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Akapit_20_z_20_listą">
      <style:paragraph-properties fo:text-align="justify" style:justify-single-word="false"/>
    </style:style>
    <style:style style:name="P4" style:family="paragraph" style:parent-style-name="Akapit_20_z_20_listą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Akapit_20_z_20_listą">
      <style:paragraph-properties fo:text-align="justify" style:justify-single-wor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y dotyczące udzielania I pomocy w urazach i nagłych zachorowaniach</text:p>
      <text:p text:style-name="P1"/>
      <text:p text:style-name="P1"/>
      <text:list text:style-name="WW8Num1">
        <text:list-item>
          <text:p text:style-name="P6"><text:span text:style-name="T1">Uczeń zgłaszający złe samopoczucie nauczycielowi, bądź uczeń, który ulegnie wypadkowi niezwłocznie powinien udać się do gabinetu pielęgniarki szkolnej z osobą towarzyszącą tzn. z drugim uczniem, a jeśli jest to niemożliwe – nauczyciel w obecności, którego zdarzenie miało miejsce wzywa (za pośrednictwem innego ucznia) pielęgniarkę szkolną.</text:span></text:p>
        </text:list-item>
        <text:list-item>
          <text:p text:style-name="P13">Pielęgniarka udziela I pomocy i decyduje o dalszym postępowaniu.</text:p>
        </text:list-item>
        <text:list-item>
          <text:p text:style-name="P6"><text:span text:style-name="T1">Jeżeli stan zdrowia wymaga konsultacji lekarza rodzinnego, powiadamia rodziców bądź opiekunów i proponuje zwolnienie z udziału w dalszych zajęciach. Zwalnia tylko wychowawca na pisemną prośbę pielęgniarki szkolnej – w przypadku nieobecności wychowawcy nauczyciel prowadzący dane zajęcia lub pełniący dyżur.</text:span></text:p>
        </text:list-item>
        <text:list-item>
          <text:p text:style-name="P6"><text:span text:style-name="T1">Uczeń może być zwolniony tylko pod opieką osoby pełnoletniej, może to być rodzic, dziadek, babcia lub inna pełnoletnia osoba. Osoba odbierająca ucznia z gabinetu potwierdza pisemnie przyjęcie ucznia pod swoją opiekę.</text:span></text:p>
        </text:list-item>
        <text:list-item>
          <text:p text:style-name="P6"><text:span text:style-name="T1">Jeżeli stan zdrowia wymaga natychmiastowej pomocy specjalistycznej, pielęgniarka wzywa karetkę pogotowia. </text:span></text:p>
        </text:list-item>
        <text:list-item>
          <text:p text:style-name="P13">W czasie nieobecności pielęgniarki szkolnej karetkę wzywa pedagog, bądź osoba, u której wypadek miał miejsce, powiadamiając o zdarzeniu Dyrektora szkoły.</text:p>
        </text:list-item>
        <text:list-item>
          <text:p text:style-name="P6"><text:span text:style-name="T1">Dyrektor szkoły lub osoba przez niego upoważniona niezwłocznie powiadamia o zaistniałej sytuacji rodziców/prawnych opiekunów ucznia. </text:span></text:p>
        </text:list-item>
        <text:list-item>
          <text:p text:style-name="P6"><text:span text:style-name="T1">W trakcie przewozu ucznia do szpitala, osobie poszkodowanej towarzyszy wychowawca lub inna osoba wyznaczona przez Dyrektora szkoły. Pozostaje on z uczniem do momentu zgłoszenia rodziców, bądź prawnych opiekunów.</text:span></text:p>
        </text:list-item>
        <text:list-item>
          <text:p text:style-name="P13">Rodzice, bądź opiekunowie są odpowiedzialni za dalsze postępowanie w leczeniu osoby poszkodowanej.</text:p>
        </text:list-item>
        <text:list-item>
          <text:p text:style-name="P6"><text:span text:style-name="T1">Jeżeli uczeń ulega wypadkowi, nauczyciel pod obecność którego zdarzenie to miało miejsce wpisuje do zeszytu – rejestru zdarzeń szczegółowy opis wydarzenia, a zwłaszcza dane zgodnie z załącznikiem nr 1 do procedury. Rejestr zdarzeń znajduje się w sekretariacie szkoły. </text:span></text:p>
        </text:list-item>
        <text:list-item>
          <text:p text:style-name="P13">Pielęgniarka wpisuje odrębnie w zeszycie „Porady i pierwsza pomoc w urazach i nagłych zachorowaniach” informacje o udzielonej pomocy. Zeszyt ten znajduje się w gabinecie pielęgniarki.</text:p>
        </text:list-item>
      </text:list>
      <text:p text:style-name="P4"/>
      <text:p text:style-name="P5">UWAGA!</text:p>
      <text:p text:style-name="P3"><text:span text:style-name="T2">Jeżeli nastąpił i stan zdrowia osoby poszkodowanej może zagrażać życiu, karetkę pogotowia wzywa osoba tzn. nauczyciel, u którego zdarzenie miało miejs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text-indent="0cm" style:auto-text-indent="false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</meta:initial-creator>
    <meta:creation-date>2011-05-16T13:46:00</meta:creation-date>
    <dc:creator>ZSUG</dc:creator>
    <dc:date>2011-05-16T14:40:00</dc:date>
    <meta:print-date>2011-05-16T14:40:00</meta:print-date>
    <dc:language>pl-PL</dc:language>
    <meta:editing-cycles>1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03" meta:character-count="2311"/>
  </office:meta>
</office:document-meta>
</file>