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fo:letter-spacing="0.0006in" style:letter-kerning="false" fo:font-size="14pt" style:font-size-asian="14pt" style:font-size-complex="14pt"/>
    </style:style>
    <style:style style:name="P10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style:letter-kerning="false" fo:font-size="14pt" style:font-size-asian="14pt" style:font-size-complex="14pt"/>
    </style:style>
    <style:style style:name="P11" style:parent-style-name="Akapitzlistą" style:list-style-name="LFO1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12" style:parent-style-name="Akapitzlistą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13" style:parent-style-name="Akapitzlistą" style:list-style-name="LFO2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 style:font-name-complex="Arial" fo:letter-spacing="-0.0041in" style:letter-kerning="false"/>
    </style:style>
    <style:style style:name="T15" style:parent-style-name="Domyślnaczcionkaakapitu" style:family="text">
      <style:text-properties style:font-name="Arial" style:font-name-complex="Arial" fo:letter-spacing="-0.0041in" style:letter-kerning="false"/>
    </style:style>
    <style:style style:name="T16" style:parent-style-name="Domyślnaczcionkaakapitu" style:family="text">
      <style:text-properties style:font-name="Arial" style:font-name-complex="Arial" fo:letter-spacing="-0.0041in" style:letter-kerning="false"/>
    </style:style>
    <style:style style:name="T17" style:parent-style-name="Domyślnaczcionkaakapitu" style:family="text">
      <style:text-properties style:font-name="Arial" style:font-name-complex="Arial" fo:letter-spacing="-0.0027in" style:letter-kerning="false"/>
    </style:style>
    <style:style style:name="T18" style:parent-style-name="Domyślnaczcionkaakapitu" style:family="text">
      <style:text-properties style:font-name="Arial" style:font-name-complex="Arial" fo:letter-spacing="-0.0048in" style:letter-kerning="false"/>
    </style:style>
    <style:style style:name="P19" style:parent-style-name="Akapitzlistą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style:font-name-complex="Arial" fo:letter-spacing="-0.0041in" style:letter-kerning="false"/>
    </style:style>
    <style:style style:name="P21" style:parent-style-name="Akapitzlistą" style:list-style-name="LFO2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letter-spacing="-0.0041in" style:letter-kerning="false"/>
    </style:style>
    <style:style style:name="T23" style:parent-style-name="Domyślnaczcionkaakapitu" style:family="text">
      <style:text-properties style:font-name="Arial" style:font-name-complex="Arial" fo:letter-spacing="-0.0048in" style:letter-kerning="false"/>
    </style:style>
    <style:style style:name="P24" style:parent-style-name="Akapitzlistą" style:list-style-name="LFO2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 fo:letter-spacing="-0.0048in" style:letter-kerning="false"/>
    </style:style>
    <style:style style:name="T26" style:parent-style-name="Domyślnaczcionkaakapitu" style:family="text">
      <style:text-properties style:font-name="Arial" style:font-name-complex="Arial" fo:letter-spacing="-0.0048in" style:letter-kerning="false"/>
    </style:style>
    <style:style style:name="T27" style:parent-style-name="Domyślnaczcionkaakapitu" style:family="text">
      <style:text-properties style:font-name="Arial" style:font-name-complex="Arial" fo:letter-spacing="-0.0048in" style:letter-kerning="false"/>
    </style:style>
    <style:style style:name="P28" style:parent-style-name="Akapitzlistą" style:list-style-name="LFO2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 fo:letter-spacing="-0.002in" style:letter-kerning="false"/>
    </style:style>
    <style:style style:name="T30" style:parent-style-name="Domyślnaczcionkaakapitu" style:family="text">
      <style:text-properties style:font-name="Arial" style:font-name-complex="Arial" fo:letter-spacing="-0.0034in" style:letter-kerning="false"/>
    </style:style>
    <style:style style:name="T31" style:parent-style-name="Domyślnaczcionkaakapitu" style:family="text">
      <style:text-properties style:font-name="Arial" style:font-name-complex="Arial" fo:letter-spacing="-0.0055in" style:letter-kerning="false"/>
    </style:style>
    <style:style style:name="T32" style:parent-style-name="Domyślnaczcionkaakapitu" style:family="text">
      <style:text-properties style:font-name="Arial" style:font-name-complex="Arial" fo:letter-spacing="-0.0034in" style:letter-kerning="false"/>
    </style:style>
    <style:style style:name="P33" style:parent-style-name="Akapitzlistą" style:list-style-name="LFO2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complex="Arial" fo:letter-spacing="-0.0034in" style:letter-kerning="false"/>
    </style:style>
    <style:style style:name="T35" style:parent-style-name="Domyślnaczcionkaakapitu" style:family="text">
      <style:text-properties style:font-name="Arial" style:font-name-complex="Arial" fo:letter-spacing="-0.0034in" style:letter-kerning="false"/>
    </style:style>
    <style:style style:name="T36" style:parent-style-name="Domyślnaczcionkaakapitu" style:family="text">
      <style:text-properties style:font-name="Arial" style:font-name-complex="Arial" fo:letter-spacing="-0.0034in" style:letter-kerning="false"/>
    </style:style>
    <style:style style:name="T37" style:parent-style-name="Domyślnaczcionkaakapitu" style:family="text">
      <style:text-properties style:font-name="Arial" style:font-name-complex="Arial" fo:letter-spacing="-0.0034in" style:letter-kerning="false"/>
    </style:style>
    <style:style style:name="T38" style:parent-style-name="Domyślnaczcionkaakapitu" style:family="text">
      <style:text-properties style:font-name="Arial" style:font-name-complex="Arial" fo:letter-spacing="-0.0034in" style:letter-kerning="false"/>
    </style:style>
    <style:style style:name="T39" style:parent-style-name="Domyślnaczcionkaakapitu" style:family="text">
      <style:text-properties style:font-name="Arial" style:font-name-complex="Arial" style:letter-kerning="false"/>
    </style:style>
    <style:style style:name="P40" style:parent-style-name="Akapitzlistą" style:list-style-name="LFO2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Arial" fo:letter-spacing="-0.0006in" style:letter-kerning="false"/>
    </style:style>
    <style:style style:name="T42" style:parent-style-name="Domyślnaczcionkaakapitu" style:family="text">
      <style:text-properties style:font-name="Arial" style:font-name-complex="Arial" fo:letter-spacing="-0.0041in" style:letter-kerning="false"/>
    </style:style>
    <style:style style:name="T43" style:parent-style-name="Domyślnaczcionkaakapitu" style:family="text">
      <style:text-properties style:font-name="Arial" style:font-name-complex="Arial" fo:letter-spacing="-0.0041in" style:letter-kerning="false"/>
    </style:style>
    <style:style style:name="T44" style:parent-style-name="Domyślnaczcionkaakapitu" style:family="text">
      <style:text-properties style:font-name="Arial" style:font-name-complex="Arial" fo:letter-spacing="-0.0041in" style:letter-kerning="false"/>
    </style:style>
    <style:style style:name="P45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46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47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48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49" style:parent-style-name="Akapitzlistą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letter-kerning="false"/>
    </style:style>
    <style:style style:name="P50" style:parent-style-name="Normalny" style:family="paragraph">
      <style:paragraph-properties fo:line-height="150%"/>
      <style:text-properties style:font-name="Arial" style:font-name-complex="Arial" fo:font-style="italic" style:font-style-asian="italic" style:font-style-complex="italic" style:letter-kerning="false"/>
    </style:style>
    <style:style style:name="P51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2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3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4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5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6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7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8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59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0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1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2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3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64" style:parent-style-name="Akapitzlistą" style:list-style-name="LFO3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complex="Arial" style:letter-kerning="false"/>
    </style:style>
    <style:style style:name="T66" style:parent-style-name="Domyślnaczcionkaakapitu" style:family="text">
      <style:text-properties style:font-name="Arial" style:font-name-complex="Arial" style:letter-kerning="false"/>
    </style:style>
    <style:style style:name="T67" style:parent-style-name="Domyślnaczcionkaakapitu" style:family="text">
      <style:text-properties style:font-name="Arial" style:font-name-complex="Arial" style:letter-kerning="false"/>
    </style:style>
    <style:style style:name="T68" style:parent-style-name="Domyślnaczcionkaakapitu" style:family="text">
      <style:text-properties style:font-name="Arial" style:font-name-complex="Arial" style:letter-kerning="false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Akapitzlistą" style:list-style-name="LFO3" style:family="paragraph">
      <style:paragraph-properties fo:text-align="justify" fo:line-height="150%"/>
      <style:text-properties style:font-name="Arial" style:font-name-complex="Arial" style:letter-kerning="false"/>
    </style:style>
    <style:style style:name="P72" style:parent-style-name="Normalny" style:family="paragraph">
      <style:paragraph-properties fo:text-align="justify" fo:line-height="150%"/>
      <style:text-properties style:font-name="Arial" style:font-name-complex="Arial" style:letter-kerning="false"/>
    </style:style>
    <style:style style:name="P73" style:parent-style-name="Akapitzlistą" style:list-style-name="LFO1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74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75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76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77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78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79" style:parent-style-name="Akapitzlistą" style:list-style-name="LFO6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style:letter-kerning="false"/>
    </style:style>
    <style:style style:name="P80" style:parent-style-name="Akapitzlistą" style:list-style-name="LFO6" style:family="paragraph">
      <style:paragraph-properties fo:text-align="justify" fo:line-height="150%" fo:margin-left="0.7875in">
        <style:tab-stops/>
      </style:paragraph-properties>
      <style:text-properties style:font-name="Arial" style:font-name-complex="Arial" style:letter-kerning="false"/>
    </style:style>
    <style:style style:name="P81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2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3" style:parent-style-name="Akapitzlistą" style:list-style-name="LFO5" style:family="paragraph">
      <style:paragraph-properties fo:text-align="justify" fo:line-height="150%"/>
      <style:text-properties style:font-name="Arial" style:font-name-complex="Arial" style:letter-kerning="false"/>
    </style:style>
    <style:style style:name="P84" style:parent-style-name="Akapitzlistą" style:list-style-name="LFO5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Arial" style:letter-kerning="false"/>
    </style:style>
    <style:style style:name="T86" style:parent-style-name="Domyślnaczcionkaakapitu" style:family="text">
      <style:text-properties style:font-name="Arial" style:font-name-complex="Arial" style:letter-kerning="false"/>
    </style:style>
    <style:style style:name="T87" style:parent-style-name="Domyślnaczcionkaakapitu" style:family="text">
      <style:text-properties style:font-name="Arial" style:font-name-complex="Arial" style:letter-kerning="false"/>
    </style:style>
    <style:style style:name="T88" style:parent-style-name="Domyślnaczcionkaakapitu" style:family="text">
      <style:text-properties style:font-name="Arial" style:font-name-complex="Arial" style:letter-kerning="false"/>
    </style:style>
    <style:style style:name="T89" style:parent-style-name="Domyślnaczcionkaakapitu" style:family="text">
      <style:text-properties style:font-name="Arial" style:font-name-complex="Arial" fo:color="#FF0000" style:letter-kerning="false"/>
    </style:style>
    <style:style style:name="T90" style:parent-style-name="Domyślnaczcionkaakapitu" style:family="text">
      <style:text-properties style:font-name="Arial" style:font-name-complex="Arial" style:letter-kerning="false"/>
    </style:style>
    <style:style style:name="T91" style:parent-style-name="Domyślnaczcionkaakapitu" style:family="text">
      <style:text-properties style:font-name="Arial" style:font-name-complex="Arial" style:letter-kerning="false"/>
    </style:style>
    <style:style style:name="T92" style:parent-style-name="Domyślnaczcionkaakapitu" style:family="text">
      <style:text-properties style:font-name="Arial" style:font-name-complex="Arial" style:letter-kerning="false"/>
    </style:style>
    <style:style style:name="T93" style:parent-style-name="Domyślnaczcionkaakapitu" style:family="text">
      <style:text-properties style:font-name="Arial" style:font-name-complex="Arial" style:letter-kerning="false"/>
    </style:style>
    <style:style style:name="T94" style:parent-style-name="Domyślnaczcionkaakapitu" style:family="text">
      <style:text-properties style:font-name="Arial" style:font-name-complex="Arial" style:letter-kerning="false"/>
    </style:style>
    <style:style style:name="T95" style:parent-style-name="Domyślnaczcionkaakapitu" style:family="text">
      <style:text-properties style:font-name="Arial" style:font-name-complex="Arial" style:letter-kerning="false"/>
    </style:style>
    <style:style style:name="T96" style:parent-style-name="Domyślnaczcionkaakapitu" style:family="text">
      <style:text-properties style:font-name="Arial" style:font-name-complex="Arial" style:letter-kerning="false"/>
    </style:style>
    <style:style style:name="T97" style:parent-style-name="Domyślnaczcionkaakapitu" style:family="text">
      <style:text-properties style:font-name="Arial" style:font-name-complex="Arial" style:letter-kerning="false"/>
    </style:style>
    <style:style style:name="T98" style:parent-style-name="Domyślnaczcionkaakapitu" style:family="text">
      <style:text-properties style:font-name="Arial" style:font-name-complex="Arial" style:letter-kerning="false"/>
    </style:style>
    <style:style style:name="T99" style:parent-style-name="Domyślnaczcionkaakapitu" style:family="text">
      <style:text-properties style:font-name="Arial" style:font-name-complex="Arial" style:letter-kerning="false"/>
    </style:style>
    <style:style style:name="P100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101" style:parent-style-name="Akapitzlistą" style:list-style-name="LFO1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102" style:parent-style-name="Akapitzlistą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103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04" style:parent-style-name="Akapitzlistą" style:list-style-name="LFO8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/>
    </style:style>
    <style:style style:name="P108" style:parent-style-name="Akapitzlistą" style:list-style-name="LFO8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/>
    </style:style>
    <style:style style:name="P110" style:parent-style-name="Akapitzlistą" style:list-style-name="LFO8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12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13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14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15" style:parent-style-name="Domyślnaczcionkaakapitu" style:family="text">
      <style:text-properties style:font-name="Arial" style:font-name-asian="Times New Roman" style:font-name-complex="Arial" style:letter-kerning="false"/>
    </style:style>
    <style:style style:name="P116" style:parent-style-name="Akapitzlistą" style:list-style-name="LFO8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18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19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0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1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2" style:parent-style-name="Domyślnaczcionkaakapitu" style:family="text">
      <style:text-properties style:font-name="Arial" style:font-name-asian="Times New Roman" style:font-name-complex="Arial" style:letter-kerning="false"/>
    </style:style>
    <style:style style:name="P123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24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25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26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27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8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29" style:parent-style-name="Domyślnaczcionkaakapitu" style:family="text">
      <style:text-properties style:font-name="Arial" style:font-name-asian="Calibri" style:font-name-complex="Arial" style:letter-kerning="false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38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41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42" style:parent-style-name="Domyślnaczcionkaakapitu" style:family="text">
      <style:text-properties style:font-name="Arial" style:font-name-complex="Arial" style:letter-kerning="false"/>
    </style:style>
    <style:style style:name="P143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44" style:parent-style-name="Domyślnaczcionkaakapitu" style:family="text">
      <style:text-properties style:font-name="Arial" style:font-name-complex="Arial" style:letter-kerning="false"/>
    </style:style>
    <style:style style:name="T145" style:parent-style-name="Domyślnaczcionkaakapitu" style:family="text">
      <style:text-properties style:font-name="Arial" style:font-name-complex="Arial" style:letter-kerning="false"/>
    </style:style>
    <style:style style:name="T146" style:parent-style-name="Domyślnaczcionkaakapitu" style:family="text">
      <style:text-properties style:font-name="Arial" style:font-name-complex="Arial" style:letter-kerning="false"/>
    </style:style>
    <style:style style:name="P147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48" style:parent-style-name="Domyślnaczcionkaakapitu" style:family="text">
      <style:text-properties style:font-name="Arial" style:font-name-complex="Arial" style:letter-kerning="false"/>
    </style:style>
    <style:style style:name="P149" style:parent-style-name="Akapitzlistą" style:family="paragraph">
      <style:paragraph-properties fo:widows="2" fo:orphans="2" fo:text-align="justify" style:vertical-align="auto" fo:line-height="150%" fo:margin-left="0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150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51" style:parent-style-name="Akapitzlistą" style:list-style-name="LFO8" style:family="paragraph">
      <style:paragraph-properties fo:widows="2" fo:orphans="2" fo:text-align="justify" style:vertical-align="auto" fo:line-height="150%" fo:margin-left="0.9958in" fo:text-indent="-0.2479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152" style:parent-style-name="Akapitzlistą" style:list-style-name="LFO8" style:family="paragraph">
      <style:paragraph-properties fo:widows="2" fo:orphans="2" fo:text-align="justify" style:vertical-align="auto" fo:line-height="150%" fo:margin-left="0.9958in" fo:text-indent="-0.2479in">
        <style:tab-stops/>
      </style:paragraph-properties>
      <style:text-properties style:font-name="Arial" style:font-name-asian="Times New Roman" style:font-name-complex="Arial" style:letter-kerning="false" fo:hyphenate="false"/>
    </style:style>
    <style:style style:name="P153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54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55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56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57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58" style:parent-style-name="Akapitzlistą" style:list-style-name="LFO8" style:family="paragraph">
      <style:paragraph-properties fo:widows="2" fo:orphans="2" fo:text-align="justify" style:vertical-align="auto" fo:line-height="150%"/>
      <style:text-properties fo:hyphenate="false"/>
    </style:style>
    <style:style style:name="T159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60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61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62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63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64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65" style:parent-style-name="Domyślnaczcionkaakapitu" style:family="text">
      <style:text-properties style:font-name="Arial" style:font-name-asian="Times New Roman" style:font-name-complex="Arial" style:letter-kerning="false"/>
    </style:style>
    <style:style style:name="T166" style:parent-style-name="Domyślnaczcionkaakapitu" style:family="text">
      <style:text-properties style:font-name="Arial" style:font-name-complex="Arial"/>
    </style:style>
    <style:style style:name="P167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68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69" style:parent-style-name="Akapitzlistą" style:list-style-name="LFO8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hyphenate="false"/>
    </style:style>
    <style:style style:name="P170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71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72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73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74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75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76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77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78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79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80" style:parent-style-name="Akapitzlistą" style:list-style-name="LFO8" style:family="paragraph">
      <style:paragraph-properties fo:text-align="justify" fo:line-height="150%"/>
      <style:text-properties style:font-name="Arial" style:font-name-complex="Arial" style:letter-kerning="false"/>
    </style:style>
    <style:style style:name="P181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182" style:parent-style-name="Akapitzlistą" style:list-style-name="LFO1" style:family="paragraph">
      <style:paragraph-properties fo:line-height="150%"/>
      <style:text-properties style:font-name="Arial" style:font-name-complex="Arial" fo:font-weight="bold" style:font-weight-asian="bold" style:letter-kerning="false"/>
    </style:style>
    <style:style style:name="P183" style:parent-style-name="Normalny" style:family="paragraph">
      <style:paragraph-properties fo:line-height="150%"/>
      <style:text-properties style:font-name="Arial" style:font-name-complex="Arial" style:letter-kerning="false"/>
    </style:style>
    <style:style style:name="P184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185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186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187" style:parent-style-name="Akapitzlistą" style:list-style-name="LFO10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Arial" style:font-name-complex="Arial" fo:letter-spacing="-0.0006in" style:letter-kerning="false"/>
    </style:style>
    <style:style style:name="T189" style:parent-style-name="Domyślnaczcionkaakapitu" style:family="text">
      <style:text-properties style:font-name="Arial" style:font-name-complex="Arial" fo:letter-spacing="0.0006in" style:letter-kerning="false"/>
    </style:style>
    <style:style style:name="P190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191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192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193" style:parent-style-name="Akapitzlistą" style:list-style-name="LFO10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Arial" style:font-name-complex="Arial" style:letter-kerning="false"/>
    </style:style>
    <style:style style:name="T195" style:parent-style-name="Domyślnaczcionkaakapitu" style:family="text">
      <style:text-properties style:font-name="Arial" style:font-name-asian="Calibri" style:font-name-complex="Arial" style:letter-kerning="false" fo:font-size="20pt" style:font-size-asian="20pt" style:font-size-complex="20pt"/>
    </style:style>
    <style:style style:name="T196" style:parent-style-name="Domyślnaczcionkaakapitu" style:family="text">
      <style:text-properties style:font-name="Arial" style:font-name-asian="Calibri" style:font-name-complex="Arial" style:letter-kerning="false"/>
    </style:style>
    <style:style style:name="T19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198" style:parent-style-name="Domyślnaczcionkaakapitu" style:family="text">
      <style:text-properties style:font-name="Arial" style:font-name-asian="Calibri" style:font-name-complex="Arial" style:letter-kerning="false"/>
    </style:style>
    <style:style style:name="T199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20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T201" style:parent-style-name="Domyślnaczcionkaakapitu" style:family="text">
      <style:text-properties style:font-name="Arial" style:font-name-complex="Arial"/>
    </style:style>
    <style:style style:name="P202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03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04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05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06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07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08" style:parent-style-name="Akapitzlistą" style:list-style-name="LFO10" style:family="paragraph">
      <style:paragraph-properties fo:text-align="justify" fo:line-height="150%"/>
      <style:text-properties style:font-name="Arial" style:font-name-complex="Arial" style:letter-kerning="false"/>
    </style:style>
    <style:style style:name="P209" style:parent-style-name="Normalny" style:family="paragraph">
      <style:paragraph-properties fo:text-align="justify" fo:line-height="150%"/>
    </style:style>
    <style:style style:name="T210" style:parent-style-name="Domyślnaczcionkaakapitu" style:family="text">
      <style:text-properties style:font-name="Arial" style:font-name-complex="Arial" style:letter-kerning="false"/>
    </style:style>
    <style:style style:name="T211" style:parent-style-name="Domyślnaczcionkaakapitu" style:family="text">
      <style:text-properties style:font-name="Arial" style:font-name-complex="Arial" style:letter-kerning="false"/>
    </style:style>
    <style:style style:name="T212" style:parent-style-name="Domyślnaczcionkaakapitu" style:family="text">
      <style:text-properties style:font-name="Arial" style:font-name-complex="Arial" style:letter-kerning="false"/>
    </style:style>
    <style:style style:name="T213" style:parent-style-name="Domyślnaczcionkaakapitu" style:family="text">
      <style:text-properties style:font-name="Arial" style:font-name-complex="Arial" style:letter-kerning="false"/>
    </style:style>
    <style:style style:name="T214" style:parent-style-name="Domyślnaczcionkaakapitu" style:family="text">
      <style:text-properties style:font-name="Arial" style:font-name-complex="Arial" style:letter-kerning="false"/>
    </style:style>
    <style:style style:name="T215" style:parent-style-name="Domyślnaczcionkaakapitu" style:family="text">
      <style:text-properties style:font-name="Arial" style:font-name-complex="Arial" style:letter-kerning="false"/>
    </style:style>
    <style:style style:name="T216" style:parent-style-name="Domyślnaczcionkaakapitu" style:family="text">
      <style:text-properties style:font-name="Arial" style:font-name-complex="Arial" style:letter-kerning="false"/>
    </style:style>
  </office:automatic-styles>
  <office:body>
    <office:text text:use-soft-page-breaks="true">
      <text:p text:style-name="P1"><text:span text:style-name="T8">Wewnątrzszkolna instrukcja przygotowania i organizacji<text:s/></text:span><text:span text:style-name="T9">egzaminu maturalnego</text:span></text:p>
      <text:p text:style-name="P10"/>
      <text:list text:style-name="LFO1" text:continue-numbering="true">
        <text:list-item>
          <text:p text:style-name="P11">Postępowanie z niejawnymi materiałami egzaminacyjnymi</text:p>
        </text:list-item>
      </text:list>
      <text:p text:style-name="P12"/>
      <text:list text:style-name="LFO2" text:continue-numbering="true">
        <text:list-item>
          <text:p text:style-name="P13"><text:span text:style-name="T14">Materiały egzaminacyjne oraz arkusze (zbiory zestawów zadań do części ustnej egzaminu oraz przesyłki zawierające arkusze egzaminacyjne i inne materiały egzaminacyjne do części pisemnej), o</text:span><text:span text:style-name="T15">dbiera, prawidłowo zabezpiecza i </text:span><text:span text:style-name="T16">przechowuje przed nieuprawnionym ujawnieniem dyrektor szkoły (przewodniczący PKE) w<text:s/></text:span><text:span text:style-name="T17">obecności wyznaczonego przewodniczącego ZN. Materiały przechowuje się w kasie pancernej w gabinecie<text:s/></text:span><text:span text:style-name="T18">dyrektora szkoły.</text:span></text:p>
        </text:list-item>
        <text:list-item>
          <text:p text:style-name="P19"><text:span text:style-name="T20">Dostęp do w/w materiałów w związku z pobraniem na egzamin ma dyrektor szkoły, czyli przewodniczący SZE oraz jego zastępca (P. Liskowski).</text:span></text:p>
        </text:list-item>
        <text:list-item>
          <text:p text:style-name="P21"><text:span text:style-name="T22">Przeszkolenie osób mających dostęp do niejawnych materiałów egzaminacyjnych na<text:s/></text:span><text:span text:style-name="T23">każdym etapie egzaminu maturalnego dokonuje dyrektor szkoły nie później niż miesiąc przed rozpoczęciem sesji egzaminacyjnej.</text:span></text:p>
        </text:list-item>
        <text:list-item>
          <text:p text:style-name="P24"><text:span text:style-name="T25">Przeszkolenie wszystkich nauczycieli języka polskiego i obcego, powołanych do przedmiotowych ZE, przeprowadzają w ZSUG odpowie</text:span><text:span text:style-name="T26">dnio V. Ryżek- egzaminator j. </text:span><text:span text:style-name="T27">polskiego oraz M. Liskowska- egzaminator j. niemieckiego.</text:span></text:p>
        </text:list-item>
        <text:list-item>
          <text:p text:style-name="P28"><text:span text:style-name="T29">Członkowie SKE i inne osoby biorące udział w egzaminie maturalnym zobowiązani<text:s/></text:span><text:span text:style-name="T30">są do pisemnego potwierdzenia oświadczenia o przestrzeganiu ustaleń w sprawie<text:s/></text:span><text:span text:style-name="T31">zabezpieczenia materiałów egzaminacyjnych przed nieuprawnionym ujawnieniem,<text:s/></text:span><text:span text:style-name="T32">oświadczenie takie składają w chwili powołania na członka PKE.</text:span></text:p>
        </text:list-item>
        <text:list-item>
          <text:p text:style-name="P33"><text:span text:style-name="T34">Oświadczenia i<text:s/></text:span><text:span text:style-name="T35">dokumenty<text:s/></text:span><text:span text:style-name="T36">egzaminacyjne znajdują się w sekretariacie szkoły pod hasłem "Dok</text:span><text:span text:style-name="T37">umentacja Egzaminacyjna - MATURA</text:span><text:span text:style-name="T38">"</text:span><text:span text:style-name="T39">.</text:span></text:p>
        </text:list-item>
        <text:list-item>
          <text:p text:style-name="P40"><text:span text:style-name="T41">Zasady postępowania w sytuacjach szczególnych określa obowiązująca procedura<text:s/></text:span><text:span text:style-name="T42">postępowania (</text:span><text:span text:style-name="T43">CKE</text:span><text:span text:style-name="T44">)</text:span></text:p>
        </text:list-item>
      </text:list>
      <text:p text:style-name="P45"/>
      <text:p text:style-name="P46"/>
      <text:p text:style-name="P47"/>
      <text:p text:style-name="P48"/>
      <text:soft-page-break/>
      <text:list text:style-name="LFO1" text:continue-numbering="true">
        <text:list-item>
          <text:p text:style-name="P49">Terminarz realizacji zadań na rok szk. 2019/20<text:s/>zgodnie z procedurami CKE i rozporządzeniem MEN</text:p>
        </text:list-item>
      </text:list>
      <text:p text:style-name="P50"/>
      <text:list text:style-name="LFO3" text:continue-numbering="true">
        <text:list-item>
          <text:p text:style-name="P51">Do<text:s/>30 września<text:s/>2019<text:s/>r. termin złożenia przewodniczącemu SZE deklaracji wstępnej pisemnej, dotyczącej przedmiotów i poziomów.</text:p>
        </text:list-item>
        <text:list-item>
          <text:p text:style-name="P52">Do 30 września 2019<text:s/>r. złożenie dokumentów uprawniających do dostosowania form i warunków egzaminu maturalnego.</text:p>
        </text:list-item>
        <text:list-item>
          <text:p text:style-name="P53">Do 7 lutego 2020<text:s/>r. złożenie ostatecznej deklaracji przystąpienia do egzaminu maturalnego oraz dokumentów o dostosowanie warunków i formy egzaminu. Po tym terminie nie ma już możliwości wprowadzania żadnych zmian w deklaracji.</text:p>
        </text:list-item>
        <text:list-item>
          <text:p text:style-name="P54">Do 17 lutego 2020<text:s/>r. zgłoszenie za pomocą strony internetowej do OKE danych dotyczących egzaminu maturalnego - odpowiedzialny - I. Mikstacka</text:p>
        </text:list-item>
        <text:list-item>
          <text:p text:style-name="P55">Ogłoszenie harmonogramu części pisemnej egzaminu maturalnego niezwłocznie po opublikowaniu tych informacji przez dyrektora CKE. Informacje te podaje dyrektor szkoły do wiadomości zainteresowanym, poprzez wywieszenie na tablicy ogłoszeń<text:s/>w szkole.</text:p>
        </text:list-item>
        <text:list-item>
          <text:p text:style-name="P56">Do 4 marca 2020<text:s/>r. dyrektor szkoły powołuje swojego zastępcę oraz składy członków SZE, a także przedmiotowe zespoły egzaminacyjne PZE.<text:s/></text:p>
        </text:list-item>
        <text:list-item>
          <text:p text:style-name="P57">Dyrektor szkoły w porozumieniu z dyrektorami szkół powiatu pleszewskiego powołuje członków przedmiotowego zespołu egzaminacyjnego z innej szkoły.</text:p>
        </text:list-item>
        <text:list-item>
          <text:p text:style-name="P58">Przeszkolenie i przydział zadań dla członków PZE przeprowadza dyrektor szkoły najpóźniej na miesiąc przed terminem egzaminu pisemnego.</text:p>
        </text:list-item>
        <text:list-item>
          <text:p text:style-name="P59">Do 4 marca 2020<text:s/>r. dyrektor szkoły ustala harmonogram egzaminów w części ustnej (przesyła go do OKE) i udostępnia, zdającym na tablicy ogłoszeń<text:s/>w szkole.</text:p>
        </text:list-item>
        <text:list-item>
          <text:p text:style-name="P60">Do<text:s/>4<text:s/>marca 2020<text:s/>r.<text:s/>udostępnia się<text:s/>uczniom informacje dotyczące pomocy oraz sposobu korzystania z nich, w części pisemnej egzaminu z poszczególnych przedmiotów. Informacje te zamieszcza dyrektor Centralnej Komisji Egzaminacyjnej na stronie www.cke.edu.pl. Zdający nie może wnosić do sali innych materiałów i przyborów, niż te wymienione w ww. wykazie.</text:p>
        </text:list-item>
        <text:list-item>
          <text:p text:style-name="P61">Do<text:s/>6 kwietnia 2020<text:s/>r. dyrektor szkoły ustala składy zespołów nadzorujących ZN.</text:p>
        </text:list-item>
        <text:list-item>
          <text:p text:style-name="P62">Zdający ma obowiązek zgłosić się na każdy egzamin punktualnie (nie później niż na 30 minut przed wyznaczonym czasem egzaminu), zgodnie z harmonogramem ogłoszonym przez PSZE. Na egzamin należy zgłosić się z dokumentem tożsamości z aktualnym zdjęciem, a w przypadku osób skierowanych przez OKE do innej szkoły również ze świadectwem ukończenia szkoły.</text:p>
        </text:list-item>
        <text:list-item>
          <text:p text:style-name="P63">Zdający nie może wnosić do sali egzaminacyjnej żadnych urządzeń telekomunikacyjnych ani z nich korzystać. Nieprzestrzeganie tej zasady stanowi podstawę do unieważnienia egzaminu.</text:p>
        </text:list-item>
        <text:list-item>
          <text:p text:style-name="P64"><text:span text:style-name="T65">Zdający może wnieść na salę egzaminacyjną<text:s/></text:span><text:span text:style-name="T66">wyłącznie przybory wymienione w </text:span><text:span text:style-name="T67">komunikacie Dyrek</text:span><text:span text:style-name="T68">tora CKE oraz małą butelkę wody (</text:span><text:span text:style-name="T69">podczas pracy z </text:span><text:span text:style-name="T70">arkuszem egzaminacyjnym butelka powinna stać na podłodze przy nodze stolika, aby zdający przypadkowo nie zalał materiałów egzaminacyjnych).</text:span></text:p>
        </text:list-item>
        <text:list-item>
          <text:p text:style-name="P71">Uczeń ma prawo najpóźniej w dniu egzaminu złożyć udokumentowany wniosek, uprawniający w szczególnych sytuacjach losowych lub zdrowotnych do przystąpienia do egzaminu w terminie dodatkowym (rodzic/prawni opiekunowie lub zdający).</text:p>
        </text:list-item>
      </text:list>
      <text:p text:style-name="P72"/>
      <text:list text:style-name="LFO1" text:continue-numbering="true">
        <text:list-item>
          <text:p text:style-name="P73">Obieg informacji (nauczyciele, uczniowie, rodzice)</text:p>
        </text:list-item>
      </text:list>
      <text:p text:style-name="P74"/>
      <text:list text:style-name="LFO5" text:continue-numbering="true">
        <text:list-item>
          <text:p text:style-name="P75">Informacje o egzaminie gromadzone są w bibliotece szkolnej, przekazywane rodzicom przez nauczycieli na pierwszych zebraniach z rodzicami oraz w połowie cyklu kształcenia<text:s/>podczas zebrania z rodzicami<text:s/>(w drugim roku nauki) - fakt ten należy odnotować w dzienniku lekcyjnym. Uczniowie zaś informowani są<text:s/>przez nauczycieli poszczególnych przedmiotów nauczania podczas zajęć lekcyjnych - fakt ten należy odnotować w dzienniku lekcyjnym.</text:p>
        </text:list-item>
        <text:list-item>
          <text:p text:style-name="P76">Konsultacje organizowane mogą być w ostatnim roku nauki z przedmiotów zdawanych na egzaminie maturalnym dla uczniów w ustalonych przez nauczycieli i uczniów terminach, zaaprobowanych przez dyrektora Szkoły. Dokumentowanie zajęć -<text:s/>w dziennikach zajęć dodatkowych/e-dziennik/.</text:p>
        </text:list-item>
        <text:list-item>
          <text:p text:style-name="P77">Próbny egzamin maturalny przeprowadza się w<text:s/>terminach ustalonych przez OKE i dyrektora szkoły.</text:p>
        </text:list-item>
        <text:list-item>
          <text:p text:style-name="P78">Terminy i tryb zgłaszania wniosków, dotyczących:</text:p>
        </text:list-item>
      </text:list>
      <text:list text:style-name="LFO6" text:continue-numbering="true">
        <text:list-item>
          <text:p text:style-name="P79">Zwolnienia z egzaminu na podstawie zaświadczenia laureata lub finalisty olimpiady przedmiotowej<text:s/>(zgodnie z aktualnym wykazem obowiązującym w danym roku ogłoszonym przez Dyrektora Centralnej Komisji Egzaminacyjnej na stronie internetowej www.cke.edu.pl). Zaświadczenie dostarcza uczeń osobiście przewodniczącemu PKE przed egzaminem z danego przedmiotu,</text:p>
        </text:list-item>
        <text:list-item>
          <text:p text:style-name="P80">Wniosek wraz z odpowiednim zaświadczeniem lekarskim o stanie zdrowia lub opinią /orzeczeniem/ poradni psychologiczno pedagogicznej dotyczącym dostosowania warunków i formy egzaminu do indywidualnych potrzeb, składa uczeń lub jego rodzic, bezpośrednio poprzez sekretariat do przewodniczącego PKE wraz z ostateczną deklaracją.</text:p>
        </text:list-item>
      </text:list>
      <text:list text:style-name="LFO5" text:continue-numbering="true">
        <text:list-item>
          <text:p text:style-name="P81">Absolwent, który przystąpił do wszystkich egzaminów z przedmiotów obowiązkowych w części ustnej i pisemnej<text:s/>oraz<text:s/>do co najmniej<text:s/>jednego przedmiotu dodatkowego<text:s/>na poziomie rozszerzonym<text:s/>i żaden jego egzamin nie został unieważniony oraz nie zdał wyłącznie jednego egzaminu obowiązkowego w części ustnej lub pisemnej może przystąpić do egzaminu maturalnego w terminie poprawkowym. Egzamin maturalny w terminie „poprawkowym” jest przeprowadzany w okresie sierpnia<text:s/>w danej sesji egzaminacyjnej w terminie ustalonym przez dyrektora CKE.</text:p>
        </text:list-item>
        <text:list-item>
          <text:p text:style-name="P82">Zdający do 10 lipca 2020<text:s/>r.,<text:s/>czyli w terminie 7 dni od daty ogłoszenia wyników egzaminu musi złożyć do dyrektora szkoły pisemne oświadczenie o ponownym przystąpieniu do egzaminu z danego<text:s/>przedmiotu, zgodnie z deklaracją ostateczną.</text:p>
        </text:list-item>
        <text:list-item>
          <text:p text:style-name="P83">Dyrektor szkoły w terminie 10 dni od daty ogłoszenia wyników<text:s/>egzaminu, tzn. do 14 lipca 2020<text:s/>r. przesyła do dyrektora OKE w formie elektronicznej informacje o osobach, które złożyły oświadczenie woli przystąpienia do egzaminu w terminie poprawkowym – odpowiedzialny<text:s/>I. Mikstacka-Mikuła.</text:p>
        </text:list-item>
        <text:list-item>
          <text:p text:style-name="P84"><text:span text:style-name="T85">Ponowny egzamin (egzamin w terminie poprawkowym) w części ustnej<text:s/></text:span><text:span text:style-name="T86">(</text:span><text:span text:style-name="T87">między 24 a 25</text:span><text:span text:style-name="T88"><text:s/>sierpnia) i pisemnej</text:span><text:span text:style-name="T89"><text:s/></text:span><text:span text:style-name="T90">(2</text:span><text:span text:style-name="T91">5</text:span><text:span text:style-name="T92"><text:s/>sierpnia)<text:s/></text:span><text:span text:style-name="T93">jest przeprowadzany<text:s/></text:span><text:span text:style-name="T94">w </text:span><text:span text:style-name="T95">macierzystej szkole zdającego</text:span><text:span text:style-name="T96">. Informacje o </text:span><text:span text:style-name="T97">harmonogramie egzam</text:span><text:span text:style-name="T98">inów ustnych zdający uzyskuje w </text:span><text:span text:style-name="T99">szkole, w której przystąpił do egzaminu.</text:span></text:p>
        </text:list-item>
      </text:list>
      <text:p text:style-name="P100"/>
      <text:list text:style-name="LFO1" text:continue-numbering="true">
        <text:list-item>
          <text:p text:style-name="P101">Przygotowanie i organizacja części ustnej egzaminu</text:p>
        </text:list-item>
      </text:list>
      <text:p text:style-name="P102"/>
      <text:list text:style-name="LFO8" text:continue-numbering="true">
        <text:list-item>
          <text:p text:style-name="P103">Część ustna egzaminu z języka polskiego<text:s/>przebiega<text:s/>w następujący sposób:</text:p>
          <text:list text:continue-numbering="true">
            <text:list-item>
              <text:p text:style-name="P104"><text:span text:style-name="T105">Zdający, po okazaniu dokumentu<text:s/></text:span><text:span text:style-name="T106">stwierdzającego tożsamość (a w </text:span><text:span text:style-name="T107">przypadku zdających skierowanych na egzamin przez dyrektora OKE również świadectwa ukończenia szkoły), wchodzi do sali egzaminacyjnej wg kolejności ustalonej na liście / w harmonogramie</text:span></text:p>
            </text:list-item>
            <text:list-item>
              <text:p text:style-name="P108"><text:span text:style-name="T109">W sali może przebywać dwóch zdających – jeden przygotowujący się do egzaminu i drugi udzielający odpowiedzi</text:span></text:p>
            </text:list-item>
            <text:list-item>
              <text:p text:style-name="P110"><text:span text:style-name="T111">E</text:span><text:span text:style-name="T112">gzamin ustny z języka polskiego w Zespole Szkół Usługowo</text:span><text:span text:style-name="T113">-Gospodarczych w Pleszewie jest przeprowadzany z wykorzystaniem zadań w formie<text:s/></text:span><text:span text:style-name="T114">papierowej</text:span><text:span text:style-name="T115">.</text:span></text:p>
            </text:list-item>
            <text:list-item>
              <text:p text:style-name="P116"><text:span text:style-name="T117">Każdy z</text:span><text:span text:style-name="T118">dający losuje</text:span><text:span text:style-name="T119"><text:s/>jedno spośród 3 zadań egzaminacyjnych</text:span><text:span text:style-name="T120"><text:s/>wydrukowanych<text:s/></text:span><text:span text:style-name="T121">zgodnie z obowiązującymi procedurami i zaleceniami OKE</text:span><text:span text:style-name="T122">.</text:span></text:p>
            </text:list-item>
            <text:list-item>
              <text:p text:style-name="P123">Zdający otrzymuje czyste kartki,<text:s/>opieczętowane pieczęcią szkoły,<text:s/>do sporządzenia notatek pomocniczych, konspektu lub<text:s/>ramowego planu wypowiedzi.</text:p>
            </text:list-item>
            <text:list-item>
              <text:p text:style-name="P124">Zdający zapoznaje się z treścią wylosowanego zadania zawierającego tekst kultury (literacki lub ikoniczny, lub popularnonaukowy z zakresu wiedzy o języku) i odnoszącego się do niego polecenia i w czasie nie dłuższym niż 15 minut przygotowuje się do udzielenia odpowiedzi.</text:p>
            </text:list-item>
            <text:list-item>
              <text:p text:style-name="P125">Po zakończeniu czasu przeznaczonego na przygotowanie zdający<text:s/>przez ok. 10 minut wygłasza wypowiedź monologową na wskazany w poleceniu temat. Członkowie przedmiotowego zespołu egzaminacyjnego nie przerywają wypowiedzi zdającego, chyba że zostanie przekroczony limit czasu.</text:p>
            </text:list-item>
            <text:list-item>
              <text:p text:style-name="P126"><text:span text:style-name="T127">Po zakończeniu wypowiedzi monologowej zdający<text:s/></text:span><text:span text:style-name="T128">uczestniczy w </text:span><text:span text:style-name="T129">rozmowie z zespołem przedmiotowym, dotyczącej<text:s/></text:span><text:span text:style-name="T130">zagadnienia określonego w poleceniu, tekstu kultury dołączonego do polecenia oraz treści i tekstów kultury przywołanych przez zdającego w wypowiedzi</text:span><text:span text:style-name="T131">.</text:span></text:p>
            </text:list-item>
            <text:list-item>
              <text:p text:style-name="P132"><text:span text:style-name="T133"><text:s/>Jeżeli zdający nie wygłosi wypowiedzi</text:span><text:span text:style-name="T134"><text:s/></text:span><text:span text:style-name="T135">monologowej</text:span><text:span text:style-name="T136">, rozmowy nie przeprowadza się.</text:span></text:p>
            </text:list-item>
            <text:list-item>
              <text:p text:style-name="P137">Po zakończeniu egzaminu zdający oddaje<text:s/>przewodniczącemu zespołu egzaminacyjnego kartki z notatkami<text:s/>oraz wydrukowane zadanie<text:s/></text:p>
            </text:list-item>
            <text:list-item>
              <text:p text:style-name="P138"><text:span text:style-name="T139">W</text:span><text:span text:style-name="T140"><text:s/></text:span><text:span text:style-name="T141">czasie egzaminu zdający nie może korzystać z żadnych słowników oraz własnych kartek.</text:span><text:span text:style-name="T142"><text:s/></text:span></text:p>
            </text:list-item>
            <text:list-item>
              <text:p text:style-name="P143"><text:span text:style-name="T144">Zestawy zadań na ustny egzamin z języka polskiego udostępnia zainteresowanym członkom PZE na<text:s/></text:span><text:span text:style-name="T145">1,5 godziny przed wyznaczonym w </text:span><text:span text:style-name="T146">danym dniu egzaminem.<text:s/></text:span></text:p>
            </text:list-item>
            <text:list-item>
              <text:p text:style-name="P147"><text:span text:style-name="T148">Prawidłowo wypełnione materiały i dokumentację egzaminacyjną bezpośrednio po przeprowadzonym egzaminie przewodniczący poszczególnych zespołów egzaminacyjnych przekazują dyrektorowi szkoły.</text:span></text:p>
            </text:list-item>
          </text:list>
        </text:list-item>
      </text:list>
      <text:p text:style-name="P149"/>
      <text:list text:style-name="LFO8" text:continue-numbering="true">
        <text:list-item>
          <text:p text:style-name="P150">Część ustna egzaminu z języka polskiego<text:s/>dla zdających ze specjalnymi potrzebami edukacyjnymi<text:s/>przebiega w następujący sposób.</text:p>
          <text:list text:continue-numbering="true">
            <text:list-item>
              <text:p text:style-name="P151">Zdający, po okazaniu dokumentu stwierdzającego tożsamość (a w przypadku zdających skierowanych na egzamin przez dyrektora OKE również świadectwa ukończenia szkoły), wchodzi do sali egzaminacyjnej wg kolejności ustalonej na liście / w harmonogramie.</text:p>
            </text:list-item>
            <text:list-item>
              <text:p text:style-name="P152">W<text:s/>sali może przebywać dwóch zdających –<text:s/>jeden przygotowujący się do egzaminu i drugi udzielający odpowiedzi.</text:p>
            </text:list-item>
            <text:list-item>
              <text:p text:style-name="P153">Egzamin trwa 15 minut i może być wydłużony nie więcej niż o 15 minut; dodatkowy czas może być przeznaczony na przygotowanie do wypowiedzi oraz/lub egzamin (wypowiedź monologową oraz rozmowę z zespołem przedmiotowym).<text:s/></text:p>
            </text:list-item>
            <text:list-item>
              <text:p text:style-name="P154">Każdy zdający losuje<text:s/>jedno spośród 3 zadań egzaminacyjnych<text:s/><text:s/>wydrukowanych, zgodnie z obowiązującymi procedurami i zaleceniami OKE.</text:p>
            </text:list-item>
            <text:list-item>
              <text:p text:style-name="P155">Zdający otrzymuje czyste kartki opieczętowane pieczęcią szkoły do sporządzenia notatek pomocniczych, konspektu<text:s/>lub<text:s/>ramowego planu<text:s/>wypowiedzi.</text:p>
            </text:list-item>
            <text:list-item>
              <text:p text:style-name="P156">Zdający zapoznaje się z treścią wylosowanego zadania<text:s/>zawierającego tekst kultury i<text:s/>odnoszącego się do niego polecenia i w czasie nie dłuższym niż 15 minut przygotowuje się do udzielenia odpowiedzi<text:s/>(z zastrzeżeniem<text:s/>pkt.<text:s/>c powyżej).</text:p>
            </text:list-item>
            <text:list-item>
              <text:p text:style-name="P157">Po zakończeniu czasu przeznaczonego na przygotowanie zdający przez ok.<text:s/>10 minut (z zastrzeżeniem pkt c<text:s/>powyżej) wygłasza wypowiedź monologową na zadany w poleceniu temat. Członkowie przedmiotowego zespołu egzaminacyjnego nie przerywają wypowiedzi zdającego, chyba że zostanie przekroczony limit czasu.</text:p>
            </text:list-item>
            <text:list-item>
              <text:p text:style-name="P158"><text:span text:style-name="T159">Po zakończeniu wypowiedzi monologowej zdający przez ok.</text:span><text:span text:style-name="T160"><text:s/></text:span><text:span text:style-name="T161">5 minut (z </text:span><text:span text:style-name="T162">zastrzeżeniem punktu c</text:span><text:span text:style-name="T163"><text:s/></text:span><text:span text:style-name="T164">powyżej) rozmawia z zespołem egzaminacyjnym na<text:s/></text:span><text:span text:style-name="T165">temat<text:s/></text:span><text:span text:style-name="T166">zagadnienia określonego w poleceniu, tekstu kultury dołączonego do polecenia oraz treści i tekstów kultury przywołanych przez zdającego w wypowiedzi</text:span></text:p>
            </text:list-item>
            <text:list-item>
              <text:p text:style-name="P167">Po zakończeniu egzaminu zdający oddaje przewodniczącemu zespołu egzaminacyjnego kartki z notatkami oraz wydrukowane zadanie.</text:p>
            </text:list-item>
            <text:list-item>
              <text:p text:style-name="P168">Zdający niesłyszący w trakcie egzaminu ustnego może posługiwać się językiem migowym lub systemem językowo<text:s/>-<text:s/>migowym.</text:p>
            </text:list-item>
            <text:list-item>
              <text:p text:style-name="P169">W<text:s/>czasie egzaminu zdający nie może korzystać z żadnych słowników<text:s/>oraz<text:s/>własnych kartek.</text:p>
            </text:list-item>
          </text:list>
        </text:list-item>
        <text:list-item>
          <text:p text:style-name="P170">Część ustna egzaminu z języka obcego nowożytnego bez określania poziomu - przebiega w następujący sposób:</text:p>
          <text:list text:continue-numbering="true">
            <text:list-item>
              <text:p text:style-name="P171">Zdający, po okazaniu dokumentu stwierdzającego tożsamość (a w przypadku zdających skierowanych na egzamin przez dyrektora OKE również świadectwa ukończenia szkoły), wchodzi do sali egzaminacyjnej w ustalonej kolejności.</text:p>
            </text:list-item>
            <text:list-item>
              <text:p text:style-name="P172">W sali przebywa jeden zdający.</text:p>
            </text:list-item>
            <text:list-item>
              <text:p text:style-name="P173">Egzamin prowadzony jest w danym języku obcym nowożytnym, trwa ok. 15 minut i składa się z rozmowy wstępnej i trzech<text:s/>zadań; czas na zapoznanie się z treścią zadań jest wliczany w czas przeznaczony na wykonanie poszczególnych zadań.</text:p>
            </text:list-item>
            <text:list-item>
              <text:p text:style-name="P174">Zdający losuje zestaw egzaminacyjny i przekazuje go egzaminującemu.</text:p>
            </text:list-item>
            <text:list-item>
              <text:p text:style-name="P175">Egzamin rozpoczyna się od rozmowy wstępnej, podczas której egzaminujący zadaje zdającemu kilka pytań związanych z jego życiem i zainteresowaniami; po rozmowie wstępnej egzaminujący przekazuje wylosowany wcześniej zestaw zdającemu.</text:p>
            </text:list-item>
            <text:list-item>
              <text:p text:style-name="P176">Po otrzymaniu zestawu zdający przystępuje do wykonania zadań od 1<text:s/>do 3: zadanie pierwsze polega na przeprowadzeniu rozmowy, w której zdający i egzaminujący odgrywają wskazane w poleceniu role; w zadaniu drugim zdający opisuje ilustrację zamieszczoną w wylosowanym zestawie oraz odpowiada na trzy pytania postawione przez egzaminującego; w zadaniu trzecim zdający wypowiada się na podstawie materiału stymulującego i odpowiada na dwa pytania postawione przez egzaminującego.</text:p>
            </text:list-item>
            <text:list-item>
              <text:p text:style-name="P177">Zdający wykonuje zadania w takiej kolejności,<text:s/>w jakiej są one zamieszczone w zestawie egzaminującym; nie ma możliwości powrotu do<text:s/>zadania, które zostało zakończone lub opuszczone.</text:p>
            </text:list-item>
            <text:list-item>
              <text:p text:style-name="P178">W czasie trwania egzaminu zdający nie może korzystać ze słowników i innych pomocy.</text:p>
            </text:list-item>
            <text:list-item>
              <text:p text:style-name="P179">Zestawy zadań na język obcy udostępnia zainteresowanym członkom PZE dzień<text:s/>roboczy przed rozpoczęciem egzaminu dyrektor szkoły we własnym gabinecie.</text:p>
            </text:list-item>
            <text:list-item>
              <text:p text:style-name="P180">Prawidłowo wypełnione materiały i dokumentację egzaminacyjną bezpośrednio po przeprowadzonym egzaminie przewodniczący poszczególnych zespołów egzaminacyjnych przekazują dyrektorowi szkoły.</text:p>
            </text:list-item>
          </text:list>
        </text:list-item>
      </text:list>
      <text:p text:style-name="P181"/>
      <text:list text:style-name="LFO1" text:continue-numbering="true">
        <text:list-item>
          <text:p text:style-name="P182">Przygotowanie i organizacja egzaminu w części pisemnej</text:p>
        </text:list-item>
      </text:list>
      <text:p text:style-name="P183"/>
      <text:list text:style-name="LFO10" text:continue-numbering="true">
        <text:list-item>
          <text:p text:style-name="P184">Przeszkolenie i przydział zadań dla członków ZN, odbywa się na co najmniej<text:s/>miesiąc<text:s/>przed wyznaczonym terminem egzaminu pisemnego.</text:p>
        </text:list-item>
        <text:list-item>
          <text:p text:style-name="P185">W dniu egzaminu<text:s/>na godzinę przed egzaminem<text:s/>dyrektor szkoły<text:s/>sprawdza obecność członków ZN i<text:s/>przekazuje przewodniczącemu ZN,<text:s/>dokumentację egzaminacyjną.</text:p>
        </text:list-item>
        <text:list-item>
          <text:p text:style-name="P186"><text:s/>Przed egzaminem<text:s/>w obecności dwóch przedstawicieli zdających<text:s/>przekazuje<text:s/>materiały egzaminacyjne, odpowiednią liczbę arkuszy dla danej sali.</text:p>
        </text:list-item>
        <text:list-item>
          <text:p text:style-name="P187"><text:span text:style-name="T188">Sprawdzanie sprzętu komputerowego przez zdających egzamin z informatyki<text:s/></text:span><text:span text:style-name="T189">odbywa się w obecności wyznaczonego członka, na dzień przed egzaminem.</text:span></text:p>
        </text:list-item>
        <text:list-item>
          <text:p text:style-name="P190">Na poszczególnych egzaminach pomoce dydaktyczne przewidziane przez dyrektora CKE, znajdują się w wyznaczonym miejscu(według planu sytuacyjnego sali egzaminacyjnej). Uczeń, który chciałby skorzystać z tych pomocy, sygnalizuje taki fakt podniesieniem ręki, po uzyskaniu zgody przewodniczącego ZN, może udać się do wyznaczonego stolika z pomocami.</text:p>
        </text:list-item>
        <text:list-item>
          <text:p text:style-name="P191">O<text:s/>godzinie wyznaczonej przez przewodniczącego zespołu egzaminacyjnego, po okazaniu dokumentu stwierdzającego tożsamość, a w przypadku zdających skierowanych na egzamin przez OKE – również świadectwa ukończenia szkoły, zdający wchodzą do sali według kolejności na liście, zajmują miejsca w sali zgodnie z wylosowanym numerem<text:s/>(numer wpisuje członek<text:s/>ZE na listę<text:s/>zdających).<text:s/>Od losowania można odstąpić w przypadku zdających, którzy rozwiązują zadania w arkuszach dostosowanych, zdających korzystających z leków/opieki medycznej oraz w innych uzasadnionych przypadkach (np. zezwolenie spóźnionemu zdającemu na przystąpienie do egzaminu).<text:s/>Członkowie zespołu nadzorującego przygotowują dla zdających naklejki z nadanym przez OKE kodem, zawierające m.in. numer PESEL zdającego zapisany za pomocą cyfr. Każdy zdający sprawdza poprawność cyfrowego zapisu numeru PESEL, a podpis na liście zdających (liście obecności) jest równoznaczny ze stwierdzeniem przez zdającego tej poprawności. Błąd w numerze PESEL zdający koryguje na liście zdających, umieszcza na niej adnotację o stwierdzeniu błędu, po czym podpisuje listę. Naklejki z błędnym numerem PESEL zespół nadzorujący odbiera od zdającego; nie nakleja się ich na arkuszu<text:s/>egzaminacyjnym i karcie odpowiedzi – w takiej sytuacji zdający koduje swojej arkusz egzaminacyjny i kartę odpowiedzi wyłącznie przez odręczne wpisanie prawidłowego numeru PESEL, a członek zespołu nadzorującego dopisuje identyfikator szkoły.</text:p>
        </text:list-item>
        <text:list-item>
          <text:p text:style-name="P192">Zdający nie może wnosić do sali egzaminacyjnej żadnych urządzeń telekomunikacyjnych ani z nich korzystać. Nieprzestrzeganie tej zasady stanowi podstawę do unieważnienia egzaminu. Za przygotowanie sprzętu do odtwarzania płyt na egzamin z języka obcego odpowiedzialny jest przewodniczący ZN.</text:p>
        </text:list-item>
        <text:list-item>
          <text:p text:style-name="P193"><text:span text:style-name="T194">Zdający mogą wnieść</text:span><text:span text:style-name="T195"><text:s/></text:span><text:span text:style-name="T196">wyłącznie<text:s/></text:span><text:span text:style-name="T197">przybory<text:s/></text:span><text:span text:style-name="T198">wymienione w komunikacie Dyrektora CKE oraz<text:s/></text:span><text:span text:style-name="T199">małą butelkę wody</text:span><text:span text:style-name="T200"><text:s/>(</text:span><text:span text:style-name="T201">podczas pracy z arkuszem egzaminacyjnym butelka powinna stać na podłodze przy nodze stolika, aby zdający przypadkowo nie zalał materiałów egzaminacyjnych).</text:span></text:p>
        </text:list-item>
        <text:list-item>
          <text:p text:style-name="P202">Przewodniczący ZN gromadzi pomoce naukowe, z których uczniowie mogą korzystać podczas egzaminu dzień<text:s/>roboczy<text:s/>przed wyznaczonym terminem egzaminu z danego przedmiotu.<text:s/></text:p>
        </text:list-item>
        <text:list-item>
          <text:p text:style-name="P203">Uczeń, który ukończył pracę przed wyznaczonym czasem, zgłasza to ZN przez podniesienie ręki, zamyka arkusz, odkłada na brzeg stolika. Przewodniczący lub <text:s/>członek ZN w obecności zdającego sprawdza kompletność materiałów. Arkusz pozostaje na stoliku, a zdający za zgodą przewodniczącego ZN, może opuścić salę nie zakłócając spokoju pozostałym zdającym.</text:p>
        </text:list-item>
        <text:list-item>
          <text:p text:style-name="P204">W sytuacjach szczególnych przewodniczący ZN kontaktuje się z przewodniczącym SKE poprzez członka ZN. Przebywające w pobliżu sal egzaminacyjnych wyznaczone przez dyrektora szkoły osoby dyżurujące są zobowiązane do niezwłocznego informowania dyrektora szkoły o sytuacjach zgłaszanych przez członka PZE lub ZN.</text:p>
        </text:list-item>
        <text:list-item>
          <text:p text:style-name="P205">Po zakończeniu egzaminu pisemnego, po sprawdzeniu poprawności kodowania prac z poszczególnych przedmiotów przewodniczący ZN pakuje arkusze w obecności co najmniej jednego zdającego w sali, w której odbywa się egzamin, następnie przekazuje niezwłocznie przewodniczącemu SKE pełną dokumentację i materiały egzaminacyjne (uporządkowane i spakowane zgodnie z instrukcją OKE arkusze egzaminacyjne i pełną dokumentację - lista zdających z potwierdzeniem oddanego arkusza, protokół z przebiegu, niewykorzystane arkusze.</text:p>
        </text:list-item>
        <text:list-item>
          <text:p text:style-name="P206">Ogłoszenie wyników części ustnej egzaminu odbywa się<text:s/>zgodnie z harmonogramem w dniu egzaminu,<text:s/>wyniki ogłasza przewodniczący PZE.</text:p>
        </text:list-item>
        <text:list-item>
          <text:p text:style-name="P207">Ogłoszenie wyników po części pisemnej egzaminu następuje niezwłocznie po ich otrzymaniu z OKE, wyniki podaje się do wiadomości bezpośrednio zainteresowanym zdającym.</text:p>
        </text:list-item>
        <text:list-item>
          <text:p text:style-name="P208">Wydawanie świadectw, odpisów i aneksów następuje począwszy od dnia otrzymania świadectw z OKE osobiście zdającym, w sekretariacie szkoły. Odbiór świadectwa należy potwierdzić własnoręcznym podpisem.</text:p>
        </text:list-item>
      </text:list>
      <text:p text:style-name="P209"><text:span text:style-name="T210">Absolwenci z lat ubiegłych podwyższający wynik, uzupełniający egzamin oraz którzy nie przystąpili do egzaminu maturalnego bezpośrednio po ukończeniu szkoły przystępują do egzaminu zgodnie z obowiązującymi przepisami i na zasadach określonych w "</text:span><text:span text:style-name="T211">Informacji o sposobie</text:span><text:span text:style-name="T212"><text:s/>organizowania i przeprowadzania egzaminu<text:s/></text:span><text:span text:style-name="T213">maturalnego w roku szkolnym 2019/2020</text:span><text:span text:style-name="T214">" opracowanej</text:span><text:span text:style-name="T215"><text:s/>przez Centralną Komisję Egzaminacyjną (cz. III dostępne na stronie</text:span><text:span text:style-name="T216"><text:s/>internetowej www.cke.edu.pl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Normalny">
      <style:paragraph-properties fo:keep-with-next="always" style:text-autospace="none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topka1" style:display-name="Stopka1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ize="10pt" style:font-size-asian="10pt" style:font-size-complex="10pt" fo:hyphenate="false"/>
    </style:style>
    <style:style style:name="Numerstrony1" style:display-name="Numer strony1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NagłówekZnak" style:display-name="Nagłówek Znak" style:family="text"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StopkaZnak" style:display-name="Stopka Znak" style:family="text">
      <style:text-properties style:font-name="Times New Roman" style:font-name-asian="Arial Unicode MS" style:font-name-complex="Tahoma" style:letter-kerning="true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Times New Roman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Arial" style:font-name-complex="Arial" fo:font-weight="normal" style:font-weight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1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P4" style:parent-style-name="Nagłówek1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5" style:parent-style-name="Domyślnaczcionkaakapitu" style:family="text">
      <style:text-properties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Zespół Szkół Usługowo-Gospodarczych w Pleszewie</text:span></text:p>
        <text:p text:style-name="P4"><text:span text:style-name="T5">2019</text:span><text:span text:style-name="T6">/20</text:span><text:span text:style-name="T7">20</text:span></text:p>
      </style:header>
      <style:footer>
        <text:p text:style-name="Stopka1"><draw:frame draw:z-index="251657728" draw:id="id0" draw:style-name="a0" draw:name="Ramka1" text:anchor-type="paragraph" svg:x="0in" svg:y="0.00069in" svg:width="0.13403in" svg:height="0.15972in" style:rel-width="scale" style:rel-height="scale"><draw:text-box><text:p text:style-name="Stopka1"><text:span text:style-name="Numerstrony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Michał D</dc:creator>
    <meta:creation-date>2019-09-24T16:32:00Z</meta:creation-date>
    <dc:date>2019-09-24T16:32:00Z</dc:date>
    <meta:print-date>2019-09-24T16:31:00Z</meta:print-date>
    <meta:template xlink:href="Normal" xlink:type="simple"/>
    <meta:editing-cycles>2</meta:editing-cycles>
    <meta:editing-duration>PT60S</meta:editing-duration>
    <meta:document-statistic meta:page-count="11" meta:paragraph-count="38" meta:word-count="2743" meta:character-count="19165" meta:row-count="137" meta:non-whitespace-character-count="16460"/>
  </office:meta>
</office:document-meta>
</file>