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justify" fo:line-height="150%" fo:margin-left="0.2958in" fo:text-indent="-0.2958in">
        <style:tab-stops/>
      </style:paragraph-properties>
    </style:style>
    <style:style style:name="P4" style:parent-style-name="Normalny" style:family="paragraph">
      <style:paragraph-properties fo:text-align="justify" fo:line-height="150%"/>
    </style:style>
    <style:style style:name="P5" style:parent-style-name="Akapitzlistą" style:list-style-name="LFO1" style:family="paragraph">
      <style:paragraph-properties fo:text-align="justify" fo:line-height="150%"/>
    </style:style>
    <style:style style:name="P6" style:parent-style-name="Akapitzlistą" style:list-style-name="LFO1" style:family="paragraph">
      <style:paragraph-properties fo:text-align="justify" fo:line-height="150%"/>
    </style:style>
    <style:style style:name="P7" style:parent-style-name="Akapitzlistą" style:list-style-name="LFO1" style:family="paragraph">
      <style:paragraph-properties fo:text-align="justify" fo:line-height="150%"/>
    </style:style>
    <style:style style:name="P8" style:parent-style-name="Akapitzlistą" style:list-style-name="LFO1" style:family="paragraph">
      <style:paragraph-properties fo:text-align="justify" fo:line-height="150%"/>
    </style:style>
    <style:style style:name="P9" style:parent-style-name="Akapitzlistą" style:list-style-name="LFO1" style:family="paragraph">
      <style:paragraph-properties fo:text-align="justify" fo:line-height="150%"/>
    </style:style>
    <style:style style:name="P10" style:parent-style-name="Akapitzlistą" style:list-style-name="LFO1" style:family="paragraph">
      <style:paragraph-properties fo:text-align="justify" fo:line-height="150%"/>
    </style:style>
    <style:style style:name="P11" style:parent-style-name="Akapitzlistą" style:list-style-name="LFO1" style:family="paragraph">
      <style:paragraph-properties fo:text-align="justify" fo:line-height="150%"/>
    </style:style>
    <style:style style:name="P12" style:parent-style-name="Akapitzlistą" style:list-style-name="LFO1" style:family="paragraph">
      <style:paragraph-properties fo:text-align="justify" fo:line-height="150%"/>
    </style:style>
    <style:style style:name="P13" style:parent-style-name="Akapitzlistą" style:list-style-name="LFO1" style:family="paragraph">
      <style:paragraph-properties fo:text-align="justify" fo:line-height="150%"/>
    </style:style>
    <style:style style:name="P14" style:parent-style-name="Akapitzlistą" style:list-style-name="LFO1" style:family="paragraph">
      <style:paragraph-properties fo:text-align="justify" fo:line-height="150%"/>
    </style:style>
    <style:style style:name="P15" style:parent-style-name="Akapitzlistą" style:list-style-name="LFO1" style:family="paragraph">
      <style:paragraph-properties fo:text-align="justify" fo:line-height="150%"/>
    </style:style>
    <style:style style:name="P16" style:parent-style-name="Akapitzlistą" style:list-style-name="LFO1" style:family="paragraph">
      <style:paragraph-properties fo:text-align="justify" fo:line-height="150%"/>
    </style:style>
    <style:style style:name="P17" style:parent-style-name="Akapitzlistą" style:list-style-name="LFO1" style:family="paragraph">
      <style:paragraph-properties fo:text-align="justify" fo:line-height="150%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Akapitzlistą" style:list-style-name="LFO3" style:family="paragraph">
      <style:paragraph-properties fo:text-align="justify" fo:line-height="150%"/>
    </style:style>
    <style:style style:name="P26" style:parent-style-name="Akapitzlistą" style:list-style-name="LFO3" style:family="paragraph">
      <style:paragraph-properties fo:text-align="justify" fo:line-height="150%"/>
    </style:style>
    <style:style style:name="P27" style:parent-style-name="Akapitzlistą" style:list-style-name="LFO3" style:family="paragraph">
      <style:paragraph-properties fo:text-align="justify" fo:line-height="150%"/>
    </style:style>
    <style:style style:name="P28" style:parent-style-name="Akapitzlistą" style:list-style-name="LFO3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justify" fo:line-height="150%"/>
    </style:style>
    <style:style style:name="P31" style:parent-style-name="Akapitzlistą" style:list-style-name="LFO5" style:family="paragraph">
      <style:paragraph-properties fo:text-align="justify" fo:line-height="150%"/>
    </style:style>
    <style:style style:name="P32" style:parent-style-name="Akapitzlistą" style:list-style-name="LFO5" style:family="paragraph">
      <style:paragraph-properties fo:text-align="justify" fo:line-height="150%"/>
    </style:style>
    <style:style style:name="P33" style:parent-style-name="Akapitzlistą" style:list-style-name="LFO5" style:family="paragraph">
      <style:paragraph-properties fo:text-align="justify" fo:line-height="150%"/>
    </style:style>
    <style:style style:name="P34" style:parent-style-name="Akapitzlistą" style:list-style-name="LFO5" style:family="paragraph">
      <style:paragraph-properties fo:text-align="justify" fo:line-height="150%"/>
    </style:style>
    <style:style style:name="P35" style:parent-style-name="Akapitzlistą" style:list-style-name="LFO5" style:family="paragraph">
      <style:paragraph-properties fo:text-align="justify" fo:line-height="150%"/>
    </style:style>
    <style:style style:name="P36" style:parent-style-name="Akapitzlistą" style:list-style-name="LFO5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P38" style:parent-style-name="Normalny" style:family="paragraph">
      <style:paragraph-properties fo:text-align="justify" fo:line-height="150%"/>
    </style:style>
    <style:style style:name="P39" style:parent-style-name="Akapitzlistą" style:list-style-name="LFO7" style:family="paragraph">
      <style:paragraph-properties fo:text-align="justify" fo:line-height="150%"/>
    </style:style>
    <style:style style:name="P40" style:parent-style-name="Akapitzlistą" style:list-style-name="LFO7" style:family="paragraph">
      <style:paragraph-properties fo:text-align="justify" fo:line-height="150%"/>
    </style:style>
    <style:style style:name="P41" style:parent-style-name="Akapitzlistą" style:list-style-name="LFO7" style:family="paragraph">
      <style:paragraph-properties fo:text-align="justify" fo:line-height="150%"/>
    </style:style>
    <style:style style:name="P42" style:parent-style-name="Akapitzlistą" style:list-style-name="LFO7" style:family="paragraph">
      <style:paragraph-properties fo:text-align="justify" fo:line-height="150%"/>
    </style:style>
    <style:style style:name="P43" style:parent-style-name="Akapitzlistą" style:list-style-name="LFO7" style:family="paragraph">
      <style:paragraph-properties fo:text-align="justify" fo:line-height="150%"/>
    </style:style>
    <style:style style:name="P44" style:parent-style-name="Akapitzlistą" style:list-style-name="LFO7" style:family="paragraph">
      <style:paragraph-properties fo:text-align="justify" fo:line-height="150%"/>
    </style:style>
    <style:style style:name="P45" style:parent-style-name="Akapitzlistą" style:list-style-name="LFO7" style:family="paragraph">
      <style:paragraph-properties fo:text-align="justify" fo:line-height="150%"/>
    </style:style>
    <style:style style:name="P46" style:parent-style-name="Akapitzlistą" style:list-style-name="LFO7" style:family="paragraph">
      <style:paragraph-properties fo:text-align="justify" fo:line-height="150%"/>
    </style:style>
    <style:style style:name="P47" style:parent-style-name="Akapitzlistą" style:list-style-name="LFO7" style:family="paragraph">
      <style:paragraph-properties fo:text-align="justify" fo:line-height="150%"/>
    </style:style>
    <style:style style:name="P48" style:parent-style-name="Akapitzlistą" style:list-style-name="LFO7" style:family="paragraph">
      <style:paragraph-properties fo:text-align="justify" fo:line-height="150%"/>
    </style:style>
    <style:style style:name="P49" style:parent-style-name="Akapitzlistą" style:list-style-name="LFO7" style:family="paragraph">
      <style:paragraph-properties fo:text-align="justify" fo:line-height="150%"/>
    </style:style>
    <style:style style:name="P50" style:parent-style-name="Akapitzlistą" style:list-style-name="LFO7" style:family="paragraph">
      <style:paragraph-properties fo:text-align="justify" fo:line-height="150%"/>
    </style:style>
    <style:style style:name="P51" style:parent-style-name="Akapitzlistą" style:list-style-name="LFO7" style:family="paragraph">
      <style:paragraph-properties fo:text-align="justify" fo:line-height="150%"/>
    </style:style>
    <style:style style:name="P52" style:parent-style-name="Akapitzlistą" style:list-style-name="LFO7" style:family="paragraph">
      <style:paragraph-properties fo:text-align="justify" fo:line-height="150%"/>
    </style:style>
    <style:style style:name="P53" style:parent-style-name="Akapitzlistą" style:list-style-name="LFO7" style:family="paragraph">
      <style:paragraph-properties fo:text-align="justify" fo:line-height="150%"/>
    </style:style>
    <style:style style:name="P54" style:parent-style-name="Akapitzlistą" style:list-style-name="LFO7" style:family="paragraph">
      <style:paragraph-properties fo:text-align="justify" fo:line-height="150%"/>
    </style:style>
    <style:style style:name="P55" style:parent-style-name="Akapitzlistą" style:list-style-name="LFO7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Akapitzlistą" style:list-style-name="LFO9" style:family="paragraph">
      <style:paragraph-properties fo:text-align="justify" fo:line-height="150%"/>
    </style:style>
    <style:style style:name="P59" style:parent-style-name="Akapitzlistą" style:list-style-name="LFO9" style:family="paragraph">
      <style:paragraph-properties fo:text-align="justify" fo:line-height="150%"/>
    </style:style>
    <style:style style:name="P60" style:parent-style-name="Akapitzlistą" style:list-style-name="LFO9" style:family="paragraph">
      <style:paragraph-properties fo:text-align="justify" fo:line-height="150%"/>
    </style:style>
    <style:style style:name="P61" style:parent-style-name="Akapitzlistą" style:list-style-name="LFO9" style:family="paragraph">
      <style:paragraph-properties fo:text-align="justify" fo:line-height="150%"/>
    </style:style>
    <style:style style:name="P62" style:parent-style-name="Akapitzlistą" style:list-style-name="LFO9" style:family="paragraph">
      <style:paragraph-properties fo:text-align="justify" fo:line-height="150%"/>
    </style:style>
    <style:style style:name="P63" style:parent-style-name="Akapitzlistą" style:list-style-name="LFO9" style:family="paragraph">
      <style:paragraph-properties fo:text-align="justify" fo:line-height="150%"/>
    </style:style>
    <style:style style:name="P64" style:parent-style-name="Akapitzlistą" style:list-style-name="LFO9" style:family="paragraph">
      <style:paragraph-properties fo:text-align="justify" fo:line-height="150%"/>
    </style:style>
    <style:style style:name="P65" style:parent-style-name="Akapitzlistą" style:list-style-name="LFO9" style:family="paragraph">
      <style:paragraph-properties fo:text-align="justify" fo:line-height="150%"/>
    </style:style>
    <style:style style:name="P66" style:parent-style-name="Akapitzlistą" style:list-style-name="LFO9" style:family="paragraph">
      <style:paragraph-properties fo:text-align="justify" fo:line-height="150%"/>
    </style:style>
    <style:style style:name="P67" style:parent-style-name="Akapitzlistą" style:list-style-name="LFO9" style:family="paragraph">
      <style:paragraph-properties fo:text-align="justify" fo:line-height="150%"/>
    </style:style>
    <style:style style:name="P68" style:parent-style-name="Akapitzlistą" style:list-style-name="LFO9" style:family="paragraph">
      <style:paragraph-properties fo:text-align="justify" fo:line-height="150%"/>
    </style:style>
    <style:style style:name="P69" style:parent-style-name="Akapitzlistą" style:list-style-name="LFO9" style:family="paragraph">
      <style:paragraph-properties fo:text-align="justify" fo:line-height="150%"/>
    </style:style>
    <style:style style:name="P70" style:parent-style-name="Akapitzlistą" style:list-style-name="LFO9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  <style:style style:name="P73" style:parent-style-name="Akapitzlistą" style:list-style-name="LFO11" style:family="paragraph">
      <style:paragraph-properties fo:text-align="justify" fo:line-height="150%"/>
    </style:style>
    <style:style style:name="P74" style:parent-style-name="Akapitzlistą" style:list-style-name="LFO11" style:family="paragraph">
      <style:paragraph-properties fo:text-align="justify" fo:line-height="150%"/>
    </style:style>
    <style:style style:name="P75" style:parent-style-name="Akapitzlistą" style:list-style-name="LFO11" style:family="paragraph">
      <style:paragraph-properties fo:text-align="justify" fo:line-height="150%"/>
    </style:style>
    <style:style style:name="P76" style:parent-style-name="Akapitzlistą" style:list-style-name="LFO11" style:family="paragraph">
      <style:paragraph-properties fo:text-align="justify" fo:line-height="150%"/>
    </style:style>
    <style:style style:name="P77" style:parent-style-name="Akapitzlistą" style:list-style-name="LFO11" style:family="paragraph">
      <style:paragraph-properties fo:text-align="justify" fo:line-height="150%"/>
    </style:style>
    <style:style style:name="P78" style:parent-style-name="Akapitzlistą" style:list-style-name="LFO11" style:family="paragraph">
      <style:paragraph-properties fo:text-align="justify" fo:line-height="150%"/>
    </style:style>
    <style:style style:name="P79" style:parent-style-name="Akapitzlistą" style:list-style-name="LFO11" style:family="paragraph">
      <style:paragraph-properties fo:text-align="justify" fo:line-height="150%"/>
    </style:style>
    <style:style style:name="P80" style:parent-style-name="Normalny" style:family="paragraph">
      <style:paragraph-properties fo:text-align="justify" fo:line-height="150%"/>
    </style:style>
    <style:style style:name="P81" style:parent-style-name="Normalny" style:family="paragraph">
      <style:paragraph-properties fo:text-align="justify" fo:line-height="150%"/>
    </style:style>
    <style:style style:name="P82" style:parent-style-name="Akapitzlistą" style:list-style-name="LFO13" style:family="paragraph">
      <style:paragraph-properties fo:text-align="justify" fo:line-height="150%"/>
    </style:style>
    <style:style style:name="P83" style:parent-style-name="Akapitzlistą" style:list-style-name="LFO13" style:family="paragraph">
      <style:paragraph-properties fo:text-align="justify" fo:line-height="150%"/>
    </style:style>
    <style:style style:name="P84" style:parent-style-name="Akapitzlistą" style:list-style-name="LFO13" style:family="paragraph">
      <style:paragraph-properties fo:text-align="justify" fo:line-height="150%"/>
    </style:style>
    <style:style style:name="P85" style:parent-style-name="Akapitzlistą" style:list-style-name="LFO13" style:family="paragraph">
      <style:paragraph-properties fo:text-align="justify" fo:line-height="150%"/>
    </style:style>
    <style:style style:name="P86" style:parent-style-name="Akapitzlistą" style:list-style-name="LFO13" style:family="paragraph">
      <style:paragraph-properties fo:text-align="justify" fo:line-height="150%"/>
    </style:style>
    <style:style style:name="P87" style:parent-style-name="Akapitzlistą" style:list-style-name="LFO13" style:family="paragraph">
      <style:paragraph-properties fo:text-align="justify" fo:line-height="150%"/>
    </style:style>
    <style:style style:name="P88" style:parent-style-name="Normalny" style:family="paragraph">
      <style:paragraph-properties fo:text-align="justify" fo:line-height="150%"/>
    </style:style>
    <style:style style:name="P89" style:parent-style-name="Normalny" style:family="paragraph">
      <style:paragraph-properties fo:text-align="justify" fo:line-height="150%"/>
    </style:style>
    <style:style style:name="P90" style:parent-style-name="Akapitzlistą" style:list-style-name="LFO14" style:family="paragraph">
      <style:paragraph-properties fo:text-align="justify" fo:line-height="150%"/>
    </style:style>
    <style:style style:name="P91" style:parent-style-name="Akapitzlistą" style:list-style-name="LFO14" style:family="paragraph">
      <style:paragraph-properties fo:text-align="justify" fo:line-height="150%"/>
    </style:style>
    <style:style style:name="P92" style:parent-style-name="Akapitzlistą" style:list-style-name="LFO14" style:family="paragraph">
      <style:paragraph-properties fo:text-align="justify" fo:line-height="150%"/>
    </style:style>
    <style:style style:name="P93" style:parent-style-name="Akapitzlistą" style:list-style-name="LFO14" style:family="paragraph">
      <style:paragraph-properties fo:text-align="justify" fo:line-height="150%"/>
    </style:style>
    <style:style style:name="P94" style:parent-style-name="Akapitzlistą" style:list-style-name="LFO14" style:family="paragraph">
      <style:paragraph-properties fo:text-align="justify" fo:line-height="150%"/>
    </style:style>
    <style:style style:name="P95" style:parent-style-name="Normalny" style:family="paragraph">
      <style:paragraph-properties fo:text-align="justify" fo:line-height="150%"/>
    </style:style>
    <style:style style:name="P96" style:parent-style-name="Normalny" style:family="paragraph">
      <style:paragraph-properties fo:text-align="justify" fo:line-height="150%"/>
    </style:style>
    <style:style style:name="P97" style:parent-style-name="Akapitzlistą" style:list-style-name="LFO15" style:family="paragraph">
      <style:paragraph-properties fo:text-align="justify" fo:line-height="150%"/>
    </style:style>
    <style:style style:name="P98" style:parent-style-name="Akapitzlistą" style:list-style-name="LFO15" style:family="paragraph">
      <style:paragraph-properties fo:text-align="justify" fo:line-height="150%"/>
    </style:style>
    <style:style style:name="P99" style:parent-style-name="Akapitzlistą" style:list-style-name="LFO15" style:family="paragraph">
      <style:paragraph-properties fo:text-align="justify" fo:line-height="150%"/>
    </style:style>
    <style:style style:name="P100" style:parent-style-name="Akapitzlistą" style:list-style-name="LFO15" style:family="paragraph">
      <style:paragraph-properties fo:text-align="justify" fo:line-height="150%"/>
    </style:style>
    <style:style style:name="P101" style:parent-style-name="Akapitzlistą" style:list-style-name="LFO15" style:family="paragraph">
      <style:paragraph-properties fo:text-align="justify" fo:line-height="150%"/>
    </style:style>
    <style:style style:name="P102" style:parent-style-name="Akapitzlistą" style:list-style-name="LFO15" style:family="paragraph">
      <style:paragraph-properties fo:text-align="justify" fo:line-height="150%"/>
    </style:style>
    <style:style style:name="P103" style:parent-style-name="Akapitzlistą" style:list-style-name="LFO15" style:family="paragraph">
      <style:paragraph-properties fo:text-align="justify" fo:line-height="150%"/>
    </style:style>
    <style:style style:name="P104" style:parent-style-name="Akapitzlistą" style:list-style-name="LFO15" style:family="paragraph">
      <style:paragraph-properties fo:text-align="justify" fo:line-height="150%"/>
    </style:style>
    <style:style style:name="P105" style:parent-style-name="Normalny" style:family="paragraph">
      <style:paragraph-properties fo:text-align="justify" fo:line-height="150%"/>
    </style:style>
    <style:style style:name="P106" style:parent-style-name="Akapitzlistą" style:list-style-name="LFO16" style:family="paragraph"/>
    <style:style style:name="P107" style:parent-style-name="Akapitzlistą" style:list-style-name="LFO16" style:family="paragraph"/>
    <style:style style:name="P108" style:parent-style-name="Normalny" style:family="paragraph">
      <style:paragraph-properties fo:break-before="page"/>
    </style:style>
    <style:style style:name="P109" style:parent-style-name="Normalny" style:family="paragraph">
      <style:paragraph-properties fo:text-align="end"/>
    </style:style>
    <style:style style:name="P110" style:parent-style-name="Normalny" style:family="paragraph">
      <style:paragraph-properties fo:text-align="center"/>
    </style:style>
    <style:style style:name="P111" style:parent-style-name="Normalny" style:family="paragraph">
      <style:paragraph-properties fo:text-align="center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P114" style:parent-style-name="Normalny" style:family="paragraph">
      <style:paragraph-properties fo:text-align="center"/>
    </style:style>
    <style:style style:name="P115" style:parent-style-name="Normalny" style:family="paragraph">
      <style:paragraph-properties fo:text-align="end"/>
    </style:style>
    <style:style style:name="P116" style:parent-style-name="Normalny" style:family="paragraph">
      <style:paragraph-properties fo:text-align="end"/>
    </style:style>
    <style:style style:name="P117" style:parent-style-name="Normalny" style:family="paragraph">
      <style:paragraph-properties fo:text-align="end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fo:text-align="center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Normalny" style:family="paragraph">
      <style:paragraph-properties fo:text-align="end"/>
    </style:style>
    <style:style style:name="P125" style:parent-style-name="Normalny" style:family="paragraph">
      <style:paragraph-properties fo:text-align="end"/>
    </style:style>
    <style:style style:name="P126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3" style:parent-style-name="Normalny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list-style-name="LFO1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Akapitzlistą" style:list-style-name="LFO17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Normalny" style:family="paragraph">
      <style:paragraph-properties fo:break-before="page"/>
    </style:style>
    <style:style style:name="P161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74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8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90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1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9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1 do Zarządzenia 1/2018</text:p>
      <text:p text:style-name="P2">Zasady przyjęcia/ przeniesienia<text:s/>uczniów/ słuchaczy do/z<text:s/><text:s/>ZSUG</text:p>
      <text:p text:style-name="Normalny"/>
      <text:p text:style-name="P3">§ 1<text:s/></text:p>
      <text:p text:style-name="P4">Procedura postępowania podczas przenoszenia<text:s/>ucznia<text:s/>z innej placówki do Zespołu Szkół<text:s/>Usługowo- Gospodarczych w Pleszewie<text:s text:c="2"/></text:p>
      <text:list text:style-name="LFO1" text:continue-numbering="true">
        <text:list-item>
          <text:p text:style-name="P5">Kandydat ubiegający się o przeniesienie do<text:s/>ZSUG w Pleszewie<text:s/>z innej szkoły musi złożyć w sekretariacie szkoły:<text:s/></text:p>
          <text:list text:continue-numbering="true">
            <text:list-item>
              <text:p text:style-name="P6">podanie<text:s/>rodzica lub pełnoletniego kandydata do szkoły<text:s/>z uzasadnieniem decyzji zmiany szkoły,<text:s/></text:p>
            </text:list-item>
            <text:list-item>
              <text:p text:style-name="P7">kserokopię ostatnio uzyskanego świadectwa potwierdzoną za zgodność<text:s/>z oryginałem,<text:s/></text:p>
            </text:list-item>
            <text:list-item>
              <text:p text:style-name="P8">wykaz ocen semestralnych lub cząstkowych uzyskanych w obecnej szkole<text:s/>w danym roku szkolnym,</text:p>
            </text:list-item>
            <text:list-item>
              <text:p text:style-name="P9">zaświadczenie o przedmiotach ujętych w<text:s/>szkolnym programie nauczania,<text:s/>a realizowanych przez kandydata w szkole, do której dotychczas uczęszczał.</text:p>
            </text:list-item>
          </text:list>
        </text:list-item>
        <text:list-item>
          <text:p text:style-name="P10">Przed podjęciem decyzji o przyjęciu do szkoły dyrektor wyznacza termin spotkania<text:s/>z kandydatem i jego rodzicem.<text:s/></text:p>
        </text:list-item>
        <text:list-item>
          <text:p text:style-name="P11">Po uzyskaniu niezbędnych informacji dyrektor wydaje decyzję o przyjęciu/ nieprzyjęciu kandydata<text:s/>na odpowiednim druku<text:s/>wraz z informacją o konieczności uzupełnienia ewentualnych różnic programowych.<text:s/></text:p>
        </text:list-item>
        <text:list-item>
          <text:p text:style-name="P12">W przypadku przyjęcia do szkoły kandydat zobowiązany jest dostarczyć do sekretariatu:<text:s/></text:p>
          <text:list text:continue-numbering="true">
            <text:list-item>
              <text:p text:style-name="P13">wypełniony kwestionariusz osobowy,</text:p>
            </text:list-item>
            <text:list-item>
              <text:p text:style-name="P14">świadectwo ukończenia<text:s/>gimnazjum i<text:s/>zaświadczenia o wynikach z egzaminu gimnazjalnego, w przypadku przyjęcia do BS</text:p>
            </text:list-item>
            <text:list-item>
              <text:p text:style-name="P15">świadectwo ukończenia gimnazjum i<text:s/>zaświadczenia o<text:s/>wynikach z<text:s/>egzaminu gimnazjalnego – <text:s/>w przypadku przyjęcia do<text:s/>klasy I<text:s/>Liceum Ogólnokształcącego<text:s/>dla Dorosłych, świadectwo ukończenia zasadniczej szkoły zawodowej/ branżowej szkoły I stopnia- w przypadku przyjęcia<text:s/>do klasy II LO dla Dorosłych,<text:s/></text:p>
            </text:list-item>
            <text:list-item>
              <text:p text:style-name="P16">ostatnio uzyskane świadectwo w obecnej szkole,<text:s/></text:p>
            </text:list-item>
            <text:list-item>
              <text:p text:style-name="P17">dwa zdjęcia legitymacyjne,<text:s/></text:p>
            </text:list-item>
            <text:list-item>
              <text:p text:style-name="P18">kartę zdrowia<text:s/>(w przypadku szkół młodzieżowych),<text:s/></text:p>
            </text:list-item>
            <text:list-item>
              <text:p text:style-name="P19">kserokopię aktu urodzenia<text:s/>lub dowodu osobistego,</text:p>
            </text:list-item>
            <text:list-item>
              <text:p text:style-name="P20">zaświadczenie lekarza medycyny pracy o braku przeciwwskazań do kształcenia w zawodzie( w przypadku BS, technikum, szkoły policealnej),</text:p>
            </text:list-item>
            <text:list-item>
              <text:p text:style-name="P21">zaświadczenie z zakładu pracy (dla kandydata do BS)</text:p>
            </text:list-item>
          </text:list>
        </text:list-item>
        <text:list-item>
          <text:p text:style-name="P22">W razie konieczności zaliczenia różnic programowych uczeń w terminie 14 dni<text:s/>od przyjęcia go do szkoły otrzymuje od nauczyciela prowadzącego zajęcia w oddziale z przedmiotu, z którego musi zaliczyć te różnice zakres materiału obowiązującego<text:s/>na egzaminie i ustala termin egzaminu.<text:s/></text:p>
        </text:list-item>
      </text:list>
      <text:p text:style-name="P23">§ 2</text:p>
      <text:p text:style-name="P24">Procedura podczas przenoszenia<text:s/>ucznia<text:s/>z Zespołu Szkół<text:s/>Usługowo- Gospodarczych w Pleszewie<text:s/>do innej szkoły <text:s/></text:p>
      <text:list text:style-name="LFO3" text:continue-numbering="true">
        <text:list-item>
          <text:p text:style-name="P25">Rodzic/ pełnoletni uczeń<text:s/>wypełnia wniosek dotyczący<text:s/>skreślenia z listy uczniów ZSUG.<text:s/></text:p>
        </text:list-item>
        <text:list-item>
          <text:p text:style-name="P26">Uczeń dokonuje rozliczenia się ze Szkołą<text:s/>na otrzymanej wcześniej karcie obiegowej.</text:p>
        </text:list-item>
        <text:list-item>
          <text:p text:style-name="P27">Na podstawie podania o wydanie dokumentów i wypełnionej karty obiegowej rodzic ucznia/pełnoletni uczeń<text:s/>otrzymuje dokumenty złożone przy przyjęciu do szkoły.<text:s/></text:p>
        </text:list-item>
        <text:list-item>
          <text:p text:style-name="P28">Odpis arkusza ocen i wykaz ocen ucznia przesyłane są do szkoły,<text:s/>w której uczeń kontynuuje naukę. <text:s text:c="4"/></text:p>
        </text:list-item>
      </text:list>
      <text:p text:style-name="P29">§ 3</text:p>
      <text:p text:style-name="P30">Procedura przenoszenia uczniów z klasy do innej klasy <text:s/></text:p>
      <text:list text:style-name="LFO5" text:continue-numbering="true">
        <text:list-item>
          <text:p text:style-name="P31">W szczególnie uzasadnionych przypadkach Dyrektor szkoły może wyrazić zgodę<text:s/>na przejście ucznia z klasy do innej klasy.<text:s/></text:p>
        </text:list-item>
        <text:list-item>
          <text:p text:style-name="P32">Wniosek o przejście ucznia do innej klasy składają rodzice ucznia (prawni opiekunowie) podając uzasadnienie i wskazują klasę, do której chcieliby przenieść dziecko.<text:s/></text:p>
        </text:list-item>
        <text:list-item>
          <text:p text:style-name="P33">Dyrektor, podejmując decyzję o przeniesieniu, bierze pod uwagę:<text:s/></text:p>
          <text:list text:continue-numbering="true">
            <text:list-item>
              <text:p text:style-name="P34">opinię wychowawcy klasy i pedagoga szkolnego,<text:s/></text:p>
            </text:list-item>
            <text:list-item>
              <text:p text:style-name="P35">różnice programowe z zajęć edukacyjnych realizowanych w poszczególnych klasach,<text:s/></text:p>
            </text:list-item>
            <text:list-item>
              <text:p text:style-name="P36">liczbę uczniów w klasach/ grupach. <text:s text:c="19"/></text:p>
            </text:list-item>
          </text:list>
        </text:list-item>
      </text:list>
      <text:p text:style-name="P37">§ 4</text:p>
      <text:p text:style-name="P38">Wydawanie decyzji. <text:s/></text:p>
      <text:list text:style-name="LFO7" text:continue-numbering="true">
        <text:list-item>
          <text:p text:style-name="P39">Decyzja o przyjęciu do szkoły wydawana jest na specjalnym druku,<text:s/>zawierającym w szczególności:<text:s/></text:p>
          <text:list text:continue-numbering="true">
            <text:list-item>
              <text:p text:style-name="P40">imię i nazwisko ucznia,<text:s/></text:p>
            </text:list-item>
            <text:list-item>
              <text:p text:style-name="P41">datę przyjęcia do szkoły,<text:s/></text:p>
            </text:list-item>
            <text:list-item>
              <text:p text:style-name="P42">nazwę i rodzaj szkoły, w której uczeń do tej pory realizował obowiązek nauki,<text:s/></text:p>
            </text:list-item>
            <text:list-item>
              <text:p text:style-name="P43">klasę i profil, do której uczeń został przyjęty. <text:s/></text:p>
            </text:list-item>
          </text:list>
        </text:list-item>
        <text:list-item>
          <text:p text:style-name="P44">W przypadku przeprowadzenia egzaminów klasyfikacyjnych lub zaliczenia różnic programowych decyzja o przyjęciu ucznia oprócz informacji, podanych w ust.1., zawiera:<text:s/></text:p>
          <text:list text:continue-numbering="true">
            <text:list-item>
              <text:p text:style-name="P45">nazwy przedmiotów, <text:s/></text:p>
            </text:list-item>
            <text:list-item>
              <text:p text:style-name="P46">zakres materiału,<text:s/></text:p>
            </text:list-item>
            <text:list-item>
              <text:p text:style-name="P47">termin i formę zaliczenia. <text:s/></text:p>
            </text:list-item>
          </text:list>
        </text:list-item>
        <text:list-item>
          <text:p text:style-name="P48">Powyższą decyzję otrzymuje rodzic, a jeden egzemplarz stanowi załącznik do arkusza ocen ucznia. <text:s text:c="2"/></text:p>
        </text:list-item>
        <text:list-item>
          <text:p text:style-name="P49">Dyrektor nie wyraża zgody na przejście ucznia do szkoły/oddziału, jeżeli: <text:s text:c="3"/></text:p>
          <text:list text:continue-numbering="true">
            <text:list-item>
              <text:p text:style-name="P50">nie ma wolnego miejsca we wskazanym przez niego oddziale,<text:s/></text:p>
            </text:list-item>
            <text:list-item>
              <text:p text:style-name="P51">złożone przez kandydata dokumenty są niekompletne,<text:s/></text:p>
            </text:list-item>
            <text:list-item>
              <text:p text:style-name="P52">stwierdzi znaczące różnice pomiędzy<text:s/>planem nauczania realizowanym<text:s/>w dotychczasowej szkole/dotychczasowym oddziale a obowiązującym we wskazanym przez ucznia oddziale,<text:s/></text:p>
            </text:list-item>
            <text:list-item>
              <text:p text:style-name="P53">nie jest możliwe ustalenie różnic programowych,</text:p>
            </text:list-item>
            <text:list-item>
              <text:p text:style-name="P54">kandydat do szkoły branżowej I stopnia/technikum<text:s/>posiada przeciwwskazania zdrowotne do nauki w wybranym zawodzie,</text:p>
            </text:list-item>
            <text:list-item>
              <text:p text:style-name="P55">kandydat nie posiada<text:s/>aktualnej umowy o naukę zawodu. <text:s/></text:p>
            </text:list-item>
          </text:list>
        </text:list-item>
      </text:list>
      <text:p text:style-name="P56">§ 5</text:p>
      <text:p text:style-name="P57">Egzaminy klasyfikacyjne <text:s/></text:p>
      <text:list text:style-name="LFO9" text:continue-numbering="true">
        <text:list-item>
          <text:p text:style-name="P58">Egzamin klasyfikacyjny składa się z części pisemnej oraz ustnej i przeprowadzany jest przez nauczyciela, prowadzącego dany przedmiot, w obecności wskazanego przez dyrektora szkoły nauczyciela, prowadzącego takie same lub pokrewne zajęcia edukacyjne. <text:s/></text:p>
        </text:list-item>
        <text:list-item>
          <text:p text:style-name="P59">Termin i zakres materiału, obowiązującego na egzaminie klasyfikacyjnym, ustala się<text:s/>z<text:s/>uczniem i jego rodzicami (prawnymi opiekunami). <text:s/></text:p>
        </text:list-item>
        <text:list-item>
          <text:p text:style-name="P60">Z przeprowadzonego egzaminu sporządza się protokół, zawierający w szczególności:<text:s/></text:p>
          <text:list text:continue-numbering="true">
            <text:list-item>
              <text:p text:style-name="P61">imiona i nazwiska nauczycieli przeprowadzających egzamin,<text:s/></text:p>
            </text:list-item>
            <text:list-item>
              <text:p text:style-name="P62">termin przeprowadzenia egzaminu,<text:s/></text:p>
            </text:list-item>
            <text:list-item>
              <text:p text:style-name="P63">zestawy zadań wylosowane przez zdającego.<text:s/></text:p>
            </text:list-item>
            <text:list-item>
              <text:p text:style-name="P64">wynik egzaminu i uzyskaną ocenę<text:s/>wraz z uzasadnieniem. <text:s/></text:p>
            </text:list-item>
          </text:list>
        </text:list-item>
        <text:list-item>
          <text:p text:style-name="P65">Do protokołu dołącza się pisemne prace ucznia i zwięzłą informację o ustnych odpowiedziach ucznia. Protokół stanowi załącznik do arkusza ocen ucznia. <text:s/></text:p>
        </text:list-item>
        <text:list-item>
          <text:p text:style-name="P66">Ustala się, iż terminem nieprzekraczalnym dla przeprowadzenia egzaminu klasyfikacyjnego dla uczniów przyjętych:<text:s/></text:p>
          <text:list text:continue-numbering="true">
            <text:list-item>
              <text:p text:style-name="P67">do dnia 10<text:s/>października danego roku jest 10<text:s/>stycznia danego roku,<text:s/></text:p>
            </text:list-item>
            <text:list-item>
              <text:p text:style-name="P68">do dnia 10 marca danego roku jest 31<text:s/>maja danego roku. <text:s/></text:p>
            </text:list-item>
          </text:list>
        </text:list-item>
        <text:list-item>
          <text:p text:style-name="P69">W przypadku klasy programowo najwyższej ustala się, iż terminem nieprzekraczalnym dla przeprowadzenia egzaminu klasyfikacyjnego jest dzień 10<text:s/>stycznia w danym roku szkolnym. <text:s/></text:p>
        </text:list-item>
        <text:list-item>
          <text:p text:style-name="P70">W szczególnie uzasadnionych przypadkach dopuszcza się możliwość wyznaczenia innego terminu w celu przeprowadzenia egzaminu klasyfikacyjnego. <text:s/></text:p>
        </text:list-item>
      </text:list>
      <text:p text:style-name="P71">§ 6</text:p>
      <text:p text:style-name="P72">Zaliczenie różnic programowych. <text:s/></text:p>
      <text:list text:style-name="LFO11" text:continue-numbering="true">
        <text:list-item>
          <text:p text:style-name="P73">Zaliczenie różnic programowych, wynikających z niezrealizowania<text:s/>przez ucznia w poprzedniej szkole/poprzednim oddziale<text:s/>przedmiotów objętych planem nauczania w danym oddziale,<text:s/>odbywa się w formie egzaminu,<text:s/>ustalonego i<text:s/>przeprowadzonego przez nauczyciela uczącego danego przedmiotu. <text:s/></text:p>
        </text:list-item>
        <text:list-item>
          <text:p text:style-name="P74">Termin i zakres materiału, obowiązujący na zaliczeniu, ustala nauczyciel i uczeń/rodzic ucznia niepełnoletniego/przystępujący do zaliczenia. <text:s/></text:p>
        </text:list-item>
        <text:list-item>
          <text:p text:style-name="P75">Po przeprowadzonym zaliczeniu nauczyciel, uczący danego przedmiotu, sporządza protokół przeprowadzonego egzaminu <text:s/><text:s/></text:p>
        </text:list-item>
        <text:list-item>
          <text:p text:style-name="P76">Ustala się, iż terminem nieprzekraczalnym dla zaliczenia różnic programowych dla uczniów przyjętych:<text:s/></text:p>
          <text:list text:continue-numbering="true">
            <text:list-item>
              <text:p text:style-name="P77">do dnia 10<text:s/>października danego roku jest 10<text:s/>stycznia danego roku,<text:s/></text:p>
            </text:list-item>
            <text:list-item>
              <text:p text:style-name="P78">do dnia 10<text:s/>marca danego roku jest 20 maja danego roku. <text:s/></text:p>
            </text:list-item>
          </text:list>
        </text:list-item>
        <text:list-item>
          <text:p text:style-name="P79">W szczególnie uzasadnionych przypadkach dopuszcza się możliwość wyznaczenia innego terminu w celu przeprowadzenia egzaminu z zakresu zaliczenia różnic programowych. <text:s/></text:p>
        </text:list-item>
      </text:list>
      <text:p text:style-name="P80">§ 7</text:p>
      <text:p text:style-name="P81">Wychowawca klasy. <text:s/></text:p>
      <text:list text:style-name="LFO13" text:continue-numbering="true">
        <text:list-item>
          <text:p text:style-name="P82">Obowiązkiem wychowawcy klasy, do której został przyjęty nowy uczeń, jest:<text:s/></text:p>
          <text:list text:continue-numbering="true">
            <text:list-item>
              <text:p text:style-name="P83">wpisanie<text:s/>kompletnych<text:s/>danych<text:s/>ucznia w<text:s/>e-dzienniku lekcyjnym,<text:s/></text:p>
            </text:list-item>
            <text:list-item>
              <text:p text:style-name="P84">przeprowadzenie rozmowy wprowadzającej z uczniem i jego rodzicem (prawnym opiekunem),<text:s/></text:p>
            </text:list-item>
            <text:list-item>
              <text:p text:style-name="P85">wypisanie arkusza ocen dla przyjętego ucznia,<text:s/></text:p>
            </text:list-item>
            <text:list-item>
              <text:p text:style-name="P86">sprawdzenie przed<text:s/>śródroczną/roczną klasyfikacją, czy uczeń przystąpił do egzaminu klasyfikacyjnego z wyznaczonego przedmiotu (wyznaczonych przedmiotów) lub czy zaliczył w wyznaczonych z nauczycielem terminach różnice programowe,<text:s/></text:p>
            </text:list-item>
            <text:list-item>
              <text:p text:style-name="P87">poinformowanie dyrektora lub jego zastępcy o zaliczeniu bądź nie przez ucznia egzaminów klasyfikacyjnych lub różnic programowych. <text:s/></text:p>
            </text:list-item>
          </text:list>
        </text:list-item>
      </text:list>
      <text:p text:style-name="P88">§ 8</text:p>
      <text:p text:style-name="P89">Nauczyciel uczący w danym oddziale. <text:s/></text:p>
      <text:list text:style-name="LFO14" text:continue-numbering="true">
        <text:list-item>
          <text:p text:style-name="P90">W przypadku ucznia przyjętego do danego oddziału nauczyciel, prowadzący zajęcia edukacyjne z przedmiotu (przedmiotów) wymienionych w powyższej decyzji, zobowiązany jest do:<text:s/></text:p>
          <text:list text:continue-numbering="true">
            <text:list-item>
              <text:p text:style-name="P91">przekazania uczniowi w terminie<text:s/>do 14 dni od dnia przyjęcia do<text:s/>szkoły zakresu materiału, obowiązującego go na egzaminie klasyfikacyjnym z prowadzanego przez niego przedmiotu i odnotowanie tego faktu w dzienniku lekcyjnym,<text:s/></text:p>
            </text:list-item>
            <text:list-item>
              <text:p text:style-name="P92">uzgodnienie z dyrektorem, rodzicem i uczniem terminu egzaminów</text:p>
            </text:list-item>
            <text:list-item>
              <text:p text:style-name="P93">pobranie z sekretariatu<text:s/>protokołu przeprowadzenia egzaminu i złożenie go<text:s/>wraz z załącznikami, po uzupełnieniu<text:s/>w sekretariacie szkoły,<text:s/></text:p>
            </text:list-item>
            <text:list-item>
              <text:p text:style-name="P94">poinformowanie wychowawcy klasowego o uzupełnieniu różnic programowych przez ucznia w wyznaczonym terminie. <text:s/></text:p>
            </text:list-item>
          </text:list>
        </text:list-item>
      </text:list>
      <text:p text:style-name="P95">§ 9</text:p>
      <text:p text:style-name="P96">Sekretariat szkoły. <text:s/></text:p>
      <text:list text:style-name="LFO15" text:continue-numbering="true">
        <text:list-item>
          <text:p text:style-name="P97">Sekretarka ma obowiązek niezwłocznie poinformować ucznia i jego rodziców (prawnych opiekunów) o decyzji podjętej przez dyrektora. <text:s/></text:p>
        </text:list-item>
        <text:list-item>
          <text:p text:style-name="P98">Sekretarka w przypadku pozytywnej decyzji o przyjęciu ucznia do szkoły odpowiada za:<text:s/></text:p>
          <text:list text:continue-numbering="true">
            <text:list-item>
              <text:p text:style-name="P99">niezwłoczne wystosowanie pisma do szkoły, w której dotychczas realizował obowiązek nauki, z prośbą<text:s/>o<text:s/>przesłanie kopii dokumentów związanych z wynikami nauczania (arkusza ocen, zaświadczenia dyrektora o uzyskaniu ocen cząstkowych z przedmiotów nauczania, ramowego planu<text:s/>nauczania dla oddziału,<text:s/>do którego uczęszczał uczeń<text:s/>w poprzedniej szkole),<text:s/></text:p>
            </text:list-item>
            <text:list-item>
              <text:p text:style-name="P100">niezwłoczne<text:s/>dokonanie wpisu do e- dziennika,</text:p>
            </text:list-item>
            <text:list-item>
              <text:p text:style-name="P101">niezwłoczne dokonanie wpisu nowo przyjętego ucznia do księgi uczniów. <text:s/></text:p>
            </text:list-item>
            <text:list-item>
              <text:p text:style-name="P102">wystawienie legitymacji szkolnej</text:p>
            </text:list-item>
            <text:list-item>
              <text:p text:style-name="P103">wystawienie skierowania do lekarza medycyny pracy (sanepidu)</text:p>
            </text:list-item>
            <text:list-item>
              <text:p text:style-name="P104">zgłoszenie do właściwego urzędu gminy o przyjęciu niepełnoletniego ucznia.</text:p>
            </text:list-item>
          </text:list>
        </text:list-item>
      </text:list>
      <text:p text:style-name="P105">§ 9</text:p>
      <text:p text:style-name="Normalny">Zmiana miejsca praktyk w tym samym zawodzie przez ucznia uczącego się w BS / zmiana zawodu przez ucznia <text:s/>uczącego się w BS.</text:p>
      <text:list text:style-name="LFO16" text:continue-numbering="true">
        <text:list-item>
          <text:p text:style-name="P106">Podanie rodzica lub pełnoletniego ucznia BS o zmianę miejsca praktyk /<text:s/>zmianę zawodu kierowany do Dyrektora Szkoły (załącznik 3 i załącznik 4).</text:p>
        </text:list-item>
        <text:list-item>
          <text:p text:style-name="P107">Dostarczenie do sekretariatu Szkoły świadectwa pracy z dotychczasowego miejsca praktyk oraz nowej umowy o praktyczną naukę zawodu.</text:p>
        </text:list-item>
      </text:list>
      <text:p text:style-name="P108"/>
      <text:p text:style-name="Normalny">Załącznik nr 1 <text:s text:c="2"/></text:p>
      <text:p text:style-name="P109">Pleszew, dnia …………………….. <text:s text:c="3"/></text:p>
      <text:p text:style-name="P110"/>
      <text:p text:style-name="P111"/>
      <text:p text:style-name="P112">DECYZJA nr<text:s/>………….<text:s/><text:s/>w sprawie przyjęcia ucznia z innej szkoły</text:p>
      <text:p text:style-name="P113"/>
      <text:p text:style-name="Normalny">Zgodnie z art. 164 ust. 1 Ustawy z dnia 15 grudnia 2016 r. Prawo Oświatowe (Dz. U. z 2017 r. poz. 59 z późn. zm.)<text:s/></text:p>
      <text:p text:style-name="Normalny">wyrażam zgodę / nie wyrażam zgody* <text:s text:c="2"/></text:p>
      <text:p text:style-name="Normalny">na przyjęcie Pana/Pani syna/córki …………………………………………………………………………………….……<text:s/><text:tab/><text:tab/><text:tab/><text:tab/><text:tab/><text:tab/><text:tab/>(nazwisko i imię dziecka)</text:p>
      <text:p text:style-name="Normalny">do klasy …………… <text:s text:c="4"/>……………………………………………………………………………………………..…………………<text:s/></text:p>
      <text:p text:style-name="P114">(nazwa szkoły)</text:p>
      <text:p text:style-name="Normalny">z dniem ………………………… roku. <text:s text:c="3"/></text:p>
      <text:p text:style-name="P115">……………..……..……………………………<text:s/></text:p>
      <text:p text:style-name="P116">(pieczęć i podpis dyrektora) <text:s text:c="6"/></text:p>
      <text:p text:style-name="Normalny"/>
      <text:p text:style-name="Normalny"/>
      <text:p text:style-name="Normalny">Otrzymałem/Otrzymałam: <text:s/></text:p>
      <text:p text:style-name="Normalny">………………………………………………… (data i podpis rodzica) <text:s/></text:p>
      <text:p text:style-name="Normalny">………………………………………………… (data i podpis ucznia) <text:s text:c="7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Załącznik nr 2 <text:s text:c="2"/></text:p>
      <text:p text:style-name="P117">Pleszew, dnia …………………….. <text:s text:c="3"/></text:p>
      <text:p text:style-name="P118">DECYZJA nr<text:s/>………..<text:s/>w sprawie przyjęcia ucznia z innej szkoły</text:p>
      <text:p text:style-name="P119"/>
      <text:p text:style-name="Normalny"><text:s/>Zgodnie z art. 164 ust. 1 Ustawy z dnia 15 grudnia 2016 r. Prawo Oświatowe (Dz. U. z 2017 r. poz. 59 z późn. zm.)<text:s text:c="3"/></text:p>
      <text:p text:style-name="Normalny">wyrażam zgodę / nie wyrażam zgody* <text:s text:c="2"/></text:p>
      <text:p text:style-name="P120">na przyjęcie Pana/Pani syna/córki …………………………………………………………………………………….…… (nazwisko i imię dziecka)</text:p>
      <text:p text:style-name="Normalny">do klasy …………… <text:s text:c="4"/>……………………………………………………………………………………………..…………………<text:s/></text:p>
      <text:p text:style-name="P121">(nazwa szkoły)</text:p>
      <text:p text:style-name="Normalny">z dniem ………………………… roku. <text:s/></text:p>
      <text:p text:style-name="Normalny"/>
      <text:p text:style-name="P122"><text:s/>Jednocześnie informuję, iż Państwa syn/córka w terminie do ……………………………………. jest zobowiązany/zobowiązana zgodnie<text:s/>z §<text:s/>8<text:s/>rozporządzenia Ministra Edukacji Narodowej<text:s/>z dnia<text:s/>8<text:s/>sierpnia 2017<text:s/>r.<text:s/><text:span text:style-name="T123">w sprawie szczegółowych warunków przechodzenia ucznia ze szkoły publicznej lub szkoły niepublicznej o uprawnieniach szkoły publicznej jednego typu do szkoły publicznej innego typu albo do szkoły publicznej tego samego typu (Dz. U. z 2017 r. poz. 1546</text:span>)<text:s/>zaliczyć<text:s/>w formie i na warunkach ustalonych przez nauczyciela prowadzącego dany przedmiot: <text:s/></text:p>
      <text:p text:style-name="Normalny">………………………………………………… <text:s text:c="3"/>………………………………………………………………………………………….<text:s/></text:p>
      <text:p text:style-name="Normalny">(nazwa przedmiotu) <text:s/><text:s text:c="46"/><text:s/>(imię i nazwisko nauczyciela prowadzącego) <text:s/></text:p>
      <text:p text:style-name="Normalny">………………………………………………… <text:s text:c="3"/>………………………………………………………………………………………….<text:s/></text:p>
      <text:p text:style-name="Normalny">(nazwa przedmiotu) <text:s text:c="2"/><text:s text:c="42"/>(imię i nazwisko nauczyciela prowadzącego) <text:s text:c="4"/></text:p>
      <text:p text:style-name="Normalny"/>
      <text:p text:style-name="Normalny"/>
      <text:p text:style-name="Normalny"/>
      <text:p text:style-name="P124">……………..……..……………………………<text:s/></text:p>
      <text:p text:style-name="P125">(pieczęć i podpis dyrektora) <text:s/></text:p>
      <text:p text:style-name="Normalny"/>
      <text:p text:style-name="Normalny"/>
      <text:p text:style-name="Normalny">Otrzymałem/Otrzymałam: <text:s/></text:p>
      <text:p text:style-name="Normalny">………………………………………………… (data i podpis rodzica) <text:s/></text:p>
      <text:p text:style-name="Normalny">………………………………………………… (data i podpis ucznia) <text:s/></text:p>
      <text:p text:style-name="Normalny"/>
      <text:p text:style-name="Normalny">Załącznik nr 3</text:p>
      <text:p text:style-name="P126">Pleszew, dnia ....................................</text:p>
      <text:p text:style-name="P127"><text:span text:style-name="T128">.....................................</text:span><text:span text:style-name="T129">..........</text:span><text:span text:style-name="T130"><text:line-break/></text:span><text:span text:style-name="T131"><text:tab/></text:span><text:span text:style-name="T132">(imię i nazwisko)</text:span></text:p>
      <text:p text:style-name="P133"><text:span text:style-name="T134">....................................</text:span><text:span text:style-name="T135">..........</text:span><text:span text:style-name="T136"><text:line-break/></text:span><text:span text:style-name="T137"><text:tab/><text:s text:c="6"/></text:span><text:span text:style-name="T138">(adres)</text:span></text:p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Pani</text:span></text:p>
      <text:p text:style-name="P148"><text:tab/><text:tab/><text:tab/><text:tab/><text:tab/><text:tab/><text:tab/>Iwona Kałużna</text:p>
      <text:p text:style-name="P149"><text:tab/><text:tab/><text:tab/><text:tab/><text:tab/><text:tab/><text:tab/>Dyrektor Zespołu Szkół<text:s/></text:p>
      <text:p text:style-name="P150"><text:tab/><text:tab/><text:tab/><text:tab/><text:tab/><text:tab/><text:tab/>Usługowo-Gospodarczych w Pleszewie</text:p>
      <text:p text:style-name="P151"/>
      <text:p text:style-name="P152"><text:tab/>W związku z przeniesieniem w trakcie roku szkolnego ze szkoły ......................................................................................................................................................,</text:p>
      <text:p text:style-name="P153">w której kształciłem się w zawodzie ........................................................................... do szkoły ......................................................................................................................................................, w której chcę kształcić się w zawodzie ........................................................................................</text:p>
      <text:p text:style-name="P154">zobowiązuję się do:</text:p>
      <text:list text:style-name="LFO17" text:continue-numbering="true">
        <text:list-item>
          <text:p text:style-name="P155">uzupełnienia wszelkich różnic programowych ze wszystkich przedmiotów przewidzianych ramowym planem nauczania.</text:p>
        </text:list-item>
        <text:list-item>
          <text:p text:style-name="P156">odbycia, począwszy od daty przyjęcia do nowej szkoły,<text:s/>36 miesięcznej praktyki zgodnie z podpisaną umową.</text:p>
        </text:list-item>
      </text:list>
      <text:p text:style-name="P157"><text:tab/></text:p>
      <text:p text:style-name="P158"><text:tab/><text:tab/><text:tab/><text:tab/><text:tab/><text:tab/><text:tab/>Z poważaniem</text:p>
      <text:p text:style-name="P159"><text:tab/><text:tab/><text:tab/><text:tab/><text:tab/><text:tab/>.......................................................</text:p>
      <text:p text:style-name="P160"/>
      <text:p text:style-name="Normalny">Załącznik nr 4</text:p>
      <text:p text:style-name="P161">Pleszew, dnia ....................................</text:p>
      <text:p text:style-name="P162"><text:span text:style-name="T163">.....................................</text:span><text:span text:style-name="T164">..........</text:span><text:span text:style-name="T165"><text:line-break/></text:span><text:span text:style-name="T166"><text:tab/></text:span><text:span text:style-name="T167">(imię i nazwisko)</text:span></text:p>
      <text:p text:style-name="P168"><text:span text:style-name="T169">....................................</text:span><text:span text:style-name="T170">..........</text:span><text:span text:style-name="T171"><text:line-break/></text:span><text:span text:style-name="T172"><text:tab/><text:s text:c="6"/></text:span><text:span text:style-name="T173">(adres)</text:span></text:p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Pani</text:span></text:p>
      <text:p text:style-name="P183"><text:tab/><text:tab/><text:tab/><text:tab/><text:tab/><text:tab/><text:tab/>Iwona Kałużna</text:p>
      <text:p text:style-name="P184"><text:tab/><text:tab/><text:tab/><text:tab/><text:tab/><text:tab/><text:tab/>Dyrektor Zespołu Szkół<text:s/></text:p>
      <text:p text:style-name="P185"><text:tab/><text:tab/><text:tab/><text:tab/><text:tab/><text:tab/><text:tab/>Usługowo-Gospodarczych w Pleszewie</text:p>
      <text:p text:style-name="P186"/>
      <text:p text:style-name="P187"><text:tab/>Zwracam się z uprzejmą prośbą o wyrażenie zgody na zmianę zawodu w jakim będzie kształcić się mój/moja syn/córka .......................................................................uczeń/uczennica</text:p>
      <text:p text:style-name="P188">klasy ......................... Syn/córka obecnie kształci się w zawodzie .............................................,</text:p>
      <text:p text:style-name="P189">praktyczną naukę zawodu odbywa w <text:s/>........................................................................................., a chciałby/chciałaby kształcić się w zawodzie ............................................................................ Praktyczną naukę zawodu będzie odbywać w .............................................................................</text:p>
      <text:p text:style-name="P190">Jednocześnie syn/córka zobowiązuje się wyrównać różnice programowe wynikające ze zmiany zawodu.</text:p>
      <text:p text:style-name="P191"><text:tab/>Proszę o pozytywne rozpatrzenie mojej prośby.</text:p>
      <text:p text:style-name="P192"/>
      <text:p text:style-name="P193"><text:tab/><text:tab/><text:tab/><text:tab/><text:tab/><text:tab/><text:tab/>Z poważaniem</text:p>
      <text:p text:style-name="P194"><text:tab/><text:tab/><text:tab/><text:tab/><text:tab/><text:tab/>.......................................................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 Microsoft</meta:initial-creator>
    <dc:creator>Michał Durka</dc:creator>
    <meta:creation-date>2018-03-09T12:06:00Z</meta:creation-date>
    <dc:date>2018-03-09T12:06:00Z</dc:date>
    <meta:print-date>2018-03-09T12:06:00Z</meta:print-date>
    <meta:template xlink:href="Normal" xlink:type="simple"/>
    <meta:editing-cycles>2</meta:editing-cycles>
    <meta:editing-duration>PT0S</meta:editing-duration>
    <meta:document-statistic meta:page-count="10" meta:paragraph-count="28" meta:word-count="2040" meta:character-count="14256" meta:row-count="102" meta:non-whitespace-character-count="12244"/>
  </office:meta>
</office:document-meta>
</file>