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fo:letter-spacing="0.0006in" style:letter-kerning="false" fo:font-size="14pt" style:font-size-asian="14pt" style:font-size-complex="14pt"/>
    </style:style>
    <style:style style:name="P1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 fo:color="#FF0000"/>
    </style:style>
    <style:style style:name="T15" style:parent-style-name="Domyślnaczcionkaakapitu" style:family="text">
      <style:text-properties style:font-name="Arial" style:font-name-complex="Arial" fo:color="#FF0000"/>
    </style:style>
    <style:style style:name="T16" style:parent-style-name="Domyślnaczcionkaakapitu" style:family="text">
      <style:text-properties style:font-name="Arial" style:font-name-complex="Arial" fo:color="#FF0000"/>
    </style:style>
    <style:style style:name="P17" style:parent-style-name="Akapitzlistą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18" style:parent-style-name="Akapitzlistą" style:list-style-name="LFO1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19" style:parent-style-name="Akapitzlistą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20" style:parent-style-name="Akapitzlistą" style:list-style-name="LFO2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letter-spacing="-0.0041in" style:letter-kerning="false"/>
    </style:style>
    <style:style style:name="T22" style:parent-style-name="Domyślnaczcionkaakapitu" style:family="text">
      <style:text-properties style:font-name="Arial" style:font-name-complex="Arial" fo:letter-spacing="-0.0041in" style:letter-kerning="false"/>
    </style:style>
    <style:style style:name="T23" style:parent-style-name="Domyślnaczcionkaakapitu" style:family="text">
      <style:text-properties style:font-name="Arial" style:font-name-complex="Arial" fo:letter-spacing="-0.0041in" style:letter-kerning="false"/>
    </style:style>
    <style:style style:name="T24" style:parent-style-name="Domyślnaczcionkaakapitu" style:family="text">
      <style:text-properties style:font-name="Arial" style:font-name-complex="Arial" fo:letter-spacing="-0.0027in" style:letter-kerning="false"/>
    </style:style>
    <style:style style:name="T25" style:parent-style-name="Domyślnaczcionkaakapitu" style:family="text">
      <style:text-properties style:font-name="Arial" style:font-name-complex="Arial" fo:letter-spacing="-0.0048in" style:letter-kerning="false"/>
    </style:style>
    <style:style style:name="P26" style:parent-style-name="Akapitzlistą" style:list-style-name="LFO2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fo:letter-spacing="-0.0041in" style:letter-kerning="false"/>
    </style:style>
    <style:style style:name="P28" style:parent-style-name="Akapitzlistą" style:list-style-name="LFO2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fo:letter-spacing="-0.0041in" style:letter-kerning="false"/>
    </style:style>
    <style:style style:name="T30" style:parent-style-name="Domyślnaczcionkaakapitu" style:family="text">
      <style:text-properties style:font-name="Arial" style:font-name-complex="Arial" fo:letter-spacing="-0.0048in" style:letter-kerning="false"/>
    </style:style>
    <style:style style:name="P31" style:parent-style-name="Akapitzlistą" style:list-style-name="LFO2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letter-spacing="-0.0048in" style:letter-kerning="false"/>
    </style:style>
    <style:style style:name="T33" style:parent-style-name="Domyślnaczcionkaakapitu" style:family="text">
      <style:text-properties style:font-name="Arial" style:font-name-complex="Arial" fo:letter-spacing="-0.0048in" style:letter-kerning="false"/>
    </style:style>
    <style:style style:name="T34" style:parent-style-name="Domyślnaczcionkaakapitu" style:family="text">
      <style:text-properties style:font-name="Arial" style:font-name-complex="Arial" fo:letter-spacing="-0.0048in" style:letter-kerning="false"/>
    </style:style>
    <style:style style:name="P35" style:parent-style-name="Akapitzlistą" style:list-style-name="LFO2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letter-spacing="-0.002in" style:letter-kerning="false"/>
    </style:style>
    <style:style style:name="T37" style:parent-style-name="Domyślnaczcionkaakapitu" style:family="text">
      <style:text-properties style:font-name="Arial" style:font-name-complex="Arial" fo:letter-spacing="-0.0034in" style:letter-kerning="false"/>
    </style:style>
    <style:style style:name="T38" style:parent-style-name="Domyślnaczcionkaakapitu" style:family="text">
      <style:text-properties style:font-name="Arial" style:font-name-complex="Arial" fo:letter-spacing="-0.0055in" style:letter-kerning="false"/>
    </style:style>
    <style:style style:name="T39" style:parent-style-name="Domyślnaczcionkaakapitu" style:family="text">
      <style:text-properties style:font-name="Arial" style:font-name-complex="Arial" fo:letter-spacing="-0.0034in" style:letter-kerning="false"/>
    </style:style>
    <style:style style:name="P40" style:parent-style-name="Akapitzlistą" style:list-style-name="LFO2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letter-spacing="-0.0034in" style:letter-kerning="false"/>
    </style:style>
    <style:style style:name="T42" style:parent-style-name="Domyślnaczcionkaakapitu" style:family="text">
      <style:text-properties style:font-name="Arial" style:font-name-complex="Arial" fo:letter-spacing="-0.0034in" style:letter-kerning="false"/>
    </style:style>
    <style:style style:name="T43" style:parent-style-name="Domyślnaczcionkaakapitu" style:family="text">
      <style:text-properties style:font-name="Arial" style:font-name-complex="Arial" fo:letter-spacing="-0.0034in" style:letter-kerning="false"/>
    </style:style>
    <style:style style:name="T44" style:parent-style-name="Domyślnaczcionkaakapitu" style:family="text">
      <style:text-properties style:font-name="Arial" style:font-name-complex="Arial" fo:letter-spacing="-0.0034in" style:letter-kerning="false"/>
    </style:style>
    <style:style style:name="T45" style:parent-style-name="Domyślnaczcionkaakapitu" style:family="text">
      <style:text-properties style:font-name="Arial" style:font-name-complex="Arial" fo:letter-spacing="-0.0034in" style:letter-kerning="false"/>
    </style:style>
    <style:style style:name="T46" style:parent-style-name="Domyślnaczcionkaakapitu" style:family="text">
      <style:text-properties style:font-name="Arial" style:font-name-complex="Arial" style:letter-kerning="false"/>
    </style:style>
    <style:style style:name="P47" style:parent-style-name="Akapitzlistą" style:list-style-name="LFO2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letter-spacing="-0.0006in" style:letter-kerning="false"/>
    </style:style>
    <style:style style:name="T49" style:parent-style-name="Domyślnaczcionkaakapitu" style:family="text">
      <style:text-properties style:font-name="Arial" style:font-name-complex="Arial" fo:letter-spacing="-0.0041in" style:letter-kerning="false"/>
    </style:style>
    <style:style style:name="T50" style:parent-style-name="Domyślnaczcionkaakapitu" style:family="text">
      <style:text-properties style:font-name="Arial" style:font-name-complex="Arial" fo:letter-spacing="-0.0041in" style:letter-kerning="false"/>
    </style:style>
    <style:style style:name="T51" style:parent-style-name="Domyślnaczcionkaakapitu" style:family="text">
      <style:text-properties style:font-name="Arial" style:font-name-complex="Arial" fo:letter-spacing="-0.0041in" style:letter-kerning="false"/>
    </style:style>
    <style:style style:name="P52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53" style:parent-style-name="Akapitzlistą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letter-kerning="false"/>
    </style:style>
    <style:style style:name="P54" style:parent-style-name="Normalny" style:family="paragraph">
      <style:paragraph-properties fo:line-height="150%"/>
      <style:text-properties style:font-name="Arial" style:font-name-complex="Arial" fo:font-style="italic" style:font-style-asian="italic" style:font-style-complex="italic" style:letter-kerning="false"/>
    </style:style>
    <style:style style:name="P55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6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7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8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9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0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1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2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3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4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5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6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7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8" style:parent-style-name="Akapitzlistą" style:list-style-name="LFO3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style:font-name-complex="Arial" style:letter-kerning="false"/>
    </style:style>
    <style:style style:name="T70" style:parent-style-name="Domyślnaczcionkaakapitu" style:family="text">
      <style:text-properties style:font-name="Arial" style:font-name-complex="Arial" style:letter-kerning="false"/>
    </style:style>
    <style:style style:name="T71" style:parent-style-name="Domyślnaczcionkaakapitu" style:family="text">
      <style:text-properties style:font-name="Arial" style:font-name-complex="Arial" style:letter-kerning="false"/>
    </style:style>
    <style:style style:name="T72" style:parent-style-name="Domyślnaczcionkaakapitu" style:family="text">
      <style:text-properties style:font-name="Arial" style:font-name-complex="Arial" style:letter-kerning="false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76" style:parent-style-name="Normalny" style:family="paragraph">
      <style:paragraph-properties fo:text-align="justify" fo:line-height="150%"/>
      <style:text-properties style:font-name="Arial" style:font-name-complex="Arial" style:letter-kerning="false"/>
    </style:style>
    <style:style style:name="P77" style:parent-style-name="Akapitzlistą" style:list-style-name="LFO1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78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79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0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1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2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3" style:parent-style-name="Akapitzlistą" style:list-style-name="LFO6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style:letter-kerning="false"/>
    </style:style>
    <style:style style:name="P84" style:parent-style-name="Akapitzlistą" style:list-style-name="LFO6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style:letter-kerning="false"/>
    </style:style>
    <style:style style:name="P85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6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7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8" style:parent-style-name="Akapitzlistą" style:list-style-name="LFO5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Arial" style:font-name-complex="Arial" style:letter-kerning="false"/>
    </style:style>
    <style:style style:name="T90" style:parent-style-name="Domyślnaczcionkaakapitu" style:family="text">
      <style:text-properties style:font-name="Arial" style:font-name-complex="Arial" style:letter-kerning="false"/>
    </style:style>
    <style:style style:name="T91" style:parent-style-name="Domyślnaczcionkaakapitu" style:family="text">
      <style:text-properties style:font-name="Arial" style:font-name-complex="Arial" style:letter-kerning="false"/>
    </style:style>
    <style:style style:name="T92" style:parent-style-name="Domyślnaczcionkaakapitu" style:family="text">
      <style:text-properties style:font-name="Arial" style:font-name-complex="Arial" style:letter-kerning="false"/>
    </style:style>
    <style:style style:name="T93" style:parent-style-name="Domyślnaczcionkaakapitu" style:family="text">
      <style:text-properties style:font-name="Arial" style:font-name-complex="Arial" style:letter-kerning="false"/>
    </style:style>
    <style:style style:name="T94" style:parent-style-name="Domyślnaczcionkaakapitu" style:family="text">
      <style:text-properties style:font-name="Arial" style:font-name-complex="Arial" style:letter-kerning="false"/>
    </style:style>
    <style:style style:name="T95" style:parent-style-name="Domyślnaczcionkaakapitu" style:family="text">
      <style:text-properties style:font-name="Arial" style:font-name-complex="Arial" style:letter-kerning="false"/>
    </style:style>
    <style:style style:name="T96" style:parent-style-name="Domyślnaczcionkaakapitu" style:family="text">
      <style:text-properties style:font-name="Arial" style:font-name-complex="Arial" fo:color="#FF0000" style:letter-kerning="false"/>
    </style:style>
    <style:style style:name="T97" style:parent-style-name="Domyślnaczcionkaakapitu" style:family="text">
      <style:text-properties style:font-name="Arial" style:font-name-complex="Arial" style:letter-kerning="false"/>
    </style:style>
    <style:style style:name="T98" style:parent-style-name="Domyślnaczcionkaakapitu" style:family="text">
      <style:text-properties style:font-name="Arial" style:font-name-complex="Arial" style:letter-kerning="false"/>
    </style:style>
    <style:style style:name="T99" style:parent-style-name="Domyślnaczcionkaakapitu" style:family="text">
      <style:text-properties style:font-name="Arial" style:font-name-complex="Arial" style:letter-kerning="false"/>
    </style:style>
    <style:style style:name="T100" style:parent-style-name="Domyślnaczcionkaakapitu" style:family="text">
      <style:text-properties style:font-name="Arial" style:font-name-complex="Arial" style:letter-kerning="false"/>
    </style:style>
    <style:style style:name="T101" style:parent-style-name="Domyślnaczcionkaakapitu" style:family="text">
      <style:text-properties style:font-name="Arial" style:font-name-complex="Arial" style:letter-kerning="false"/>
    </style:style>
    <style:style style:name="T102" style:parent-style-name="Domyślnaczcionkaakapitu" style:family="text">
      <style:text-properties style:font-name="Arial" style:font-name-complex="Arial" style:letter-kerning="false"/>
    </style:style>
    <style:style style:name="T103" style:parent-style-name="Domyślnaczcionkaakapitu" style:family="text">
      <style:text-properties style:font-name="Arial" style:font-name-complex="Arial" style:letter-kerning="false"/>
    </style:style>
    <style:style style:name="T104" style:parent-style-name="Domyślnaczcionkaakapitu" style:family="text">
      <style:text-properties style:font-name="Arial" style:font-name-complex="Arial" style:letter-kerning="false"/>
    </style:style>
    <style:style style:name="T105" style:parent-style-name="Domyślnaczcionkaakapitu" style:family="text">
      <style:text-properties style:font-name="Arial" style:font-name-complex="Arial" style:letter-kerning="false"/>
    </style:style>
    <style:style style:name="T106" style:parent-style-name="Domyślnaczcionkaakapitu" style:family="text">
      <style:text-properties style:font-name="Arial" style:font-name-complex="Arial" style:letter-kerning="false"/>
    </style:style>
    <style:style style:name="P107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108" style:parent-style-name="Akapitzlistą" style:list-style-name="LFO1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109" style:parent-style-name="Akapitzlistą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110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11" style:parent-style-name="Akapitzlistą" style:list-style-name="LFO8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13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14" style:parent-style-name="Domyślnaczcionkaakapitu" style:family="text">
      <style:text-properties style:font-name="Arial" style:font-name-asian="Times New Roman" style:font-name-complex="Arial" style:letter-kerning="false"/>
    </style:style>
    <style:style style:name="P115" style:parent-style-name="Akapitzlistą" style:list-style-name="LFO8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/>
    </style:style>
    <style:style style:name="P117" style:parent-style-name="Akapitzlistą" style:list-style-name="LFO8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0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1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/>
    </style:style>
    <style:style style:name="P123" style:parent-style-name="Akapitzlistą" style:list-style-name="LFO8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5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6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7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8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9" style:parent-style-name="Domyślnaczcionkaakapitu" style:family="text">
      <style:text-properties style:font-name="Arial" style:font-name-asian="Times New Roman" style:font-name-complex="Arial" style:letter-kerning="false"/>
    </style:style>
    <style:style style:name="P130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31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32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33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34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36" style:parent-style-name="Domyślnaczcionkaakapitu" style:family="text">
      <style:text-properties style:font-name="Arial" style:font-name-asian="Calibri" style:font-name-complex="Arial" style:letter-kerning="false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P139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45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46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47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48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49" style:parent-style-name="Domyślnaczcionkaakapitu" style:family="text">
      <style:text-properties style:font-name="Arial" style:font-name-complex="Arial" style:letter-kerning="false"/>
    </style:style>
    <style:style style:name="P150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51" style:parent-style-name="Domyślnaczcionkaakapitu" style:family="text">
      <style:text-properties style:font-name="Arial" style:font-name-complex="Arial" style:letter-kerning="false"/>
    </style:style>
    <style:style style:name="T152" style:parent-style-name="Domyślnaczcionkaakapitu" style:family="text">
      <style:text-properties style:font-name="Arial" style:font-name-complex="Arial" style:letter-kerning="false"/>
    </style:style>
    <style:style style:name="T153" style:parent-style-name="Domyślnaczcionkaakapitu" style:family="text">
      <style:text-properties style:font-name="Arial" style:font-name-complex="Arial" style:letter-kerning="false"/>
    </style:style>
    <style:style style:name="P154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55" style:parent-style-name="Domyślnaczcionkaakapitu" style:family="text">
      <style:text-properties style:font-name="Arial" style:font-name-complex="Arial" style:letter-kerning="false"/>
    </style:style>
    <style:style style:name="P156" style:parent-style-name="Akapitzlistą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157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58" style:parent-style-name="Akapitzlistą" style:list-style-name="LFO8" style:family="paragraph">
      <style:paragraph-properties fo:widows="2" fo:orphans="2" fo:text-align="justify" style:vertical-align="auto" fo:line-height="150%" fo:margin-left="0.9958in" fo:text-indent="-0.2479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159" style:parent-style-name="Akapitzlistą" style:list-style-name="LFO8" style:family="paragraph">
      <style:paragraph-properties fo:widows="2" fo:orphans="2" fo:text-align="justify" style:vertical-align="auto" fo:line-height="150%" fo:margin-left="0.9958in" fo:text-indent="-0.2479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160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61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asian="Times New Roman" style:font-name-complex="Arial" style:letter-kerning="false"/>
    </style:style>
    <style:style style:name="P166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69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70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71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72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73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74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75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76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77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78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79" style:parent-style-name="Domyślnaczcionkaakapitu" style:family="text">
      <style:text-properties style:font-name="Arial" style:font-name-complex="Arial"/>
    </style:style>
    <style:style style:name="P180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81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82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83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84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85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86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87" style:parent-style-name="Akapitzlistą" style:list-style-name="LFO8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Arial" style:font-name-complex="Arial"/>
    </style:style>
    <style:style style:name="P189" style:parent-style-name="Akapitzlistą" style:list-style-name="LFO8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Arial" style:font-name-complex="Arial"/>
    </style:style>
    <style:style style:name="P191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92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93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94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95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96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97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198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199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200" style:parent-style-name="Akapitzlistą" style:list-style-name="LFO1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201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202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03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04" style:parent-style-name="Akapitzlistą" style:list-style-name="LFO10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complex="Arial"/>
    </style:style>
    <style:style style:name="P209" style:parent-style-name="Akapitzlistą" style:list-style-name="LFO10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Arial" style:font-name-complex="Arial"/>
    </style:style>
    <style:style style:name="T211" style:parent-style-name="Domyślnaczcionkaakapitu" style:family="text">
      <style:text-properties style:font-name="Arial" style:font-name-complex="Arial"/>
    </style:style>
    <style:style style:name="T212" style:parent-style-name="Domyślnaczcionkaakapitu" style:family="text">
      <style:text-properties style:font-name="Arial" style:font-name-complex="Arial"/>
    </style:style>
    <style:style style:name="T213" style:parent-style-name="Domyślnaczcionkaakapitu" style:family="text">
      <style:text-properties style:font-name="Arial" style:font-name-complex="Arial"/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complex="Arial"/>
    </style:style>
    <style:style style:name="P216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17" style:parent-style-name="Akapitzlistą" style:list-style-name="LFO10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Arial" style:font-name-complex="Arial" fo:letter-spacing="-0.0006in" style:letter-kerning="false"/>
    </style:style>
    <style:style style:name="T219" style:parent-style-name="Domyślnaczcionkaakapitu" style:family="text">
      <style:text-properties style:font-name="Arial" style:font-name-complex="Arial" fo:letter-spacing="0.0006in" style:letter-kerning="false"/>
    </style:style>
    <style:style style:name="P220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21" style:parent-style-name="Akapitzlistą" style:list-style-name="LFO10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Arial" style:font-name-complex="Arial" style:letter-kerning="false"/>
    </style:style>
    <style:style style:name="T223" style:parent-style-name="Domyślnaczcionkaakapitu" style:family="text">
      <style:text-properties style:font-name="Arial" style:font-name-complex="Arial" style:letter-kerning="false"/>
    </style:style>
    <style:style style:name="T224" style:parent-style-name="Domyślnaczcionkaakapitu" style:family="text">
      <style:text-properties style:font-name="Arial" style:font-name-complex="Arial" style:letter-kerning="false"/>
    </style:style>
    <style:style style:name="T225" style:parent-style-name="Domyślnaczcionkaakapitu" style:family="text">
      <style:text-properties style:font-name="Arial" style:font-name-complex="Arial" style:letter-kerning="false"/>
    </style:style>
    <style:style style:name="T226" style:parent-style-name="Domyślnaczcionkaakapitu" style:family="text">
      <style:text-properties style:font-name="Arial" style:font-name-complex="Arial" style:letter-kerning="false"/>
    </style:style>
    <style:style style:name="T227" style:parent-style-name="Domyślnaczcionkaakapitu" style:family="text">
      <style:text-properties style:font-name="Arial" style:font-name-complex="Arial" style:letter-kerning="false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 style:letter-kerning="false"/>
    </style:style>
    <style:style style:name="T230" style:parent-style-name="Domyślnaczcionkaakapitu" style:family="text">
      <style:text-properties style:font-name="Arial" style:font-name-complex="Arial" style:letter-kerning="false"/>
    </style:style>
    <style:style style:name="T231" style:parent-style-name="Domyślnaczcionkaakapitu" style:family="text">
      <style:text-properties style:font-name="Arial" style:font-name-complex="Arial" style:letter-kerning="false"/>
    </style:style>
    <style:style style:name="T232" style:parent-style-name="Domyślnaczcionkaakapitu" style:family="text">
      <style:text-properties style:font-name="Arial" style:font-name-complex="Arial" style:letter-kerning="false"/>
    </style:style>
    <style:style style:name="T233" style:parent-style-name="Domyślnaczcionkaakapitu" style:family="text">
      <style:text-properties style:font-name="Arial" style:font-name-complex="Arial" style:letter-kerning="false"/>
    </style:style>
    <style:style style:name="T234" style:parent-style-name="Domyślnaczcionkaakapitu" style:family="text">
      <style:text-properties style:font-name="Arial" style:font-name-complex="Arial" style:letter-kerning="false"/>
    </style:style>
    <style:style style:name="T235" style:parent-style-name="Domyślnaczcionkaakapitu" style:family="text">
      <style:text-properties style:font-name="Arial" style:font-name-complex="Arial" style:letter-kerning="false"/>
    </style:style>
    <style:style style:name="T236" style:parent-style-name="Domyślnaczcionkaakapitu" style:family="text">
      <style:text-properties style:font-name="Arial" style:font-name-complex="Arial" style:letter-kerning="false"/>
    </style:style>
    <style:style style:name="T237" style:parent-style-name="Domyślnaczcionkaakapitu" style:family="text">
      <style:text-properties style:font-name="Arial" style:font-name-complex="Arial" style:letter-kerning="false"/>
    </style:style>
    <style:style style:name="T238" style:parent-style-name="Domyślnaczcionkaakapitu" style:family="text">
      <style:text-properties style:font-name="Arial" style:font-name-complex="Arial" style:letter-kerning="false"/>
    </style:style>
    <style:style style:name="T239" style:parent-style-name="Domyślnaczcionkaakapitu" style:family="text">
      <style:text-properties style:font-name="Arial" style:font-name-complex="Arial" style:letter-kerning="false"/>
    </style:style>
    <style:style style:name="T240" style:parent-style-name="Domyślnaczcionkaakapitu" style:family="text">
      <style:text-properties style:font-name="Arial" style:font-name-complex="Arial" style:letter-kerning="false"/>
    </style:style>
    <style:style style:name="T241" style:parent-style-name="Domyślnaczcionkaakapitu" style:family="text">
      <style:text-properties style:font-name="Arial" style:font-name-complex="Arial" style:letter-kerning="false"/>
    </style:style>
    <style:style style:name="T242" style:parent-style-name="Domyślnaczcionkaakapitu" style:family="text">
      <style:text-properties style:font-name="Arial" style:font-name-complex="Arial" style:letter-kerning="false"/>
    </style:style>
    <style:style style:name="T243" style:parent-style-name="Domyślnaczcionkaakapitu" style:family="text">
      <style:text-properties style:font-name="Arial" style:font-name-complex="Arial" style:letter-kerning="false"/>
    </style:style>
    <style:style style:name="T244" style:parent-style-name="Domyślnaczcionkaakapitu" style:family="text">
      <style:text-properties style:font-name="Arial" style:font-name-complex="Arial" style:letter-kerning="false"/>
    </style:style>
    <style:style style:name="T245" style:parent-style-name="Domyślnaczcionkaakapitu" style:family="text">
      <style:text-properties style:font-name="Arial" style:font-name-complex="Arial" style:letter-kerning="false"/>
    </style:style>
    <style:style style:name="T246" style:parent-style-name="Domyślnaczcionkaakapitu" style:family="text">
      <style:text-properties style:font-name="Arial" style:font-name-complex="Arial" style:letter-kerning="false"/>
    </style:style>
    <style:style style:name="T247" style:parent-style-name="Domyślnaczcionkaakapitu" style:family="text">
      <style:text-properties style:font-name="Arial" style:font-name-complex="Arial" style:letter-kerning="false"/>
    </style:style>
    <style:style style:name="T248" style:parent-style-name="Domyślnaczcionkaakapitu" style:family="text">
      <style:text-properties style:font-name="Arial" style:font-name-complex="Arial" style:letter-kerning="false"/>
    </style:style>
    <style:style style:name="T249" style:parent-style-name="Domyślnaczcionkaakapitu" style:family="text">
      <style:text-properties style:font-name="Arial" style:font-name-complex="Arial" style:letter-kerning="false"/>
    </style:style>
    <style:style style:name="T250" style:parent-style-name="Domyślnaczcionkaakapitu" style:family="text">
      <style:text-properties style:font-name="Arial" style:font-name-complex="Arial" style:letter-kerning="false"/>
    </style:style>
    <style:style style:name="T251" style:parent-style-name="Domyślnaczcionkaakapitu" style:family="text">
      <style:text-properties style:font-name="Arial" style:font-name-complex="Arial" style:letter-kerning="false"/>
    </style:style>
    <style:style style:name="P252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53" style:parent-style-name="Akapitzlistą" style:list-style-name="LFO10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Arial" style:font-name-complex="Arial" style:letter-kerning="false"/>
    </style:style>
    <style:style style:name="T255" style:parent-style-name="Domyślnaczcionkaakapitu" style:family="text">
      <style:text-properties style:font-name="Arial" style:font-name-asian="Calibri" style:font-name-complex="Arial" style:letter-kerning="false" fo:font-size="20pt" style:font-size-asian="20pt" style:font-size-complex="20pt"/>
    </style:style>
    <style:style style:name="T256" style:parent-style-name="Domyślnaczcionkaakapitu" style:family="text">
      <style:text-properties style:font-name="Arial" style:font-name-asian="Calibri" style:font-name-complex="Arial" style:letter-kerning="false"/>
    </style:style>
    <style:style style:name="T25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258" style:parent-style-name="Domyślnaczcionkaakapitu" style:family="text">
      <style:text-properties style:font-name="Arial" style:font-name-asian="Calibri" style:font-name-complex="Arial" style:letter-kerning="false"/>
    </style:style>
    <style:style style:name="T25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26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261" style:parent-style-name="Domyślnaczcionkaakapitu" style:family="text">
      <style:text-properties style:font-name="Arial" style:font-name-complex="Arial"/>
    </style:style>
    <style:style style:name="P262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63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64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65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66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67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68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69" style:parent-style-name="Normalny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Arial" style:font-name-complex="Arial" style:letter-kerning="false"/>
    </style:style>
    <style:style style:name="T271" style:parent-style-name="Domyślnaczcionkaakapitu" style:family="text">
      <style:text-properties style:font-name="Arial" style:font-name-complex="Arial" style:letter-kerning="false"/>
    </style:style>
    <style:style style:name="T272" style:parent-style-name="Domyślnaczcionkaakapitu" style:family="text">
      <style:text-properties style:font-name="Arial" style:font-name-complex="Arial" style:letter-kerning="false"/>
    </style:style>
    <style:style style:name="T273" style:parent-style-name="Domyślnaczcionkaakapitu" style:family="text">
      <style:text-properties style:font-name="Arial" style:font-name-complex="Arial" style:letter-kerning="false"/>
    </style:style>
    <style:style style:name="T274" style:parent-style-name="Domyślnaczcionkaakapitu" style:family="text">
      <style:text-properties style:font-name="Arial" style:font-name-complex="Arial" style:letter-kerning="false"/>
    </style:style>
    <style:style style:name="T275" style:parent-style-name="Domyślnaczcionkaakapitu" style:family="text">
      <style:text-properties style:font-name="Arial" style:font-name-complex="Arial" style:letter-kerning="false"/>
    </style:style>
    <style:style style:name="T276" style:parent-style-name="Domyślnaczcionkaakapitu" style:family="text">
      <style:text-properties style:font-name="Arial" style:font-name-complex="Arial" style:letter-kerning="false"/>
    </style:style>
    <style:style style:name="T277" style:parent-style-name="Domyślnaczcionkaakapitu" style:family="text">
      <style:text-properties style:font-name="Arial" style:font-name-complex="Arial" style:letter-kerning="false"/>
    </style:style>
    <style:style style:name="T278" style:parent-style-name="Domyślnaczcionkaakapitu" style:family="text">
      <style:text-properties style:font-name="Arial" style:font-name-complex="Arial" style:letter-kerning="false"/>
    </style:style>
    <style:style style:name="T279" style:parent-style-name="Domyślnaczcionkaakapitu" style:family="text">
      <style:text-properties style:font-name="Arial" style:font-name-complex="Arial" style:letter-kerning="false"/>
    </style:style>
    <style:style style:name="T280" style:parent-style-name="Domyślnaczcionkaakapitu" style:family="text">
      <style:text-properties style:font-name="Arial" style:font-name-complex="Arial" style:letter-kerning="false"/>
    </style:style>
    <style:style style:name="T281" style:parent-style-name="Domyślnaczcionkaakapitu" style:family="text">
      <style:text-properties style:font-name="Arial" style:font-name-complex="Arial"/>
    </style:style>
    <style:style style:name="T282" style:parent-style-name="Domyślnaczcionkaakapitu" style:family="text">
      <style:text-properties style:font-name="Arial" style:font-name-complex="Arial" style:letter-kerning="false"/>
    </style:style>
    <style:style style:name="T283" style:parent-style-name="Domyślnaczcionkaakapitu" style:family="text">
      <style:text-properties style:font-name="Arial" style:font-name-complex="Arial" style:letter-kerning="false"/>
    </style:style>
    <style:style style:name="T284" style:parent-style-name="Hiperłącze" style:family="text">
      <style:text-properties style:font-name="Arial" style:font-name-complex="Arial" style:letter-kerning="false"/>
    </style:style>
    <style:style style:name="T285" style:parent-style-name="Domyślnaczcionkaakapitu" style:family="text">
      <style:text-properties style:font-name="Arial" style:font-name-complex="Arial" style:letter-kerning="false"/>
    </style:style>
    <style:style style:name="P286" style:parent-style-name="Normalny" style:family="paragraph">
      <style:paragraph-properties fo:text-align="justify" fo:line-height="150%"/>
      <style:text-properties style:font-name="Arial" style:font-name-complex="Arial" fo:color="#FF0000" style:letter-kerning="false"/>
    </style:style>
  </office:automatic-styles>
  <office:body>
    <office:text text:use-soft-page-breaks="true">
      <text:p text:style-name="P1"><text:span text:style-name="T10">Wewnątrzszkolna instrukcja przygotowania i organizacji<text:s/></text:span><text:span text:style-name="T11">egzaminu maturalnego</text:span></text:p>
      <text:p text:style-name="P12"/>
      <text:p text:style-name="P13"><text:span text:style-name="T14">UWAGA: Sposób organizacji i przeprowadzania egzaminu maturalnego w 2021r. opisany w niniejszym dokumencie może zostać zmodyfikowany, jeżeli będzie to konieczne ze względu na zapewnienie bezpieczeństwa sanitarnego w związku z</text:span><text:span text:style-name="T15"> </text:span><text:span text:style-name="T16">COVID-19</text:span></text:p>
      <text:p text:style-name="P17"/>
      <text:list text:style-name="LFO1" text:continue-numbering="true">
        <text:list-item>
          <text:p text:style-name="P18">Postępowanie z niejawnymi materiałami egzaminacyjnymi</text:p>
        </text:list-item>
      </text:list>
      <text:p text:style-name="P19"/>
      <text:list text:style-name="LFO2" text:continue-numbering="true">
        <text:list-item>
          <text:p text:style-name="P20"><text:span text:style-name="T21">Materiały egzaminacyjne oraz arkusze (zbiory zestawów zadań do części ustnej egzaminu oraz przesyłki zawierające arkusze egzaminacyjne i inne materiały egzaminacyjne do części pisemnej), o</text:span><text:span text:style-name="T22">dbiera, prawidłowo zabezpiecza i </text:span><text:span text:style-name="T23">przechowuje przed nieuprawnionym ujawnieniem dyrektor szkoły (przewodniczący PKE) w<text:s/></text:span><text:span text:style-name="T24">obecności wyznaczonego przewodniczącego ZN. Materiały przechowuje się w kasie pancernej w gabinecie<text:s/></text:span><text:span text:style-name="T25">dyrektora szkoły.</text:span></text:p>
        </text:list-item>
        <text:list-item>
          <text:p text:style-name="P26"><text:span text:style-name="T27">Dostęp do w/w materiałów w związku z pobraniem na egzamin ma dyrektor szkoły, czyli przewodniczący SZE oraz jego zastępca (P. Liskowski).</text:span></text:p>
        </text:list-item>
        <text:list-item>
          <text:p text:style-name="P28"><text:span text:style-name="T29">Przeszkolenie osób mających dostęp do niejawnych materiałów egzaminacyjnych na<text:s/></text:span><text:span text:style-name="T30">każdym etapie egzaminu maturalnego dokonuje dyrektor szkoły nie później niż miesiąc przed rozpoczęciem sesji egzaminacyjnej.</text:span></text:p>
        </text:list-item>
        <text:list-item>
          <text:p text:style-name="P31"><text:span text:style-name="T32">Przeszkolenie wszystkich nauczycieli języka polskiego i obcego, powołanych do przedmiotowych ZE, przeprowadzają w ZSUG odpowie</text:span><text:span text:style-name="T33">dnio V. Ryżek- egzaminator j. </text:span><text:span text:style-name="T34">polskiego oraz M. Liskowska- egzaminator j. niemieckiego.</text:span></text:p>
        </text:list-item>
        <text:list-item>
          <text:p text:style-name="P35"><text:span text:style-name="T36">Członkowie SKE i inne osoby biorące udział w egzaminie maturalnym zobowiązani<text:s/></text:span><text:span text:style-name="T37">są do pisemnego potwierdzenia oświadczenia o przestrzeganiu ustaleń w sprawie<text:s/></text:span><text:span text:style-name="T38">zabezpieczenia materiałów egzaminacyjnych przed nieuprawnionym ujawnieniem,<text:s/></text:span><text:span text:style-name="T39">oświadczenie takie składają w chwili powołania na członka PKE.</text:span></text:p>
        </text:list-item>
        <text:list-item>
          <text:p text:style-name="P40"><text:span text:style-name="T41">Oświadczenia i<text:s/></text:span><text:span text:style-name="T42">dokumenty<text:s/></text:span><text:span text:style-name="T43">egzaminacyjne znajdują się w sekretariacie szkoły pod hasłem "Dok</text:span><text:span text:style-name="T44">umentacja Egzaminacyjna - MATURA</text:span><text:span text:style-name="T45">"</text:span><text:span text:style-name="T46">.</text:span></text:p>
        </text:list-item>
        <text:list-item>
          <text:p text:style-name="P47"><text:span text:style-name="T48">Zasady postępowania w sytuacjach szczególnych określa obowiązująca procedura<text:s/></text:span><text:span text:style-name="T49">postępowania (</text:span><text:span text:style-name="T50">CKE</text:span><text:span text:style-name="T51">)</text:span></text:p>
        </text:list-item>
      </text:list>
      <text:p text:style-name="P52"/>
      <text:list text:style-name="LFO1" text:continue-numbering="true">
        <text:list-item>
          <text:p text:style-name="P53">Terminarz realizacji zadań na rok szk. 2019/20<text:s/>zgodnie z procedurami CKE i rozporządzeniem MEN</text:p>
        </text:list-item>
      </text:list>
      <text:p text:style-name="P54"/>
      <text:list text:style-name="LFO3" text:continue-numbering="true">
        <text:list-item>
          <text:p text:style-name="P55">Do<text:s/>30 września<text:s/>2020r. termin złożenia przewodniczącemu SZE deklaracji wstępnej pisemnej, dotyczącej przedmiotów i poziomów.</text:p>
        </text:list-item>
        <text:list-item>
          <text:p text:style-name="P56">Do 30 września 2020<text:s/>r. złożenie dokumentów uprawniających do dostosowania form i warunków egzaminu maturalnego.</text:p>
        </text:list-item>
        <text:list-item>
          <text:p text:style-name="P57">Do 7 lutego 2021r. złożenie ostatecznej deklaracji przystąpienia do egzaminu maturalnego oraz dokumentów o dostosowanie warunków i formy egzaminu. Po tym terminie nie ma już możliwości wprowadzania żadnych zmian w deklaracji.</text:p>
        </text:list-item>
        <text:list-item>
          <text:p text:style-name="P58">Do 15<text:s/>lutego 2021r. zgłoszenie za pomocą strony internetowej do OKE danych dotyczących egzaminu maturalnego - odpowiedzialny - I. Mikstacka</text:p>
        </text:list-item>
        <text:list-item>
          <text:p text:style-name="P59">Ogłoszenie harmonogramu części pisemnej egzaminu maturalnego niezwłocznie po opublikowaniu tych informacji przez dyrektora CKE. Informacje te podaje dyrektor szkoły do wiadomości zainteresowanym, poprzez wywieszenie na tablicy ogłoszeń<text:s/>w szkole.</text:p>
        </text:list-item>
        <text:list-item>
          <text:p text:style-name="P60">Do 4 marca 2021r. dyrektor szkoły powołuje swojego zastępcę oraz składy członków SZE, a także przedmiotowe zespoły egzaminacyjne PZE.<text:s/></text:p>
        </text:list-item>
        <text:list-item>
          <text:p text:style-name="P61">Dyrektor szkoły w porozumieniu z dyrektorami szkół powiatu pleszewskiego powołuje członków przedmiotowego zespołu egzaminacyjnego z innej szkoły.</text:p>
        </text:list-item>
        <text:list-item>
          <text:p text:style-name="P62">Przeszkolenie i przydział zadań dla członków PZE przeprowadza dyrektor szkoły najpóźniej na miesiąc przed terminem egzaminu pisemnego.</text:p>
        </text:list-item>
        <text:list-item>
          <text:p text:style-name="P63">Do 4 marca 2021r. dyrektor szkoły ustala harmonogram egzaminów w części ustnej (przesyła go do OKE) i udostępnia, zdającym na tablicy ogłoszeń<text:s/>w szkole.</text:p>
        </text:list-item>
        <text:list-item>
          <text:p text:style-name="P64">Do<text:s/>4<text:s/>marca 2021r.<text:s/>udostępnia się<text:s/>uczniom informacje dotyczące pomocy oraz sposobu korzystania z nich, w części pisemnej egzaminu z poszczególnych przedmiotów. Informacje te zamieszcza dyrektor Centralnej Komisji Egzaminacyjnej na stronie www.cke.edu.pl. Zdający nie może wnosić do sali innych materiałów i przyborów, niż te wymienione w ww. wykazie.</text:p>
        </text:list-item>
        <text:list-item>
          <text:p text:style-name="P65">Do<text:s/>5<text:s/>kwietnia 2021r. dyrektor szkoły ustala składy zespołów nadzorujących ZN.</text:p>
        </text:list-item>
        <text:list-item>
          <text:p text:style-name="P66">Zdający ma obowiązek zgłosić się na każdy egzamin punktualnie (nie później niż na 30 minut przed wyznaczonym czasem egzaminu), zgodnie z harmonogramem ogłoszonym przez PSZE. Na egzamin należy zgłosić się z dokumentem tożsamości z aktualnym zdjęciem, a w przypadku osób skierowanych przez OKE do innej szkoły również ze świadectwem ukończenia szkoły.</text:p>
        </text:list-item>
        <text:list-item>
          <text:p text:style-name="P67">Zdający nie może wnosić do sali egzaminacyjnej żadnych urządzeń telekomunikacyjnych ani z nich korzystać. Nieprzestrzeganie tej zasady stanowi podstawę do unieważnienia egzaminu.</text:p>
        </text:list-item>
        <text:list-item>
          <text:p text:style-name="P68"><text:span text:style-name="T69">Zdający może wnieść na salę egzaminacyjną<text:s/></text:span><text:span text:style-name="T70">wyłącznie przybory wymienione w </text:span><text:span text:style-name="T71">komunikacie Dyrek</text:span><text:span text:style-name="T72">tora CKE oraz małą butelkę wody (</text:span><text:span text:style-name="T73">podczas pracy z </text:span><text:span text:style-name="T74">arkuszem egzaminacyjnym butelka powinna stać na podłodze przy nodze stolika, aby zdający przypadkowo nie zalał materiałów egzaminacyjnych).</text:span></text:p>
        </text:list-item>
        <text:list-item>
          <text:p text:style-name="P75">Uczeń ma prawo najpóźniej w dniu egzaminu złożyć udokumentowany wniosek, uprawniający w szczególnych sytuacjach losowych lub zdrowotnych do przystąpienia do egzaminu w terminie dodatkowym (rodzic/prawni opiekunowie lub zdający).</text:p>
        </text:list-item>
      </text:list>
      <text:p text:style-name="P76"/>
      <text:list text:style-name="LFO1" text:continue-numbering="true">
        <text:list-item>
          <text:p text:style-name="P77">Obieg informacji (nauczyciele, uczniowie, rodzice)</text:p>
        </text:list-item>
      </text:list>
      <text:p text:style-name="P78"/>
      <text:list text:style-name="LFO5" text:continue-numbering="true">
        <text:list-item>
          <text:p text:style-name="P79">Informacje o egzaminie gromadzone są w bibliotece szkolnej, przekazywane rodzicom przez nauczycieli na pierwszych zebraniach z rodzicami oraz w połowie cyklu kształcenia<text:s/>podczas zebrania z rodzicami<text:s/>(w drugim roku nauki) - fakt ten należy odnotować w dzienniku lekcyjnym. Uczniowie zaś informowani są<text:s/>przez nauczycieli poszczególnych przedmiotów nauczania podczas zajęć lekcyjnych - fakt ten należy odnotować w dzienniku lekcyjnym.</text:p>
        </text:list-item>
        <text:list-item>
          <text:p text:style-name="P80">Konsultacje organizowane mogą być w ostatnim roku nauki z przedmiotów zdawanych na egzaminie maturalnym dla uczniów w ustalonych przez nauczycieli i uczniów terminach, zaaprobowanych przez dyrektora Szkoły. Dokumentowanie zajęć -<text:s/>w dziennikach zajęć dodatkowych/e-dziennik/.</text:p>
        </text:list-item>
        <text:list-item>
          <text:p text:style-name="P81">Próbny egzamin maturalny przeprowadza się w<text:s/>terminach ustalonych przez OKE i dyrektora szkoły.</text:p>
        </text:list-item>
        <text:list-item>
          <text:p text:style-name="P82">Terminy i tryb zgłaszania wniosków, dotyczących:</text:p>
        </text:list-item>
      </text:list>
      <text:list text:style-name="LFO6" text:continue-numbering="true">
        <text:list-item>
          <text:p text:style-name="P83">Zwolnienia z egzaminu na podstawie zaświadczenia laureata lub finalisty olimpiady przedmiotowej<text:s/>(zgodnie z aktualnym wykazem obowiązującym w danym roku ogłoszonym przez Dyrektora Centralnej Komisji Egzaminacyjnej na stronie internetowej www.cke.edu.pl). Zaświadczenie dostarcza uczeń osobiście przewodniczącemu PKE przed egzaminem z danego przedmiotu,</text:p>
        </text:list-item>
        <text:list-item>
          <text:p text:style-name="P84">Wniosek wraz z odpowiednim zaświadczeniem lekarskim o stanie zdrowia lub opinią /orzeczeniem/ poradni psychologiczno<text:s/>-<text:s/>pedagogicznej dotyczącym dostosowania warunków i formy egzaminu do indywidualnych potrzeb, składa uczeń lub jego rodzic, bezpośrednio poprzez sekretariat do przewodniczącego PKE wraz z ostateczną deklaracją.</text:p>
        </text:list-item>
      </text:list>
      <text:list text:style-name="LFO5" text:continue-numbering="true">
        <text:list-item>
          <text:p text:style-name="P85">Absolwent, który przystąpił do wszystkich egzaminów z przedmiotów obowiązkowych w części ustnej i pisemnej<text:s/>oraz<text:s/>do co najmniej<text:s/>jednego przedmiotu dodatkowego<text:s/>na poziomie rozszerzonym<text:s/>i żaden jego egzamin nie został unieważniony oraz nie zdał wyłącznie jednego egzaminu obowiązkowego w części ustnej lub pisemnej może przystąpić do egzaminu maturalnego w terminie poprawkowym. Egzamin maturalny w terminie „poprawkowym” jest przeprowadzany w okresie sierpnia<text:s/>w danej sesji egzaminacyjnej w terminie ustalonym przez dyrektora CKE.</text:p>
        </text:list-item>
        <text:list-item>
          <text:p text:style-name="P86">Zdający do 12<text:s/>lipca 2021r.,<text:s/>czyli w terminie 7 dni od daty ogłoszenia wyników egzaminu musi złożyć do dyrektora szkoły pisemne oświadczenie o ponownym przystąpieniu do egzaminu z danego<text:s/>przedmiotu, zgodnie z deklaracją ostateczną.</text:p>
        </text:list-item>
        <text:list-item>
          <text:p text:style-name="P87">Dyrektor szkoły w terminie 10 dni od daty ogłoszenia wyników<text:s/>egzaminu, tzn. do 15 lipca 2021r. przesyła do dyrektora OKE w formie elektronicznej informacje o osobach, które złożyły oświadczenie woli przystąpienia do egzaminu w terminie poprawkowym – odpowiedzialny<text:s/>I. Mikstacka-Mikuła.</text:p>
        </text:list-item>
        <text:list-item>
          <text:p text:style-name="P88"><text:span text:style-name="T89">Ponowny egzamin (egzamin w terminie poprawkowym) w części ustnej<text:s/></text:span><text:span text:style-name="T90">(</text:span><text:span text:style-name="T91">między 2</text:span><text:span text:style-name="T92">3</text:span><text:span text:style-name="T93"><text:s/>a 2</text:span><text:span text:style-name="T94">4</text:span><text:span text:style-name="T95"><text:s/>sierpnia) i pisemnej</text:span><text:span text:style-name="T96"><text:s/></text:span><text:span text:style-name="T97">(2</text:span><text:span text:style-name="T98">4</text:span><text:span text:style-name="T99"><text:s/>sierpnia)<text:s/></text:span><text:span text:style-name="T100">jest przeprowadzany<text:s/></text:span><text:span text:style-name="T101">w </text:span><text:span text:style-name="T102">macierzystej szkole zdającego</text:span><text:span text:style-name="T103">. Informacje o </text:span><text:span text:style-name="T104">harmonogramie egzam</text:span><text:span text:style-name="T105">inów ustnych zdający uzyskuje w </text:span><text:span text:style-name="T106">szkole, w której przystąpił do egzaminu.</text:span></text:p>
        </text:list-item>
      </text:list>
      <text:p text:style-name="P107"/>
      <text:list text:style-name="LFO1" text:continue-numbering="true">
        <text:list-item>
          <text:p text:style-name="P108">Przygotowanie i organizacja części ustnej egzaminu</text:p>
        </text:list-item>
      </text:list>
      <text:p text:style-name="P109"/>
      <text:list text:style-name="LFO8" text:continue-numbering="true">
        <text:list-item>
          <text:p text:style-name="P110">Część ustna egzaminu z języka polskiego<text:s/>przebiega<text:s/>w następujący sposób:</text:p>
          <text:list text:continue-numbering="true">
            <text:list-item>
              <text:p text:style-name="P111"><text:span text:style-name="T112">Zdający, po okazaniu dokumentu<text:s/></text:span><text:span text:style-name="T113">stwierdzającego tożsamość (a w </text:span><text:span text:style-name="T114">przypadku zdających skierowanych na egzamin przez dyrektora OKE również świadectwa ukończenia szkoły), wchodzi do sali egzaminacyjnej wg kolejności ustalonej na liście / w harmonogramie</text:span></text:p>
            </text:list-item>
            <text:list-item>
              <text:p text:style-name="P115"><text:span text:style-name="T116">W sali może przebywać dwóch zdających – jeden przygotowujący się do egzaminu i drugi udzielający odpowiedzi</text:span></text:p>
            </text:list-item>
            <text:list-item>
              <text:p text:style-name="P117"><text:span text:style-name="T118">E</text:span><text:span text:style-name="T119">gzamin ustny z języka polskiego w Zespole Szkół Usługowo</text:span><text:span text:style-name="T120">-Gospodarczych w Pleszewie jest przeprowadzany z wykorzystaniem zadań w formie<text:s/></text:span><text:span text:style-name="T121">papierowej</text:span><text:span text:style-name="T122">.</text:span></text:p>
            </text:list-item>
            <text:list-item>
              <text:p text:style-name="P123"><text:span text:style-name="T124">Każdy z</text:span><text:span text:style-name="T125">dający losuje</text:span><text:span text:style-name="T126"><text:s/>jedno spośród 3 zadań egzaminacyjnych</text:span><text:span text:style-name="T127"><text:s/>wydrukowanych<text:s/></text:span><text:span text:style-name="T128">zgodnie z obowiązującymi procedurami i zaleceniami OKE</text:span><text:span text:style-name="T129">.</text:span></text:p>
            </text:list-item>
            <text:list-item>
              <text:p text:style-name="P130">Zdający otrzymuje czyste kartki,<text:s/>opieczętowane pieczęcią szkoły,<text:s/>do sporządzenia notatek pomocniczych, konspektu lub<text:s/>ramowego planu wypowiedzi.</text:p>
            </text:list-item>
            <text:list-item>
              <text:p text:style-name="P131">Zdający zapoznaje się z treścią wylosowanego zadania zawierającego tekst kultury (literacki lub ikoniczny, lub popularnonaukowy z zakresu wiedzy o języku) i odnoszącego się do niego polecenia i w czasie nie dłuższym niż 15 minut przygotowuje się do udzielenia odpowiedzi.</text:p>
            </text:list-item>
            <text:list-item>
              <text:p text:style-name="P132">Po zakończeniu czasu przeznaczonego na przygotowanie zdający<text:s/>przez ok. 10 minut wygłasza wypowiedź monologową na wskazany w poleceniu temat. Członkowie przedmiotowego zespołu egzaminacyjnego nie przerywają wypowiedzi zdającego, chyba że zostanie przekroczony limit czasu.</text:p>
            </text:list-item>
            <text:list-item>
              <text:p text:style-name="P133"><text:span text:style-name="T134">Po zakończeniu wypowiedzi monologowej zdający<text:s/></text:span><text:span text:style-name="T135">uczestniczy w </text:span><text:span text:style-name="T136">rozmowie z zespołem przedmiotowym, dotyczącej<text:s/></text:span><text:span text:style-name="T137">zagadnienia określonego w poleceniu, tekstu kultury dołączonego do polecenia oraz treści i tekstów kultury przywołanych przez zdającego w wypowiedzi</text:span><text:span text:style-name="T138">.</text:span></text:p>
            </text:list-item>
            <text:list-item>
              <text:p text:style-name="P139"><text:span text:style-name="T140"><text:s/>Jeżeli zdający nie wygłosi wypowiedzi</text:span><text:span text:style-name="T141"><text:s/></text:span><text:span text:style-name="T142">monologowej</text:span><text:span text:style-name="T143">, rozmowy nie przeprowadza się.</text:span></text:p>
            </text:list-item>
            <text:list-item>
              <text:p text:style-name="P144">Po zakończeniu egzaminu zdający oddaje<text:s/>przewodniczącemu zespołu egzaminacyjnego kartki z notatkami<text:s/>oraz wydrukowane zadanie<text:s/></text:p>
            </text:list-item>
            <text:list-item>
              <text:p text:style-name="P145"><text:span text:style-name="T146">W</text:span><text:span text:style-name="T147"><text:s/></text:span><text:span text:style-name="T148">czasie egzaminu zdający nie może korzystać z żadnych słowników oraz własnych kartek.</text:span><text:span text:style-name="T149"><text:s/></text:span></text:p>
            </text:list-item>
            <text:list-item>
              <text:p text:style-name="P150"><text:span text:style-name="T151">Zestawy zadań na ustny egzamin z języka polskiego udostępnia zainteresowanym członkom PZE na<text:s/></text:span><text:span text:style-name="T152">1,5 godziny przed wyznaczonym w </text:span><text:span text:style-name="T153">danym dniu egzaminem.<text:s/></text:span></text:p>
            </text:list-item>
            <text:list-item>
              <text:p text:style-name="P154"><text:span text:style-name="T155">Prawidłowo wypełnione materiały i dokumentację egzaminacyjną bezpośrednio po przeprowadzonym egzaminie przewodniczący poszczególnych zespołów egzaminacyjnych przekazują dyrektorowi szkoły.</text:span></text:p>
            </text:list-item>
          </text:list>
        </text:list-item>
      </text:list>
      <text:p text:style-name="P156"/>
      <text:list text:style-name="LFO8" text:continue-numbering="true">
        <text:list-item>
          <text:p text:style-name="P157">Część ustna egzaminu z języka polskiego<text:s/>dla zdających ze specjalnymi potrzebami edukacyjnymi<text:s/>przebiega w następujący sposób.</text:p>
          <text:list text:continue-numbering="true">
            <text:list-item>
              <text:p text:style-name="P158">Zdający, po okazaniu dokumentu stwierdzającego tożsamość (a w przypadku zdających skierowanych na egzamin przez dyrektora OKE również świadectwa ukończenia szkoły), wchodzi do sali egzaminacyjnej wg kolejności ustalonej na liście / w harmonogramie.</text:p>
            </text:list-item>
            <text:list-item>
              <text:p text:style-name="P159">W<text:s/>sali może przebywać dwóch zdających –<text:s/>jeden przygotowujący się do egzaminu i drugi udzielający odpowiedzi.</text:p>
            </text:list-item>
            <text:list-item>
              <text:p text:style-name="P160">Egzamin trwa 15 minut i może być wydłużony nie więcej niż o 15 minut; dodatkowy czas może być przeznaczony na przygotowanie do wypowiedzi oraz/lub egzamin (wypowiedź monologową oraz rozmowę z zespołem przedmiotowym).<text:s/></text:p>
            </text:list-item>
            <text:list-item>
              <text:p text:style-name="P161"><text:span text:style-name="T162">Przewodniczący lub członek zespołu przedmiotowego losuje numer zadania dla zdającego spośród wszystkich biletów umieszczonych w</text:span><text:span text:style-name="T163"> </text:span><text:span text:style-name="T164">pojemniku. Informację o numerze wylosowanego zadania przewodniczący zespołu przedmiotowego przekazuje członkowi zespołu przedmiotowego oraz zdającemu.</text:span><text:span text:style-name="T165">, zgodnie z obowiązującymi procedurami i zaleceniami OKE.</text:span></text:p>
            </text:list-item>
            <text:list-item>
              <text:p text:style-name="P166"><text:span text:style-name="T167">Wylosowane bilety z numerami zadań nie wracają do puli biletów, z której członkowie zespołu przedmiotowego losują bilety dla kolejnych zdających przystępujących do części ustnej egzaminu danego dnia przed tym zespołem przedmiotowym.</text:span></text:p>
            </text:list-item>
            <text:list-item>
              <text:p text:style-name="P168">Zdający otrzymuje czyste kartki opieczętowane pieczęcią szkoły do sporządzenia notatek pomocniczych, konspektu<text:s/>lub<text:s/>ramowego planu<text:s/>wypowiedzi.</text:p>
            </text:list-item>
            <text:list-item>
              <text:p text:style-name="P169">Zdający zapoznaje się z treścią wylosowanego zadania<text:s/>zawierającego tekst kultury i<text:s/>odnoszącego się do niego polecenia i w czasie nie dłuższym niż 15 minut przygotowuje się do udzielenia odpowiedzi<text:s/>(z zastrzeżeniem<text:s/>pkt.<text:s/>c powyżej).</text:p>
            </text:list-item>
            <text:list-item>
              <text:p text:style-name="P170">Po zakończeniu czasu przeznaczonego na przygotowanie zdający przez ok.<text:s/>10 minut (z zastrzeżeniem pkt c<text:s/>powyżej) wygłasza wypowiedź monologową na zadany w poleceniu temat. Członkowie przedmiotowego zespołu egzaminacyjnego nie przerywają wypowiedzi zdającego, chyba że zostanie przekroczony limit czasu.</text:p>
            </text:list-item>
            <text:list-item>
              <text:p text:style-name="P171"><text:span text:style-name="T172">Po zakończeniu wypowiedzi monologowej zdający przez ok.</text:span><text:span text:style-name="T173"><text:s/></text:span><text:span text:style-name="T174">5 minut (z </text:span><text:span text:style-name="T175">zastrzeżeniem punktu c</text:span><text:span text:style-name="T176"><text:s/></text:span><text:span text:style-name="T177">powyżej) rozmawia z zespołem egzaminacyjnym na<text:s/></text:span><text:span text:style-name="T178">temat<text:s/></text:span><text:span text:style-name="T179">zagadnienia określonego w poleceniu, tekstu kultury dołączonego do polecenia oraz treści i tekstów kultury przywołanych przez zdającego w wypowiedzi</text:span></text:p>
            </text:list-item>
            <text:list-item>
              <text:p text:style-name="P180">Po zakończeniu egzaminu zdający oddaje przewodniczącemu zespołu egzaminacyjnego kartki z notatkami oraz wydrukowane zadanie.</text:p>
            </text:list-item>
            <text:list-item>
              <text:p text:style-name="P181">Zdający niesłyszący w trakcie egzaminu ustnego może posługiwać się językiem migowym lub systemem językowo<text:s/>-<text:s/>migowym.</text:p>
            </text:list-item>
            <text:list-item>
              <text:p text:style-name="P182">W<text:s/>czasie egzaminu zdający nie może korzystać z żadnych słowników<text:s/>oraz<text:s/>własnych kartek.</text:p>
            </text:list-item>
          </text:list>
        </text:list-item>
        <text:list-item>
          <text:p text:style-name="P183">Część ustna egzaminu z języka obcego nowożytnego bez określania poziomu - przebiega w następujący sposób:</text:p>
          <text:list text:continue-numbering="true">
            <text:list-item>
              <text:p text:style-name="P184">Zdający, po okazaniu dokumentu stwierdzającego tożsamość (a w przypadku zdających skierowanych na egzamin przez dyrektora OKE również świadectwa ukończenia szkoły), wchodzi do sali egzaminacyjnej w ustalonej kolejności.</text:p>
            </text:list-item>
            <text:list-item>
              <text:p text:style-name="P185">W sali przebywa jeden zdający.</text:p>
            </text:list-item>
            <text:list-item>
              <text:p text:style-name="P186">Egzamin prowadzony jest w danym języku obcym nowożytnym, trwa ok. 15 minut i składa się z rozmowy wstępnej i trzech<text:s/>zadań; czas na zapoznanie się z treścią zadań jest wliczany w czas przeznaczony na wykonanie poszczególnych zadań.</text:p>
            </text:list-item>
            <text:list-item>
              <text:p text:style-name="P187"><text:span text:style-name="T188">Przewodniczący zespołu przedmiotowego losuje numer zadania dla zdającego spośród wszystkich biletów umieszczonych w pojemniku. Informację o numerze wylosowanego zadania przewodniczący zespołu przedmiotowego przekazuje członkowi zespołu przedmiotowego oraz zdającemu. Przewodniczący zespołu przedmiotowego przekazuje zdającemu wydruk zgodny z numerem wylosowanego zadania.<text:s/></text:span></text:p>
            </text:list-item>
            <text:list-item>
              <text:p text:style-name="P189"><text:span text:style-name="T190">Wylosowane bilety z numerami zadań nie wracają do puli biletów, z której członkowie zespołu przedmiotowego losują bilety dla kolejnych zdających przystępujących do części ustnej egzaminu danego dnia przed tym zespołem przedmiotowym.</text:span></text:p>
            </text:list-item>
            <text:list-item>
              <text:p text:style-name="P191">Egzamin rozpoczyna się od rozmowy wstępnej, podczas której egzaminujący zadaje zdającemu kilka pytań związanych z jego życiem i zainteresowaniami; po rozmowie wstępnej egzaminujący przekazuje wylosowany wcześniej zestaw zdającemu.</text:p>
            </text:list-item>
            <text:list-item>
              <text:p text:style-name="P192">Po otrzymaniu zestawu zdający przystępuje do wykonania zadań od 1 do 3: zadanie pierwsze polega na przeprowadzeniu rozmowy, w której zdający i egzaminujący odgrywają wskazane w poleceniu role; w zadaniu drugim zdający opisuje ilustrację zamieszczoną w wylosowanym zestawie oraz odpowiada na trzy pytania postawione przez egzaminującego; w zadaniu trzecim zdający wypowiada się na podstawie materiału stymulującego i odpowiada na dwa pytania postawione przez egzaminującego.</text:p>
            </text:list-item>
            <text:list-item>
              <text:p text:style-name="P193">Zdający wykonuje zadania w takiej kolejności,<text:s/>w jakiej są one zamieszczone w zestawie egzaminującym; nie ma możliwości powrotu do<text:s/>zadania, które zostało zakończone lub opuszczone.</text:p>
            </text:list-item>
            <text:list-item>
              <text:p text:style-name="P194">W czasie trwania egzaminu zdający nie może korzystać ze słowników i innych pomocy.</text:p>
            </text:list-item>
            <text:list-item>
              <text:p text:style-name="P195">Zestawy zadań na język obcy udostępnia zainteresowanym członkom PZE dzień<text:s/>roboczy przed rozpoczęciem egzaminu dyrektor szkoły we własnym gabinecie.</text:p>
            </text:list-item>
            <text:list-item>
              <text:p text:style-name="P196">Prawidłowo wypełnione materiały i dokumentację egzaminacyjną bezpośrednio po przeprowadzonym egzaminie przewodniczący poszczególnych zespołów egzaminacyjnych przekazują dyrektorowi szkoły.</text:p>
            </text:list-item>
          </text:list>
        </text:list-item>
      </text:list>
      <text:p text:style-name="P197"/>
      <text:p text:style-name="P198"/>
      <text:p text:style-name="P199"/>
      <text:list text:style-name="LFO1" text:continue-numbering="true">
        <text:list-item>
          <text:p text:style-name="P200">Przygotowanie i organizacja egzaminu w części pisemnej</text:p>
        </text:list-item>
      </text:list>
      <text:p text:style-name="P201"/>
      <text:list text:style-name="LFO10" text:continue-numbering="true">
        <text:list-item>
          <text:p text:style-name="P202">Przeszkolenie i przydział zadań dla członków ZN, odbywa się na co najmniej<text:s/>miesiąc<text:s/>przed wyznaczonym terminem egzaminu pisemnego.</text:p>
        </text:list-item>
        <text:list-item>
          <text:p text:style-name="P203">W dniu egzaminu<text:s/>na godzinę przed egzaminem<text:s/>dyrektor szkoły<text:s/>sprawdza obecność członków ZN i<text:s/>przekazuje przewodniczącemu ZN,<text:s/>dokumentację egzaminacyjną.</text:p>
        </text:list-item>
        <text:list-item>
          <text:p text:style-name="P204"><text:span text:style-name="T205">Przewodniczący zespołu egzaminacyjnego lub upoważniony przez niego członek tego zespołu przechowuje i zabezpiecza wszystkie materiały egzaminacyjne niezbędne do przeprowadzenia egzaminu maturalnego. Inny członek zespołu egzaminacyjnego, potwierdza podpisem właściwe zabezpieczenie materiałów egzaminacyjnych przez przewodniczącego zespołu egzaminacyjnego lub upoważnionego przez niego członka tego zespołu</text:span><text:span text:style-name="T206">.<text:s/></text:span><text:span text:style-name="T207">Materiałów egzaminacyjnych zapakowanych w pakiety nie wolno rozpakowywać do momentu sprawdzenia ich nienaruszalności przez przewodniczących zespołów nadzorujących oraz przedstawiciela zdających</text:span><text:span text:style-name="T208">.</text:span></text:p>
        </text:list-item>
        <text:list-item>
          <text:p text:style-name="P209"><text:span text:style-name="T210">Przewodniczący zespołu egzaminacyjnego oraz inn</text:span><text:span text:style-name="T211">y</text:span><text:span text:style-name="T212"><text:s/>człon</text:span><text:span text:style-name="T213">ek</text:span><text:span text:style-name="T214"><text:s/>zespołu egzaminacyjnego przekazują przewodniczącym wszystkich zespołów nadzorujących oraz co najmniej jednemu przedstawicielowi zdających informację o liczbie kopert przezroczystych, w które były zapakowane arkusze z danego przedmiotu na danym poziomie</text:span><text:span text:style-name="T215">.</text:span></text:p>
        </text:list-item>
        <text:list-item>
          <text:p text:style-name="P216"><text:s/>Przed egzaminem<text:s/>w obecności dwóch przedstawicieli zdających<text:s/>przekazuje<text:s/>materiały egzaminacyjne, odpowiednią liczbę arkuszy dla danej sali.</text:p>
        </text:list-item>
        <text:list-item>
          <text:p text:style-name="P217"><text:span text:style-name="T218">Sprawdzanie sprzętu komputerowego przez zdających egzamin z informatyki<text:s/></text:span><text:span text:style-name="T219">odbywa się w obecności wyznaczonego członka, na dzień przed egzaminem.</text:span></text:p>
        </text:list-item>
        <text:list-item>
          <text:p text:style-name="P220">Na poszczególnych egzaminach pomoce dydaktyczne przewidziane przez dyrektora CKE, znajdują się w wyznaczonym miejscu<text:s/>(według planu sytuacyjnego sali egzaminacyjnej). Uczeń, który chciałby skorzystać z tych pomocy, sygnalizuje taki fakt podniesieniem ręki, po uzyskaniu zgody przewodniczącego ZN, może udać się do wyznaczonego stolika z pomocami.</text:p>
        </text:list-item>
        <text:list-item>
          <text:p text:style-name="P221"><text:span text:style-name="T222">O<text:s/></text:span><text:span text:style-name="T223">godzinie wyznaczonej przez przewodniczącego zespołu egzaminacyjnego, po okazaniu dokumentu stwierdzającego tożsamość, a w przypadku zdających skierowanych na egzamin przez OKE – również świadectwa ukończenia szkoły, zdający wchodzą do sali według kolejności na liście, z</text:span><text:span text:style-name="T224">ajmują miejsca w sali zgodnie z </text:span><text:span text:style-name="T225">wylosowanym numerem</text:span><text:span text:style-name="T226"><text:s/></text:span><text:span text:style-name="T227">(</text:span><text:span text:style-name="T228">przewodniczący zespołu nadzorującego lub członek zespołu nadzorującego losuje w ich obecności numery stolików, przy których będą pracować,<text:s/></text:span><text:span text:style-name="T229">numer<text:s/></text:span><text:span text:style-name="T230">odnotowuje</text:span><text:span text:style-name="T231"><text:s/>człone</text:span><text:span text:style-name="T232">k</text:span><text:span text:style-name="T233"><text:s/>ZE na l</text:span><text:span text:style-name="T234">i</text:span><text:span text:style-name="T235">ście</text:span><text:span text:style-name="T236"><text:s/>zdających)</text:span><text:span text:style-name="T237">.</text:span><text:span text:style-name="T238"><text:s/>Od losowania można odstąpić w przypadku zdający</text:span><text:span text:style-name="T239">ch, którzy rozwiązują zadania w </text:span><text:span text:style-name="T240">arkuszach dostosowanych, zdających korzystających z</text:span><text:span text:style-name="T241"> </text:span><text:span text:style-name="T242">leków/opieki medycznej oraz w innych uzasadnionych przypadkach (np. zezwolenie spóźnionemu zdającemu na przystąpienie do egzaminu).</text:span><text:span text:style-name="T243"><text:s/>Członkowie zespołu nadzorującego przygotowują dla zdających naklejki z</text:span><text:span text:style-name="T244"> </text:span><text:span text:style-name="T245">nadanym przez OKE kodem, zawierające m.in. numer PESEL zdającego zapisany za pomocą cyfr. Każdy zdający sprawdza poprawność cyfrowego zapisu numeru PESEL, a</text:span><text:span text:style-name="T246"> </text:span><text:span text:style-name="T247">podpis na liście zdających (liście obecności) jest równoznaczny ze stwierdzeniem przez zdającego tej poprawności. Błąd w numerze PESEL zdający koryguje na liście zdających</text:span><text:span text:style-name="T248">, umieszcza na niej adnotację o </text:span><text:span text:style-name="T249">stwierdzeniu błędu, po czym podpisuje listę. Naklejki z błędnym numerem PESEL zespół nadzorujący odbiera od zdającego; nie nakleja się ich na arku</text:span><text:span text:style-name="T250">szu<text:s/></text:span><text:span text:style-name="T251">egzaminacyjnym i karcie odpowiedzi – w takiej sytuacji zdający koduje swojej arkusz egzaminacyjny i kartę odpowiedzi wyłącznie przez odręczne wpisanie prawidłowego numeru PESEL, a członek zespołu nadzorującego dopisuje identyfikator szkoły.</text:span></text:p>
        </text:list-item>
        <text:list-item>
          <text:p text:style-name="P252">Zdający nie może wnosić do sali egzaminacyjnej żadnych urządzeń telekomunikacyjnych ani z nich korzystać. Nieprzestrzeganie tej zasady stanowi podstawę do unieważnienia egzaminu. Za przygotowanie sprzętu do odtwarzania płyt na egzamin z języka obcego odpowiedzialny jest przewodniczący ZN.</text:p>
        </text:list-item>
        <text:list-item>
          <text:p text:style-name="P253"><text:span text:style-name="T254">Zdający mogą wnieść</text:span><text:span text:style-name="T255"><text:s/></text:span><text:span text:style-name="T256">wyłącznie<text:s/></text:span><text:span text:style-name="T257">przybory<text:s/></text:span><text:span text:style-name="T258">wymienione w komunikacie Dyrektora CKE oraz<text:s/></text:span><text:span text:style-name="T259">małą butelkę wody</text:span><text:span text:style-name="T260"><text:s/>(</text:span><text:span text:style-name="T261">podczas pracy z arkuszem egzaminacyjnym butelka powinna stać na podłodze przy nodze stolika, aby zdający przypadkowo nie zalał materiałów egzaminacyjnych).</text:span></text:p>
        </text:list-item>
        <text:list-item>
          <text:p text:style-name="P262">Przewodniczący ZN gromadzi pomoce naukowe, z których uczniowie mogą korzystać podczas egzaminu dzień<text:s/>roboczy<text:s/>przed wyznaczonym terminem egzaminu z danego przedmiotu.<text:s/></text:p>
        </text:list-item>
        <text:list-item>
          <text:p text:style-name="P263">Uczeń, który ukończył pracę przed wyznaczonym czasem, zgłasza to ZN przez podniesienie ręki, zamyka arkusz, odkłada na brzeg stolika. Przewodniczący lub członek ZN w obecności zdającego sprawdza kompletność materiałów. Arkusz pozostaje na stoliku, a zdający za zgodą przewodniczącego ZN, może opuścić salę nie zakłócając spokoju pozostałym zdającym.</text:p>
        </text:list-item>
        <text:list-item>
          <text:p text:style-name="P264">W sytuacjach szczególnych przewodniczący ZN kontaktuje się z przewodniczącym SKE poprzez członka ZN. Przebywające w pobliżu sal egzaminacyjnych wyznaczone przez dyrektora szkoły osoby dyżurujące są zobowiązane do niezwłocznego informowania dyrektora szkoły o sytuacjach zgłaszanych przez członka PZE lub ZN.</text:p>
        </text:list-item>
        <text:list-item>
          <text:p text:style-name="P265">Po zakończeniu egzaminu pisemnego, po sprawdzeniu poprawności kodowania prac z poszczególnych przedmiotów przewodniczący ZN pakuje arkusze w obecności co najmniej jednego zdającego w sali, w której odbywa się egzamin, następnie przekazuje niezwłocznie przewodniczącemu SKE pełną dokumentację i materiały egzaminacyjne (uporządkowane i spakowane zgodnie z instrukcją OKE arkusze egzaminacyjne i pełną dokumentację - lista zdających z potwierdzeniem oddanego arkusza, protokół z przebiegu, niewykorzystane arkusze.</text:p>
        </text:list-item>
        <text:list-item>
          <text:p text:style-name="P266">Ogłoszenie wyników części ustnej egzaminu odbywa się<text:s/>zgodnie z harmonogramem w dniu egzaminu,<text:s/>wyniki ogłasza przewodniczący PZE.</text:p>
        </text:list-item>
        <text:list-item>
          <text:p text:style-name="P267">Ogłoszenie wyników po części pisemnej egzaminu następuje niezwłocznie po ich otrzymaniu z OKE, wyniki podaje się do wiadomości bezpośrednio zainteresowanym zdającym.</text:p>
        </text:list-item>
        <text:list-item>
          <text:p text:style-name="P268">Wydawanie świadectw, odpisów i aneksów następuje począwszy od dnia otrzymania świadectw z OKE osobiście zdającym, w sekretariacie szkoły. Odbiór świadectwa należy potwierdzić własnoręcznym podpisem.</text:p>
        </text:list-item>
      </text:list>
      <text:p text:style-name="P269"><text:span text:style-name="T270">Absolwenci z lat ubiegłych podwyższający wynik, uzupełniający egzamin oraz którzy nie przystąpili do egzaminu maturalnego bezpośrednio po ukończeniu szkoły przystępują do egzaminu zgodnie z obowiązującymi przepisami i na zasadach określonych w "</text:span><text:span text:style-name="T271">Informacji o sposobie</text:span><text:span text:style-name="T272"><text:s/>organizowania i przeprowadzania egzaminu<text:s/></text:span><text:span text:style-name="T273">maturalnego w roku szkolnym 20</text:span><text:span text:style-name="T274">20</text:span><text:span text:style-name="T275">/202</text:span><text:span text:style-name="T276">1</text:span><text:span text:style-name="T277">" opracowanej</text:span><text:span text:style-name="T278"><text:s/>przez Centralną Komisję Egzaminacyjną (</text:span><text:span text:style-name="T279">p. 18<text:s/></text:span><text:span text:style-name="T280">„</text:span><text:span text:style-name="T281">ABSOLWENT NA EGZAMINIE MATURALNYM”</text:span><text:s/>-<text:s/><text:span text:style-name="T282">dostępne na stronie</text:span><text:span text:style-name="T283"><text:s/>internetowej<text:s/></text:span><text:a xlink:href="http://www.cke.edu.pl" office:target-frame-name="_top" xlink:show="replace"><text:span text:style-name="T284">www.cke.edu.pl</text:span></text:a><text:span text:style-name="T285">).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Normalny">
      <style:paragraph-properties fo:keep-with-next="always" style:text-autospace="none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topka1" style:display-name="Stopka1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10pt" style:font-size-asian="10pt" style:font-size-complex="10pt" fo:hyphenate="false"/>
    </style:style>
    <style:style style:name="Numerstrony1" style:display-name="Numer strony1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NagłówekZnak" style:display-name="Nagłówek Znak" style:family="text"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" style:display-name="Stopka Znak" style:family="text"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Arial" style:font-name-complex="Arial"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1" style:family="paragraph">
      <style:paragraph-properties fo:border-top="none" fo:border-left="none" fo:border-bottom="0.0069in solid #000000" fo:border-right="none" fo:padding="0in" style:shadow="none" fo:text-align="center" fo:margin-top="0in" fo:margin-bottom="0in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P4" style:parent-style-name="Nagłówek1" style:family="paragraph">
      <style:paragraph-properties fo:border-top="none" fo:border-left="none" fo:border-bottom="0.0069in solid #000000" fo:border-right="none" fo:padding="0in" style:shadow="none" fo:text-align="center" fo:margin-top="0in" fo:margin-bottom="0in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espół Szkół Usługowo-Gospodarczych w Pleszewie</text:span></text:p>
        <text:p text:style-name="P4"><text:span text:style-name="T5">20</text:span><text:span text:style-name="T6">20</text:span><text:span text:style-name="T7">/20</text:span><text:span text:style-name="T8">2</text:span><text:span text:style-name="T9">1</text:span></text:p>
      </style:header>
      <style:footer>
        <text:p text:style-name="Stopka1"><draw:frame draw:z-index="251657728" draw:id="id0" draw:style-name="a0" draw:name="Ramka1" text:anchor-type="paragraph" svg:x="0in" svg:y="0.00069in" svg:width="0.13403in" svg:height="0.15972in" style:rel-width="scale" style:rel-height="scale"><draw:text-box><text:p text:style-name="Stopka1"><text:span text:style-name="Numerstrony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Michał Durka</dc:creator>
    <meta:creation-date>2020-10-01T08:55:00Z</meta:creation-date>
    <dc:date>2020-10-01T08:55:00Z</dc:date>
    <meta:print-date>2020-10-01T08:54:00Z</meta:print-date>
    <meta:template xlink:href="Normal.dotm" xlink:type="simple"/>
    <meta:editing-cycles>2</meta:editing-cycles>
    <meta:editing-duration>PT60S</meta:editing-duration>
    <meta:document-statistic meta:page-count="11" meta:paragraph-count="42" meta:word-count="3076" meta:character-count="21495" meta:row-count="153" meta:non-whitespace-character-count="18461"/>
  </office:meta>
</office:document-meta>
</file>