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pchar="urn:cleverage:xmlns:post-processings:characters" xmlns:draw="urn:oasis:names:tc:opendocument:xmlns:drawing:1.0" xmlns:fo="urn:oasis:names:tc:opendocument:xmlns:xsl-fo-compatible:1.0" xmlns:style="urn:oasis:names:tc:opendocument:xmlns:style:1.0" xmlns:text="urn:oasis:names:tc:opendocument:xmlns:text:1.0" xmlns:dc="http://purl.org/dc/elements/1.1/" xmlns="http://schemas.openxmlformats.org/package/2006/relationships" xmlns:svg="urn:oasis:names:tc:opendocument:xmlns:svg-compatible:1.0" xmlns:v="urn:schemas-microsoft-com:vml">
  <office:scripts/>
  <office:font-face-decls>
    <style:font-face style:name="Symbol" style:font-charset="x-symbol" svg:font-family="Symbol" style:font-family-generic="roman" style:font-pitch="variable"/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Wingdings" style:font-charset="x-symbol" svg:font-family="Wingdings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E" style:family="paragraph" style:parent-style-name="Normal" style:master-page-name="H_ID0EMCAE">
      <style:paragraph-properties style:tab-stop-distance="1.27cm" style:line-height-at-least=".466cm" fo:text-align="center" style:text-autospace="none" fo:margin-left="0cm" fo:text-indent="1.939cm" fo:widows="0" fo:orphans="0"/>
      <style:text-properties fo:letter-spacing="normal" fo:font-weight="bold" style:font-weight-complex="bold" style:font-size-complex="20pt" fo:font-size="20pt"/>
    </style:style>
    <style:style style:name="ID0E6" style:family="paragraph" style:parent-style-name="Normal">
      <style:paragraph-properties style:tab-stop-distance="1.27cm" style:line-height-at-least=".466cm" fo:text-align="center" style:text-autospace="none" fo:margin-left="0cm" fo:text-indent="1.939cm" fo:widows="0" fo:orphans="0"/>
      <style:text-properties fo:letter-spacing="normal" fo:font-weight="bold" style:font-weight-complex="bold" style:font-size-complex="20pt" fo:font-size="20pt"/>
    </style:style>
    <style:style style:name="ID0E1B" style:family="paragraph" style:parent-style-name="Normal">
      <style:paragraph-properties style:tab-stop-distance="1.27cm" style:line-height-at-least=".466cm" fo:text-align="center" style:text-autospace="none" fo:margin-left="0cm" fo:text-indent="1.939cm" fo:widows="0" fo:orphans="0"/>
    </style:style>
    <style:style style:name="ID0EVC" style:family="text">
      <style:text-properties fo:font-weight="bold" style:font-weight-complex="bold" style:font-size-complex="20pt" fo:font-size="20pt"/>
    </style:style>
    <style:style style:name="ID0EAD" style:family="text">
      <style:text-properties fo:font-weight="bold" style:font-weight-complex="bold" style:font-size-complex="20pt" fo:font-size="20pt"/>
    </style:style>
    <style:style style:name="ID0EJD" style:family="text">
      <style:text-properties fo:font-weight="bold" style:font-weight-complex="bold" style:font-size-complex="20pt" fo:font-size="20pt"/>
    </style:style>
    <style:style style:name="ID0EUD" style:family="paragraph" style:parent-style-name="Normal">
      <style:paragraph-properties style:tab-stop-distance="1.27cm" style:line-height-at-least=".466cm" fo:text-align="center" style:text-autospace="none" fo:margin-left="0cm" fo:text-indent="1.939cm" fo:widows="0" fo:orphans="0"/>
    </style:style>
    <style:style style:name="ID0EPE" style:family="text">
      <style:text-properties fo:font-weight="bold" style:font-weight-complex="bold" style:font-size-complex="20pt" fo:font-size="20pt"/>
    </style:style>
    <style:style style:name="ID0E1E" style:family="text">
      <style:text-properties fo:font-weight="bold" style:font-weight-complex="bold" style:font-size-complex="20pt" fo:font-size="20pt"/>
    </style:style>
    <style:style style:name="ID0EEF" style:family="text">
      <style:text-properties fo:font-weight="bold" style:font-weight-complex="bold" style:font-size-complex="20pt" fo:font-size="20pt"/>
    </style:style>
    <style:style style:name="ID0EPF" style:family="text">
      <style:text-properties fo:font-weight="bold" style:font-weight-complex="bold" style:font-size-complex="20pt" fo:font-size="20pt"/>
    </style:style>
    <style:style style:name="ID0EYF" style:family="paragraph" style:parent-style-name="Normal">
      <style:paragraph-properties style:tab-stop-distance="1.27cm" style:line-height-at-least=".466cm" fo:text-align="center" style:text-autospace="none" fo:margin-left="0cm" fo:text-indent="1.939cm" fo:widows="0" fo:orphans="0"/>
      <style:text-properties fo:letter-spacing="normal" fo:font-weight="bold" style:font-weight-complex="bold" style:font-size-complex="20pt" fo:font-size="20pt"/>
    </style:style>
    <style:style style:name="ID0ETG" style:family="paragraph" style:parent-style-name="Normal">
      <style:paragraph-properties style:tab-stop-distance="1.27cm" style:line-height-at-least=".593cm" fo:text-align="justify" style:text-autospace="none" fo:margin-left="0cm" fo:widows="0" fo:orphans="0"/>
      <style:text-properties fo:letter-spacing="normal" fo:font-weight="bold" style:font-weight-complex="bold"/>
    </style:style>
    <style:style style:name="ID0EIH" style:family="paragraph" style:parent-style-name="Normal">
      <style:paragraph-properties style:tab-stop-distance="1.27cm" style:line-height-at-least=".593cm" fo:text-align="justify" style:text-autospace="none" fo:margin-left="0cm" fo:widows="0" fo:orphans="0"/>
      <style:text-properties fo:letter-spacing="normal" fo:font-weight="bold" style:font-weight-complex="bold"/>
    </style:style>
    <style:style style:name="ID0E4H" style:family="paragraph" style:parent-style-name="Normal">
      <style:paragraph-properties style:tab-stop-distance="1.27cm" fo:text-align="justify" style:text-autospace="none" fo:margin-left="0cm" fo:text-indent="0cm" fo:widows="0" fo:orphans="0"/>
    </style:style>
    <style:style style:name="ID0E5AAC" style:family="paragraph" style:parent-style-name="Normal">
      <style:paragraph-properties style:tab-stop-distance="1.27cm" fo:text-align="justify" style:text-autospace="none" fo:margin-left="0cm" fo:text-indent="0cm" fo:widows="0" fo:orphans="0"/>
    </style:style>
    <style:style style:name="ID0EWBAC" style:family="paragraph" style:parent-style-name="Normal">
      <style:paragraph-properties style:tab-stop-distance="1.27cm" fo:text-align="justify" style:text-autospace="none" fo:margin-left="0cm" fo:text-indent="0cm" fo:widows="0" fo:orphans="0"/>
    </style:style>
    <style:style style:name="ID0EOCAC" style:family="paragraph" style:parent-style-name="Normal">
      <style:paragraph-properties style:tab-stop-distance="1.27cm" fo:text-align="justify" style:text-autospace="none" fo:margin-left="0cm" fo:text-indent="0cm" fo:widows="0" fo:orphans="0"/>
    </style:style>
    <style:style style:name="ID0ENDAC" style:family="paragraph" style:parent-style-name="Normal">
      <style:paragraph-properties style:tab-stop-distance="1.27cm" fo:text-align="justify" style:text-autospace="none" fo:margin-left="0cm" fo:text-indent="0cm" fo:widows="0" fo:orphans="0"/>
    </style:style>
    <style:style style:name="ID0EFEAC" style:family="paragraph" style:parent-style-name="Normal">
      <style:paragraph-properties style:tab-stop-distance="1.27cm" fo:text-align="justify" style:text-autospace="none" fo:margin-left="0cm" fo:text-indent="0cm" fo:widows="0" fo:orphans="0"/>
    </style:style>
    <style:style style:name="ID0E4EAC" style:family="paragraph" style:parent-style-name="Normal">
      <style:paragraph-properties style:tab-stop-distance="1.27cm" fo:text-align="justify" style:text-autospace="none" fo:margin-left="0cm" fo:text-indent="0cm" fo:widows="0" fo:orphans="0"/>
    </style:style>
    <style:style style:name="ID0E4FAC" style:family="paragraph" style:parent-style-name="Normal">
      <style:paragraph-properties style:tab-stop-distance="1.27cm" fo:text-align="justify" style:text-autospace="none" fo:margin-left="0cm" fo:text-indent="0cm" fo:widows="0" fo:orphans="0"/>
    </style:style>
    <style:style style:name="ID0EVGAC" style:family="paragraph" style:parent-style-name="Normal">
      <style:paragraph-properties style:tab-stop-distance="1.27cm" fo:text-align="justify" style:text-autospace="none" fo:margin-left="0cm" fo:text-indent="0cm" fo:widows="0" fo:orphans="0"/>
    </style:style>
    <style:style style:name="ID0ERHAC" style:family="paragraph" style:parent-style-name="Normal">
      <style:paragraph-properties style:tab-stop-distance="1.27cm" fo:text-align="justify" style:text-autospace="none" fo:margin-left="0cm" fo:text-indent="0cm" fo:widows="0" fo:orphans="0"/>
    </style:style>
    <style:style style:name="ID0EIIAC" style:family="paragraph" style:parent-style-name="Normal">
      <style:paragraph-properties style:tab-stop-distance="1.27cm" fo:text-align="justify" style:text-autospace="none" fo:margin-left="0cm" fo:text-indent="0cm" fo:widows="0" fo:orphans="0"/>
    </style:style>
    <style:style style:name="ID0EJJAC" style:family="paragraph" style:parent-style-name="Normal">
      <style:paragraph-properties style:tab-stop-distance="1.27cm" fo:text-align="justify" style:text-autospace="none" fo:margin-left="0cm" fo:text-indent="0cm" fo:widows="0" fo:orphans="0"/>
    </style:style>
    <style:style style:name="ID0EVKAC" style:family="paragraph" style:parent-style-name="Normal">
      <style:paragraph-properties style:tab-stop-distance="1.27cm" fo:text-align="justify" style:text-autospace="none" fo:margin-left="0cm" fo:text-indent="0cm" fo:widows="0" fo:orphans="0"/>
    </style:style>
    <style:style style:name="ID0EVLAC" style:family="paragraph" style:parent-style-name="Normal">
      <style:paragraph-properties style:tab-stop-distance="1.27cm" fo:text-align="justify" style:text-autospace="none" fo:margin-left="0cm" fo:text-indent="0cm" fo:widows="0" fo:orphans="0">
        <style:tab-stops>
          <style:tab-stop style:type="left" style:position=".025cm"/>
        </style:tab-stops>
      </style:paragraph-properties>
    </style:style>
    <style:style style:name="ID0EENAC" style:family="paragraph" style:parent-style-name="Normal">
      <style:paragraph-properties style:tab-stop-distance="1.27cm" fo:text-align="justify" style:text-autospace="none" fo:margin-left="0cm" fo:text-indent="0cm" fo:widows="0" fo:orphans="0">
        <style:tab-stops>
          <style:tab-stop style:type="left" style:position=".025cm"/>
        </style:tab-stops>
      </style:paragraph-properties>
    </style:style>
    <style:style style:name="ID0ECOAC" style:family="paragraph" style:parent-style-name="Normal">
      <style:paragraph-properties style:tab-stop-distance="1.27cm" fo:text-align="justify" style:text-autospace="none" fo:margin-left="0cm" fo:text-indent="0cm" fo:widows="0" fo:orphans="0">
        <style:tab-stops>
          <style:tab-stop style:type="left" style:position=".025cm"/>
        </style:tab-stops>
      </style:paragraph-properties>
    </style:style>
    <style:style style:name="ID0E3PAC" style:family="paragraph" style:parent-style-name="Normal">
      <style:paragraph-properties style:tab-stop-distance="1.27cm" style:line-height-at-least=".236cm" fo:text-align="justify" style:text-autospace="none" fo:margin-left="0cm" fo:widows="0" fo:orphans="0">
        <style:tab-stops>
          <style:tab-stop style:type="left" style:position="0cm" style:leader-style="solid" style:leader-text="-"/>
        </style:tab-stops>
      </style:paragraph-properties>
      <style:text-properties fo:letter-spacing="normal" style:font-name="Arial" style:font-name-complex="Arial" style:font-size-complex="10pt" fo:font-size="10pt"/>
    </style:style>
    <style:style style:name="ID0E3AAE" style:family="paragraph" style:parent-style-name="Normal">
      <style:paragraph-properties style:tab-stop-distance="1.27cm" style:line-height-at-least=".236cm" fo:text-align="justify" style:text-autospace="none" fo:margin-left="0cm" fo:widows="0" fo:orphans="0">
        <style:tab-stops>
          <style:tab-stop style:type="left" style:position="0cm" style:leader-style="solid" style:leader-text="-"/>
        </style:tab-stops>
      </style:paragraph-properties>
      <style:text-properties fo:letter-spacing="normal" style:font-name="Arial" style:font-name-complex="Arial" style:font-size-complex="10pt" fo:font-size="10pt"/>
    </style:style>
    <style:style style:name="ID0E2BAE" style:family="paragraph" style:parent-style-name="Normal">
      <style:paragraph-properties style:tab-stop-distance="1.27cm" style:text-autospace="none" fo:margin-left="0cm" fo:widows="0" fo:orphans="0"/>
      <style:text-properties style:font-name="Arial" style:font-name-complex="Arial"/>
    </style:style>
    <style:style style:name="ID0E4CAE" style:family="paragraph" style:parent-style-name="Normal" style:master-page-name="Standard">
      <style:paragraph-properties style:tab-stop-distance="1.27cm" style:line-height-at-least=".466cm" fo:text-align="center" style:text-autospace="none" fo:margin-left="0cm" fo:text-indent="1.939cm" fo:widows="0" fo:orphans="0"/>
      <style:text-properties fo:letter-spacing="normal" fo:font-weight="bold" style:font-weight-complex="bold" style:font-size-complex="20pt" fo:font-size="20pt"/>
    </style:style>
    <style:style style:name="ID0EXDAE" style:family="paragraph" style:parent-style-name="Normal">
      <style:paragraph-properties style:tab-stop-distance="1.27cm" style:line-height-at-least=".466cm" fo:text-align="center" style:text-autospace="none" fo:margin-left="0cm" fo:text-indent="1.939cm" fo:widows="0" fo:orphans="0"/>
      <style:text-properties fo:letter-spacing="normal" fo:font-weight="bold" style:font-weight-complex="bold" style:font-size-complex="20pt" fo:font-size="20pt"/>
    </style:style>
    <style:style style:name="ID0EREAE" style:family="paragraph" style:parent-style-name="Normal">
      <style:paragraph-properties style:tab-stop-distance="1.27cm" style:line-height-at-least=".466cm" fo:text-align="center" style:text-autospace="none" fo:margin-left="0cm" fo:widows="0" fo:orphans="0"/>
    </style:style>
    <style:style style:name="ID0EKFAE" style:family="text">
      <style:text-properties fo:font-weight="bold" style:font-weight-complex="bold" style:font-size-complex="20pt" fo:font-size="20pt"/>
    </style:style>
    <style:style style:name="ID0EVFAE" style:family="paragraph" style:parent-style-name="Normal">
      <style:paragraph-properties style:tab-stop-distance="1.27cm" style:line-height-at-least=".466cm" fo:text-align="center" style:text-autospace="none" fo:margin-left="0cm" fo:widows="0" fo:orphans="0"/>
    </style:style>
    <style:style style:name="ID0EOGAE" style:family="text">
      <style:text-properties fo:font-weight="bold" style:font-weight-complex="bold" style:font-size-complex="20pt" fo:font-size="20pt"/>
    </style:style>
    <style:style style:name="ID0EZGAE" style:family="text">
      <style:text-properties fo:font-weight="bold" style:font-weight-complex="bold" style:font-size-complex="20pt" fo:font-size="20pt"/>
    </style:style>
    <style:style style:name="ID0ECHAE" style:family="paragraph" style:parent-style-name="Normal">
      <style:paragraph-properties style:tab-stop-distance="1.27cm" style:line-height-at-least=".466cm" fo:text-align="center" style:text-autospace="none" fo:margin-left="0cm" fo:text-indent="1.939cm" fo:widows="0" fo:orphans="0"/>
      <style:text-properties fo:letter-spacing="normal" fo:font-weight="bold" style:font-weight-complex="bold" style:font-size-complex="20pt" fo:font-size="20pt"/>
    </style:style>
    <style:style style:name="ID0E3HAE" style:family="paragraph" style:parent-style-name="Normal">
      <style:paragraph-properties style:tab-stop-distance="1.27cm" style:line-height-at-least=".466cm" fo:text-align="center" style:text-autospace="none" fo:margin-left="0cm" fo:text-indent="1.939cm" fo:widows="0" fo:orphans="0"/>
      <style:text-properties fo:letter-spacing="normal" fo:font-weight="bold" style:font-weight-complex="bold" style:font-size-complex="20pt" fo:font-size="20pt"/>
    </style:style>
    <style:style style:name="ID0EXIAE" style:family="paragraph" style:parent-style-name="Normal">
      <style:paragraph-properties style:tab-stop-distance="1.27cm" style:line-height-at-least=".482cm" style:text-autospace="none" fo:margin-left="0cm" fo:widows="0" fo:orphans="0"/>
    </style:style>
    <style:style style:name="ID0EKJAE" style:family="text">
      <style:text-properties fo:font-weight="bold" style:font-weight-complex="bold"/>
    </style:style>
    <style:style style:name="ID0EPJAE" style:family="paragraph" style:parent-style-name="Normal">
      <style:paragraph-properties style:tab-stop-distance="1.27cm" style:line-height-at-least=".482cm" style:text-autospace="none" fo:margin-left="0cm" fo:widows="0" fo:orphans="0"/>
      <style:text-properties fo:letter-spacing="normal" fo:font-weight="bold" style:font-weight-complex="bold"/>
    </style:style>
    <style:style style:name="ID0ECKAE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/>
    </style:style>
    <style:style style:name="ID0ECLAE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/>
    </style:style>
    <style:style style:name="ID0ECMAE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/>
    </style:style>
    <style:style style:name="ID0E2MAE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/>
    </style:style>
    <style:style style:name="ID0EUNAE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/>
    </style:style>
    <style:style style:name="ID0EVOAE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/>
    </style:style>
    <style:style style:name="ID0EVPAE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>
        <style:tab-stops>
          <style:tab-stop style:type="left" style:position=".584cm"/>
        </style:tab-stops>
      </style:paragraph-properties>
    </style:style>
    <style:style style:name="ID0ETQAE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>
        <style:tab-stops>
          <style:tab-stop style:type="right" style:position="15.316cm"/>
        </style:tab-stops>
      </style:paragraph-properties>
    </style:style>
    <style:style style:name="ID0EXRAE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>
        <style:tab-stops>
          <style:tab-stop style:type="left" style:position=".584cm"/>
        </style:tab-stops>
      </style:paragraph-properties>
    </style:style>
    <style:style style:name="ID0EXSAE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/>
    </style:style>
    <style:style style:name="ID0EOTAE" style:family="text">
      <style:text-properties fo:font-weight="bold" style:font-weight-complex="bold" style:font-size-complex="14pt" fo:font-size="14pt"/>
    </style:style>
    <style:style style:name="ID0EYTAE" style:family="text">
      <style:text-properties style:font-size-complex="14pt" fo:font-size="14pt"/>
    </style:style>
    <style:style style:name="ID0E4UAE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/>
    </style:style>
    <style:style style:name="ID0EUVAE" style:family="text">
      <style:text-properties fo:font-weight="bold" style:font-weight-complex="bold" style:font-size-complex="14pt" fo:font-size="14pt"/>
    </style:style>
    <style:style style:name="ID0E5VAE" style:family="text">
      <style:text-properties fo:font-weight="bold" style:font-weight-complex="bold" style:font-size-complex="14pt" fo:font-size="14pt" style:text-position="sub 58"/>
    </style:style>
    <style:style style:name="ID0EKWAE" style:family="text">
      <style:text-properties style:text-position="sub 58"/>
    </style:style>
    <style:style style:name="ID0EWWAE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/>
    </style:style>
    <style:style style:name="ID0ENXAE" style:family="text">
      <style:text-properties fo:font-weight="bold" style:font-weight-complex="bold" style:font-size-complex="14pt" fo:font-size="14pt"/>
    </style:style>
    <style:style style:name="ID0EMYAE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/>
    </style:style>
    <style:style style:name="ID0EDZAE" style:family="text">
      <style:text-properties fo:font-weight="bold" style:font-weight-complex="bold" style:font-size-complex="14pt" fo:font-size="14pt"/>
    </style:style>
    <style:style style:name="ID0ENZAE" style:family="text">
      <style:text-properties style:font-size-complex="14pt" fo:font-size="14pt"/>
    </style:style>
    <style:style style:name="ID0EI1AE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/>
    </style:style>
    <style:style style:name="ID0E61AE" style:family="text">
      <style:text-properties fo:font-weight="bold" style:font-weight-complex="bold" style:font-size-complex="14pt" fo:font-size="14pt"/>
    </style:style>
    <style:style style:name="ID0E42AE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/>
    </style:style>
    <style:style style:name="ID0EW3AE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/>
    </style:style>
    <style:style style:name="ID0EV4AE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/>
    </style:style>
    <style:style style:name="ID0ET5AE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/>
    </style:style>
    <style:style style:name="ID0EM6AE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/>
    </style:style>
    <style:style style:name="ID0EKAAG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/>
    </style:style>
    <style:style style:name="ID0EEBAG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/>
    </style:style>
    <style:style style:name="ID0EECAG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/>
    </style:style>
    <style:style style:name="ID0ENDAG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/>
    </style:style>
    <style:style style:name="ID0EGEAG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/>
    </style:style>
    <style:style style:name="ID0E6EAG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/>
    </style:style>
    <style:style style:name="ID0EYFAG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/>
    </style:style>
    <style:style style:name="ID0EUGAG" style:family="text">
      <style:text-properties style:font-size-complex="11pt" fo:font-size="11pt"/>
    </style:style>
    <style:style style:name="ID0E3GAG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/>
    </style:style>
    <style:style style:name="ID0EYHAG" style:family="paragraph" style:parent-style-name="Normal">
      <style:paragraph-properties style:tab-stop-distance="1.27cm" style:line-height-at-least=".482cm" fo:text-align="justify" style:text-autospace="none" fo:margin-left="0cm" fo:widows="0" fo:orphans="0"/>
    </style:style>
    <style:style style:name="ID0EKIAG" style:family="paragraph" style:parent-style-name="Normal">
      <style:paragraph-properties style:tab-stop-distance="1.27cm" style:line-height-at-least=".557cm" fo:text-align="justify" style:text-autospace="none" fo:margin-left="0cm" fo:widows="0" fo:orphans="0"/>
    </style:style>
    <style:style style:name="ID0E6IAG" style:family="text">
      <style:text-properties fo:font-weight="bold" style:font-weight-complex="bold"/>
    </style:style>
    <style:style style:name="ID0EGJAG" style:family="text">
      <style:text-properties fo:font-weight="bold" style:font-weight-complex="bold"/>
    </style:style>
    <style:style style:name="ID0ENJAG" style:family="text">
      <style:text-properties fo:font-weight="bold" style:font-weight-complex="bold"/>
    </style:style>
    <style:style style:name="ID0EUJAG" style:family="paragraph" style:parent-style-name="Normal">
      <style:paragraph-properties style:tab-stop-distance="1.27cm" style:line-height-at-least=".557cm" fo:text-align="justify" style:text-autospace="none" fo:margin-left="0cm" fo:widows="0" fo:orphans="0"/>
      <style:text-properties fo:letter-spacing="normal" fo:font-weight="bold" style:font-weight-complex="bold" style:font-size-complex="11pt" fo:font-size="11pt"/>
    </style:style>
    <style:style style:name="ID0EMKAG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>
        <style:tab-stops>
          <style:tab-stop style:type="left" style:position=".593cm"/>
        </style:tab-stops>
      </style:paragraph-properties>
    </style:style>
    <style:style style:name="ID0EULAG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/>
    </style:style>
    <style:style style:name="ID0EFNAG" style:family="paragraph" style:parent-style-name="Normal">
      <style:paragraph-properties style:tab-stop-distance="1.27cm" style:line-height-at-least=".49cm" fo:text-align="justify" style:text-autospace="none" fo:margin-left="0cm" fo:text-indent="0cm" fo:widows="0" fo:orphans="0"/>
    </style:style>
    <style:style style:name="ID0E5NAG" style:family="paragraph" style:parent-style-name="Normal">
      <style:paragraph-properties style:tab-stop-distance="1.27cm" style:line-height-at-least=".499cm" fo:text-align="justify" style:text-autospace="none" fo:margin-left="0cm" fo:text-indent="0cm" fo:widows="0" fo:orphans="0">
        <style:tab-stops>
          <style:tab-stop style:type="left" style:position=".635cm"/>
        </style:tab-stops>
      </style:paragraph-properties>
    </style:style>
    <style:style style:name="ID0EEPAG" style:family="paragraph" style:parent-style-name="Normal">
      <style:paragraph-properties style:tab-stop-distance="1.27cm" style:line-height-at-least=".473cm" fo:text-align="justify" style:text-autospace="none" fo:margin-left="0cm" fo:text-indent="0cm" fo:widows="0" fo:orphans="0">
        <style:tab-stops>
          <style:tab-stop style:type="left" style:position=".626cm"/>
        </style:tab-stops>
      </style:paragraph-properties>
    </style:style>
    <style:style style:name="ID0EKQAG" style:family="paragraph" style:parent-style-name="Normal">
      <style:paragraph-properties style:tab-stop-distance="1.27cm" style:line-height-at-least=".515cm" fo:text-align="justify" style:text-autospace="none" fo:margin-left="0cm" fo:text-indent="0cm" fo:widows="0" fo:orphans="0"/>
    </style:style>
    <style:style style:name="ID0EJRAG" style:family="paragraph" style:parent-style-name="Normal">
      <style:paragraph-properties style:tab-stop-distance="1.27cm" style:line-height-at-least=".482cm" fo:text-align="justify" style:text-autospace="none" fo:margin-left="0cm" fo:text-indent="0cm" fo:widows="0" fo:orphans="0">
        <style:tab-stops>
          <style:tab-stop style:type="left" style:position=".609cm"/>
        </style:tab-stops>
      </style:paragraph-properties>
    </style:style>
    <style:style style:name="ID0EMSAG" style:family="paragraph" style:parent-style-name="Normal">
      <style:paragraph-properties style:tab-stop-distance="1.27cm" style:line-height-at-least=".49cm" fo:text-align="justify" style:text-autospace="none" fo:margin-left="0cm" fo:text-indent="0cm" fo:widows="0" fo:orphans="0"/>
    </style:style>
    <style:style style:name="ID0ELTAG" style:family="paragraph" style:parent-style-name="Normal">
      <style:paragraph-properties style:tab-stop-distance="1.27cm" style:line-height-at-least=".49cm" fo:text-align="justify" style:text-autospace="none" fo:margin-left="0cm" fo:widows="0" fo:orphans="0"/>
    </style:style>
    <style:style style:name="ID0E4TAG" style:family="paragraph" style:parent-style-name="Normal">
      <style:paragraph-properties style:tab-stop-distance="1.27cm" style:line-height-at-least=".49cm" fo:text-align="justify" style:text-autospace="none" fo:margin-left="0cm" fo:widows="0" fo:orphans="0"/>
    </style:style>
    <style:style style:name="ID0EPUAG" style:family="paragraph" style:parent-style-name="Normal">
      <style:paragraph-properties style:tab-stop-distance="1.27cm" style:line-height-at-least=".49cm" fo:text-align="justify" style:text-autospace="none" fo:margin-left="0cm" fo:widows="0" fo:orphans="0"/>
    </style:style>
    <style:style style:name="ID0EBVAG" style:family="paragraph" style:parent-style-name="Normal">
      <style:paragraph-properties style:tab-stop-distance="1.27cm" style:line-height-at-least=".49cm" fo:text-align="justify" style:text-autospace="none" fo:margin-left="0cm" fo:text-indent="-.617cm" fo:widows="0" fo:orphans="0"/>
    </style:style>
    <style:style style:name="ID0EUVAG" style:family="paragraph" style:parent-style-name="Normal">
      <style:paragraph-properties style:tab-stop-distance="1.27cm" style:line-height-at-least=".076cm" fo:text-align="justify" style:text-autospace="none" fo:margin-left="8.89cm" fo:text-indent="1.27cm" fo:widows="0" fo:orphans="0"/>
    </style:style>
    <style:style style:name="ID0EOWAG" style:family="text">
      <style:text-properties style:font-size-complex="8pt" fo:font-size="8pt"/>
    </style:style>
    <style:style style:name="ID0EWWAG" style:family="paragraph" style:parent-style-name="Normal">
      <style:paragraph-properties style:tab-stop-distance="1.27cm" style:line-height-at-least=".076cm" fo:text-align="justify" style:text-autospace="none" fo:margin-left="0cm" fo:widows="0" fo:orphans="0"/>
    </style:style>
    <style:style style:name="ID0EMXAG" style:family="text">
      <style:text-properties style:font-size-complex="8pt" fo:font-size="8pt"/>
    </style:style>
    <style:style style:name="ID0ETXAG" style:family="text">
      <style:text-properties style:font-size-complex="8pt" fo:font-size="8pt"/>
    </style:style>
    <style:style style:name="ID0E1XAG" style:family="text">
      <style:text-properties style:font-size-complex="8pt" fo:font-size="8pt"/>
    </style:style>
    <style:style style:name="ID0EBYAG" style:family="paragraph" style:parent-style-name="Normal">
      <style:paragraph-properties style:tab-stop-distance="1.27cm" style:line-height-at-least=".346cm" fo:text-align="justify" style:text-autospace="none" fo:margin-left="11.43cm" fo:widows="0" fo:orphans="0"/>
    </style:style>
    <style:style style:name="ID0E1YAG" style:family="text">
      <style:text-properties style:font-size-complex="6pt" fo:font-size="6pt"/>
    </style:style>
    <style:style style:name="ID0EBZAG" style:family="paragraph" style:parent-style-name="Normal">
      <style:paragraph-properties style:tab-stop-distance="1.27cm" style:line-height-at-least=".346cm" fo:text-align="justify" style:text-autospace="none" fo:margin-left="0cm" fo:widows="0" fo:orphans="0"/>
      <style:text-properties fo:letter-spacing="normal" style:font-size-complex="6pt" fo:font-size="6pt"/>
    </style:style>
    <text:list-style xmlns:xlink="http://www.w3.org/1999/xlink" xmlns:r="http://schemas.openxmlformats.org/officeDocument/2006/relationships" style:name="L0">
      <text:list-level-style-number text:level="1" style:num-suffix="." style:num-format="1">
        <style:list-level-properties text:space-before=".635cm" text:min-label-width=".635cm" text:min-label-distance="0cm" fo:text-align="left"/>
      </text:list-level-style-number>
      <text:list-level-style-number text:level="2" style:num-suffix=")" style:num-format="a">
        <style:list-level-properties text:space-before="1.752cm" text:min-label-width=".635cm" text:min-label-distance="0cm" fo:text-align="left"/>
      </text:list-level-style-number>
      <text:list-level-style-number text:level="3" style:num-suffix="." style:num-format="i">
        <style:list-level-properties text:space-before="3.493cm" text:min-label-width=".318cm" text:min-label-distance="0cm" fo:text-align="left"/>
      </text:list-level-style-number>
      <text:list-level-style-number text:level="4" style:num-suffix="." style:num-format="1">
        <style:list-level-properties text:space-before="4.445cm" text:min-label-width=".635cm" text:min-label-distance="0cm" fo:text-align="left"/>
      </text:list-level-style-number>
      <text:list-level-style-number text:level="5" style:num-suffix="." style:num-format="a">
        <style:list-level-properties text:space-before="5.715cm" text:min-label-width=".635cm" text:min-label-distance="0cm" fo:text-align="left"/>
      </text:list-level-style-number>
      <text:list-level-style-number text:level="6" style:num-suffix="." style:num-format="i">
        <style:list-level-properties text:space-before="7.303cm" text:min-label-width=".318cm" text:min-label-distance="0cm" fo:text-align="left"/>
      </text:list-level-style-number>
      <text:list-level-style-number text:level="7" style:num-suffix="." style:num-format="1">
        <style:list-level-properties text:space-before="8.255cm" text:min-label-width=".635cm" text:min-label-distance="0cm" fo:text-align="left"/>
      </text:list-level-style-number>
      <text:list-level-style-number text:level="8" style:num-suffix="." style:num-format="a">
        <style:list-level-properties text:space-before="9.525cm" text:min-label-width=".635cm" text:min-label-distance="0cm" fo:text-align="left"/>
      </text:list-level-style-number>
      <text:list-level-style-number text:level="9" style:num-suffix="." style:num-format="i">
        <style:list-level-properties text:space-before="11.113cm" text:min-label-width=".318cm" text:min-label-distance="0cm" fo:text-align="left"/>
      </text:list-level-style-number>
    </text:list-style>
    <text:list-style xmlns:xlink="http://www.w3.org/1999/xlink" xmlns:r="http://schemas.openxmlformats.org/officeDocument/2006/relationships" style:name="L2">
      <text:list-level-style-number text:level="1" style:num-suffix="." style:num-format="1">
        <style:list-level-properties text:space-before=".635cm" text:min-label-width=".635cm" text:min-label-distance="0cm" fo:text-align="left"/>
      </text:list-level-style-number>
      <text:list-level-style-number text:level="2" style:num-suffix="." style:num-format="a">
        <style:list-level-properties text:space-before="1.905cm" text:min-label-width=".635cm" text:min-label-distance="0cm" fo:text-align="left"/>
      </text:list-level-style-number>
      <text:list-level-style-number text:level="3" style:num-suffix="." style:num-format="i">
        <style:list-level-properties text:space-before="3.493cm" text:min-label-width=".318cm" text:min-label-distance="0cm" fo:text-align="left"/>
      </text:list-level-style-number>
      <text:list-level-style-number text:level="4" style:num-suffix="." style:num-format="1">
        <style:list-level-properties text:space-before="4.445cm" text:min-label-width=".635cm" text:min-label-distance="0cm" fo:text-align="left"/>
      </text:list-level-style-number>
      <text:list-level-style-number text:level="5" style:num-suffix="." style:num-format="a">
        <style:list-level-properties text:space-before="5.715cm" text:min-label-width=".635cm" text:min-label-distance="0cm" fo:text-align="left"/>
      </text:list-level-style-number>
      <text:list-level-style-number text:level="6" style:num-suffix="." style:num-format="i">
        <style:list-level-properties text:space-before="7.303cm" text:min-label-width=".318cm" text:min-label-distance="0cm" fo:text-align="left"/>
      </text:list-level-style-number>
      <text:list-level-style-number text:level="7" style:num-suffix="." style:num-format="1">
        <style:list-level-properties text:space-before="8.255cm" text:min-label-width=".635cm" text:min-label-distance="0cm" fo:text-align="left"/>
      </text:list-level-style-number>
      <text:list-level-style-number text:level="8" style:num-suffix="." style:num-format="a">
        <style:list-level-properties text:space-before="9.525cm" text:min-label-width=".635cm" text:min-label-distance="0cm" fo:text-align="left"/>
      </text:list-level-style-number>
      <text:list-level-style-number text:level="9" style:num-suffix="." style:num-format="i">
        <style:list-level-properties text:space-before="11.113cm" text:min-label-width=".318cm" text:min-label-distance="0cm" fo:text-align="left"/>
      </text:list-level-style-number>
    </text:list-style>
    <text:list-style xmlns:xlink="http://www.w3.org/1999/xlink" xmlns:r="http://schemas.openxmlformats.org/officeDocument/2006/relationships" style:name="L3">
      <text:list-level-style-number text:level="1" style:num-suffix="." style:num-format="1">
        <style:list-level-properties text:space-before=".635cm" text:min-label-width=".635cm" text:min-label-distance="0cm" fo:text-align="left"/>
      </text:list-level-style-number>
      <text:list-level-style-number text:level="2" style:num-suffix=")" style:num-format="a">
        <style:list-level-properties text:space-before="1.905cm" text:min-label-width=".635cm" text:min-label-distance="0cm" fo:text-align="left"/>
      </text:list-level-style-number>
      <text:list-level-style-number text:level="3" style:num-suffix="." style:num-format="i">
        <style:list-level-properties text:space-before="3.493cm" text:min-label-width=".318cm" text:min-label-distance="0cm" fo:text-align="left"/>
      </text:list-level-style-number>
      <text:list-level-style-number text:level="4" style:num-suffix="." style:num-format="1">
        <style:list-level-properties text:space-before="4.445cm" text:min-label-width=".635cm" text:min-label-distance="0cm" fo:text-align="left"/>
      </text:list-level-style-number>
      <text:list-level-style-number text:level="5" style:num-suffix="." style:num-format="a">
        <style:list-level-properties text:space-before="5.715cm" text:min-label-width=".635cm" text:min-label-distance="0cm" fo:text-align="left"/>
      </text:list-level-style-number>
      <text:list-level-style-number text:level="6" style:num-suffix="." style:num-format="i">
        <style:list-level-properties text:space-before="7.303cm" text:min-label-width=".318cm" text:min-label-distance="0cm" fo:text-align="left"/>
      </text:list-level-style-number>
      <text:list-level-style-number text:level="7" style:num-suffix="." style:num-format="1">
        <style:list-level-properties text:space-before="8.255cm" text:min-label-width=".635cm" text:min-label-distance="0cm" fo:text-align="left"/>
      </text:list-level-style-number>
      <text:list-level-style-number text:level="8" style:num-suffix="." style:num-format="a">
        <style:list-level-properties text:space-before="9.525cm" text:min-label-width=".635cm" text:min-label-distance="0cm" fo:text-align="left"/>
      </text:list-level-style-number>
      <text:list-level-style-number text:level="9" style:num-suffix="." style:num-format="i">
        <style:list-level-properties text:space-before="11.113cm" text:min-label-width=".318cm" text:min-label-distance="0cm" fo:text-align="left"/>
      </text:list-level-style-number>
    </text:list-style>
    <text:list-style xmlns:xlink="http://www.w3.org/1999/xlink" xmlns:r="http://schemas.openxmlformats.org/officeDocument/2006/relationships" style:name="L1">
      <text:list-level-style-bullet text:level="1" text:bullet-char="–">
        <style:list-level-properties text:space-before="1.752cm" text:min-label-width=".4cm" text:min-label-distance="0cm" fo:text-align="left"/>
        <style:text-properties style:font-name="Symbol" style:font-name-complex="Symbol"/>
      </text:list-level-style-bullet>
      <text:list-level-style-bullet text:level="2" text:bullet-char="○">
        <style:list-level-properties text:space-before="3.657cm" text:min-label-width=".635cm" text:min-label-distance="0cm" fo:text-align="left"/>
        <style:text-properties style:font-name="Courier New" style:font-name-complex="Courier New"/>
      </text:list-level-style-bullet>
      <text:list-level-style-bullet text:level="3" text:bullet-char="">
        <style:list-level-properties text:space-before="4.927cm" text:min-label-width=".635cm" text:min-label-distance="0cm" fo:text-align="left"/>
        <style:text-properties style:font-name="Wingdings" style:font-name-complex="Wingdings"/>
      </text:list-level-style-bullet>
      <text:list-level-style-bullet text:level="4" text:bullet-char="●">
        <style:list-level-properties text:space-before="6.197cm" text:min-label-width=".635cm" text:min-label-distance="0cm" fo:text-align="left"/>
        <style:text-properties style:font-name="Symbol" style:font-name-complex="Symbol"/>
      </text:list-level-style-bullet>
      <text:list-level-style-bullet text:level="5" text:bullet-char="○">
        <style:list-level-properties text:space-before="7.467cm" text:min-label-width=".635cm" text:min-label-distance="0cm" fo:text-align="left"/>
        <style:text-properties style:font-name="Courier New" style:font-name-complex="Courier New"/>
      </text:list-level-style-bullet>
      <text:list-level-style-bullet text:level="6" text:bullet-char="">
        <style:list-level-properties text:space-before="8.737cm" text:min-label-width=".635cm" text:min-label-distance="0cm" fo:text-align="left"/>
        <style:text-properties style:font-name="Wingdings" style:font-name-complex="Wingdings"/>
      </text:list-level-style-bullet>
      <text:list-level-style-bullet text:level="7" text:bullet-char="●">
        <style:list-level-properties text:space-before="10.007cm" text:min-label-width=".635cm" text:min-label-distance="0cm" fo:text-align="left"/>
        <style:text-properties style:font-name="Symbol" style:font-name-complex="Symbol"/>
      </text:list-level-style-bullet>
      <text:list-level-style-bullet text:level="8" text:bullet-char="○">
        <style:list-level-properties text:space-before="11.277cm" text:min-label-width=".635cm" text:min-label-distance="0cm" fo:text-align="left"/>
        <style:text-properties style:font-name="Courier New" style:font-name-complex="Courier New"/>
      </text:list-level-style-bullet>
      <text:list-level-style-bullet text:level="9" text:bullet-char="">
        <style:list-level-properties text:space-before="12.547cm" text:min-label-width=".635cm" text:min-label-distance="0cm" fo:text-align="left"/>
        <style:text-properties style:font-name="Wingdings" style:font-name-complex="Wingdings"/>
      </text:list-level-style-bullet>
    </text:list-style>
    <style:style xmlns:w="http://schemas.openxmlformats.org/wordprocessingml/2006/main" style:name="ID0EMCAE" style:family="section">
      <style:section-properties>
        <style:columns fo:column-count="1"/>
      </style:section-properties>
    </style:style>
  </office:automatic-styles>
  <office:body>
    <office:text>
      <text:section xmlns:w="http://schemas.openxmlformats.org/wordprocessingml/2006/main" text:style-name="ID0EMCAE" text:name="S_ID0EMCAE">
        <text:p text:style-name="ID0EE"/>
        <text:p text:style-name="ID0E6"/>
        <text:p text:style-name="ID0E1B"><text:span text:style-name="ID0EVC">REGULAMIN ORGANIZACJI </text:span><text:span text:style-name="ID0EAD"><text:line-break/></text:span><text:span text:style-name="ID0EJD">APELI I UROCZYSTOŚCI SZKOLNYCH </text:span></text:p>
        <text:p text:style-name="ID0EUD"><text:span text:style-name="ID0EPE">Zespołu Szkół Usługowo-Gospodarczych </text:span><text:span text:style-name="ID0E1E"><text:line-break/></text:span><text:span text:style-name="ID0EEF">w </text:span><text:span text:style-name="ID0EPF">Pleszewie</text:span></text:p>
        <text:p text:style-name="ID0EYF"/>
        <text:p text:style-name="ID0ETG"/>
        <text:p text:style-name="ID0EIH"/>
        <text:list xmlns:xlink="http://www.w3.org/1999/xlink" xmlns:r="http://schemas.openxmlformats.org/officeDocument/2006/relationships" text:style-name="L3" text:continue-numbering="true">
          <text:list-item>
            <text:p text:style-name="ID0E4H">Przed każdym apelem bądź uroczystością szkolną wszyscy uczniowie spotykają się z nauczycielem, z którym mają zajęcia w klasach lekcyjnych.</text:p>
          </text:list-item>
          <text:list-item>
            <text:p text:style-name="ID0E5AAC">W trakcie spotkania nauczyciel ma obowiązek:</text:p>
          </text:list-item>
          <text:list-item>
            <text:list text:style-name="L3" text:continue-numbering="true">
              <text:list-item>
                <text:p text:style-name="ID0EWBAC">sprawdzić obecność uczniów w klasie,</text:p>
              </text:list-item>
              <text:list-item>
                <text:p text:style-name="ID0EOCAC">sprawdzić, czy uczniowie posiadają strój galowy (podczas następujących uroczystości: rozpoczęcie roku szkolnego, Dzień Edukacji Narodowej, Święto Niepodległości, 3 Maja, zakończenie roku szkolnego),</text:p>
              </text:list-item>
              <text:list-item>
                <text:p text:style-name="ID0ENDAC">odnotować w zeszycie uwag ewentualny brak stroju galowego u ucznia,</text:p>
              </text:list-item>
              <text:list-item>
                <text:p text:style-name="ID0EFEAC">przeprowadzić krótką pogadankę na temat kulturalnego zachowania się w trakcie uroczystości szkolnej oraz szacunku do symboli narodowych.</text:p>
              </text:list-item>
            </text:list>
          </text:list-item>
          <text:list-item>
            <text:p text:style-name="ID0E4EAC">Po spotkaniu w klasie, nauczyciel doprowadza uczniów na miejsce uroczystości, a uczniowie zajmują miejsca według wyznaczonych miejsc dla klasy.</text:p>
          </text:list-item>
          <text:list-item>
            <text:p text:style-name="ID0E4FAC">Nauczyciel zajmuje miejsce razem z uczniami klasy.</text:p>
          </text:list-item>
          <text:list-item>
            <text:p text:style-name="ID0EVGAC">W trakcie apelu, na korytarzu szkolnym pełni dyżur pedagog szkolny.</text:p>
          </text:list-item>
          <text:list-item>
            <text:p text:style-name="ID0ERHAC">Każda uroczystość rozpoczyna się hymnem państwowym.</text:p>
          </text:list-item>
          <text:list-item>
            <text:p text:style-name="ID0EIIAC">Uroczystość prowadzą członkowie Samorządu Uczniowskiego.</text:p>
          </text:list-item>
          <text:list-item>
            <text:p text:style-name="ID0EJJAC">Po zakończeniu uroczystości uczniowie wraz z nauczycielami opuszczają miejsce zorganizowanej uroczystości, według kolejności zgodnej z planem rozmieszczenia uczniów i udają się do swoich klas.</text:p>
          </text:list-item>
          <text:list-item>
            <text:p text:style-name="ID0EVKAC">Sprzęt nagłaśniający obsługuje dwójka uczniów wyznaczona przez nauczyciela organizującego uroczystość szkolną.</text:p>
          </text:list-item>
          <text:list-item>
            <text:p text:style-name="ID0EVLAC">Nauczyciel organizujący uroczystość szkolna ma prawo w porozumieniu z nauczycielami, zaangażować uczniów szkoły do organizacji imprezy. Ma również obowiązek informować pisemnie nauczycieli o ewentualnym zwolnieniu ucznia z zajęć lekcyjnych np. na przeprowadzenie próby.</text:p>
          </text:list-item>
          <text:list-item>
            <text:p text:style-name="ID0EENAC">Nadzór nad organizacja każdej uroczystości szkolnej sprawuje dyrektor szkoły.</text:p>
          </text:list-item>
          <text:list-item>
            <text:p text:style-name="ID0ECOAC">Organizator uroczystości lub apelu szkolnego jest zobowiązany, na co najmniej tydzień przed jej zorganizowaniem, do przedstawienia dyrektorowi szkoły harmonogramu – scenariusza imprezy.</text:p>
          </text:list-item>
        </text:list>
        <text:p text:style-name="ID0E3PAC"/>
        <text:p text:style-name="ID0E3AAE"/>
        <text:p text:style-name="ID0E2BAE"/>
      </text:section>
      <text:p text:style-name="ID0E4CAE"/>
      <text:p text:style-name="ID0EXDAE"/>
      <text:p text:style-name="ID0EREAE"><text:span text:style-name="ID0EKFAE">REGULAMIN DYŻURÓW NAUCZYCIELI </text:span></text:p>
      <text:p text:style-name="ID0EVFAE"><text:span text:style-name="ID0EOGAE">Zespołu Szkół Usługowo-Gospodarczych w </text:span><text:span text:style-name="ID0EZGAE">Pleszewie</text:span></text:p>
      <text:p text:style-name="ID0ECHAE"/>
      <text:p text:style-name="ID0E3HAE"/>
      <text:p text:style-name="ID0EXIAE"><text:span text:style-name="ID0EKJAE">I Postanowienia ogólne</text:span></text:p>
      <text:p text:style-name="ID0EPJAE"/>
      <text:list xmlns:xlink="http://www.w3.org/1999/xlink" xmlns:r="http://schemas.openxmlformats.org/officeDocument/2006/relationships" text:style-name="L0" text:continue-numbering="true">
        <text:list-item>
          <text:p text:style-name="ID0ECKAE">Dyżur jest integralną częścią procesu dydaktyczno-wychowawczego szkoły i wchodzi w zakres podstawowych obowiązków nauczyciela.</text:p>
        </text:list-item>
        <text:list-item>
          <text:p text:style-name="ID0ECLAE">Plan dyżurów układa zespół kierowniczy szkoły.</text:p>
        </text:list-item>
        <text:list-item>
          <text:p text:style-name="ID0ECMAE">Dyżur obowiązuje wszystkich pracowników pedagogicznych szkoły.</text:p>
        </text:list-item>
        <text:list-item>
          <text:p text:style-name="ID0E2MAE">Nauczyciel zwalniający się z uzasadnionych przyczyn z zajęć dydaktycznych w danym dniu obowiązany jest ustanowić dla siebie zastępstwo na dyżury międzylekcyjne.</text:p>
        </text:list-item>
        <text:list-item>
          <text:p text:style-name="ID0EUNAE">Kobiety w ciąży są zwolnione z pełnienia dyżurów po przedłożeniu zaświadczenia lekarskiego. </text:p>
        </text:list-item>
        <text:list-item>
          <text:p text:style-name="ID0EVOAE">Plan dyżurów jest wywieszany na tablicy w pokoju nauczycielskim. </text:p>
        </text:list-item>
        <text:list-item>
          <text:p text:style-name="ID0EVPAE">Nauczyciele potwierdzają znajomość bieżącego planu dyżurów podpisem </text:p>
        </text:list-item>
        <text:list-item>
          <text:p text:style-name="ID0ETQAE">Nadrzędnym celem dyżurów jest zapewnienie uczniom pełnego bezpieczeństwa przy jednoczesnym zagwarantowaniu maksimum wypoczynku po odbytych zajęciach.</text:p>
        </text:list-item>
        <text:list-item>
          <text:p text:style-name="ID0EXRAE">Miejscem dyżurów nauczyciela są:</text:p>
        </text:list-item>
      </text:list>
      <text:list xmlns:xlink="http://www.w3.org/1999/xlink" xmlns:r="http://schemas.openxmlformats.org/officeDocument/2006/relationships" text:style-name="L1" text:continue-numbering="true">
        <text:list-item>
          <text:p text:style-name="ID0EXSAE"><text:span text:style-name="ID0EOTAE">A</text:span><text:span text:style-name="ID0EYTAE"> </text:span>- korytarz przy salach 4, 5, 8, 9 (gdy uczniowie przebywają na dziedzińcu szkolnym nauczyciele pełnią dyżur na boisku szkolnym),</text:p>
        </text:list-item>
        <text:list-item>
          <text:p text:style-name="ID0E4UAE"><text:span text:style-name="ID0EUVAE">A</text:span><text:span text:style-name="ID0E5VAE">1</text:span><text:span text:style-name="ID0EKWAE"> </text:span>– boisko szkolne (w okresie od 1 marca do 31 października)</text:p>
        </text:list-item>
        <text:list-item>
          <text:p text:style-name="ID0EWWAE"><text:span text:style-name="ID0ENXAE">B </text:span>- korytarz przy salach 1, 2 i 3,</text:p>
        </text:list-item>
        <text:list-item>
          <text:p text:style-name="ID0EMYAE"><text:span text:style-name="ID0EDZAE">C</text:span><text:span text:style-name="ID0ENZAE"> </text:span>- korytarz przy salach 6, 7 i sanitariatach uczniowskich.</text:p>
        </text:list-item>
        <text:list-item>
          <text:p text:style-name="ID0EI1AE"><text:span text:style-name="ID0E61AE">D, E</text:span> - w budynku przy ul. Poznańskiej 30 na I piętrze (uczniowie z II piętra schodzą na I piętro) i na parterze, (gdy uczniowie przebywają na dziedzińcu szkolnym nauczyciel pełni dyżur na boisku szkolnym),</text:p>
        </text:list-item>
        <text:list-item>
          <text:p text:style-name="ID0E42AE">w sali gimnastycznej wg oddzielnego harmonogramu.</text:p>
        </text:list-item>
      </text:list>
      <text:list xmlns:xlink="http://www.w3.org/1999/xlink" xmlns:r="http://schemas.openxmlformats.org/officeDocument/2006/relationships" text:style-name="L0" text:continue-numbering="true">
        <text:list-item>
          <text:p text:style-name="ID0EW3AE">Dyżury obejmują wszystkie zajęcia, przeprowadzane w klasach młodzieżowych, od początku do ich zakończenia.</text:p>
        </text:list-item>
        <text:list-item>
          <text:p text:style-name="ID0EV4AE">Dyżur przed pierwszą godziną lekcyjną nauczyciel zaczyna o godz. 7.50.</text:p>
        </text:list-item>
        <text:list-item>
          <text:p text:style-name="ID0ET5AE">Nauczyciel przyjmujący zastępstwo za nieobecną osobę przejmuje również jego dyżury. Jeżeli w czasie tym pełni własny dyżur, to dyrektor lub jego zastępca wyznacza innego nauczyciela do pełnienia dyżuru.</text:p>
        </text:list-item>
        <text:list-item>
          <text:p text:style-name="ID0EM6AE">Nauczyciel może być zwolniony z dyżuru tylko za zgodą dyrektora szkoły lub jego zastępców.</text:p>
        </text:list-item>
        <text:list-item>
          <text:p text:style-name="ID0EKAAG">Podczas przerw lekcyjnych izby lekcyjne są zamykane. </text:p>
        </text:list-item>
        <text:list-item>
          <text:p text:style-name="ID0EEBAG">Podczas przerw lekcyjnych uczniowie przebywają na dziedzińcu szkolnym, a w razie niepogody na korytarzach szkolnych.</text:p>
        </text:list-item>
        <text:list-item>
          <text:p text:style-name="ID0EECAG">Wobec uczniów nieprzestrzegających w/w regulamin należy stosować kary przewidziane w statucie szkoły:</text:p>
        </text:list-item>
        <text:list-item>
          <text:list text:style-name="L0" text:continue-numbering="true">
            <text:list-item>
              <text:p text:style-name="ID0ENDAG">upomnienie wychowawcy klasy,</text:p>
            </text:list-item>
            <text:list-item>
              <text:p text:style-name="ID0EGEAG">upomnienie wychowawcy w obecności klasy,</text:p>
            </text:list-item>
            <text:list-item>
              <text:p text:style-name="ID0E6EAG">upomnienie dyrektora szkoły,</text:p>
            </text:list-item>
            <text:list-item>
              <text:p text:style-name="ID0EYFAG"><text:span text:style-name="ID0EUGAG">nagana dyrektora szkoły. </text:span></text:p>
            </text:list-item>
          </text:list>
        </text:list-item>
        <text:list-item>
          <text:p text:style-name="ID0E3GAG">W/w kary powinny być odnotowane w dziennikach lekcyjnych.</text:p>
        </text:list-item>
      </text:list>
      <text:p text:style-name="ID0EYHAG"/>
      <text:p text:style-name="ID0EKIAG"><text:span text:style-name="ID0E6IAG">II Obowiązki </text:span><text:span text:style-name="ID0EGJAG">nauczyciela</text:span><text:span text:style-name="ID0ENJAG"> dyżurującego.</text:span></text:p>
      <text:p text:style-name="ID0EUJAG"/>
      <text:list xmlns:xlink="http://www.w3.org/1999/xlink" xmlns:r="http://schemas.openxmlformats.org/officeDocument/2006/relationships" text:style-name="L2" text:continue-numbering="true">
        <text:list-item>
          <text:p text:style-name="ID0EMKAG">Nauczyciel pełniący dyżur odpowiada za bezpieczeństwo dzieci w rejonie <text:tab/>dyżurowania, tzn. za porządek, niedopuszczanie do niebezpiecznych zabaw, siedzenie na parapetach, wychylanie się przez okno, bieganie po schodach, podstawianie nóg, zaczepianie prowokujące do bójek, chodzenie po drzewach, balustradach, itp.</text:p>
        </text:list-item>
        <text:list-item>
          <text:p text:style-name="ID0EULAG">Eliminuje wszystkie sytuacje zagrażające zdrowiu i życiu uczniów, wydaje zakazy <text:line-break/>i egzekwuje ich wykonanie przez uczniów: zakazuje biegania w budynku szkoły, spędzania przerw na schodach i sanitariatach oraz w zakamarkach; nie dopuszcza do samowolnego opuszczania terenu szkolnego.</text:p>
        </text:list-item>
        <text:list-item>
          <text:p text:style-name="ID0EFNAG">Nauczyciel dyżurujący nie zajmuje się sprawami postronnymi, jak: przeprowadzanie rozmów z rodzicami, nauczycielami dyżurującymi oraz innymi osobami i czynnościami, które przeszkadzają w rzetelnym pełnieniu dyżurów.</text:p>
        </text:list-item>
        <text:list-item>
          <text:p text:style-name="ID0E5NAG">Nauczyciel nie może pod żadnym pozorem zejść z dyżuru bez ustalenia zastępstwa <text:line-break/>i poinformowania o tym fakcie dyrektora (wicedyrektora).</text:p>
        </text:list-item>
        <text:list-item>
          <text:p text:style-name="ID0EEPAG">Nauczyciel ma obowiązek jednocześnie z dzwonkiem pozostać na swoim stanowisku <text:line-break/>i opuścić je sprawdziwszy stan rejonu, w którym dyżurował (porządek itp.).</text:p>
        </text:list-item>
        <text:list-item>
          <text:p text:style-name="ID0EKQAG">Obowiązkowo i natychmiast zgłasza dyrektorowi szkoły (wicedyrektorowi) zauważone zagrożenie, którego nie jest w stanie sam usunąć.</text:p>
        </text:list-item>
        <text:list-item>
          <text:p text:style-name="ID0EJRAG">Przed rozpoczęciem zajęć jest zobowiązany do sprawdzenia swojego miejsca pracy pod względem bhp.</text:p>
        </text:list-item>
        <text:list-item>
          <text:p text:style-name="ID0EMSAG">Każdy nauczyciel zgłasza natychmiast dyrekcji szkoły fakt zaistnienia wypadku <text:line-break/>i podejmuje działania zmierzające do udzielenia pierwszej pomocy i zapewnienia dalszej opieki.</text:p>
        </text:list-item>
      </text:list>
      <text:p text:style-name="ID0ELTAG"/>
      <text:p text:style-name="ID0E4TAG"/>
      <text:p text:style-name="ID0EPUAG"/>
      <text:p text:style-name="ID0EBVAG"/>
      <text:p text:style-name="ID0EUVAG"><text:span text:style-name="ID0EOWAG"> . . . . . . . . . .. . .. . .. .. .. . . . . . . . ..</text:span></text:p>
      <text:p text:style-name="ID0EWWAG"><text:span text:style-name="ID0EMXAG"><text:tab/></text:span><text:span text:style-name="ID0ETXAG"><text:tab/></text:span><text:span text:style-name="ID0E1XAG"><text:tab/></text:span></text:p>
      <text:p text:style-name="ID0EBYAG"><text:span text:style-name="ID0E1YAG">(Dyrektor szkoły)</text:span></text:p>
      <text:p text:style-name="ID0EBZA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c="http://purl.org/dc/elements/1.1/" xmlns:v="urn:schemas-microsoft-com:vml">
  <office:font-face-decls>
    <style:font-face style:name="Symbol" style:font-charset="x-symbol" svg:font-family="Symbol" style:font-family-generic="roman" style:font-pitch="variable"/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Wingdings" style:font-charset="x-symbol" svg:font-family="Wingdings" style:font-family-generic="system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7cm"/>
      <style:text-properties style:font-size-complex="12pt" fo:font-size="12pt" style:font-name="Times New Roman" style:font-name-complex="Times New Roman" style:font-name-asian="Times New Roman" fo:language="pl" fo:country="PL" style:language-complex="ar" style:country-complex="SA" style:language-asian="pl" style:country-asian="PL" style:use-window-font-color="true"/>
    </style:default-style>
    <style:default-style style:family="text">
      <style:text-properties style:font-name="Times New Roman" style:font-name-complex="Times New Roman" style:font-name-asian="Times New Roman" fo:language="pl" fo:country="PL" style:language-complex="ar" style:country-complex="SA" style:language-asian="pl" style:country-asian="PL" style:use-window-font-color="true" fo:font-size="10pt" style:font-size-complex="10pt" style:font-size-asian="10pt"/>
    </style:default-style>
    <style:default-style style:family="table"/>
    <style:style style:name="Normalny" style:display-name="Normal" style:family="paragraph">
      <style:paragraph-properties/>
      <style:text-properties style:font-size-complex="12pt" fo:font-size="12pt"/>
    </style:style>
    <style:style style:name="Domylnaczcionkaakapitu" style:display-name="Default Paragraph Font" style:family="text">
      <style:text-properties/>
    </style:style>
    <style:style style:name="Standardowy" style:display-name="Normal Table" style:family="table"/>
    <style:style style:family="text" style:name="ID1ED">
      <style:text-properties/>
    </style:style>
    <style:style style:family="text" style:name="ID1EWF">
      <style:text-properties style:font-name="Wingdings" style:font-name-complex="Wingdings"/>
    </style:style>
    <style:style style:family="text" style:name="ID1EAFAC">
      <style:text-properties/>
    </style:style>
    <style:style style:family="text" style:name="ID1ETKAC">
      <style:text-properties/>
    </style:style>
  </office:styles>
  <office:automatic-styles>
    <style:page-layout style:name="pm1">
      <style:page-layout-properties fo:page-width="21.59cm" fo:page-height="27.94cm" fo:margin-top="1.27cm" fo:margin-left="2.251cm" fo:margin-bottom="2.002cm" fo:margin-right="2.499cm">
        <style:columns xmlns:w="http://schemas.openxmlformats.org/wordprocessingml/2006/main" fo:column-count="1"/>
      </style:page-layout-properties>
      <style:header-style>
        <style:header-footer-properties style:dynamic-spacing="false" fo:margin-bottom="0cm" fo:margin-left="0cm" fo:margin-right="0cm" fo:min-height="0cm"/>
      </style:header-style>
      <style:footer-style>
        <style:header-footer-properties style:dynamic-spacing="false" fo:margin-top="0cm" fo:margin-left="0cm" fo:margin-right="0cm" fo:min-height="0cm"/>
      </style:footer-style>
    </style:page-layout>
    <style:page-layout style:name="PAGEID0EMCAE">
      <style:page-layout-properties fo:page-width="21.59cm" fo:page-height="27.94cm" fo:margin-top="1.27cm" fo:margin-left="2.251cm" fo:margin-bottom="2.499cm" fo:margin-right="2.499cm"/>
    </style:page-layout>
  </office:automatic-styles>
  <office:master-styles>
    <style:master-page style:name="Standard" style:page-layout-name="pm1"/>
    <style:master-page style:name="H_ID0EMCAE" style:page-layout-name="PAGEID0EMCAE" style:display-name="H_ID0EMCAE"/>
  </office:master-styles>
</office:document-styles>
</file>

<file path=meta.xml><?xml version="1.0" encoding="utf-8"?>
<office:document-meta xmlns:office="urn:oasis:names:tc:opendocument:xmlns:office:1.0" xmlns:cp="http://schemas.openxmlformats.org/package/2006/metadata/core-properties" xmlns:cust-p="http://schemas.openxmlformats.org/officeDocument/2006/custom-properties" xmlns:dc="http://purl.org/dc/elements/1.1/" xmlns:dcterms="http://purl.org/dc/terms/" xmlns:dcmitype="http://purl.org/dc/dcmitype/" xmlns:xlink="http://www.w3.org/1999/xlink" xmlns:meta="urn:oasis:names:tc:opendocument:xmlns:meta:1.0" xmlns:ooo="http://openoffice.org/2004/office" xmlns="http://schemas.openxmlformats.org/officeDocument/2006/extended-properties" xmlns:vt="http://schemas.openxmlformats.org/officeDocument/2006/docPropsVTypes">
  <office:meta>
    <meta:generator>ODF Converter v1.0.0</meta:generator>
    <dc:title>OCR Document</dc:title>
    <dc:description/>
    <meta:initial-creator>Readiris</meta:initial-creator>
    <meta:creation-date>2007-05-31T13:13:00Z</meta:creation-date>
    <dc:creator/>
    <dc:date>2007-05-31T13:13:00Z</dc:date>
    <meta:print-date/>
    <dc:subject/>
    <meta:editing-cycles/>
    <meta:user-defined meta:name="Editor" meta:type="string">Readiris</meta:user-defined>
    <meta:keyword/>
    <meta:document-statistic/>
  </office:meta>
</office:document-meta>
</file>