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pchar="urn:cleverage:xmlns:post-processings:characters" xmlns:draw="urn:oasis:names:tc:opendocument:xmlns:drawing:1.0" xmlns:fo="urn:oasis:names:tc:opendocument:xmlns:xsl-fo-compatible:1.0" xmlns:style="urn:oasis:names:tc:opendocument:xmlns:style:1.0" xmlns:text="urn:oasis:names:tc:opendocument:xmlns:text:1.0" xmlns:dc="http://purl.org/dc/elements/1.1/" xmlns="http://schemas.openxmlformats.org/package/2006/relationships" xmlns:svg="urn:oasis:names:tc:opendocument:xmlns:svg-compatible:1.0" xmlns:v="urn:schemas-microsoft-com:vml">
  <office:scripts/>
  <office:font-face-decls>
    <style:font-face style:name="Times New Roman" svg:font-family="Times New Roman" style:font-family-generic="roman" style:font-pitch="variable"/>
    <style:font-face style:name="Wingdings" style:font-charset="x-symbol" svg:font-family="Wingdings" style:font-family-generic="system" style:font-pitch="variable"/>
    <style:font-face style:name="Courier New" svg:font-family="Courier New" style:font-family-generic="modern" style:font-pitch="fixed"/>
    <style:font-face style:name="Symbol" style:font-charset="x-symbol" svg:font-family="Symbol" style:font-family-generic="roman" style:font-pitch="variable"/>
    <style:font-face style:name="Comic Sans MS" svg:font-family="Comic Sans MS" style:font-family-generic="script" style:font-pitch="variable"/>
    <style:font-face style:name="Cambria" svg:font-family="Cambria" style:font-family-generic="roman" style:font-pitch="variable"/>
    <style:font-face style:name="Calibri" svg:font-family="Calibri" style:font-family-generic="swiss" style:font-pitch="variable"/>
  </office:font-face-decls>
  <office:automatic-styles>
    <style:style style:name="ID0EE" style:family="paragraph" style:parent-style-name="Normal" style:master-page-name="Standard">
      <style:paragraph-properties style:tab-stop-distance="1.249cm" fo:text-align="center" fo:margin-left="0cm" fo:widows="2" fo:orphans="2"/>
    </style:style>
    <style:style style:name="ID0EU" style:family="text">
      <style:text-properties style:font-name="Comic Sans MS" fo:font-weight="bold" style:font-weight-complex="bold" style:text-underline-type="single" style:text-underline-style="solid" style:text-underline-width="normal"/>
    </style:style>
    <style:style style:name="ID0E6" style:family="paragraph" style:parent-style-name="Normal">
      <style:paragraph-properties style:tab-stop-distance="1.249cm" fo:text-align="center" fo:margin-left="0cm" fo:widows="2" fo:orphans="2"/>
    </style:style>
    <style:style style:name="ID0ELB" style:family="text">
      <style:text-properties style:font-name="Comic Sans MS"/>
    </style:style>
    <style:style style:name="ID0ESB" style:family="paragraph" style:parent-style-name="Normal">
      <style:paragraph-properties style:tab-stop-distance="1.249cm" fo:text-align="center" fo:margin-left="0cm" fo:widows="2" fo:orphans="2"/>
    </style:style>
    <style:style style:name="ID0EZB" style:family="text">
      <style:text-properties style:font-name="Comic Sans MS"/>
    </style:style>
    <style:style style:name="ID0EAC" style:family="paragraph" style:parent-style-name="Normal">
      <style:paragraph-properties style:tab-stop-distance="1.249cm" fo:margin-left="3.747cm" fo:widows="2" fo:orphans="2"/>
      <style:text-properties fo:font-size="10pt"/>
    </style:style>
    <style:style style:name="ID0EKC" style:family="paragraph" style:parent-style-name="Tekstpodstawowy3">
      <style:paragraph-properties style:tab-stop-distance="1.249cm" fo:margin-left="0cm" fo:widows="2" fo:orphans="2"/>
    </style:style>
    <style:style style:name="ID0EUC" style:family="text">
      <style:text-properties fo:font-size="12pt"/>
    </style:style>
    <style:style style:name="ID0E4C" style:family="text">
      <style:text-properties fo:font-size="12pt"/>
    </style:style>
    <style:style style:name="ID0EFD" style:family="text">
      <style:text-properties fo:font-size="12pt"/>
    </style:style>
    <style:style style:name="ID0ELD" style:family="paragraph">
      <style:paragraph-properties/>
    </style:style>
    <style:style style:name="ID0EPD" style:family="paragraph" style:parent-style-name="Normal">
      <style:paragraph-properties style:tab-stop-distance="1.249cm" fo:margin-left="0cm" fo:text-indent="1.249cm" fo:widows="2" fo:orphans="2"/>
    </style:style>
    <style:style style:name="ID0ECE" style:family="text">
      <style:text-properties fo:font-weight="bold" style:font-weight-complex="bold"/>
    </style:style>
    <style:style style:name="ID0EIE" style:family="paragraph">
      <style:paragraph-properties/>
    </style:style>
    <style:style style:name="ID0EME" style:family="paragraph" style:parent-style-name="Normal">
      <style:paragraph-properties style:tab-stop-distance="1.249cm" fo:margin-left="0cm" fo:widows="2" fo:orphans="2"/>
    </style:style>
    <style:style style:name="ID0EJF" style:family="text">
      <style:text-properties fo:font-weight="bold" style:font-weight-complex="bold"/>
    </style:style>
    <style:style style:name="ID0EOF" style:family="text">
      <style:text-properties style:font-name="Times New Roman" style:font-name-complex="Times New Roman"/>
    </style:style>
    <style:style style:name="ID0ERF" style:family="text">
      <style:text-properties fo:font-weight="bold" style:font-weight-complex="bold"/>
    </style:style>
    <style:style style:name="ID0EYF" style:family="paragraph" style:parent-style-name="Normal">
      <style:paragraph-properties style:tab-stop-distance="1.249cm" fo:text-align="justify" fo:margin-left="0cm" fo:text-indent="0cm" fo:widows="2" fo:orphans="2"/>
    </style:style>
    <style:style style:name="ID0EGG" style:family="paragraph" style:parent-style-name="Normal">
      <style:paragraph-properties style:tab-stop-distance="1.249cm" fo:text-align="justify" fo:margin-left="0cm" fo:text-indent="0cm" fo:widows="2" fo:orphans="2"/>
    </style:style>
    <style:style style:name="ID0EVG" style:family="paragraph" style:parent-style-name="Normal">
      <style:paragraph-properties style:tab-stop-distance="1.249cm" fo:text-align="justify" fo:margin-left="0cm" fo:text-indent="0cm" fo:widows="2" fo:orphans="2"/>
    </style:style>
    <style:style style:name="ID0EEH" style:family="paragraph" style:parent-style-name="Normal">
      <style:paragraph-properties style:tab-stop-distance="1.249cm" fo:text-align="justify" fo:margin-left="0cm" fo:text-indent="0cm" fo:widows="2" fo:orphans="2"/>
    </style:style>
    <style:style style:name="ID0ETH" style:family="paragraph" style:parent-style-name="Normal">
      <style:paragraph-properties style:tab-stop-distance="1.249cm" fo:text-align="justify" fo:margin-left="0cm" fo:text-indent="0cm" fo:widows="2" fo:orphans="2"/>
    </style:style>
    <style:style style:name="ID0EDAAC" style:family="paragraph" style:parent-style-name="Normal">
      <style:paragraph-properties style:tab-stop-distance="1.249cm" fo:text-align="justify" fo:margin-left="0cm" fo:text-indent="0cm" fo:widows="2" fo:orphans="2"/>
    </style:style>
    <style:style style:name="ID0ESAAC" style:family="paragraph" style:parent-style-name="Normal">
      <style:paragraph-properties style:tab-stop-distance="1.249cm" fo:text-align="justify" fo:margin-left="0cm" fo:text-indent="0cm" fo:widows="2" fo:orphans="2"/>
    </style:style>
    <style:style style:name="ID0EBBAC" style:family="paragraph" style:parent-style-name="Normal">
      <style:paragraph-properties style:tab-stop-distance="1.249cm" fo:text-align="justify" fo:margin-left="0cm" fo:text-indent="0cm" fo:widows="2" fo:orphans="2"/>
    </style:style>
    <style:style style:name="ID0EQBAC" style:family="paragraph" style:parent-style-name="Normal">
      <style:paragraph-properties style:tab-stop-distance="1.249cm" fo:text-align="justify" fo:margin-left="0cm" fo:text-indent="0cm" fo:widows="2" fo:orphans="2"/>
    </style:style>
    <style:style style:name="ID0ECCAC" style:family="paragraph" style:parent-style-name="Normal">
      <style:paragraph-properties style:tab-stop-distance="1.249cm" fo:text-align="justify" fo:margin-left="0cm" fo:text-indent="0cm" fo:widows="2" fo:orphans="2"/>
    </style:style>
    <style:style style:name="ID0ESCAC" style:family="paragraph" style:parent-style-name="Normal">
      <style:paragraph-properties style:tab-stop-distance="1.249cm" fo:background-color="#FFFFFF" fo:margin-left="0cm" fo:widows="2" fo:orphans="2">
        <style:tab-stops>
          <style:tab-stop style:type="left" style:position="1.252cm"/>
        </style:tab-stops>
      </style:paragraph-properties>
    </style:style>
    <style:style style:name="ID0EEDAC" style:family="text">
      <style:text-properties fo:color="#000000" style:text-scale="80"/>
    </style:style>
    <style:style style:name="ID0EMDAC" style:family="paragraph" style:parent-style-name="Normal">
      <style:paragraph-properties style:tab-stop-distance="1.249cm" fo:margin-left="0cm" fo:widows="2" fo:orphans="2"/>
    </style:style>
    <style:style style:name="ID0EUDAC" style:family="text">
      <style:text-properties fo:color="#000000" style:text-scale="80"/>
    </style:style>
    <style:style style:name="ID0E3DAC" style:family="text">
      <style:text-properties fo:color="#000000" style:text-scale="80"/>
    </style:style>
    <style:style style:name="ID0EEEAC" style:family="text">
      <style:text-properties fo:color="#000000" style:text-scale="80"/>
    </style:style>
    <style:style style:name="ID0EMEAC" style:family="text">
      <style:text-properties fo:color="#000000" style:text-scale="80"/>
    </style:style>
    <style:style style:name="ID0EUEAC" style:family="text">
      <style:text-properties fo:color="#000000" style:text-scale="80"/>
    </style:style>
    <style:style style:name="ID0E3EAC" style:family="text">
      <style:text-properties fo:color="#000000" style:text-scale="80"/>
    </style:style>
    <style:style style:name="ID0EEFAC" style:family="text">
      <style:text-properties fo:font-weight="bold" style:font-weight-complex="bold"/>
    </style:style>
    <style:style style:name="ID0EJFAC" style:family="text">
      <style:text-properties style:font-name="Times New Roman" style:font-name-complex="Times New Roman"/>
    </style:style>
    <style:style style:name="ID0EMFAC" style:family="text">
      <style:text-properties fo:font-weight="bold" style:font-weight-complex="bold"/>
    </style:style>
    <style:style style:name="ID0ETFAC" style:family="paragraph" style:parent-style-name="Tekstpodstawowy">
      <style:paragraph-properties style:tab-stop-distance="1.249cm" fo:text-align="justify" fo:margin-left="0cm" fo:widows="2" fo:orphans="2"/>
    </style:style>
    <style:style style:name="ID0E6FAC" style:family="text">
      <style:text-properties fo:font-size="12pt"/>
    </style:style>
    <style:style style:name="ID0EFGAC" style:family="paragraph" style:parent-style-name="Tekstpodstawowy">
      <style:paragraph-properties style:tab-stop-distance="1.249cm" fo:text-align="justify" fo:margin-left="0cm" fo:widows="2" fo:orphans="2"/>
      <style:text-properties fo:font-size="12pt"/>
    </style:style>
    <style:style style:name="ID0ERGAC" style:family="paragraph" style:parent-style-name="Normal">
      <style:paragraph-properties style:tab-stop-distance="1.249cm" fo:text-align="justify" fo:margin-left="0cm" fo:widows="2" fo:orphans="2"/>
    </style:style>
    <style:style style:name="ID0EKHAC" style:family="text">
      <style:text-properties fo:font-weight="bold" style:font-weight-complex="bold"/>
    </style:style>
    <style:style style:name="ID0EPHAC" style:family="text">
      <style:text-properties style:font-name="Times New Roman" style:font-name-complex="Times New Roman"/>
    </style:style>
    <style:style style:name="ID0ESHAC" style:family="text">
      <style:text-properties fo:font-weight="bold" style:font-weight-complex="bold"/>
    </style:style>
    <style:style style:name="ID0EZHAC" style:family="paragraph" style:parent-style-name="Normal">
      <style:paragraph-properties style:tab-stop-distance="1.249cm" fo:text-align="justify" fo:margin-left="0cm" fo:widows="2" fo:orphans="2"/>
    </style:style>
    <style:style style:name="ID0EDIAC" style:family="paragraph">
      <style:paragraph-properties/>
    </style:style>
    <style:style style:name="ID0EHIAC" style:family="paragraph" style:parent-style-name="Normal">
      <style:paragraph-properties style:tab-stop-distance="1.249cm" fo:margin-left="0cm" fo:widows="2" fo:orphans="2"/>
    </style:style>
    <style:style style:name="ID0E2IAC" style:family="text">
      <style:text-properties fo:font-weight="bold" style:font-weight-complex="bold"/>
    </style:style>
    <style:style style:name="ID0EBJAC" style:family="paragraph">
      <style:paragraph-properties/>
    </style:style>
    <style:style style:name="ID0EUJAC" style:family="paragraph" style:parent-style-name="Normal">
      <style:paragraph-properties style:tab-stop-distance="1.249cm" fo:margin-left="0cm" fo:widows="2" fo:orphans="2"/>
    </style:style>
    <style:style style:name="ID0ENKAC" style:family="text">
      <style:text-properties fo:font-weight="bold" style:font-weight-complex="bold"/>
    </style:style>
    <style:style style:name="ID0ESKAC" style:family="text">
      <style:text-properties style:font-name="Times New Roman" style:font-name-complex="Times New Roman"/>
    </style:style>
    <style:style style:name="ID0EVKAC" style:family="text">
      <style:text-properties fo:font-weight="bold" style:font-weight-complex="bold"/>
    </style:style>
    <style:style style:name="ID0E3KAC" style:family="paragraph" style:parent-style-name="Normal">
      <style:paragraph-properties style:tab-stop-distance="1.249cm" fo:margin-left="0cm" fo:widows="2" fo:orphans="2"/>
      <style:text-properties fo:font-weight="bold" style:font-weight-complex="bold"/>
    </style:style>
    <style:style style:name="ID0EELAC" style:family="paragraph" style:parent-style-name="Normal">
      <style:paragraph-properties style:tab-stop-distance="1.249cm" fo:text-align="justify" fo:margin-left="0cm" fo:widows="2" fo:orphans="2"/>
    </style:style>
    <style:style style:name="ID0ENLAC" style:family="text">
      <style:text-properties fo:color="#000000"/>
    </style:style>
    <style:style style:name="ID0ETLAC" style:family="paragraph" style:parent-style-name="Normal">
      <style:paragraph-properties style:tab-stop-distance="1.249cm" fo:text-align="justify" fo:margin-left="0cm" fo:widows="2" fo:orphans="2"/>
    </style:style>
    <style:style style:name="ID0E1LAC" style:family="paragraph" style:parent-style-name="Normal">
      <style:paragraph-properties style:tab-stop-distance="1.249cm" fo:text-align="justify" fo:margin-left="0cm" fo:text-indent="0cm" fo:widows="2" fo:orphans="2"/>
    </style:style>
    <style:style style:name="ID0EJMAC" style:family="paragraph" style:parent-style-name="Normal">
      <style:paragraph-properties style:tab-stop-distance="1.249cm" fo:text-align="justify" fo:margin-left="0cm" fo:text-indent="0cm" fo:widows="2" fo:orphans="2"/>
    </style:style>
    <style:style style:name="ID0EYMAC" style:family="paragraph" style:parent-style-name="Normal">
      <style:paragraph-properties style:tab-stop-distance="1.249cm" fo:text-align="justify" fo:margin-left="0cm" fo:text-indent="0cm" fo:widows="2" fo:orphans="2"/>
    </style:style>
    <style:style style:name="ID0EQNAC" style:family="paragraph" style:parent-style-name="Normal">
      <style:paragraph-properties style:tab-stop-distance="1.249cm" fo:text-align="justify" fo:margin-left="0cm" fo:text-indent="0cm" fo:widows="2" fo:orphans="2"/>
    </style:style>
    <style:style style:name="ID0EEOAC" style:family="paragraph" style:parent-style-name="Normal">
      <style:paragraph-properties style:tab-stop-distance="1.249cm" fo:text-align="justify" fo:margin-left="0cm" fo:text-indent="0cm" fo:widows="2" fo:orphans="2"/>
    </style:style>
    <style:style style:name="ID0ETOAC" style:family="paragraph" style:parent-style-name="Normal">
      <style:paragraph-properties style:tab-stop-distance="1.249cm" fo:text-align="justify" fo:margin-left="0cm" fo:text-indent="0cm" fo:widows="2" fo:orphans="2"/>
    </style:style>
    <style:style style:name="ID0ECPAC" style:family="paragraph" style:parent-style-name="Normal">
      <style:paragraph-properties style:tab-stop-distance="1.249cm" fo:text-align="justify" fo:margin-left="0cm" fo:text-indent="0cm" fo:widows="2" fo:orphans="2"/>
    </style:style>
    <style:style style:name="ID0EYPAC" style:family="paragraph" style:parent-style-name="Normal">
      <style:paragraph-properties style:tab-stop-distance="1.249cm" fo:text-align="justify" fo:margin-left="0cm" fo:text-indent="0cm" fo:widows="2" fo:orphans="2"/>
    </style:style>
    <style:style style:name="ID0EIAAE" style:family="paragraph" style:parent-style-name="Normal">
      <style:paragraph-properties style:tab-stop-distance="1.249cm" fo:text-align="justify" fo:margin-left="0cm" fo:text-indent="0cm" fo:widows="2" fo:orphans="2"/>
    </style:style>
    <style:style style:name="ID0EXAAE" style:family="paragraph" style:parent-style-name="Normal">
      <style:paragraph-properties style:tab-stop-distance="1.249cm" fo:text-align="justify" fo:margin-left="0cm" fo:text-indent="0cm" fo:widows="2" fo:orphans="2"/>
    </style:style>
    <style:style style:name="ID0EGBAE" style:family="paragraph" style:parent-style-name="Normal">
      <style:paragraph-properties style:tab-stop-distance="1.249cm" fo:text-align="justify" fo:margin-left="0cm" fo:text-indent="0cm" fo:widows="2" fo:orphans="2"/>
    </style:style>
    <style:style style:name="ID0EVBAE" style:family="paragraph" style:parent-style-name="Normal">
      <style:paragraph-properties style:tab-stop-distance="1.249cm" fo:text-align="justify" fo:margin-left="0cm" fo:text-indent="0cm" fo:widows="2" fo:orphans="2"/>
    </style:style>
    <style:style style:name="ID0EFCAE" style:family="paragraph">
      <style:paragraph-properties/>
    </style:style>
    <style:style style:name="ID0EJCAE" style:family="paragraph">
      <style:paragraph-properties/>
    </style:style>
    <style:style style:name="ID0ENCAE" style:family="paragraph" style:parent-style-name="Normal">
      <style:paragraph-properties style:tab-stop-distance="1.249cm" fo:margin-left="0cm" fo:widows="2" fo:orphans="2"/>
    </style:style>
    <style:style style:name="ID0EHDAE" style:family="text">
      <style:text-properties fo:font-weight="bold" style:font-weight-complex="bold"/>
    </style:style>
    <style:style style:name="ID0EMDAE" style:family="text">
      <style:text-properties style:font-name="Times New Roman" style:font-name-complex="Times New Roman"/>
    </style:style>
    <style:style style:name="ID0EPDAE" style:family="text">
      <style:text-properties fo:font-weight="bold" style:font-weight-complex="bold"/>
    </style:style>
    <style:style style:name="ID0EWDAE" style:family="paragraph" style:parent-style-name="Tekstpodstawowy">
      <style:paragraph-properties style:tab-stop-distance="1.249cm" fo:text-align="justify" fo:margin-left="0cm" fo:text-indent="0cm" fo:widows="2" fo:orphans="2"/>
    </style:style>
    <style:style style:name="ID0EIEAE" style:family="text">
      <style:text-properties fo:font-size="12pt"/>
    </style:style>
    <style:style style:name="ID0EOEAE" style:family="paragraph" style:parent-style-name="Tekstpodstawowy">
      <style:paragraph-properties style:tab-stop-distance="1.249cm" fo:text-align="justify" fo:margin-left="0cm" fo:text-indent="0cm" fo:widows="2" fo:orphans="2"/>
    </style:style>
    <style:style style:name="ID0EAFAE" style:family="text">
      <style:text-properties fo:font-size="12pt"/>
    </style:style>
    <style:style style:name="ID0EGFAE" style:family="paragraph">
      <style:paragraph-properties/>
    </style:style>
    <style:style style:name="ID0EKFAE" style:family="paragraph" style:parent-style-name="Normal">
      <style:paragraph-properties style:tab-stop-distance="1.249cm" fo:margin-left="0cm" fo:widows="2" fo:orphans="2"/>
    </style:style>
    <style:style style:name="ID0E5FAE" style:family="text">
      <style:text-properties fo:font-weight="bold" style:font-weight-complex="bold"/>
    </style:style>
    <style:style style:name="ID0EEGAE" style:family="paragraph">
      <style:paragraph-properties/>
    </style:style>
    <style:style style:name="ID0E1GAE" style:family="paragraph" style:parent-style-name="Normal">
      <style:paragraph-properties style:tab-stop-distance="1.249cm" fo:margin-left="0cm" fo:text-indent="1.249cm" fo:widows="2" fo:orphans="2"/>
    </style:style>
    <style:style style:name="ID0ETHAE" style:family="text">
      <style:text-properties fo:font-weight="bold" style:font-weight-complex="bold"/>
    </style:style>
    <style:style style:name="ID0EYHAE" style:family="text">
      <style:text-properties style:font-name="Times New Roman" style:font-name-complex="Times New Roman"/>
    </style:style>
    <style:style style:name="ID0E2HAE" style:family="text">
      <style:text-properties fo:font-weight="bold" style:font-weight-complex="bold"/>
    </style:style>
    <style:style style:name="ID0EDIAE" style:family="paragraph" style:parent-style-name="Normal">
      <style:paragraph-properties style:tab-stop-distance="1.249cm" fo:text-align="justify" fo:margin-left="0cm" fo:widows="2" fo:orphans="2"/>
    </style:style>
    <style:style style:name="ID0ENIAE" style:family="paragraph" style:parent-style-name="Normal">
      <style:paragraph-properties style:tab-stop-distance="1.249cm" fo:text-align="justify" fo:margin-left="0cm" fo:widows="2" fo:orphans="2"/>
    </style:style>
    <style:style style:name="ID0EWIAE" style:family="paragraph" style:parent-style-name="Normal">
      <style:paragraph-properties style:tab-stop-distance="1.249cm" fo:text-align="justify" fo:margin-left="0cm" fo:widows="2" fo:orphans="2"/>
    </style:style>
    <style:style style:name="ID0E4IAE" style:family="paragraph" style:parent-style-name="Normal">
      <style:paragraph-properties style:tab-stop-distance="1.249cm" fo:text-align="justify" fo:margin-left="0cm" fo:text-indent="0cm" fo:widows="2" fo:orphans="2"/>
    </style:style>
    <style:style style:name="ID0EUJAE" style:family="paragraph" style:parent-style-name="Normal">
      <style:paragraph-properties style:tab-stop-distance="1.249cm" fo:text-align="justify" fo:margin-left="0cm" fo:text-indent="0cm" fo:widows="2" fo:orphans="2"/>
    </style:style>
    <style:style style:name="ID0EDKAE" style:family="paragraph" style:parent-style-name="Normal">
      <style:paragraph-properties style:tab-stop-distance="1.249cm" fo:text-align="justify" fo:margin-left="0cm" fo:text-indent="0cm" fo:widows="2" fo:orphans="2"/>
    </style:style>
    <style:style style:name="ID0ESKAE" style:family="paragraph" style:parent-style-name="Normal">
      <style:paragraph-properties style:tab-stop-distance="1.249cm" fo:text-align="justify" fo:margin-left="0cm" fo:text-indent="0cm" fo:widows="2" fo:orphans="2"/>
    </style:style>
    <style:style style:name="ID0EBLAE" style:family="paragraph" style:parent-style-name="Normal">
      <style:paragraph-properties style:tab-stop-distance="1.249cm" fo:text-align="justify" fo:margin-left="0cm" fo:text-indent="0cm" fo:widows="2" fo:orphans="2"/>
    </style:style>
    <style:style style:name="ID0EQLAE" style:family="paragraph" style:parent-style-name="Normal">
      <style:paragraph-properties style:tab-stop-distance="1.249cm" fo:text-align="justify" fo:margin-left="0cm" fo:text-indent="0cm" fo:widows="2" fo:orphans="2"/>
    </style:style>
    <style:style style:name="ID0E6LAE" style:family="paragraph" style:parent-style-name="Normal">
      <style:paragraph-properties style:tab-stop-distance="1.249cm" fo:text-align="justify" fo:margin-left="0cm" fo:text-indent="0cm" fo:widows="2" fo:orphans="2"/>
    </style:style>
    <style:style style:name="ID0EOMAE" style:family="paragraph" style:parent-style-name="Normal">
      <style:paragraph-properties style:tab-stop-distance="1.249cm" fo:text-align="justify" fo:margin-left="0cm" fo:text-indent="0cm" fo:widows="2" fo:orphans="2"/>
    </style:style>
    <style:style style:name="ID0E4MAE" style:family="paragraph" style:parent-style-name="Normal">
      <style:paragraph-properties style:tab-stop-distance="1.249cm" fo:text-align="justify" fo:margin-left="0cm" fo:text-indent="0cm" fo:widows="2" fo:orphans="2"/>
    </style:style>
    <style:style style:name="ID0EMNAE" style:family="paragraph" style:parent-style-name="Normal">
      <style:paragraph-properties style:tab-stop-distance="1.249cm" fo:text-align="justify" fo:margin-left="0cm" fo:text-indent="0cm" fo:widows="2" fo:orphans="2"/>
    </style:style>
    <style:style style:name="ID0E2NAE" style:family="paragraph" style:parent-style-name="Normal">
      <style:paragraph-properties style:tab-stop-distance="1.249cm" fo:text-align="justify" fo:margin-left="0cm" fo:text-indent="0cm" fo:widows="2" fo:orphans="2"/>
    </style:style>
    <style:style style:name="ID0EKOAE" style:family="paragraph" style:parent-style-name="Normal">
      <style:paragraph-properties style:tab-stop-distance="1.249cm" fo:text-align="justify" fo:margin-left="0cm" fo:text-indent="0cm" fo:widows="2" fo:orphans="2"/>
    </style:style>
    <style:style style:name="ID0E1OAE" style:family="paragraph" style:parent-style-name="Normal">
      <style:paragraph-properties style:tab-stop-distance="1.249cm" fo:text-align="justify" fo:margin-left="0cm" fo:text-indent="0cm" fo:widows="2" fo:orphans="2"/>
    </style:style>
    <style:style style:name="ID0EJPAE" style:family="paragraph" style:parent-style-name="Normal">
      <style:paragraph-properties style:tab-stop-distance="1.249cm" fo:text-align="justify" fo:margin-left="0cm" fo:text-indent="0cm" fo:widows="2" fo:orphans="2"/>
    </style:style>
    <style:style style:name="ID0EYPAE" style:family="paragraph" style:parent-style-name="Normal">
      <style:paragraph-properties style:tab-stop-distance="1.249cm" fo:text-align="justify" fo:margin-left="0cm" fo:text-indent="0cm" fo:widows="2" fo:orphans="2"/>
    </style:style>
    <style:style style:name="ID0EIQAE" style:family="paragraph">
      <style:paragraph-properties/>
    </style:style>
    <style:style style:name="ID0EMQAE" style:family="paragraph" style:parent-style-name="Normal">
      <style:paragraph-properties style:tab-stop-distance="1.249cm" fo:margin-left="0cm" fo:text-indent="1.249cm" fo:widows="2" fo:orphans="2"/>
    </style:style>
    <style:style style:name="ID0EFRAE" style:family="text">
      <style:text-properties fo:font-weight="bold" style:font-weight-complex="bold"/>
    </style:style>
    <style:style style:name="ID0EKRAE" style:family="text">
      <style:text-properties style:font-name="Times New Roman" style:font-name-complex="Times New Roman"/>
    </style:style>
    <style:style style:name="ID0ENRAE" style:family="text">
      <style:text-properties fo:font-weight="bold" style:font-weight-complex="bold"/>
    </style:style>
    <style:style style:name="ID0EVRAE" style:family="paragraph" style:parent-style-name="Normal">
      <style:paragraph-properties style:tab-stop-distance="1.249cm" fo:text-align="justify" fo:margin-left="0cm" fo:widows="2" fo:orphans="2"/>
    </style:style>
    <style:style style:name="ID0E6RAE" style:family="paragraph" style:parent-style-name="Normal">
      <style:paragraph-properties style:tab-stop-distance="1.249cm" fo:text-align="justify" fo:margin-left="0cm" fo:text-indent="0cm" fo:widows="2" fo:orphans="2"/>
    </style:style>
    <style:style style:name="ID0EOSAE" style:family="paragraph" style:parent-style-name="Normal">
      <style:paragraph-properties style:tab-stop-distance="1.249cm" fo:text-align="justify" fo:margin-left="0cm" fo:text-indent="0cm" fo:widows="2" fo:orphans="2"/>
    </style:style>
    <style:style style:name="ID0EFTAE" style:family="paragraph" style:parent-style-name="Normal">
      <style:paragraph-properties style:tab-stop-distance="1.249cm" fo:text-align="justify" fo:margin-left="0cm" fo:text-indent="0cm" fo:widows="2" fo:orphans="2"/>
    </style:style>
    <style:style style:name="ID0EUTAE" style:family="paragraph" style:parent-style-name="Normal">
      <style:paragraph-properties style:tab-stop-distance="1.249cm" fo:text-align="justify" fo:margin-left="0cm" fo:text-indent="0cm" fo:widows="2" fo:orphans="2"/>
    </style:style>
    <style:style style:name="ID0EDUAE" style:family="paragraph" style:parent-style-name="Normal">
      <style:paragraph-properties style:tab-stop-distance="1.249cm" fo:text-align="justify" fo:margin-left="0cm" fo:text-indent="0cm" fo:widows="2" fo:orphans="2"/>
    </style:style>
    <style:style style:name="ID0ETUAE" style:family="paragraph">
      <style:paragraph-properties/>
    </style:style>
    <style:style style:name="ID0EGVAE" style:family="paragraph" style:parent-style-name="Normal">
      <style:paragraph-properties style:tab-stop-distance="1.249cm" fo:margin-left="0cm" fo:widows="2" fo:orphans="2"/>
    </style:style>
    <style:style style:name="ID0E4VAE" style:family="text">
      <style:text-properties fo:font-weight="bold" style:font-weight-complex="bold"/>
    </style:style>
    <style:style style:name="ID0EDWAE" style:family="text">
      <style:text-properties fo:font-weight="bold" style:font-weight-complex="bold"/>
    </style:style>
    <style:style style:name="ID0EIWAE" style:family="text">
      <style:text-properties style:font-name="Times New Roman" style:font-name-complex="Times New Roman"/>
    </style:style>
    <style:style style:name="ID0ELWAE" style:family="text">
      <style:text-properties fo:font-weight="bold" style:font-weight-complex="bold"/>
    </style:style>
    <style:style style:name="ID0ETWAE" style:family="paragraph" style:parent-style-name="Normal">
      <style:paragraph-properties style:tab-stop-distance="1.249cm" fo:text-align="justify" fo:margin-left="0cm" fo:widows="2" fo:orphans="2"/>
    </style:style>
    <style:style style:name="ID0E4WAE" style:family="paragraph" style:parent-style-name="Normal">
      <style:paragraph-properties style:tab-stop-distance="1.249cm" fo:text-align="justify" fo:margin-left="0cm" fo:text-indent="0cm" fo:widows="2" fo:orphans="2"/>
    </style:style>
    <style:style style:name="ID0EMXAE" style:family="paragraph" style:parent-style-name="Normal">
      <style:paragraph-properties style:tab-stop-distance="1.249cm" fo:text-align="justify" fo:margin-left="0cm" fo:text-indent="0cm" fo:widows="2" fo:orphans="2"/>
    </style:style>
    <style:style style:name="ID0E2XAE" style:family="paragraph" style:parent-style-name="Normal">
      <style:paragraph-properties style:tab-stop-distance="1.249cm" fo:text-align="justify" fo:margin-left="0cm" fo:text-indent="0cm" fo:widows="2" fo:orphans="2"/>
    </style:style>
    <style:style style:name="ID0EKYAE" style:family="paragraph" style:parent-style-name="Normal">
      <style:paragraph-properties style:tab-stop-distance="1.249cm" fo:text-align="justify" fo:margin-left="0cm" fo:text-indent="0cm" fo:widows="2" fo:orphans="2"/>
    </style:style>
    <style:style style:name="ID0EZYAE" style:family="paragraph" style:parent-style-name="Normal">
      <style:paragraph-properties style:tab-stop-distance="1.249cm" fo:text-align="justify" fo:margin-left="0cm" fo:text-indent="0cm" fo:widows="2" fo:orphans="2"/>
    </style:style>
    <style:style style:name="ID0EIZAE" style:family="paragraph" style:parent-style-name="Normal">
      <style:paragraph-properties style:tab-stop-distance="1.249cm" fo:text-align="justify" fo:margin-left="0cm" fo:text-indent="0cm" fo:widows="2" fo:orphans="2"/>
    </style:style>
    <style:style style:name="ID0EXZAE" style:family="paragraph" style:parent-style-name="Normal">
      <style:paragraph-properties style:tab-stop-distance="1.249cm" fo:text-align="justify" fo:margin-left="0cm" fo:text-indent="0cm" fo:widows="2" fo:orphans="2"/>
    </style:style>
    <style:style style:name="ID0EH1AE" style:family="paragraph">
      <style:paragraph-properties/>
    </style:style>
    <style:style style:name="ID0E11AE" style:family="paragraph" style:parent-style-name="Normal">
      <style:paragraph-properties style:tab-stop-distance="1.249cm" fo:margin-left="0cm" fo:widows="2" fo:orphans="2"/>
    </style:style>
    <style:style style:name="ID0EU2AE" style:family="text">
      <style:text-properties fo:font-weight="bold" style:font-weight-complex="bold"/>
    </style:style>
    <style:style style:name="ID0EZ2AE" style:family="text">
      <style:text-properties style:font-name="Times New Roman" style:font-name-complex="Times New Roman"/>
    </style:style>
    <style:style style:name="ID0E32AE" style:family="text">
      <style:text-properties fo:font-weight="bold" style:font-weight-complex="bold"/>
    </style:style>
    <style:style style:name="ID0EE3AE" style:family="paragraph" style:parent-style-name="Tekstpodstawowy3">
      <style:paragraph-properties style:tab-stop-distance="1.249cm" fo:margin-left="0cm" fo:text-indent="0cm" fo:widows="2" fo:orphans="2"/>
    </style:style>
    <style:style style:name="ID0EU3AE" style:family="text">
      <style:text-properties fo:font-size="12pt"/>
    </style:style>
    <style:style style:name="ID0E13AE" style:family="text">
      <style:text-properties fo:font-size="12pt"/>
    </style:style>
    <style:style style:name="ID0EB4AE" style:family="text">
      <style:text-properties fo:font-size="12pt"/>
    </style:style>
    <style:style style:name="ID0EH4AE" style:family="paragraph" style:parent-style-name="Tekstpodstawowy3">
      <style:paragraph-properties style:tab-stop-distance="1.249cm" fo:margin-left="0cm" fo:text-indent="0cm" fo:widows="2" fo:orphans="2"/>
    </style:style>
    <style:style style:name="ID0EX4AE" style:family="text">
      <style:text-properties fo:font-size="12pt"/>
    </style:style>
    <style:style style:name="ID0E44AE" style:family="text">
      <style:text-properties fo:font-size="12pt"/>
    </style:style>
    <style:style style:name="ID0EE5AE" style:family="text">
      <style:text-properties fo:font-size="12pt"/>
    </style:style>
    <style:style style:name="ID0EK5AE" style:family="paragraph" style:parent-style-name="Normal">
      <style:paragraph-properties style:tab-stop-distance="1.249cm" fo:text-align="justify" fo:margin-left="0cm" fo:widows="2" fo:orphans="2"/>
    </style:style>
    <style:style style:name="ID0ER5AE" style:family="paragraph" style:parent-style-name="Normal">
      <style:paragraph-properties style:tab-stop-distance="1.249cm" fo:margin-left="0cm" fo:text-indent="1.249cm" fo:widows="2" fo:orphans="2"/>
    </style:style>
    <style:style style:name="ID0EK6AE" style:family="text">
      <style:text-properties fo:font-weight="bold" style:font-weight-complex="bold"/>
    </style:style>
    <style:style style:name="ID0EP6AE" style:family="text">
      <style:text-properties style:font-name="Times New Roman" style:font-name-complex="Times New Roman"/>
    </style:style>
    <style:style style:name="ID0ES6AE" style:family="text">
      <style:text-properties fo:font-weight="bold" style:font-weight-complex="bold"/>
    </style:style>
    <style:style style:name="ID0EZ6AE" style:family="text">
      <style:text-properties fo:font-weight="bold" style:font-weight-complex="bold"/>
    </style:style>
    <style:style style:name="ID0EBAAG" style:family="paragraph" style:parent-style-name="Normal">
      <style:paragraph-properties style:tab-stop-distance="1.249cm" fo:text-align="justify" fo:margin-left="0cm" fo:text-indent="0cm" fo:widows="2" fo:orphans="2"/>
    </style:style>
    <style:style style:name="ID0EPAAG" style:family="paragraph" style:parent-style-name="Normal">
      <style:paragraph-properties style:tab-stop-distance="1.249cm" fo:text-align="justify" fo:margin-left="0cm" fo:text-indent="0cm" fo:widows="2" fo:orphans="2"/>
    </style:style>
    <style:style style:name="ID0E5AAG" style:family="paragraph" style:parent-style-name="Normal">
      <style:paragraph-properties style:tab-stop-distance="1.249cm" fo:text-align="justify" fo:margin-left="0cm" fo:widows="2" fo:orphans="2"/>
    </style:style>
    <style:style style:name="ID0EWBAG" style:family="paragraph" style:parent-style-name="Normal">
      <style:paragraph-properties style:tab-stop-distance="1.249cm" fo:text-align="center" fo:margin-left="0cm" fo:widows="2" fo:orphans="2"/>
    </style:style>
    <style:style style:name="ID0EBCAG" style:family="text">
      <style:text-properties fo:font-weight="bold" style:font-weight-complex="bold"/>
    </style:style>
    <style:style style:name="ID0EGCAG" style:family="text">
      <style:text-properties style:font-name="Times New Roman" style:font-name-complex="Times New Roman"/>
    </style:style>
    <style:style style:name="ID0EJCAG" style:family="text">
      <style:text-properties fo:font-weight="bold" style:font-weight-complex="bold"/>
    </style:style>
    <style:style style:name="ID0ERCAG" style:family="paragraph" style:parent-style-name="Tekstpodstawowy3">
      <style:paragraph-properties style:tab-stop-distance="1.249cm" fo:margin-left="0cm" fo:widows="2" fo:orphans="2"/>
    </style:style>
    <style:style style:name="ID0E6CAG" style:family="paragraph" style:parent-style-name="Normal">
      <style:paragraph-properties style:tab-stop-distance="1.249cm" fo:text-align="justify" fo:margin-left="0cm" fo:widows="2" fo:orphans="2"/>
    </style:style>
    <style:style style:name="ID0EXDAG" style:family="paragraph" style:parent-style-name="Normal">
      <style:paragraph-properties style:tab-stop-distance="1.249cm" fo:text-align="justify" fo:margin-left="0cm" fo:widows="2" fo:orphans="2"/>
    </style:style>
    <style:style style:name="ID0E4DAG" style:family="paragraph" style:parent-style-name="Normal">
      <style:paragraph-properties style:tab-stop-distance="1.249cm" fo:text-align="center" fo:margin-left="0cm" fo:widows="2" fo:orphans="2"/>
    </style:style>
    <style:style style:name="ID0EIEAG" style:family="text">
      <style:text-properties fo:font-weight="bold" style:font-weight-complex="bold"/>
    </style:style>
    <style:style style:name="ID0ENEAG" style:family="text">
      <style:text-properties style:font-name="Times New Roman" style:font-name-complex="Times New Roman"/>
    </style:style>
    <style:style style:name="ID0EQEAG" style:family="text">
      <style:text-properties fo:font-weight="bold" style:font-weight-complex="bold"/>
    </style:style>
    <style:style style:name="ID0EYEAG" style:family="paragraph" style:parent-style-name="Normal">
      <style:paragraph-properties style:tab-stop-distance="1.249cm" fo:text-align="justify" fo:margin-left="0cm" fo:text-indent="0cm" fo:widows="2" fo:orphans="2"/>
    </style:style>
    <style:style style:name="ID0ENFAG" style:family="paragraph" style:parent-style-name="Normal">
      <style:paragraph-properties style:tab-stop-distance="1.249cm" fo:text-align="justify" fo:margin-left="0cm" fo:text-indent="0cm" fo:widows="2" fo:orphans="2"/>
    </style:style>
    <style:style style:name="ID0E3FAG" style:family="paragraph">
      <style:paragraph-properties/>
    </style:style>
    <style:style style:name="ID0EAGAG" style:family="paragraph" style:parent-style-name="Normal">
      <style:paragraph-properties style:tab-stop-distance="1.249cm" fo:margin-left="0cm" fo:widows="2" fo:orphans="2"/>
    </style:style>
    <style:style style:name="ID0EXGAG" style:family="text">
      <style:text-properties fo:font-weight="bold" style:font-weight-complex="bold"/>
    </style:style>
    <style:style style:name="ID0E4GAG" style:family="paragraph" style:parent-style-name="Normal">
      <style:paragraph-properties style:tab-stop-distance="1.249cm" fo:background-color="#FFFFFF" fo:text-align="center" fo:margin-left="0cm" fo:widows="2" fo:orphans="2"/>
      <style:text-properties fo:font-weight="bold" style:font-weight-complex="bold" fo:color="#000000" style:text-scale="80"/>
    </style:style>
    <style:style style:name="ID0EPHAG" style:family="paragraph" style:parent-style-name="Normal">
      <style:paragraph-properties style:tab-stop-distance="1.249cm" fo:margin-left="0cm" fo:text-indent="1.249cm" fo:widows="2" fo:orphans="2"/>
    </style:style>
    <style:style style:name="ID0EFIAG" style:family="text">
      <style:text-properties fo:font-weight="bold" style:font-weight-complex="bold"/>
    </style:style>
    <style:style style:name="ID0EKIAG" style:family="text">
      <style:text-properties style:font-name="Times New Roman" style:font-name-complex="Times New Roman"/>
    </style:style>
    <style:style style:name="ID0ENIAG" style:family="text">
      <style:text-properties fo:font-weight="bold" style:font-weight-complex="bold"/>
    </style:style>
    <style:style style:name="ID0EUIAG" style:family="text">
      <style:text-properties fo:font-weight="bold" style:font-weight-complex="bold"/>
    </style:style>
    <style:style style:name="ID0E2IAG" style:family="paragraph" style:parent-style-name="Normal">
      <style:paragraph-properties style:tab-stop-distance="1.249cm" fo:text-align="justify" fo:margin-left="0cm" fo:widows="2" fo:orphans="2"/>
    </style:style>
    <style:style style:name="ID0EFJAG" style:family="paragraph" style:parent-style-name="Normal">
      <style:paragraph-properties style:tab-stop-distance="1.249cm" fo:text-align="justify" fo:margin-left="0cm" fo:widows="2" fo:orphans="2"/>
    </style:style>
    <style:style style:name="ID0EMJAG" style:family="paragraph" style:parent-style-name="Normal">
      <style:paragraph-properties style:tab-stop-distance="1.249cm" fo:text-align="justify" fo:margin-left="0cm" fo:widows="2" fo:orphans="2"/>
    </style:style>
    <style:style style:name="ID0EIKAG" style:family="text">
      <style:text-properties fo:font-weight="bold" style:font-weight-complex="bold"/>
    </style:style>
    <style:style style:name="ID0ENKAG" style:family="text">
      <style:text-properties style:font-name="Times New Roman" style:font-name-complex="Times New Roman"/>
    </style:style>
    <style:style style:name="ID0EQKAG" style:family="text">
      <style:text-properties fo:font-weight="bold" style:font-weight-complex="bold"/>
    </style:style>
    <style:style style:name="ID0EYKAG" style:family="paragraph" style:parent-style-name="Normal">
      <style:paragraph-properties style:tab-stop-distance="1.249cm" fo:text-align="justify" fo:margin-left="0cm" fo:text-indent="0cm" fo:widows="2" fo:orphans="2"/>
    </style:style>
    <style:style style:name="ID0EHLAG" style:family="paragraph" style:parent-style-name="Normal">
      <style:paragraph-properties style:tab-stop-distance="1.249cm" fo:text-align="justify" fo:margin-left="0cm" fo:text-indent="0cm" fo:widows="2" fo:orphans="2"/>
    </style:style>
    <style:style style:name="ID0EWLAG" style:family="paragraph" style:parent-style-name="Normal">
      <style:paragraph-properties style:tab-stop-distance="1.249cm" fo:text-align="justify" fo:margin-left="0cm" fo:text-indent="0cm" fo:widows="2" fo:orphans="2"/>
    </style:style>
    <style:style style:name="ID0EEMAG" style:family="paragraph" style:parent-style-name="Normal">
      <style:paragraph-properties style:tab-stop-distance="1.249cm" fo:text-align="justify" fo:margin-left="0cm" fo:text-indent="0cm" fo:widows="2" fo:orphans="2"/>
    </style:style>
    <style:style style:name="ID0ETMAG" style:family="paragraph" style:parent-style-name="Normal">
      <style:paragraph-properties style:tab-stop-distance="1.249cm" fo:text-align="justify" fo:margin-left="0cm" fo:widows="2" fo:orphans="2"/>
    </style:style>
    <style:style style:name="ID0E5MAG" style:family="paragraph" style:parent-style-name="Normal">
      <style:paragraph-properties style:tab-stop-distance="1.249cm" fo:text-align="justify" fo:margin-left="0cm" fo:widows="2" fo:orphans="2"/>
    </style:style>
    <style:style style:name="ID0EJNAG" style:family="paragraph" style:parent-style-name="Normal">
      <style:paragraph-properties style:tab-stop-distance="1.249cm" fo:text-align="justify" fo:margin-left="0cm" fo:widows="2" fo:orphans="2"/>
    </style:style>
    <style:style style:name="ID0EQNAG" style:family="paragraph" style:parent-style-name="Normal">
      <style:paragraph-properties style:tab-stop-distance="1.249cm" fo:text-align="justify" fo:margin-left="0cm" fo:text-indent="1.249cm" fo:widows="2" fo:orphans="2"/>
    </style:style>
    <style:style style:name="ID0ELOAG" style:family="text">
      <style:text-properties fo:font-weight="bold" style:font-weight-complex="bold"/>
    </style:style>
    <style:style style:name="ID0EQOAG" style:family="text">
      <style:text-properties style:font-name="Times New Roman" style:font-name-complex="Times New Roman"/>
    </style:style>
    <style:style style:name="ID0ETOAG" style:family="text">
      <style:text-properties fo:font-weight="bold" style:font-weight-complex="bold"/>
    </style:style>
    <style:style style:name="ID0E2OAG" style:family="paragraph" style:parent-style-name="Normal">
      <style:paragraph-properties style:tab-stop-distance="1.249cm" fo:text-align="justify" fo:margin-left="0cm" fo:text-indent="0cm" fo:widows="2" fo:orphans="2"/>
    </style:style>
    <style:style style:name="ID0EJPAG" style:family="paragraph" style:parent-style-name="Normal">
      <style:paragraph-properties style:tab-stop-distance="1.249cm" fo:text-align="justify" fo:margin-left="0cm" fo:text-indent="0cm" fo:widows="2" fo:orphans="2"/>
    </style:style>
    <style:style style:name="ID0EYPAG" style:family="paragraph">
      <style:paragraph-properties/>
    </style:style>
    <style:style style:name="ID0E3PAG" style:family="paragraph" style:parent-style-name="Normal">
      <style:paragraph-properties style:tab-stop-distance="1.249cm" fo:margin-left="0cm" fo:widows="2" fo:orphans="2"/>
    </style:style>
    <style:style style:name="ID0EWQAG" style:family="text">
      <style:text-properties fo:font-weight="bold" style:font-weight-complex="bold"/>
    </style:style>
    <style:style style:name="ID0E2QAG" style:family="text">
      <style:text-properties style:font-name="Times New Roman" style:font-name-complex="Times New Roman"/>
    </style:style>
    <style:style style:name="ID0E5QAG" style:family="text">
      <style:text-properties fo:font-weight="bold" style:font-weight-complex="bold"/>
    </style:style>
    <style:style style:name="ID0EGRAG" style:family="paragraph" style:parent-style-name="Normal">
      <style:paragraph-properties style:tab-stop-distance="1.249cm" fo:text-align="justify" fo:margin-left="0cm" fo:text-indent="0cm" fo:widows="2" fo:orphans="2"/>
    </style:style>
    <style:style style:name="ID0EVRAG" style:family="paragraph" style:parent-style-name="Normal">
      <style:paragraph-properties style:tab-stop-distance="1.249cm" fo:text-align="justify" fo:margin-left="0cm" fo:text-indent="0cm" fo:widows="2" fo:orphans="2"/>
    </style:style>
    <style:style style:name="ID0EFSAG" style:family="paragraph" style:parent-style-name="Normal">
      <style:paragraph-properties style:tab-stop-distance="1.249cm" fo:text-align="justify" fo:margin-left="0cm" fo:widows="2" fo:orphans="2"/>
    </style:style>
    <style:style style:name="ID0EMSAG" style:family="paragraph" style:parent-style-name="Normal">
      <style:paragraph-properties style:tab-stop-distance="1.249cm" fo:text-align="justify" fo:margin-left="0cm" fo:widows="2" fo:orphans="2"/>
    </style:style>
    <style:style style:name="ID0EITAG" style:family="text">
      <style:text-properties fo:font-weight="bold" style:font-weight-complex="bold"/>
    </style:style>
    <style:style style:name="ID0ENTAG" style:family="text">
      <style:text-properties style:font-name="Times New Roman" style:font-name-complex="Times New Roman"/>
    </style:style>
    <style:style style:name="ID0EQTAG" style:family="text">
      <style:text-properties fo:font-weight="bold" style:font-weight-complex="bold"/>
    </style:style>
    <style:style style:name="ID0EYTAG" style:family="paragraph" style:parent-style-name="Normal">
      <style:paragraph-properties style:tab-stop-distance="1.249cm" fo:text-align="justify" fo:margin-left="0cm" fo:text-indent="0cm" fo:widows="2" fo:orphans="2"/>
    </style:style>
    <style:style style:name="ID0EGUAG" style:family="paragraph" style:parent-style-name="Normal">
      <style:paragraph-properties style:tab-stop-distance="1.249cm" fo:text-align="justify" fo:margin-left="0cm" fo:text-indent="0cm" fo:widows="2" fo:orphans="2"/>
    </style:style>
    <style:style style:name="ID0EVUAG" style:family="paragraph" style:parent-style-name="Normal">
      <style:paragraph-properties style:tab-stop-distance="1.249cm" fo:text-align="justify" fo:margin-left="0cm" fo:text-indent="1.249cm" fo:widows="2" fo:orphans="2"/>
    </style:style>
    <style:style style:name="ID0E5UAG" style:family="paragraph" style:parent-style-name="Normal">
      <style:paragraph-properties style:tab-stop-distance="1.249cm" fo:text-align="justify" fo:margin-left="0cm" fo:text-indent="1.249cm" fo:widows="2" fo:orphans="2"/>
    </style:style>
    <style:style style:name="ID0E5VAG" style:family="text">
      <style:text-properties fo:font-weight="bold" style:font-weight-complex="bold"/>
    </style:style>
    <style:style style:name="ID0EDWAG" style:family="text">
      <style:text-properties style:font-name="Times New Roman" style:font-name-complex="Times New Roman"/>
    </style:style>
    <style:style style:name="ID0EGWAG" style:family="text">
      <style:text-properties fo:font-weight="bold" style:font-weight-complex="bold"/>
    </style:style>
    <style:style style:name="ID0EOWAG" style:family="paragraph" style:parent-style-name="Normal">
      <style:paragraph-properties style:tab-stop-distance="1.249cm" fo:text-align="justify" fo:margin-left="0cm" fo:text-indent="0cm" fo:widows="2" fo:orphans="2"/>
    </style:style>
    <style:style style:name="ID0E5WAG" style:family="paragraph" style:parent-style-name="Normal">
      <style:paragraph-properties style:tab-stop-distance="1.249cm" fo:text-align="justify" fo:margin-left="0cm" fo:text-indent="0cm" fo:widows="2" fo:orphans="2"/>
    </style:style>
    <style:style style:name="ID0EZXAG" style:family="paragraph" style:parent-style-name="Normal">
      <style:paragraph-properties style:tab-stop-distance="1.249cm" fo:text-align="justify" fo:margin-left="0cm" fo:text-indent="1.249cm" fo:widows="2" fo:orphans="2"/>
    </style:style>
    <style:style style:name="ID0EBYAG" style:family="paragraph" style:parent-style-name="Normal">
      <style:paragraph-properties style:tab-stop-distance="1.249cm" fo:text-align="justify" fo:margin-left="0cm" fo:widows="2" fo:orphans="2"/>
    </style:style>
    <style:style style:name="ID0E5YAG" style:family="text">
      <style:text-properties style:text-position="super 58%"/>
    </style:style>
    <style:style style:name="ID0EJZAG" style:family="text">
      <style:text-properties style:text-position="super 58%"/>
    </style:style>
    <style:style style:name="ID0EQZAG" style:family="text">
      <style:text-properties style:text-position="super 58%"/>
    </style:style>
    <style:style style:name="ID0EB1AG" style:family="paragraph" style:parent-style-name="Normal">
      <style:paragraph-properties style:tab-stop-distance="1.249cm" fo:text-align="justify" fo:margin-left="0cm" fo:widows="2" fo:orphans="2"/>
    </style:style>
    <style:style style:name="ID0EZ2AG" style:family="text">
      <style:text-properties style:text-position="super 58%"/>
    </style:style>
    <style:style style:name="ID0EA3AG" style:family="text">
      <style:text-properties style:text-position="super 58%"/>
    </style:style>
    <style:style style:name="ID0EL3AG" style:family="text">
      <style:text-properties style:text-position="super 58%"/>
    </style:style>
    <style:style style:name="ID0ES3AG" style:family="text">
      <style:text-properties style:text-position="super 58%"/>
    </style:style>
    <style:style style:name="ID0EC4AG" style:family="paragraph">
      <style:paragraph-properties/>
    </style:style>
    <style:style style:name="ID0EB5AG" style:family="text">
      <style:text-properties style:text-position="super 58%"/>
    </style:style>
    <style:style style:name="ID0EL5AG" style:family="text">
      <style:text-properties style:text-position="super 58%"/>
    </style:style>
    <style:style style:name="ID0E35AG" style:family="paragraph" style:parent-style-name="Normal">
      <style:paragraph-properties style:tab-stop-distance="1.249cm" fo:text-align="justify" fo:margin-left="0cm" fo:widows="2" fo:orphans="2"/>
    </style:style>
    <style:style style:name="ID0EN6AG" style:family="text">
      <style:text-properties style:text-position="super 58%"/>
    </style:style>
    <style:style style:name="ID0EZ6AG" style:family="text">
      <style:text-properties style:text-position="super 58%"/>
    </style:style>
    <style:style style:name="ID0ESABG" style:family="paragraph" style:parent-style-name="Normal">
      <style:paragraph-properties style:tab-stop-distance="1.249cm" fo:text-align="justify" fo:margin-left="0cm" fo:widows="2" fo:orphans="2"/>
    </style:style>
    <style:style style:name="ID0ERBBG" style:family="text">
      <style:text-properties style:text-position="super 58%"/>
    </style:style>
    <style:style style:name="ID0E1BBG" style:family="text">
      <style:text-properties style:text-position="super 58%"/>
    </style:style>
    <style:style style:name="ID0EJCBG" style:family="paragraph" style:parent-style-name="Normal">
      <style:paragraph-properties style:tab-stop-distance="1.249cm" fo:text-align="justify" fo:margin-left="0cm" fo:widows="2" fo:orphans="2"/>
    </style:style>
    <style:style style:name="ID0E3CBG" style:family="text">
      <style:text-properties style:text-position="super 58%"/>
    </style:style>
    <style:style style:name="ID0EFDBG" style:family="text">
      <style:text-properties style:text-position="super 58%"/>
    </style:style>
    <style:style style:name="ID0EUDBG" style:family="paragraph" style:parent-style-name="Normal">
      <style:paragraph-properties style:tab-stop-distance="1.249cm" fo:text-align="justify" fo:margin-left="0cm" fo:widows="2" fo:orphans="2"/>
    </style:style>
    <style:style style:name="ID0E2DBG" style:family="text">
      <style:text-properties style:text-position="super 58%"/>
    </style:style>
    <style:style style:name="ID0ECEBG" style:family="text">
      <style:text-properties style:text-position="super 58%"/>
    </style:style>
    <style:style style:name="ID0EIEBG" style:family="text">
      <style:text-properties style:text-position="super 58%"/>
    </style:style>
    <style:style style:name="ID0EVEBG" style:family="text">
      <style:text-properties style:text-position="super 58%"/>
    </style:style>
    <style:style style:name="ID0E5EBG" style:family="text">
      <style:text-properties style:text-position="super 58%"/>
    </style:style>
    <style:style style:name="ID0EEFBG" style:family="text">
      <style:text-properties style:text-position="super 58%"/>
    </style:style>
    <style:style style:name="ID0EKFBG" style:family="text">
      <style:text-properties style:text-position="super 58%"/>
    </style:style>
    <style:style style:name="ID0ETFBG" style:family="paragraph" style:parent-style-name="Normal">
      <style:paragraph-properties style:tab-stop-distance="1.249cm" fo:text-align="justify" fo:margin-left="0cm" fo:widows="2" fo:orphans="2"/>
    </style:style>
    <style:style style:name="ID0E1FBG" style:family="paragraph" style:parent-style-name="Normal">
      <style:paragraph-properties style:tab-stop-distance="1.249cm" fo:text-align="justify" fo:margin-left="0cm" fo:text-indent="0cm" fo:widows="2" fo:orphans="2"/>
    </style:style>
    <style:style style:name="ID0EJGBG" style:family="paragraph" style:parent-style-name="Normal">
      <style:paragraph-properties style:tab-stop-distance="1.249cm" fo:text-align="justify" fo:margin-left="0cm" fo:text-indent="0cm" fo:widows="2" fo:orphans="2"/>
    </style:style>
    <style:style style:name="ID0ECHBG" style:family="paragraph">
      <style:paragraph-properties/>
    </style:style>
    <style:style style:name="ID0EGHBG" style:family="paragraph" style:parent-style-name="Normal">
      <style:paragraph-properties style:tab-stop-distance="1.249cm" fo:text-align="justify" fo:margin-left="0cm" fo:widows="2" fo:orphans="2"/>
    </style:style>
    <style:style style:name="ID0ECIBG" style:family="text">
      <style:text-properties fo:font-weight="bold" style:font-weight-complex="bold"/>
    </style:style>
    <style:style style:name="ID0EHIBG" style:family="text">
      <style:text-properties style:font-name="Times New Roman" style:font-name-complex="Times New Roman"/>
    </style:style>
    <style:style style:name="ID0EKIBG" style:family="text">
      <style:text-properties fo:font-weight="bold" style:font-weight-complex="bold"/>
    </style:style>
    <style:style style:name="ID0ESIBG" style:family="text">
      <style:text-properties fo:font-weight="bold" style:font-weight-complex="bold"/>
    </style:style>
    <style:style style:name="ID0EYIBG" style:family="text">
      <style:text-properties fo:font-weight="bold" style:font-weight-complex="bold"/>
    </style:style>
    <style:style style:name="ID0E5IBG" style:family="text">
      <style:text-properties fo:font-weight="bold" style:font-weight-complex="bold"/>
    </style:style>
    <style:style style:name="ID0EEJBG" style:family="paragraph" style:parent-style-name="Normal">
      <style:paragraph-properties style:tab-stop-distance="1.249cm" fo:text-align="justify" fo:margin-left="0cm" fo:widows="2" fo:orphans="2"/>
    </style:style>
    <style:style style:name="ID0EXJBG" style:family="paragraph" style:parent-style-name="Normal">
      <style:paragraph-properties style:tab-stop-distance="1.249cm" fo:text-align="justify" fo:margin-left="0cm" fo:widows="2" fo:orphans="2"/>
    </style:style>
    <style:style style:name="ID0ENKBG" style:family="paragraph" style:parent-style-name="Normal">
      <style:paragraph-properties style:tab-stop-distance="1.249cm" fo:text-align="justify" fo:margin-left="0cm" fo:widows="2" fo:orphans="2"/>
    </style:style>
    <style:style style:name="ID0EJLBG" style:family="text">
      <style:text-properties fo:font-weight="bold" style:font-weight-complex="bold"/>
    </style:style>
    <style:style style:name="ID0EOLBG" style:family="text">
      <style:text-properties style:font-name="Times New Roman" style:font-name-complex="Times New Roman"/>
    </style:style>
    <style:style style:name="ID0ERLBG" style:family="text">
      <style:text-properties fo:font-weight="bold" style:font-weight-complex="bold"/>
    </style:style>
    <style:style style:name="ID0EZLBG" style:family="paragraph" style:parent-style-name="Normal">
      <style:paragraph-properties style:tab-stop-distance="1.249cm" fo:text-align="justify" fo:margin-left="0cm" fo:widows="2" fo:orphans="2"/>
    </style:style>
    <style:style style:name="ID0EDMBG" style:family="text">
      <style:text-properties style:text-position="super 58%"/>
    </style:style>
    <style:style style:name="ID0ENMBG" style:family="text">
      <style:text-properties style:text-position="super 58%"/>
    </style:style>
    <style:style style:name="ID0EWMBG" style:family="paragraph" style:parent-style-name="Normal">
      <style:paragraph-properties style:tab-stop-distance="1.249cm" fo:text-align="justify" fo:margin-left="0cm" fo:widows="2" fo:orphans="2"/>
    </style:style>
    <style:style style:name="ID0EDNBG" style:family="paragraph" style:parent-style-name="Normal">
      <style:paragraph-properties style:tab-stop-distance="1.249cm" fo:text-align="justify" fo:margin-left="0cm" fo:widows="2" fo:orphans="2"/>
    </style:style>
    <style:style style:name="ID0E6NBG" style:family="text">
      <style:text-properties fo:font-weight="bold" style:font-weight-complex="bold"/>
    </style:style>
    <style:style style:name="ID0EEOBG" style:family="text">
      <style:text-properties style:font-name="Times New Roman" style:font-name-complex="Times New Roman"/>
    </style:style>
    <style:style style:name="ID0EHOBG" style:family="text">
      <style:text-properties fo:font-weight="bold" style:font-weight-complex="bold"/>
    </style:style>
    <style:style style:name="ID0EPOBG" style:family="text">
      <style:text-properties fo:font-weight="bold" style:font-weight-complex="bold"/>
    </style:style>
    <style:style style:name="ID0EXOBG" style:family="paragraph" style:parent-style-name="Normal">
      <style:paragraph-properties style:tab-stop-distance="1.249cm" fo:text-align="justify" fo:margin-left="0cm" fo:widows="2" fo:orphans="2"/>
    </style:style>
    <style:style style:name="ID0EBPBG" style:family="text">
      <style:text-properties style:text-position="super 58%"/>
    </style:style>
    <style:style style:name="ID0ELPBG" style:family="text">
      <style:text-properties style:text-position="super 58%"/>
    </style:style>
    <style:style style:name="ID0EVPBG" style:family="paragraph">
      <style:paragraph-properties/>
    </style:style>
    <style:style style:name="ID0EZPBG" style:family="paragraph" style:parent-style-name="Normal">
      <style:paragraph-properties style:tab-stop-distance="1.249cm" fo:margin-left="0cm" fo:widows="2" fo:orphans="2"/>
    </style:style>
    <style:style style:name="ID0ETQBG" style:family="text">
      <style:text-properties fo:font-weight="bold" style:font-weight-complex="bold"/>
    </style:style>
    <style:style style:name="ID0EYQBG" style:family="text">
      <style:text-properties style:font-name="Times New Roman" style:font-name-complex="Times New Roman"/>
    </style:style>
    <style:style style:name="ID0E2QBG" style:family="text">
      <style:text-properties fo:font-weight="bold" style:font-weight-complex="bold"/>
    </style:style>
    <style:style style:name="ID0EDRBG" style:family="paragraph" style:parent-style-name="Normal">
      <style:paragraph-properties style:tab-stop-distance="1.249cm" fo:text-align="justify" fo:margin-left="0cm" fo:text-indent="0cm" fo:widows="2" fo:orphans="2"/>
    </style:style>
    <style:style style:name="ID0ERRBG" style:family="paragraph" style:parent-style-name="Normal">
      <style:paragraph-properties style:tab-stop-distance="1.249cm" fo:text-align="justify" fo:margin-left="0cm" fo:text-indent="0cm" fo:widows="2" fo:orphans="2"/>
    </style:style>
    <style:style style:name="ID0E6RBG" style:family="paragraph" style:parent-style-name="Normal">
      <style:paragraph-properties style:tab-stop-distance="1.249cm" fo:text-align="justify" fo:margin-left="0cm" fo:text-indent="0cm" fo:widows="2" fo:orphans="2"/>
    </style:style>
    <style:style style:name="ID0EOSBG" style:family="paragraph" style:parent-style-name="Normal">
      <style:paragraph-properties style:tab-stop-distance="1.249cm" fo:text-align="justify" fo:margin-left="0cm" fo:text-indent="0cm" fo:widows="2" fo:orphans="2"/>
    </style:style>
    <style:style style:name="ID0E5SBG" style:family="paragraph" style:parent-style-name="Normal">
      <style:paragraph-properties style:tab-stop-distance="1.249cm" fo:text-align="justify" fo:margin-left="0cm" fo:widows="2" fo:orphans="2"/>
    </style:style>
    <style:style style:name="ID0EFTBG" style:family="paragraph" style:parent-style-name="Normal">
      <style:paragraph-properties style:tab-stop-distance="1.249cm" fo:text-align="justify" fo:margin-left="0cm" fo:widows="2" fo:orphans="2"/>
    </style:style>
    <style:style style:name="ID0EBUBG" style:family="text">
      <style:text-properties fo:font-weight="bold" style:font-weight-complex="bold"/>
    </style:style>
    <style:style style:name="ID0EGUBG" style:family="text">
      <style:text-properties style:font-name="Times New Roman" style:font-name-complex="Times New Roman"/>
    </style:style>
    <style:style style:name="ID0EJUBG" style:family="text">
      <style:text-properties fo:font-weight="bold" style:font-weight-complex="bold"/>
    </style:style>
    <style:style style:name="ID0ERUBG" style:family="paragraph" style:parent-style-name="Normal">
      <style:paragraph-properties style:tab-stop-distance="1.249cm" fo:text-align="justify" fo:margin-left="0cm" fo:widows="2" fo:orphans="2"/>
    </style:style>
    <style:style style:name="ID0EEVBG" style:family="paragraph" style:parent-style-name="Normal">
      <style:paragraph-properties style:tab-stop-distance="1.249cm" fo:background-color="#FFFFFF" fo:margin-left="0cm" fo:widows="2" fo:orphans="2"/>
      <style:text-properties fo:font-weight="bold" fo:color="#000000" style:text-scale="80"/>
    </style:style>
    <style:style style:name="ID0ETVBG" style:family="paragraph" style:parent-style-name="Normal">
      <style:paragraph-properties style:tab-stop-distance="1.249cm" fo:margin-left="0cm" fo:widows="2" fo:orphans="2"/>
    </style:style>
    <style:style style:name="ID0ENWBG" style:family="text">
      <style:text-properties fo:font-weight="bold" style:font-weight-complex="bold"/>
    </style:style>
    <style:style style:name="ID0ESWBG" style:family="text">
      <style:text-properties style:font-name="Times New Roman" style:font-name-complex="Times New Roman"/>
    </style:style>
    <style:style style:name="ID0EVWBG" style:family="text">
      <style:text-properties fo:font-weight="bold" style:font-weight-complex="bold"/>
    </style:style>
    <style:style style:name="ID0E4WBG" style:family="paragraph" style:parent-style-name="Normal">
      <style:paragraph-properties style:tab-stop-distance="1.249cm" fo:background-color="#FFFFFF" fo:text-align="justify" fo:margin-left="0cm" fo:text-indent="0cm" fo:widows="2" fo:orphans="2"/>
    </style:style>
    <style:style style:name="ID0EPXBG" style:family="paragraph" style:parent-style-name="Normal">
      <style:paragraph-properties style:tab-stop-distance="1.249cm" fo:background-color="#FFFFFF" fo:text-align="justify" fo:margin-left="0cm" fo:text-indent="0cm" fo:widows="2" fo:orphans="2"/>
    </style:style>
    <style:style style:name="ID0ECYBG" style:family="paragraph" style:parent-style-name="Normal">
      <style:paragraph-properties style:tab-stop-distance="1.249cm" fo:background-color="#FFFFFF" fo:text-align="justify" fo:margin-left="0cm" fo:widows="2" fo:orphans="2"/>
    </style:style>
    <style:style style:name="ID0ERYBG" style:family="paragraph" style:parent-style-name="Normal">
      <style:paragraph-properties style:tab-stop-distance="1.249cm" fo:background-color="#FFFFFF" fo:text-align="justify" fo:margin-left="0cm" fo:widows="2" fo:orphans="2"/>
    </style:style>
    <style:style style:name="ID0E6YBG" style:family="text">
      <style:text-properties fo:color="#000000"/>
    </style:style>
    <style:style style:name="ID0EGZBG" style:family="paragraph" style:parent-style-name="Normal">
      <style:paragraph-properties style:tab-stop-distance="1.249cm" fo:background-color="#FFFFFF" fo:text-align="justify" fo:margin-left="0cm" fo:widows="2" fo:orphans="2"/>
    </style:style>
    <style:style style:name="ID0EUZBG" style:family="text">
      <style:text-properties fo:color="#000000"/>
    </style:style>
    <style:style style:name="ID0E2ZBG" style:family="paragraph" style:parent-style-name="Normal">
      <style:paragraph-properties style:tab-stop-distance="1.249cm" fo:background-color="#FFFFFF" fo:text-align="justify" fo:margin-left="1.249cm" fo:widows="2" fo:orphans="2"/>
    </style:style>
    <style:style style:name="ID0EL1BG" style:family="text">
      <style:text-properties fo:color="#000000"/>
    </style:style>
    <style:style style:name="ID0ER1BG" style:family="paragraph">
      <style:paragraph-properties/>
    </style:style>
    <style:style style:name="ID0EV1BG" style:family="paragraph" style:parent-style-name="Normal">
      <style:paragraph-properties style:tab-stop-distance="1.249cm" fo:margin-left="0cm" fo:widows="2" fo:orphans="2"/>
    </style:style>
    <style:style style:name="ID0EG2BG" style:family="text">
      <style:text-properties fo:font-weight="bold" style:font-weight-complex="bold"/>
    </style:style>
    <style:style style:name="ID0EM2BG" style:family="paragraph" style:parent-style-name="Normal">
      <style:paragraph-properties style:tab-stop-distance="1.249cm" fo:margin-left="0cm" fo:text-indent="1.249cm" fo:widows="2" fo:orphans="2"/>
    </style:style>
    <style:style style:name="ID0ET2BG" style:family="paragraph" style:parent-style-name="Normal">
      <style:paragraph-properties style:tab-stop-distance="1.249cm" fo:margin-left="0cm" fo:text-indent="1.249cm" fo:widows="2" fo:orphans="2"/>
    </style:style>
    <style:style style:name="ID0EM3BG" style:family="text">
      <style:text-properties fo:font-weight="bold" style:font-weight-complex="bold"/>
    </style:style>
    <style:style style:name="ID0ER3BG" style:family="text">
      <style:text-properties style:font-name="Times New Roman" style:font-name-complex="Times New Roman"/>
    </style:style>
    <style:style style:name="ID0EU3BG" style:family="text">
      <style:text-properties fo:font-weight="bold" style:font-weight-complex="bold"/>
    </style:style>
    <style:style style:name="ID0E33BG" style:family="paragraph" style:parent-style-name="Tekstpodstawowy3">
      <style:paragraph-properties style:tab-stop-distance="1.249cm" fo:margin-left="0cm" fo:text-indent="0cm" fo:widows="2" fo:orphans="2"/>
    </style:style>
    <style:style style:name="ID0EP4BG" style:family="paragraph" style:parent-style-name="Tekstpodstawowy3">
      <style:paragraph-properties style:tab-stop-distance="1.249cm" fo:margin-left="0cm" fo:text-indent="0cm" fo:widows="2" fo:orphans="2"/>
    </style:style>
    <style:style style:name="ID0EC5BG" style:family="paragraph" style:parent-style-name="Tekstpodstawowy3">
      <style:paragraph-properties style:tab-stop-distance="1.249cm" fo:margin-left="0cm" fo:text-indent="0cm" fo:widows="2" fo:orphans="2"/>
    </style:style>
    <style:style style:name="ID0EV5BG" style:family="paragraph" style:parent-style-name="Tekstpodstawowy3">
      <style:paragraph-properties style:tab-stop-distance="1.249cm" fo:margin-left="0cm" fo:text-indent="0cm" fo:widows="2" fo:orphans="2"/>
    </style:style>
    <style:style style:name="ID0EI6BG" style:family="paragraph" style:parent-style-name="Tekstpodstawowy3">
      <style:paragraph-properties style:tab-stop-distance="1.249cm" fo:margin-left="0cm" fo:text-indent="0cm" fo:widows="2" fo:orphans="2"/>
    </style:style>
    <style:style style:name="ID0EEAAI" style:family="paragraph" style:parent-style-name="Tekstpodstawowy3">
      <style:paragraph-properties style:tab-stop-distance="1.249cm" fo:margin-left="0cm" fo:text-indent="0cm" fo:widows="2" fo:orphans="2"/>
    </style:style>
    <style:style style:name="ID0EVAAI" style:family="paragraph" style:parent-style-name="Tekstpodstawowy3">
      <style:paragraph-properties style:tab-stop-distance="1.249cm" fo:margin-left="0cm" fo:text-indent="0cm" fo:widows="2" fo:orphans="2"/>
    </style:style>
    <style:style style:name="ID0EIBAI" style:family="paragraph" style:parent-style-name="Tekstpodstawowy3">
      <style:paragraph-properties style:tab-stop-distance="1.249cm" fo:margin-left="0cm" fo:text-indent="0cm" fo:widows="2" fo:orphans="2"/>
    </style:style>
    <style:style style:name="ID0E2BAI" style:family="paragraph" style:parent-style-name="Tekstpodstawowy3">
      <style:paragraph-properties style:tab-stop-distance="1.249cm" fo:margin-left="0cm" fo:text-indent="0cm" fo:widows="2" fo:orphans="2"/>
    </style:style>
    <style:style style:name="ID0EOCAI" style:family="text">
      <style:text-properties fo:color="#000000" style:text-scale="79"/>
    </style:style>
    <style:style style:name="ID0EYCAI" style:family="paragraph" style:parent-style-name="Tekstpodstawowy3">
      <style:paragraph-properties style:tab-stop-distance="1.249cm" fo:margin-left="0cm" fo:text-indent="0cm" fo:widows="2" fo:orphans="2"/>
    </style:style>
    <style:style style:name="ID0EIDAI" style:family="text">
      <style:text-properties fo:font-size="12pt"/>
    </style:style>
    <style:style style:name="ID0EPDAI" style:family="paragraph" style:parent-style-name="Normal">
      <style:paragraph-properties style:tab-stop-distance="1.249cm" fo:text-align="justify" fo:margin-left="0cm" fo:text-indent="1.249cm" fo:widows="2" fo:orphans="2"/>
    </style:style>
    <style:style style:name="ID0E2DAI" style:family="paragraph" style:parent-style-name="Normal">
      <style:paragraph-properties style:tab-stop-distance="1.249cm" fo:text-align="justify" fo:margin-left="2.492cm" fo:widows="2" fo:orphans="2"/>
    </style:style>
    <style:style style:name="ID0EPEAI" style:family="paragraph" style:parent-style-name="Normal">
      <style:paragraph-properties style:tab-stop-distance="1.249cm" fo:text-align="justify" fo:margin-left="2.492cm" fo:widows="2" fo:orphans="2"/>
    </style:style>
    <style:style style:name="ID0EDFAI" style:family="paragraph" style:parent-style-name="Normal">
      <style:paragraph-properties style:tab-stop-distance="1.249cm" fo:text-align="justify" fo:margin-left="0cm" fo:text-indent="1.249cm" fo:widows="2" fo:orphans="2"/>
    </style:style>
    <style:style style:name="ID0EPFAI" style:family="paragraph" style:parent-style-name="Normal">
      <style:paragraph-properties style:tab-stop-distance="1.249cm" fo:text-align="justify" fo:margin-left="1.238cm" fo:text-indent="1.249cm" fo:widows="2" fo:orphans="2"/>
    </style:style>
    <style:style style:name="ID0EAGAI" style:family="paragraph" style:parent-style-name="Normal">
      <style:paragraph-properties style:tab-stop-distance="1.249cm" fo:text-align="justify" fo:margin-left="1.249cm" fo:text-indent="1.238cm" fo:widows="2" fo:orphans="2"/>
    </style:style>
    <style:style style:name="ID0EOGAI" style:family="paragraph" style:parent-style-name="Normal">
      <style:paragraph-properties style:tab-stop-distance="1.249cm" fo:text-align="justify" fo:margin-left="1.244cm" fo:widows="2" fo:orphans="2"/>
    </style:style>
    <style:style style:name="ID0E1GAI" style:family="paragraph" style:parent-style-name="Tekstpodstawowywcity2">
      <style:paragraph-properties style:tab-stop-distance="1.249cm" fo:margin-left="1.244cm" fo:widows="2" fo:orphans="2"/>
    </style:style>
    <style:style style:name="ID0EEHAI" style:family="text">
      <style:text-properties fo:font-size="12pt"/>
    </style:style>
    <style:style style:name="ID0EKHAI" style:family="paragraph" style:parent-style-name="Tekstpodstawowywcity2">
      <style:paragraph-properties style:tab-stop-distance="1.249cm" fo:margin-left="1.244cm" fo:widows="2" fo:orphans="2"/>
    </style:style>
    <style:style style:name="ID0EUHAI" style:family="text">
      <style:text-properties fo:font-size="12pt"/>
    </style:style>
    <style:style style:name="ID0E1HAI" style:family="paragraph" style:parent-style-name="Tekstpodstawowy">
      <style:paragraph-properties style:tab-stop-distance="1.249cm" fo:margin-left="0cm" fo:widows="2" fo:orphans="2"/>
    </style:style>
    <style:style style:name="ID0EEIAI" style:family="text">
      <style:text-properties fo:font-size="12pt"/>
    </style:style>
    <style:style style:name="ID0EMIAI" style:family="paragraph" style:parent-style-name="Normal">
      <style:paragraph-properties style:tab-stop-distance="1.249cm" fo:margin-left="0cm" fo:widows="2" fo:orphans="2"/>
    </style:style>
    <style:style style:name="ID0EGJAI" style:family="text">
      <style:text-properties fo:font-weight="bold" style:font-weight-complex="bold"/>
    </style:style>
    <style:style style:name="ID0ELJAI" style:family="text">
      <style:text-properties style:font-name="Times New Roman" style:font-name-complex="Times New Roman"/>
    </style:style>
    <style:style style:name="ID0EOJAI" style:family="text">
      <style:text-properties fo:font-weight="bold" style:font-weight-complex="bold"/>
    </style:style>
    <style:style style:name="ID0EWJAI" style:family="paragraph" style:parent-style-name="Normal">
      <style:paragraph-properties style:tab-stop-distance="1.249cm" fo:text-align="justify" fo:margin-left="0cm" fo:widows="2" fo:orphans="2"/>
    </style:style>
    <style:style style:name="ID0EAKAI" style:family="paragraph" style:parent-style-name="Normal">
      <style:paragraph-properties style:tab-stop-distance="1.249cm" fo:text-align="justify" fo:margin-left="0cm" fo:widows="2" fo:orphans="2"/>
    </style:style>
    <style:style style:name="ID0ELKAI" style:family="paragraph" style:parent-style-name="Normal">
      <style:paragraph-properties style:tab-stop-distance="1.249cm" fo:text-align="justify" fo:margin-left="1.249cm" fo:widows="2" fo:orphans="2"/>
    </style:style>
    <style:style style:name="ID0E1KAI" style:family="paragraph" style:parent-style-name="Normal">
      <style:paragraph-properties style:tab-stop-distance="1.249cm" fo:text-align="justify" fo:margin-left="0cm" fo:widows="2" fo:orphans="2"/>
    </style:style>
    <style:style style:name="ID0EELAI" style:family="paragraph" style:parent-style-name="Normal">
      <style:paragraph-properties style:tab-stop-distance="1.249cm" fo:text-align="justify" fo:margin-left="0cm" fo:widows="2" fo:orphans="2"/>
    </style:style>
    <style:style style:name="ID0ELLAI" style:family="paragraph" style:parent-style-name="Normal">
      <style:paragraph-properties style:tab-stop-distance="1.249cm" fo:margin-left="0cm" fo:widows="2" fo:orphans="2"/>
    </style:style>
    <style:style style:name="ID0EFMAI" style:family="text">
      <style:text-properties fo:font-weight="bold" style:font-weight-complex="bold"/>
    </style:style>
    <style:style style:name="ID0EKMAI" style:family="text">
      <style:text-properties style:font-name="Times New Roman" style:font-name-complex="Times New Roman"/>
    </style:style>
    <style:style style:name="ID0ENMAI" style:family="text">
      <style:text-properties fo:font-weight="bold" style:font-weight-complex="bold"/>
    </style:style>
    <style:style style:name="ID0EVMAI" style:family="paragraph" style:parent-style-name="Normal">
      <style:paragraph-properties style:tab-stop-distance="1.249cm" fo:text-align="justify" fo:margin-left="0cm" fo:widows="2" fo:orphans="2"/>
    </style:style>
    <style:style style:name="ID0E6MAI" style:family="paragraph" style:parent-style-name="Normal">
      <style:paragraph-properties style:tab-stop-distance="1.249cm" fo:text-align="justify" fo:margin-left="0cm" fo:widows="2" fo:orphans="2"/>
    </style:style>
    <style:style style:name="ID0EJNAI" style:family="paragraph" style:parent-style-name="Normal">
      <style:paragraph-properties style:tab-stop-distance="1.249cm" fo:text-align="justify" fo:margin-left="0cm" fo:widows="2" fo:orphans="2"/>
    </style:style>
    <style:style style:name="ID0ETNAI" style:family="paragraph" style:parent-style-name="Normal">
      <style:paragraph-properties style:tab-stop-distance="1.249cm" fo:text-align="justify" fo:margin-left="0cm" fo:widows="2" fo:orphans="2"/>
    </style:style>
    <style:style style:name="ID0E1NAI" style:family="paragraph" style:parent-style-name="Normal">
      <style:paragraph-properties style:tab-stop-distance="1.249cm" fo:text-align="justify" fo:margin-left="0cm" fo:widows="2" fo:orphans="2"/>
    </style:style>
    <style:style style:name="ID0EWOAI" style:family="text">
      <style:text-properties fo:font-weight="bold" style:font-weight-complex="bold"/>
    </style:style>
    <style:style style:name="ID0E2OAI" style:family="text">
      <style:text-properties style:font-name="Times New Roman" style:font-name-complex="Times New Roman"/>
    </style:style>
    <style:style style:name="ID0E5OAI" style:family="text">
      <style:text-properties fo:font-weight="bold" style:font-weight-complex="bold"/>
    </style:style>
    <style:style style:name="ID0EGPAI" style:family="paragraph" style:parent-style-name="Normal">
      <style:paragraph-properties style:tab-stop-distance="1.249cm" fo:text-align="justify" fo:margin-left="0cm" fo:widows="2" fo:orphans="2"/>
    </style:style>
    <style:style style:name="ID0EHQAI" style:family="paragraph" style:parent-style-name="Normal">
      <style:paragraph-properties style:tab-stop-distance="1.249cm" fo:text-align="justify" fo:margin-left="0cm" fo:widows="2" fo:orphans="2"/>
    </style:style>
    <style:style style:name="ID0EOQAI" style:family="paragraph" style:parent-style-name="Normal">
      <style:paragraph-properties style:tab-stop-distance="1.249cm" fo:text-align="justify" fo:margin-left="0cm" fo:widows="2" fo:orphans="2"/>
    </style:style>
    <style:style style:name="ID0EKRAI" style:family="text">
      <style:text-properties fo:font-weight="bold" style:font-weight-complex="bold"/>
    </style:style>
    <style:style style:name="ID0EPRAI" style:family="text">
      <style:text-properties style:font-name="Times New Roman" style:font-name-complex="Times New Roman"/>
    </style:style>
    <style:style style:name="ID0ESRAI" style:family="text">
      <style:text-properties fo:font-weight="bold" style:font-weight-complex="bold"/>
    </style:style>
    <style:style style:name="ID0E1RAI" style:family="paragraph" style:parent-style-name="Tekstpodstawowy3">
      <style:paragraph-properties style:tab-stop-distance="1.249cm" fo:margin-left="0cm" fo:widows="2" fo:orphans="2"/>
    </style:style>
    <style:style style:name="ID0EESAI" style:family="text">
      <style:text-properties fo:font-size="12pt"/>
    </style:style>
    <style:style style:name="ID0EKSAI" style:family="paragraph" style:parent-style-name="Normal">
      <style:paragraph-properties style:tab-stop-distance="1.249cm" fo:text-align="justify" fo:margin-left="0cm" fo:widows="2" fo:orphans="2"/>
    </style:style>
    <style:style style:name="ID0EZSAI" style:family="paragraph" style:parent-style-name="Normal">
      <style:paragraph-properties style:tab-stop-distance="1.249cm" fo:text-align="justify" fo:margin-left="0cm" fo:widows="2" fo:orphans="2"/>
    </style:style>
    <style:style style:name="ID0EDTAI" style:family="paragraph" style:parent-style-name="Normal">
      <style:paragraph-properties style:tab-stop-distance="1.249cm" fo:text-align="justify" fo:margin-left="0cm" fo:widows="2" fo:orphans="2"/>
    </style:style>
    <style:style style:name="ID0ENTAI" style:family="paragraph" style:parent-style-name="Normal">
      <style:paragraph-properties style:tab-stop-distance="1.249cm" fo:text-align="justify" fo:margin-left="0cm" fo:widows="2" fo:orphans="2"/>
    </style:style>
    <style:style style:name="ID0EUTAI" style:family="paragraph" style:parent-style-name="Normal">
      <style:paragraph-properties style:tab-stop-distance="1.249cm" fo:text-align="justify" fo:margin-left="0cm" fo:widows="2" fo:orphans="2"/>
    </style:style>
    <style:style style:name="ID0EQUAI" style:family="text">
      <style:text-properties fo:font-weight="bold" style:font-weight-complex="bold"/>
    </style:style>
    <style:style style:name="ID0EVUAI" style:family="text">
      <style:text-properties style:font-name="Times New Roman" style:font-name-complex="Times New Roman"/>
    </style:style>
    <style:style style:name="ID0EYUAI" style:family="text">
      <style:text-properties fo:font-weight="bold" style:font-weight-complex="bold"/>
    </style:style>
    <style:style style:name="ID0E6UAI" style:family="text">
      <style:text-properties fo:font-weight="bold" style:font-weight-complex="bold"/>
    </style:style>
    <style:style style:name="ID0EGVAI" style:family="paragraph" style:parent-style-name="Normal">
      <style:paragraph-properties style:tab-stop-distance="1.249cm" fo:text-align="justify" fo:margin-left="0cm" fo:widows="2" fo:orphans="2"/>
    </style:style>
    <style:style style:name="ID0EQVAI" style:family="paragraph" style:parent-style-name="Normal">
      <style:paragraph-properties style:tab-stop-distance="1.249cm" fo:text-align="justify" fo:margin-left="0cm" fo:widows="2" fo:orphans="2"/>
    </style:style>
    <style:style style:name="ID0EXWAI" style:family="paragraph" style:parent-style-name="Normal">
      <style:paragraph-properties style:tab-stop-distance="1.249cm" fo:text-align="justify" fo:margin-left="0cm" fo:widows="2" fo:orphans="2"/>
    </style:style>
    <style:style style:name="ID0E3XAI" style:family="paragraph" style:parent-style-name="Normal">
      <style:paragraph-properties style:tab-stop-distance="1.249cm" fo:text-align="justify" fo:margin-left="0cm" fo:widows="2" fo:orphans="2"/>
    </style:style>
    <style:style style:name="ID0E5YAI" style:family="paragraph" style:parent-style-name="Normal">
      <style:paragraph-properties style:tab-stop-distance="1.249cm" fo:text-align="justify" fo:margin-left="0cm" fo:widows="2" fo:orphans="2"/>
    </style:style>
    <style:style style:name="ID0ERZAI" style:family="paragraph" style:parent-style-name="Tekstpodstawowy3">
      <style:paragraph-properties style:tab-stop-distance="1.249cm" fo:text-align="start" fo:margin-left="0cm" fo:widows="2" fo:orphans="2"/>
    </style:style>
    <style:style style:name="ID0EX1AI" style:family="paragraph" style:parent-style-name="Tekstpodstawowy3">
      <style:paragraph-properties style:tab-stop-distance="1.249cm" fo:text-align="start" fo:margin-left="0cm" fo:widows="2" fo:orphans="2"/>
      <style:text-properties fo:font-size="12pt"/>
    </style:style>
    <style:style style:name="ID0EE2AI" style:family="paragraph" style:parent-style-name="Normal">
      <style:paragraph-properties style:tab-stop-distance="1.249cm" fo:text-align="justify" fo:margin-left="0cm" fo:widows="2" fo:orphans="2"/>
    </style:style>
    <style:style style:name="ID0EA3AI" style:family="text">
      <style:text-properties fo:font-weight="bold" style:font-weight-complex="bold"/>
    </style:style>
    <style:style style:name="ID0EF3AI" style:family="text">
      <style:text-properties style:font-name="Times New Roman" style:font-name-complex="Times New Roman"/>
    </style:style>
    <style:style style:name="ID0EI3AI" style:family="text">
      <style:text-properties fo:font-weight="bold" style:font-weight-complex="bold"/>
    </style:style>
    <style:style style:name="ID0EQ3AI" style:family="paragraph" style:parent-style-name="Normal">
      <style:paragraph-properties style:tab-stop-distance="1.249cm" fo:text-align="justify" fo:margin-left="0cm" fo:widows="2" fo:orphans="2"/>
    </style:style>
    <style:style style:name="ID0E13AI" style:family="paragraph" style:parent-style-name="Normal">
      <style:paragraph-properties style:tab-stop-distance="1.249cm" fo:text-align="justify" fo:margin-left="0cm" fo:widows="2" fo:orphans="2"/>
    </style:style>
    <style:style style:name="ID0EN4AI" style:family="paragraph" style:parent-style-name="Normal">
      <style:paragraph-properties style:tab-stop-distance="1.249cm" fo:text-align="justify" fo:margin-left="0cm" fo:widows="2" fo:orphans="2"/>
    </style:style>
    <style:style style:name="ID0EJ5AI" style:family="text">
      <style:text-properties fo:font-weight="bold" style:font-weight-complex="bold"/>
    </style:style>
    <style:style style:name="ID0EO5AI" style:family="text">
      <style:text-properties style:font-name="Times New Roman" style:font-name-complex="Times New Roman"/>
    </style:style>
    <style:style style:name="ID0ER5AI" style:family="text">
      <style:text-properties fo:font-weight="bold" style:font-weight-complex="bold"/>
    </style:style>
    <style:style style:name="ID0EZ5AI" style:family="paragraph" style:parent-style-name="Normal">
      <style:paragraph-properties style:tab-stop-distance="1.249cm" fo:text-align="justify" fo:margin-left="0cm" fo:widows="2" fo:orphans="2"/>
    </style:style>
    <style:style style:name="ID0EM6AI" style:family="paragraph">
      <style:paragraph-properties/>
    </style:style>
    <style:style style:name="ID0EQ6AI" style:family="paragraph" style:parent-style-name="Normal">
      <style:paragraph-properties style:tab-stop-distance="1.249cm" fo:text-align="justify" fo:margin-left="0cm" fo:widows="2" fo:orphans="2"/>
    </style:style>
    <style:style style:name="ID0EMABI" style:family="text">
      <style:text-properties fo:font-weight="bold" style:font-weight-complex="bold"/>
    </style:style>
    <style:style style:name="ID0ERABI" style:family="text">
      <style:text-properties style:font-name="Times New Roman" style:font-name-complex="Times New Roman"/>
    </style:style>
    <style:style style:name="ID0EUABI" style:family="text">
      <style:text-properties fo:font-weight="bold" style:font-weight-complex="bold"/>
    </style:style>
    <style:style style:name="ID0E3ABI" style:family="paragraph" style:parent-style-name="Normal">
      <style:paragraph-properties style:tab-stop-distance="1.249cm" fo:text-align="justify" fo:margin-left="0cm" fo:widows="2" fo:orphans="2"/>
    </style:style>
    <style:style style:name="ID0EGBBI" style:family="paragraph" style:parent-style-name="Normal">
      <style:paragraph-properties style:tab-stop-distance="1.249cm" fo:text-align="justify" fo:margin-left="0cm" fo:widows="2" fo:orphans="2"/>
    </style:style>
    <style:style style:name="ID0ESBBI" style:family="paragraph" style:parent-style-name="Normal">
      <style:paragraph-properties style:tab-stop-distance="1.249cm" fo:text-align="justify" fo:margin-left="0cm" fo:widows="2" fo:orphans="2"/>
    </style:style>
    <style:style style:name="ID0EPCBI" style:family="paragraph" style:parent-style-name="Normal">
      <style:paragraph-properties style:tab-stop-distance="1.249cm" fo:text-align="justify" fo:margin-left="0cm" fo:widows="2" fo:orphans="2"/>
    </style:style>
    <style:style style:name="ID0E1CBI" style:family="paragraph" style:parent-style-name="Normal">
      <style:paragraph-properties style:tab-stop-distance="1.249cm" fo:text-align="justify" fo:margin-left="0cm" fo:widows="2" fo:orphans="2"/>
    </style:style>
    <style:style style:name="ID0EFDBI" style:family="paragraph" style:parent-style-name="Normal">
      <style:paragraph-properties style:tab-stop-distance="1.249cm" fo:text-align="justify" fo:margin-left="0cm" fo:widows="2" fo:orphans="2"/>
    </style:style>
    <style:style style:name="ID0EQDBI" style:family="paragraph" style:parent-style-name="Normal">
      <style:paragraph-properties style:tab-stop-distance="1.249cm" fo:text-align="justify" fo:margin-left="0cm" fo:widows="2" fo:orphans="2"/>
    </style:style>
    <style:style style:name="ID0E6DBI" style:family="paragraph" style:parent-style-name="Normal">
      <style:paragraph-properties style:tab-stop-distance="1.249cm" fo:text-align="justify" fo:margin-left="0cm" fo:widows="2" fo:orphans="2"/>
    </style:style>
    <style:style style:name="ID0EGEBI" style:family="paragraph" style:parent-style-name="Normal">
      <style:paragraph-properties style:tab-stop-distance="1.249cm" fo:text-align="justify" fo:margin-left="0cm" fo:widows="2" fo:orphans="2"/>
    </style:style>
    <style:style style:name="ID0ECFBI" style:family="text">
      <style:text-properties fo:font-weight="bold" style:font-weight-complex="bold"/>
    </style:style>
    <style:style style:name="ID0EHFBI" style:family="text">
      <style:text-properties style:font-name="Times New Roman" style:font-name-complex="Times New Roman"/>
    </style:style>
    <style:style style:name="ID0EKFBI" style:family="text">
      <style:text-properties fo:font-weight="bold" style:font-weight-complex="bold"/>
    </style:style>
    <style:style style:name="ID0ESFBI" style:family="paragraph" style:parent-style-name="Normal">
      <style:paragraph-properties style:tab-stop-distance="1.249cm" fo:text-align="justify" fo:margin-left="0cm" fo:widows="2" fo:orphans="2"/>
    </style:style>
    <style:style style:name="ID0E3FBI" style:family="paragraph" style:parent-style-name="Normal">
      <style:paragraph-properties style:tab-stop-distance="1.249cm" fo:text-align="justify" fo:margin-left="0cm" fo:widows="2" fo:orphans="2"/>
    </style:style>
    <style:style style:name="ID0EUGBI" style:family="paragraph" style:parent-style-name="Normal">
      <style:paragraph-properties style:tab-stop-distance="1.249cm" fo:text-align="justify" fo:margin-left="0cm" fo:widows="2" fo:orphans="2"/>
    </style:style>
    <style:style style:name="ID0E6GBI" style:family="paragraph" style:parent-style-name="Tekstpodstawowywcity3">
      <style:paragraph-properties style:tab-stop-distance="1.249cm" fo:margin-left="0cm" fo:text-indent="0cm" fo:widows="2" fo:orphans="2"/>
    </style:style>
    <style:style style:name="ID0ENHBI" style:family="text">
      <style:text-properties fo:font-size="12pt"/>
    </style:style>
    <style:style style:name="ID0EUHBI" style:family="paragraph" style:parent-style-name="Normal">
      <style:paragraph-properties style:tab-stop-distance="1.249cm" fo:text-align="justify" fo:margin-left="0cm" fo:widows="2" fo:orphans="2"/>
    </style:style>
    <style:style style:name="ID0E2HBI" style:family="paragraph" style:parent-style-name="Normal">
      <style:paragraph-properties style:tab-stop-distance="1.249cm" fo:text-align="justify" fo:margin-left="0cm" fo:widows="2" fo:orphans="2"/>
    </style:style>
    <style:style style:name="ID0EUIBI" style:family="text">
      <style:text-properties fo:font-weight="bold" style:font-weight-complex="bold"/>
    </style:style>
    <style:style style:name="ID0EZIBI" style:family="text">
      <style:text-properties style:font-name="Times New Roman" style:font-name-complex="Times New Roman"/>
    </style:style>
    <style:style style:name="ID0E3IBI" style:family="text">
      <style:text-properties fo:font-weight="bold" style:font-weight-complex="bold"/>
    </style:style>
    <style:style style:name="ID0EDJBI" style:family="text">
      <style:text-properties fo:font-weight="bold" style:font-weight-complex="bold"/>
    </style:style>
    <style:style style:name="ID0EKJBI" style:family="paragraph" style:parent-style-name="Normal">
      <style:paragraph-properties style:tab-stop-distance="1.249cm" fo:text-align="justify" fo:margin-left="0cm" fo:widows="2" fo:orphans="2"/>
    </style:style>
    <style:style style:name="ID0EXJBI" style:family="text">
      <style:text-properties style:font-name="Times New Roman" style:font-name-complex="Times New Roman"/>
    </style:style>
    <style:style style:name="ID0EDKBI" style:family="paragraph" style:parent-style-name="Normal">
      <style:paragraph-properties style:tab-stop-distance="1.249cm" fo:text-align="justify" fo:margin-left="0cm" fo:widows="2" fo:orphans="2"/>
    </style:style>
    <style:style style:name="ID0EQKBI" style:family="text">
      <style:text-properties style:font-name="Times New Roman" style:font-name-complex="Times New Roman"/>
    </style:style>
    <style:style style:name="ID0EELBI" style:family="paragraph" style:parent-style-name="Normal">
      <style:paragraph-properties style:tab-stop-distance="1.249cm" fo:text-align="justify" fo:margin-left="0cm" fo:widows="2" fo:orphans="2"/>
    </style:style>
    <style:style style:name="ID0ELLBI" style:family="paragraph" style:parent-style-name="Normal">
      <style:paragraph-properties style:tab-stop-distance="1.249cm" fo:text-align="justify" fo:margin-left="0cm" fo:widows="2" fo:orphans="2"/>
    </style:style>
    <style:style style:name="ID0EHMBI" style:family="text">
      <style:text-properties fo:font-weight="bold" style:font-weight-complex="bold"/>
    </style:style>
    <style:style style:name="ID0EMMBI" style:family="text">
      <style:text-properties style:font-name="Times New Roman" style:font-name-complex="Times New Roman"/>
    </style:style>
    <style:style style:name="ID0EPMBI" style:family="text">
      <style:text-properties fo:font-weight="bold" style:font-weight-complex="bold"/>
    </style:style>
    <style:style style:name="ID0EXMBI" style:family="paragraph" style:parent-style-name="Normal">
      <style:paragraph-properties style:tab-stop-distance="1.249cm" fo:text-align="justify" fo:margin-left="0cm" fo:widows="2" fo:orphans="2"/>
    </style:style>
    <style:style style:name="ID0EBNBI" style:family="paragraph" style:parent-style-name="Tekstpodstawowy3">
      <style:paragraph-properties style:tab-stop-distance="1.249cm" fo:margin-left="0cm" fo:widows="2" fo:orphans="2"/>
    </style:style>
    <style:style style:name="ID0ELNBI" style:family="text">
      <style:text-properties fo:font-size="12pt"/>
    </style:style>
    <style:style style:name="ID0ERNBI" style:family="text">
      <style:text-properties fo:font-size="12pt"/>
    </style:style>
    <style:style style:name="ID0E1NBI" style:family="text">
      <style:text-properties fo:font-size="12pt"/>
    </style:style>
    <style:style style:name="ID0EAOBI" style:family="paragraph" style:parent-style-name="Normal">
      <style:paragraph-properties style:tab-stop-distance="1.249cm" fo:text-align="justify" fo:margin-left="0cm" fo:widows="2" fo:orphans="2"/>
    </style:style>
    <style:style style:name="ID0ELOBI" style:family="paragraph">
      <style:paragraph-properties/>
    </style:style>
    <style:style style:name="ID0EQOBI" style:family="paragraph" style:parent-style-name="Normal">
      <style:paragraph-properties style:tab-stop-distance="1.249cm" fo:margin-left="0cm" fo:text-indent="1.249cm" fo:widows="2" fo:orphans="2"/>
    </style:style>
    <style:style style:name="ID0E4OBI" style:family="text">
      <style:text-properties fo:font-weight="bold" style:font-weight-complex="bold"/>
    </style:style>
    <style:style style:name="ID0EEPBI" style:family="paragraph" style:parent-style-name="Nagwek3">
      <style:paragraph-properties style:tab-stop-distance="1.249cm" fo:margin-left="0cm" fo:widows="2" fo:orphans="2"/>
    </style:style>
    <style:style style:name="ID0EOPBI" style:family="text">
      <style:text-properties fo:font-size="12pt"/>
    </style:style>
    <style:style style:name="ID0EUPBI" style:family="text">
      <style:text-properties fo:font-size="12pt"/>
    </style:style>
    <style:style style:name="ID0E1PBI" style:family="text">
      <style:text-properties fo:font-size="12pt"/>
    </style:style>
    <style:style style:name="ID0EAQBI" style:family="text">
      <style:text-properties fo:font-size="12pt"/>
    </style:style>
    <style:style style:name="ID0EHQBI" style:family="text">
      <style:text-properties fo:font-size="12pt"/>
    </style:style>
    <style:style style:name="ID0ENQBI" style:family="text">
      <style:text-properties fo:font-size="12pt"/>
    </style:style>
    <style:style style:name="ID0ETQBI" style:family="paragraph">
      <style:paragraph-properties/>
    </style:style>
    <style:style style:name="ID0EXQBI" style:family="paragraph" style:parent-style-name="Normal">
      <style:paragraph-properties style:tab-stop-distance="1.249cm" fo:margin-left="0cm" fo:widows="2" fo:orphans="2"/>
    </style:style>
    <style:style style:name="ID0ERRBI" style:family="text">
      <style:text-properties fo:font-weight="bold" style:font-weight-complex="bold"/>
    </style:style>
    <style:style style:name="ID0EWRBI" style:family="text">
      <style:text-properties style:font-name="Times New Roman" style:font-name-complex="Times New Roman"/>
    </style:style>
    <style:style style:name="ID0EZRBI" style:family="text">
      <style:text-properties fo:font-weight="bold" style:font-weight-complex="bold"/>
    </style:style>
    <style:style style:name="ID0EBSBI" style:family="paragraph" style:parent-style-name="Normal">
      <style:paragraph-properties style:tab-stop-distance="1.249cm" fo:text-align="justify" fo:margin-left="0cm" fo:widows="2" fo:orphans="2"/>
    </style:style>
    <style:style style:name="ID0ELSBI" style:family="paragraph" style:parent-style-name="Normal">
      <style:paragraph-properties style:tab-stop-distance="1.249cm" fo:text-align="justify" fo:margin-left="0cm" fo:widows="2" fo:orphans="2"/>
    </style:style>
    <style:style style:name="ID0EDTBI" style:family="paragraph" style:parent-style-name="Normal">
      <style:paragraph-properties style:tab-stop-distance="1.249cm" fo:text-align="justify" fo:margin-left="0cm" fo:widows="2" fo:orphans="2"/>
    </style:style>
    <style:style style:name="ID0ESTBI" style:family="paragraph" style:parent-style-name="Normal">
      <style:paragraph-properties style:tab-stop-distance="1.249cm" fo:text-align="justify" fo:margin-left="0cm" fo:widows="2" fo:orphans="2"/>
    </style:style>
    <style:style style:name="ID0EZTBI" style:family="paragraph" style:parent-style-name="Normal">
      <style:paragraph-properties style:tab-stop-distance="1.249cm" fo:text-align="justify" fo:margin-left="0cm" fo:widows="2" fo:orphans="2"/>
    </style:style>
    <style:style style:name="ID0EVUBI" style:family="text">
      <style:text-properties fo:font-weight="bold" style:font-weight-complex="bold"/>
    </style:style>
    <style:style style:name="ID0E1UBI" style:family="text">
      <style:text-properties style:font-name="Times New Roman" style:font-name-complex="Times New Roman"/>
    </style:style>
    <style:style style:name="ID0E4UBI" style:family="text">
      <style:text-properties fo:font-weight="bold" style:font-weight-complex="bold"/>
    </style:style>
    <style:style style:name="ID0EFVBI" style:family="paragraph" style:parent-style-name="Normal">
      <style:paragraph-properties style:tab-stop-distance="1.249cm" fo:text-align="justify" fo:margin-left="0cm" fo:widows="2" fo:orphans="2"/>
    </style:style>
    <style:style style:name="ID0EUVBI" style:family="paragraph" style:parent-style-name="Normal">
      <style:paragraph-properties style:tab-stop-distance="1.249cm" fo:text-align="justify" fo:margin-left="1.244cm" fo:widows="2" fo:orphans="2"/>
    </style:style>
    <style:style style:name="ID0EAWBI" style:family="paragraph" style:parent-style-name="Normal">
      <style:paragraph-properties style:tab-stop-distance="1.249cm" fo:text-align="justify" fo:margin-left="1.244cm" fo:widows="2" fo:orphans="2"/>
    </style:style>
    <style:style style:name="ID0EMWBI" style:family="paragraph" style:parent-style-name="Normal">
      <style:paragraph-properties style:tab-stop-distance="1.249cm" fo:text-align="justify" fo:margin-left="1.244cm" fo:widows="2" fo:orphans="2"/>
    </style:style>
    <style:style style:name="ID0EYWBI" style:family="paragraph" style:parent-style-name="Normal">
      <style:paragraph-properties style:tab-stop-distance="1.249cm" fo:text-align="justify" fo:margin-left="1.244cm" fo:widows="2" fo:orphans="2"/>
    </style:style>
    <style:style style:name="ID0EEXBI" style:family="paragraph" style:parent-style-name="Normal">
      <style:paragraph-properties style:tab-stop-distance="1.249cm" fo:text-align="justify" fo:margin-left="1.244cm" fo:widows="2" fo:orphans="2"/>
    </style:style>
    <style:style style:name="ID0EQXBI" style:family="paragraph" style:parent-style-name="Normal">
      <style:paragraph-properties style:tab-stop-distance="1.249cm" fo:text-align="justify" fo:margin-left="0cm" fo:widows="2" fo:orphans="2"/>
    </style:style>
    <style:style style:name="ID0E1XBI" style:family="paragraph" style:parent-style-name="Normal">
      <style:paragraph-properties style:tab-stop-distance="1.249cm" fo:text-align="justify" fo:margin-left="1.244cm" fo:widows="2" fo:orphans="2"/>
    </style:style>
    <style:style style:name="ID0EGYBI" style:family="paragraph" style:parent-style-name="Normal">
      <style:paragraph-properties style:tab-stop-distance="1.249cm" fo:text-align="justify" fo:margin-left="1.244cm" fo:widows="2" fo:orphans="2"/>
    </style:style>
    <style:style style:name="ID0ESYBI" style:family="paragraph" style:parent-style-name="Normal">
      <style:paragraph-properties style:tab-stop-distance="1.249cm" fo:text-align="justify" fo:margin-left="0cm" fo:widows="2" fo:orphans="2"/>
    </style:style>
    <style:style style:name="ID0E4YBI" style:family="paragraph" style:parent-style-name="Normal">
      <style:paragraph-properties style:tab-stop-distance="1.249cm" fo:text-align="justify" fo:margin-left="1.249cm" fo:widows="2" fo:orphans="2"/>
    </style:style>
    <style:style style:name="ID0EJZBI" style:family="paragraph" style:parent-style-name="Normal">
      <style:paragraph-properties style:tab-stop-distance="1.249cm" fo:text-align="justify" fo:margin-left="0cm" fo:widows="2" fo:orphans="2"/>
    </style:style>
    <style:style style:name="ID0EQZBI" style:family="paragraph" style:parent-style-name="Normal">
      <style:paragraph-properties style:tab-stop-distance="1.249cm" fo:text-align="justify" fo:margin-left="1.249cm" fo:text-indent="1.249cm" fo:widows="2" fo:orphans="2"/>
    </style:style>
    <style:style style:name="ID0E4ZBI" style:family="text">
      <style:text-properties fo:font-weight="bold" style:font-weight-complex="bold"/>
    </style:style>
    <style:style style:name="ID0ED1BI" style:family="paragraph" style:parent-style-name="Normal">
      <style:paragraph-properties style:tab-stop-distance="1.249cm" fo:text-align="justify" fo:margin-left="0cm" fo:widows="2" fo:orphans="2"/>
    </style:style>
    <style:style style:name="ID0EK1BI" style:family="text">
      <style:text-properties fo:font-weight="bold" style:font-weight-complex="bold"/>
    </style:style>
    <style:style style:name="ID0EQ1BI" style:family="text">
      <style:text-properties fo:font-weight="bold" style:font-weight-complex="bold"/>
    </style:style>
    <style:style style:name="ID0EW1BI" style:family="text">
      <style:text-properties fo:font-weight="bold" style:font-weight-complex="bold"/>
    </style:style>
    <style:style style:name="ID0E31BI" style:family="text">
      <style:text-properties fo:font-weight="bold" style:font-weight-complex="bold"/>
    </style:style>
    <style:style style:name="ID0EC2BI" style:family="text">
      <style:text-properties fo:font-weight="bold" style:font-weight-complex="bold"/>
    </style:style>
    <style:style style:name="ID0EJ2BI" style:family="paragraph" style:parent-style-name="Normal">
      <style:paragraph-properties style:tab-stop-distance="1.249cm" fo:text-align="justify" fo:margin-left="0cm" fo:widows="2" fo:orphans="2"/>
    </style:style>
    <style:style style:name="ID0EQ2BI" style:family="paragraph" style:parent-style-name="Normal">
      <style:paragraph-properties style:tab-stop-distance="1.249cm" fo:text-align="justify" fo:margin-left="0cm" fo:widows="2" fo:orphans="2"/>
    </style:style>
    <style:style style:name="ID0EM3BI" style:family="text">
      <style:text-properties fo:font-weight="bold" style:font-weight-complex="bold"/>
    </style:style>
    <style:style style:name="ID0ER3BI" style:family="text">
      <style:text-properties style:font-name="Times New Roman" style:font-name-complex="Times New Roman"/>
    </style:style>
    <style:style style:name="ID0EU3BI" style:family="text">
      <style:text-properties fo:font-weight="bold" style:font-weight-complex="bold"/>
    </style:style>
    <style:style style:name="ID0E33BI" style:family="paragraph" style:parent-style-name="Tekstpodstawowy">
      <style:paragraph-properties style:tab-stop-distance="1.249cm" fo:text-align="justify" fo:margin-left="0cm" fo:widows="2" fo:orphans="2"/>
    </style:style>
    <style:style style:name="ID0EI4BI" style:family="text">
      <style:text-properties fo:font-size="12pt"/>
    </style:style>
    <style:style style:name="ID0EO4BI" style:family="paragraph" style:parent-style-name="Normal">
      <style:paragraph-properties style:tab-stop-distance="1.249cm" fo:text-align="justify" fo:margin-left="0cm" fo:widows="2" fo:orphans="2"/>
    </style:style>
    <style:style style:name="ID0E44BI" style:family="paragraph" style:parent-style-name="Normal">
      <style:paragraph-properties style:tab-stop-distance="1.249cm" fo:text-align="justify" fo:margin-left="0cm" fo:widows="2" fo:orphans="2"/>
    </style:style>
    <style:style style:name="ID0EM5BI" style:family="paragraph" style:parent-style-name="Normal">
      <style:paragraph-properties style:tab-stop-distance="1.249cm" fo:text-align="justify" fo:margin-left="0cm" fo:widows="2" fo:orphans="2"/>
    </style:style>
    <style:style style:name="ID0E25BI" style:family="paragraph" style:parent-style-name="Normal">
      <style:paragraph-properties style:tab-stop-distance="1.249cm" fo:text-align="justify" fo:margin-left="0cm" fo:widows="2" fo:orphans="2"/>
    </style:style>
    <style:style style:name="ID0EK6BI" style:family="paragraph" style:parent-style-name="Normal">
      <style:paragraph-properties style:tab-stop-distance="1.249cm" fo:text-align="justify" fo:margin-left="0cm" fo:widows="2" fo:orphans="2"/>
    </style:style>
    <style:style style:name="ID0ER6BI" style:family="paragraph" style:parent-style-name="Normal">
      <style:paragraph-properties style:tab-stop-distance="1.249cm" fo:text-align="justify" fo:margin-left="0cm" fo:widows="2" fo:orphans="2"/>
    </style:style>
    <style:style style:name="ID0ENACI" style:family="text">
      <style:text-properties fo:font-weight="bold" style:font-weight-complex="bold"/>
    </style:style>
    <style:style style:name="ID0ESACI" style:family="text">
      <style:text-properties style:font-name="Times New Roman" style:font-name-complex="Times New Roman"/>
    </style:style>
    <style:style style:name="ID0EVACI" style:family="text">
      <style:text-properties fo:font-weight="bold" style:font-weight-complex="bold"/>
    </style:style>
    <style:style style:name="ID0E4ACI" style:family="paragraph" style:parent-style-name="Normal">
      <style:paragraph-properties style:tab-stop-distance="1.249cm" fo:text-align="justify" fo:margin-left="0cm" fo:widows="2" fo:orphans="2"/>
    </style:style>
    <style:style style:name="ID0EHBCI" style:family="paragraph" style:parent-style-name="Normal">
      <style:paragraph-properties style:tab-stop-distance="1.249cm" fo:text-align="justify" fo:margin-left="0cm" fo:widows="2" fo:orphans="2"/>
    </style:style>
    <style:style style:name="ID0ERBCI" style:family="paragraph" style:parent-style-name="Normal">
      <style:paragraph-properties style:tab-stop-distance="1.249cm" fo:text-align="justify" fo:margin-left="0cm" fo:widows="2" fo:orphans="2"/>
    </style:style>
    <style:style style:name="ID0E2BCI" style:family="paragraph" style:parent-style-name="Normal">
      <style:paragraph-properties style:tab-stop-distance="1.249cm" fo:text-align="justify" fo:margin-left="0cm" fo:widows="2" fo:orphans="2"/>
    </style:style>
    <style:style style:name="ID0EHCCI" style:family="paragraph" style:parent-style-name="Normal">
      <style:paragraph-properties style:tab-stop-distance="1.249cm" fo:text-align="justify" fo:margin-left="0cm" fo:text-indent="1.249cm" fo:widows="2" fo:orphans="2"/>
    </style:style>
    <style:style style:name="ID0E6CCI" style:family="text">
      <style:text-properties fo:font-weight="bold" style:font-weight-complex="bold"/>
    </style:style>
    <style:style style:name="ID0EEDCI" style:family="text">
      <style:text-properties style:font-name="Times New Roman" style:font-name-complex="Times New Roman"/>
    </style:style>
    <style:style style:name="ID0EHDCI" style:family="text">
      <style:text-properties fo:font-weight="bold" style:font-weight-complex="bold"/>
    </style:style>
    <style:style style:name="ID0EODCI" style:family="text">
      <style:text-properties fo:font-weight="bold" style:font-weight-complex="bold"/>
    </style:style>
    <style:style style:name="ID0EVDCI" style:family="paragraph" style:parent-style-name="Normal">
      <style:paragraph-properties style:tab-stop-distance="1.249cm" fo:text-align="justify" fo:margin-left="0cm" fo:widows="2" fo:orphans="2"/>
    </style:style>
    <style:style style:name="ID0ECECI" style:family="text">
      <style:text-properties style:font-name="Times New Roman" style:font-name-complex="Times New Roman"/>
    </style:style>
    <style:style style:name="ID0EZECI" style:family="paragraph" style:parent-style-name="Normal">
      <style:paragraph-properties style:tab-stop-distance="1.249cm" fo:text-align="justify" fo:margin-left="0cm" fo:widows="2" fo:orphans="2"/>
    </style:style>
    <style:style style:name="ID0EDFCI" style:family="paragraph" style:parent-style-name="Normal">
      <style:paragraph-properties style:tab-stop-distance="1.249cm" fo:text-align="justify" fo:margin-left="0cm" fo:widows="2" fo:orphans="2"/>
    </style:style>
    <style:style style:name="ID0ENFCI" style:family="paragraph" style:parent-style-name="Normal">
      <style:paragraph-properties style:tab-stop-distance="1.249cm" fo:text-align="justify" fo:margin-left="0cm" fo:widows="2" fo:orphans="2"/>
    </style:style>
    <style:style style:name="ID0EUFCI" style:family="paragraph" style:parent-style-name="Normal">
      <style:paragraph-properties style:tab-stop-distance="1.249cm" fo:text-align="justify" fo:margin-left="0cm" fo:widows="2" fo:orphans="2"/>
    </style:style>
    <style:style style:name="ID0EQGCI" style:family="text">
      <style:text-properties fo:font-weight="bold" style:font-weight-complex="bold"/>
    </style:style>
    <style:style style:name="ID0EVGCI" style:family="text">
      <style:text-properties style:font-name="Times New Roman" style:font-name-complex="Times New Roman"/>
    </style:style>
    <style:style style:name="ID0EYGCI" style:family="text">
      <style:text-properties fo:font-weight="bold" style:font-weight-complex="bold"/>
    </style:style>
    <style:style style:name="ID0EAHCI" style:family="paragraph" style:parent-style-name="Tekstpodstawowy3">
      <style:paragraph-properties style:tab-stop-distance="1.249cm" fo:margin-left="0cm" fo:widows="2" fo:orphans="2"/>
    </style:style>
    <style:style style:name="ID0EKHCI" style:family="text">
      <style:text-properties fo:font-size="12pt"/>
    </style:style>
    <style:style style:name="ID0EQHCI" style:family="paragraph" style:parent-style-name="Normal">
      <style:paragraph-properties style:tab-stop-distance="1.249cm" fo:text-align="justify" fo:margin-left="0cm" fo:widows="2" fo:orphans="2"/>
    </style:style>
    <style:style style:name="ID0E1HCI" style:family="paragraph" style:parent-style-name="Normal">
      <style:paragraph-properties style:tab-stop-distance="1.249cm" fo:text-align="justify" fo:margin-left="0cm" fo:widows="2" fo:orphans="2"/>
    </style:style>
    <style:style style:name="ID0EFICI" style:family="paragraph" style:parent-style-name="Normal">
      <style:paragraph-properties style:tab-stop-distance="1.249cm" fo:text-align="justify" fo:margin-left="0cm" fo:widows="2" fo:orphans="2"/>
    </style:style>
    <style:style style:name="ID0EQICI" style:family="paragraph" style:parent-style-name="Normal">
      <style:paragraph-properties style:tab-stop-distance="1.249cm" fo:text-align="justify" fo:margin-left="0cm" fo:widows="2" fo:orphans="2"/>
    </style:style>
    <style:style style:name="ID0E2ICI" style:family="paragraph" style:parent-style-name="Normal">
      <style:paragraph-properties style:tab-stop-distance="1.249cm" fo:text-align="justify" fo:margin-left="0cm" fo:widows="2" fo:orphans="2"/>
    </style:style>
    <style:style style:name="ID0EGJCI" style:family="paragraph" style:parent-style-name="Normal">
      <style:paragraph-properties style:tab-stop-distance="1.249cm" fo:text-align="justify" fo:margin-left="0cm" fo:widows="2" fo:orphans="2"/>
    </style:style>
    <style:style style:name="ID0ERJCI" style:family="paragraph" style:parent-style-name="Normal">
      <style:paragraph-properties style:tab-stop-distance="1.249cm" fo:text-align="justify" fo:margin-left="0cm" fo:widows="2" fo:orphans="2"/>
    </style:style>
    <style:style style:name="ID0E3JCI" style:family="paragraph" style:parent-style-name="Normal">
      <style:paragraph-properties style:tab-stop-distance="1.249cm" fo:text-align="justify" fo:margin-left="0cm" fo:widows="2" fo:orphans="2"/>
    </style:style>
    <style:style style:name="ID0ENKCI" style:family="paragraph" style:parent-style-name="Normal">
      <style:paragraph-properties style:tab-stop-distance="1.249cm" fo:text-align="justify" fo:margin-left="0cm" fo:widows="2" fo:orphans="2"/>
    </style:style>
    <style:style style:name="ID0EUKCI" style:family="paragraph" style:parent-style-name="Normal">
      <style:paragraph-properties style:tab-stop-distance="1.249cm" fo:text-align="justify" fo:margin-left="0cm" fo:widows="2" fo:orphans="2"/>
    </style:style>
    <style:style style:name="ID0EQLCI" style:family="text">
      <style:text-properties fo:font-weight="bold" style:font-weight-complex="bold"/>
    </style:style>
    <style:style style:name="ID0EVLCI" style:family="text">
      <style:text-properties style:font-name="Times New Roman" style:font-name-complex="Times New Roman"/>
    </style:style>
    <style:style style:name="ID0EYLCI" style:family="text">
      <style:text-properties fo:font-weight="bold" style:font-weight-complex="bold"/>
    </style:style>
    <style:style style:name="ID0EAMCI" style:family="paragraph" style:parent-style-name="Normal">
      <style:paragraph-properties style:tab-stop-distance="1.249cm" fo:text-align="justify" fo:margin-left="0cm" fo:widows="2" fo:orphans="2"/>
    </style:style>
    <style:style style:name="ID0EKMCI" style:family="paragraph" style:parent-style-name="Normal">
      <style:paragraph-properties style:tab-stop-distance="1.249cm" fo:text-align="justify" fo:margin-left="0cm" fo:widows="2" fo:orphans="2"/>
    </style:style>
    <style:style style:name="ID0EUMCI" style:family="paragraph" style:parent-style-name="Normal">
      <style:paragraph-properties style:tab-stop-distance="1.249cm" fo:text-align="justify" fo:margin-left="0cm" fo:widows="2" fo:orphans="2"/>
    </style:style>
    <style:style style:name="ID0E2MCI" style:family="paragraph" style:parent-style-name="Normal">
      <style:paragraph-properties style:tab-stop-distance="1.249cm" fo:text-align="justify" fo:margin-left="0cm" fo:widows="2" fo:orphans="2"/>
    </style:style>
    <style:style style:name="ID0ERNCI" style:family="text">
      <style:text-properties fo:font-weight="bold" style:font-weight-complex="bold"/>
    </style:style>
    <style:style style:name="ID0EXNCI" style:family="paragraph">
      <style:paragraph-properties/>
    </style:style>
    <style:style style:name="ID0ENOCI" style:family="paragraph" style:parent-style-name="Normal">
      <style:paragraph-properties style:tab-stop-distance="1.249cm" fo:margin-left="0cm" fo:widows="2" fo:orphans="2"/>
    </style:style>
    <style:style style:name="ID0EHPCI" style:family="text">
      <style:text-properties fo:font-weight="bold" style:font-weight-complex="bold"/>
    </style:style>
    <style:style style:name="ID0EMPCI" style:family="text">
      <style:text-properties style:font-name="Times New Roman" style:font-name-complex="Times New Roman"/>
    </style:style>
    <style:style style:name="ID0EPPCI" style:family="text">
      <style:text-properties fo:font-weight="bold" style:font-weight-complex="bold"/>
    </style:style>
    <style:style style:name="ID0EXPCI" style:family="paragraph" style:parent-style-name="Normal">
      <style:paragraph-properties style:tab-stop-distance="1.249cm" fo:text-align="justify" fo:margin-left="0cm" fo:widows="2" fo:orphans="2"/>
    </style:style>
    <style:style style:name="ID0EBQCI" style:family="paragraph" style:parent-style-name="Normal">
      <style:paragraph-properties style:tab-stop-distance="1.249cm" fo:text-align="justify" fo:margin-left="0cm" fo:widows="2" fo:orphans="2"/>
    </style:style>
    <style:style style:name="ID0EMQCI" style:family="paragraph" style:parent-style-name="Normal">
      <style:paragraph-properties style:tab-stop-distance="1.249cm" fo:text-align="justify" fo:margin-left="0cm" fo:widows="2" fo:orphans="2"/>
    </style:style>
    <style:style style:name="ID0EXQCI" style:family="paragraph" style:parent-style-name="Normal">
      <style:paragraph-properties style:tab-stop-distance="1.249cm" fo:text-align="justify" fo:margin-left="0cm" fo:widows="2" fo:orphans="2"/>
    </style:style>
    <style:style style:name="ID0ECRCI" style:family="paragraph" style:parent-style-name="Normal">
      <style:paragraph-properties style:tab-stop-distance="1.249cm" fo:text-align="justify" fo:margin-left="0cm" fo:widows="2" fo:orphans="2"/>
    </style:style>
    <style:style style:name="ID0EMRCI" style:family="paragraph" style:parent-style-name="Normal">
      <style:paragraph-properties style:tab-stop-distance="1.249cm" fo:text-align="justify" fo:margin-left="0cm" fo:widows="2" fo:orphans="2"/>
    </style:style>
    <style:style style:name="ID0EWRCI" style:family="paragraph" style:parent-style-name="Normal">
      <style:paragraph-properties style:tab-stop-distance="1.249cm" fo:text-align="justify" fo:margin-left="0cm" fo:widows="2" fo:orphans="2"/>
    </style:style>
    <style:style style:name="ID0EBSCI" style:family="paragraph" style:parent-style-name="Normal">
      <style:paragraph-properties style:tab-stop-distance="1.249cm" fo:text-align="justify" fo:margin-left="0cm" fo:text-indent="1.249cm" fo:widows="2" fo:orphans="2"/>
    </style:style>
    <style:style style:name="ID0ENSCI" style:family="paragraph" style:parent-style-name="Normal">
      <style:paragraph-properties style:tab-stop-distance="1.249cm" fo:text-align="justify" fo:margin-left="0cm" fo:widows="2" fo:orphans="2"/>
    </style:style>
    <style:style style:name="ID0EYSCI" style:family="paragraph" style:parent-style-name="Normal">
      <style:paragraph-properties style:tab-stop-distance="1.249cm" fo:text-align="justify" fo:margin-left="0cm" fo:widows="2" fo:orphans="2"/>
    </style:style>
    <style:style style:name="ID0ECTCI" style:family="paragraph" style:parent-style-name="Normal">
      <style:paragraph-properties style:tab-stop-distance="1.249cm" fo:text-align="justify" fo:margin-left="0cm" fo:widows="2" fo:orphans="2"/>
    </style:style>
    <style:style style:name="ID0EJTCI" style:family="paragraph" style:parent-style-name="Normal">
      <style:paragraph-properties style:tab-stop-distance="1.249cm" fo:margin-left="0cm" fo:widows="2" fo:orphans="2"/>
    </style:style>
    <style:style style:name="ID0E4TCI" style:family="text">
      <style:text-properties fo:font-weight="bold" style:font-weight-complex="bold"/>
    </style:style>
    <style:style style:name="ID0EDUCI" style:family="paragraph">
      <style:paragraph-properties/>
    </style:style>
    <style:style style:name="ID0EHUCI" style:family="paragraph" style:parent-style-name="Normal">
      <style:paragraph-properties style:tab-stop-distance="1.249cm" fo:margin-left="0cm" fo:widows="2" fo:orphans="2"/>
    </style:style>
    <style:style style:name="ID0EBVCI" style:family="text">
      <style:text-properties fo:font-weight="bold" style:font-weight-complex="bold"/>
    </style:style>
    <style:style style:name="ID0EGVCI" style:family="text">
      <style:text-properties style:font-name="Times New Roman" style:font-name-complex="Times New Roman"/>
    </style:style>
    <style:style style:name="ID0EJVCI" style:family="text">
      <style:text-properties fo:font-weight="bold" style:font-weight-complex="bold"/>
    </style:style>
    <style:style style:name="ID0ERVCI" style:family="paragraph" style:parent-style-name="Normal">
      <style:paragraph-properties style:tab-stop-distance="1.249cm" fo:text-align="justify" fo:margin-left="0cm" fo:widows="2" fo:orphans="2"/>
    </style:style>
    <style:style style:name="ID0E2VCI" style:family="paragraph" style:parent-style-name="Normal">
      <style:paragraph-properties style:tab-stop-distance="1.249cm" fo:text-align="justify" fo:margin-left="0cm" fo:widows="2" fo:orphans="2"/>
    </style:style>
    <style:style style:name="ID0EFWCI" style:family="paragraph" style:parent-style-name="Normal">
      <style:paragraph-properties style:tab-stop-distance="1.249cm" fo:text-align="justify" fo:margin-left="0cm" fo:widows="2" fo:orphans="2"/>
    </style:style>
    <style:style style:name="ID0EPWCI" style:family="paragraph" style:parent-style-name="Normal">
      <style:paragraph-properties style:tab-stop-distance="1.249cm" fo:text-align="justify" fo:margin-left="0cm" fo:widows="2" fo:orphans="2"/>
    </style:style>
    <style:style style:name="ID0EBXCI" style:family="paragraph" style:parent-style-name="Normal">
      <style:paragraph-properties style:tab-stop-distance="1.249cm" fo:text-align="justify" fo:margin-left="0cm" fo:widows="2" fo:orphans="2"/>
    </style:style>
    <style:style style:name="ID0EPXCI" style:family="paragraph" style:parent-style-name="Normal">
      <style:paragraph-properties style:tab-stop-distance="1.249cm" fo:text-align="justify" fo:margin-left="0cm" fo:widows="2" fo:orphans="2"/>
    </style:style>
    <style:style style:name="ID0EZXCI" style:family="paragraph" style:parent-style-name="Normal">
      <style:paragraph-properties style:tab-stop-distance="1.249cm" fo:text-align="justify" fo:margin-left="0cm" fo:widows="2" fo:orphans="2"/>
    </style:style>
    <style:style style:name="ID0EEYCI" style:family="paragraph" style:parent-style-name="Normal">
      <style:paragraph-properties style:tab-stop-distance="1.249cm" fo:text-align="justify" fo:margin-left="1.249cm" fo:widows="2" fo:orphans="2"/>
    </style:style>
    <style:style style:name="ID0EQYCI" style:family="paragraph" style:parent-style-name="Normal">
      <style:paragraph-properties style:tab-stop-distance="1.249cm" fo:text-align="justify" fo:margin-left="1.249cm" fo:widows="2" fo:orphans="2"/>
    </style:style>
    <style:style style:name="ID0EHZCI" style:family="paragraph" style:parent-style-name="Normal">
      <style:paragraph-properties style:tab-stop-distance="1.249cm" fo:text-align="justify" fo:margin-left="1.249cm" fo:widows="2" fo:orphans="2"/>
    </style:style>
    <style:style style:name="ID0EJ1CI" style:family="paragraph">
      <style:paragraph-properties/>
    </style:style>
    <style:style style:name="ID0EN1CI" style:family="paragraph" style:parent-style-name="Normal">
      <style:paragraph-properties style:tab-stop-distance="1.249cm" fo:margin-left="0cm" fo:text-indent="1.249cm" fo:widows="2" fo:orphans="2"/>
    </style:style>
    <style:style style:name="ID0EA2CI" style:family="text">
      <style:text-properties fo:font-weight="bold" style:font-weight-complex="bold"/>
    </style:style>
    <style:style style:name="ID0EG2CI" style:family="paragraph">
      <style:paragraph-properties/>
    </style:style>
    <style:style style:name="ID0EK2CI" style:family="paragraph" style:parent-style-name="Normal">
      <style:paragraph-properties style:tab-stop-distance="1.249cm" fo:margin-left="0cm" fo:widows="2" fo:orphans="2"/>
    </style:style>
    <style:style style:name="ID0EE3CI" style:family="text">
      <style:text-properties fo:font-weight="bold" style:font-weight-complex="bold"/>
    </style:style>
    <style:style style:name="ID0EJ3CI" style:family="text">
      <style:text-properties style:font-name="Times New Roman" style:font-name-complex="Times New Roman"/>
    </style:style>
    <style:style style:name="ID0EM3CI" style:family="text">
      <style:text-properties fo:font-weight="bold" style:font-weight-complex="bold"/>
    </style:style>
    <style:style style:name="ID0EU3CI" style:family="paragraph" style:parent-style-name="Normal">
      <style:paragraph-properties style:tab-stop-distance="1.249cm" fo:text-align="justify" fo:margin-left="0cm" fo:widows="2" fo:orphans="2"/>
    </style:style>
    <style:style style:name="ID0E53CI" style:family="paragraph" style:parent-style-name="Normal">
      <style:paragraph-properties style:tab-stop-distance="1.249cm" fo:text-align="justify" fo:margin-left="0cm" fo:widows="2" fo:orphans="2"/>
    </style:style>
    <style:style style:name="ID0EN4CI" style:family="paragraph" style:parent-style-name="Normal">
      <style:paragraph-properties style:tab-stop-distance="1.249cm" fo:text-align="justify" fo:margin-left="0cm" fo:widows="2" fo:orphans="2"/>
    </style:style>
    <style:style style:name="ID0EX4CI" style:family="paragraph" style:parent-style-name="Normal">
      <style:paragraph-properties style:tab-stop-distance="1.249cm" fo:text-align="justify" fo:margin-left="0cm" fo:widows="2" fo:orphans="2"/>
    </style:style>
    <style:style style:name="ID0EC5CI" style:family="paragraph" style:parent-style-name="Normal">
      <style:paragraph-properties style:tab-stop-distance="1.249cm" fo:text-align="justify" fo:margin-left="0cm" fo:widows="2" fo:orphans="2"/>
    </style:style>
    <style:style style:name="ID0EN5CI" style:family="paragraph" style:parent-style-name="Normal">
      <style:paragraph-properties style:tab-stop-distance="1.249cm" fo:text-align="justify" fo:margin-left="0cm" fo:widows="2" fo:orphans="2"/>
    </style:style>
    <style:style style:name="ID0EX5CI" style:family="paragraph" style:parent-style-name="Tekstpodstawowy3">
      <style:paragraph-properties style:tab-stop-distance="1.249cm" fo:margin-left="0cm" fo:widows="2" fo:orphans="2"/>
    </style:style>
    <style:style style:name="ID0EB6CI" style:family="text">
      <style:text-properties fo:font-size="12pt"/>
    </style:style>
    <style:style style:name="ID0EI6CI" style:family="paragraph" style:parent-style-name="Normal">
      <style:paragraph-properties style:tab-stop-distance="1.249cm" fo:text-align="justify" fo:margin-left="0cm" fo:widows="2" fo:orphans="2"/>
    </style:style>
    <style:style style:name="ID0ELADI" style:family="paragraph" style:parent-style-name="Normal">
      <style:paragraph-properties style:tab-stop-distance="1.249cm" fo:text-align="justify" fo:margin-left="0cm" fo:widows="2" fo:orphans="2"/>
    </style:style>
    <style:style style:name="ID0ELBDI" style:family="paragraph" style:parent-style-name="Normal">
      <style:paragraph-properties style:tab-stop-distance="1.249cm" fo:text-align="justify" fo:margin-left="0cm" fo:widows="2" fo:orphans="2"/>
    </style:style>
    <style:style style:name="ID0EWBDI" style:family="paragraph" style:parent-style-name="Normal">
      <style:paragraph-properties style:tab-stop-distance="1.249cm" fo:text-align="justify" fo:margin-left="0cm" fo:widows="2" fo:orphans="2"/>
    </style:style>
    <style:style style:name="ID0E3CDI" style:family="paragraph" style:parent-style-name="Normal">
      <style:paragraph-properties style:tab-stop-distance="1.249cm" fo:text-align="justify" fo:margin-left="0cm" fo:widows="2" fo:orphans="2"/>
    </style:style>
    <style:style style:name="ID0E3DDI" style:family="paragraph" style:parent-style-name="Normal">
      <style:paragraph-properties style:tab-stop-distance="1.249cm" fo:text-align="justify" fo:margin-left="1.244cm" fo:widows="2" fo:orphans="2"/>
    </style:style>
    <style:style style:name="ID0EPEDI" style:family="paragraph" style:parent-style-name="Normal">
      <style:paragraph-properties style:tab-stop-distance="1.249cm" fo:text-align="justify" fo:margin-left="0cm" fo:widows="2" fo:orphans="2"/>
    </style:style>
    <style:style style:name="ID0EZEDI" style:family="paragraph" style:parent-style-name="Normal">
      <style:paragraph-properties style:tab-stop-distance="1.249cm" fo:text-align="justify" fo:margin-left="1.244cm" fo:widows="2" fo:orphans="2"/>
    </style:style>
    <style:style style:name="ID0E2FDI" style:family="paragraph" style:parent-style-name="Normal">
      <style:paragraph-properties style:tab-stop-distance="1.249cm" fo:text-align="justify" fo:margin-left="0cm" fo:widows="2" fo:orphans="2"/>
    </style:style>
    <style:style style:name="ID0EGGDI" style:family="paragraph" style:parent-style-name="Normal">
      <style:paragraph-properties style:tab-stop-distance="1.249cm" fo:text-align="justify" fo:margin-left="0cm" fo:widows="2" fo:orphans="2"/>
    </style:style>
    <style:style style:name="ID0EQGDI" style:family="paragraph" style:parent-style-name="Normal">
      <style:paragraph-properties style:tab-stop-distance="1.249cm" fo:text-align="justify" fo:margin-left="0cm" fo:widows="2" fo:orphans="2"/>
    </style:style>
    <style:style style:name="ID0E1GDI" style:family="paragraph" style:parent-style-name="Normal">
      <style:paragraph-properties style:tab-stop-distance="1.249cm" fo:text-align="justify" fo:margin-left="0cm" fo:widows="2" fo:orphans="2"/>
    </style:style>
    <style:style style:name="ID0EHHDI" style:family="paragraph" style:parent-style-name="Normal">
      <style:paragraph-properties style:tab-stop-distance="1.249cm" fo:text-align="justify" fo:margin-left="0cm" fo:widows="2" fo:orphans="2"/>
    </style:style>
    <style:style style:name="ID0EOHDI" style:family="paragraph" style:parent-style-name="Normal">
      <style:paragraph-properties style:tab-stop-distance="1.249cm" fo:text-align="justify" fo:margin-left="0cm" fo:widows="2" fo:orphans="2"/>
    </style:style>
    <style:style style:name="ID0EKIDI" style:family="text">
      <style:text-properties fo:font-weight="bold" style:font-weight-complex="bold"/>
    </style:style>
    <style:style style:name="ID0EPIDI" style:family="text">
      <style:text-properties style:font-name="Times New Roman" style:font-name-complex="Times New Roman"/>
    </style:style>
    <style:style style:name="ID0ESIDI" style:family="text">
      <style:text-properties fo:font-weight="bold" style:font-weight-complex="bold"/>
    </style:style>
    <style:style style:name="ID0E1IDI" style:family="paragraph" style:parent-style-name="Normal">
      <style:paragraph-properties style:tab-stop-distance="1.249cm" fo:text-align="justify" fo:margin-left="0cm" fo:widows="2" fo:orphans="2"/>
    </style:style>
    <style:style style:name="ID0EEJDI" style:family="paragraph" style:parent-style-name="Normal">
      <style:paragraph-properties style:tab-stop-distance="1.249cm" fo:text-align="justify" fo:margin-left="0cm" fo:widows="2" fo:orphans="2"/>
    </style:style>
    <style:style style:name="ID0EEKDI" style:family="paragraph">
      <style:paragraph-properties/>
    </style:style>
    <style:style style:name="ID0EIKDI" style:family="paragraph" style:parent-style-name="Normal">
      <style:paragraph-properties style:tab-stop-distance="1.249cm" fo:margin-left="0cm" fo:widows="2" fo:orphans="2"/>
    </style:style>
    <style:style style:name="ID0ECLDI" style:family="text">
      <style:text-properties fo:font-weight="bold" style:font-weight-complex="bold"/>
    </style:style>
    <style:style style:name="ID0EHLDI" style:family="text">
      <style:text-properties style:font-name="Times New Roman" style:font-name-complex="Times New Roman"/>
    </style:style>
    <style:style style:name="ID0EKLDI" style:family="text">
      <style:text-properties fo:font-weight="bold" style:font-weight-complex="bold"/>
    </style:style>
    <style:style style:name="ID0ESLDI" style:family="paragraph" style:parent-style-name="Tekstpodstawowy3">
      <style:paragraph-properties style:tab-stop-distance="1.249cm" fo:margin-left="0cm" fo:widows="2" fo:orphans="2"/>
    </style:style>
    <style:style style:name="ID0E3LDI" style:family="text">
      <style:text-properties fo:font-size="12pt"/>
    </style:style>
    <style:style style:name="ID0ECMDI" style:family="paragraph" style:parent-style-name="Normal">
      <style:paragraph-properties style:tab-stop-distance="1.249cm" fo:text-align="justify" fo:margin-left="0cm" fo:widows="2" fo:orphans="2"/>
    </style:style>
    <style:style style:name="ID0ENMDI" style:family="paragraph" style:parent-style-name="Normal">
      <style:paragraph-properties style:tab-stop-distance="1.249cm" fo:text-align="justify" fo:margin-left="1.249cm" fo:widows="2" fo:orphans="2"/>
    </style:style>
    <style:style style:name="ID0EZMDI" style:family="paragraph" style:parent-style-name="Normal">
      <style:paragraph-properties style:tab-stop-distance="1.249cm" fo:text-align="justify" fo:margin-left="0cm" fo:widows="2" fo:orphans="2"/>
    </style:style>
    <style:style style:name="ID0EANDI" style:family="paragraph" style:parent-style-name="Normal">
      <style:paragraph-properties style:tab-stop-distance="1.249cm" fo:text-align="justify" fo:margin-left="0cm" fo:widows="2" fo:orphans="2"/>
    </style:style>
    <style:style style:name="ID0E3NDI" style:family="text">
      <style:text-properties fo:font-weight="bold" style:font-weight-complex="bold"/>
    </style:style>
    <style:style style:name="ID0EBODI" style:family="text">
      <style:text-properties style:font-name="Times New Roman" style:font-name-complex="Times New Roman"/>
    </style:style>
    <style:style style:name="ID0EEODI" style:family="text">
      <style:text-properties fo:font-weight="bold" style:font-weight-complex="bold"/>
    </style:style>
    <style:style style:name="ID0EMODI" style:family="paragraph" style:parent-style-name="Normal">
      <style:paragraph-properties style:tab-stop-distance="1.249cm" fo:text-align="justify" fo:margin-left="0cm" fo:widows="2" fo:orphans="2"/>
    </style:style>
    <style:style style:name="ID0EWODI" style:family="paragraph" style:parent-style-name="Normal">
      <style:paragraph-properties style:tab-stop-distance="1.249cm" fo:text-align="justify" fo:margin-left="0cm" fo:widows="2" fo:orphans="2"/>
    </style:style>
    <style:style style:name="ID0EAPDI" style:family="paragraph" style:parent-style-name="Normal">
      <style:paragraph-properties style:tab-stop-distance="1.249cm" fo:text-align="justify" fo:margin-left="0cm" fo:widows="2" fo:orphans="2"/>
    </style:style>
    <style:style style:name="ID0EKPDI" style:family="paragraph" style:parent-style-name="Tekstpodstawowy3">
      <style:paragraph-properties style:tab-stop-distance="1.249cm" fo:margin-left="0cm" fo:widows="2" fo:orphans="2"/>
    </style:style>
    <style:style style:name="ID0EUPDI" style:family="text">
      <style:text-properties fo:font-size="12pt"/>
    </style:style>
    <style:style style:name="ID0E2PDI" style:family="paragraph" style:parent-style-name="Nagwek3">
      <style:paragraph-properties style:tab-stop-distance="1.249cm" fo:margin-left="0cm" fo:text-indent="1.249cm" fo:widows="2" fo:orphans="2"/>
    </style:style>
    <style:style style:name="ID0EHQDI" style:family="text">
      <style:text-properties fo:font-size="12pt"/>
    </style:style>
    <style:style style:name="ID0ENQDI" style:family="paragraph">
      <style:paragraph-properties/>
    </style:style>
    <style:style style:name="ID0E4QDI" style:family="paragraph" style:parent-style-name="Normal">
      <style:paragraph-properties style:tab-stop-distance="1.249cm" fo:margin-left="0cm" fo:widows="2" fo:orphans="2"/>
    </style:style>
    <style:style style:name="ID0EXRDI" style:family="text">
      <style:text-properties fo:font-weight="bold" style:font-weight-complex="bold"/>
    </style:style>
    <style:style style:name="ID0E3RDI" style:family="text">
      <style:text-properties style:font-name="Times New Roman" style:font-name-complex="Times New Roman"/>
    </style:style>
    <style:style style:name="ID0E6RDI" style:family="text">
      <style:text-properties fo:font-weight="bold" style:font-weight-complex="bold"/>
    </style:style>
    <style:style style:name="ID0EHSDI" style:family="paragraph" style:parent-style-name="Normal">
      <style:paragraph-properties style:tab-stop-distance="1.249cm" fo:text-align="justify" fo:margin-left="0cm" fo:widows="2" fo:orphans="2"/>
    </style:style>
    <style:style style:name="ID0ERSDI" style:family="paragraph" style:parent-style-name="Normal">
      <style:paragraph-properties style:tab-stop-distance="1.249cm" fo:text-align="justify" fo:margin-left="0cm" fo:widows="2" fo:orphans="2"/>
    </style:style>
    <style:style style:name="ID0EYSDI" style:family="paragraph" style:parent-style-name="Normal">
      <style:paragraph-properties style:tab-stop-distance="1.249cm" fo:text-align="justify" fo:margin-left="0cm" fo:widows="2" fo:orphans="2"/>
    </style:style>
    <style:style style:name="ID0EUTDI" style:family="text">
      <style:text-properties fo:font-weight="bold" style:font-weight-complex="bold"/>
    </style:style>
    <style:style style:name="ID0EZTDI" style:family="text">
      <style:text-properties style:font-name="Times New Roman" style:font-name-complex="Times New Roman"/>
    </style:style>
    <style:style style:name="ID0E3TDI" style:family="text">
      <style:text-properties fo:font-weight="bold" style:font-weight-complex="bold"/>
    </style:style>
    <style:style style:name="ID0EEUDI" style:family="paragraph" style:parent-style-name="Normal">
      <style:paragraph-properties style:tab-stop-distance="1.249cm" fo:text-align="justify" fo:margin-left="0cm" fo:widows="2" fo:orphans="2"/>
    </style:style>
    <style:style style:name="ID0EOUDI" style:family="paragraph" style:parent-style-name="Normal">
      <style:paragraph-properties style:tab-stop-distance="1.249cm" fo:text-align="justify" fo:margin-left="0cm" fo:widows="2" fo:orphans="2"/>
    </style:style>
    <style:style style:name="ID0EZUDI" style:family="paragraph" style:parent-style-name="Normal">
      <style:paragraph-properties style:tab-stop-distance="1.249cm" fo:text-align="justify" fo:margin-left="0cm" fo:widows="2" fo:orphans="2"/>
    </style:style>
    <style:style style:name="ID0EEVDI" style:family="paragraph" style:parent-style-name="Normal">
      <style:paragraph-properties style:tab-stop-distance="1.249cm" fo:text-align="justify" fo:margin-left="0cm" fo:widows="2" fo:orphans="2"/>
    </style:style>
    <style:style style:name="ID0EPVDI" style:family="paragraph" style:parent-style-name="Normal">
      <style:paragraph-properties style:tab-stop-distance="1.249cm" fo:text-align="justify" fo:margin-left="0cm" fo:widows="2" fo:orphans="2"/>
    </style:style>
    <style:style style:name="ID0E1VDI" style:family="paragraph" style:parent-style-name="Normal">
      <style:paragraph-properties style:tab-stop-distance="1.249cm" fo:text-align="justify" fo:margin-left="0cm" fo:widows="2" fo:orphans="2"/>
    </style:style>
    <style:style style:name="ID0EFWDI" style:family="paragraph" style:parent-style-name="Normal">
      <style:paragraph-properties style:tab-stop-distance="1.249cm" fo:text-align="justify" fo:margin-left="0cm" fo:widows="2" fo:orphans="2"/>
    </style:style>
    <style:style style:name="ID0EQWDI" style:family="paragraph" style:parent-style-name="Normal">
      <style:paragraph-properties style:tab-stop-distance="1.249cm" fo:text-align="justify" fo:margin-left="0cm" fo:widows="2" fo:orphans="2"/>
    </style:style>
    <style:style style:name="ID0E2WDI" style:family="paragraph" style:parent-style-name="Normal">
      <style:paragraph-properties style:tab-stop-distance="1.249cm" fo:text-align="justify" fo:margin-left="0cm" fo:widows="2" fo:orphans="2"/>
    </style:style>
    <style:style style:name="ID0ELXDI" style:family="paragraph" style:parent-style-name="Normal">
      <style:paragraph-properties style:tab-stop-distance="1.249cm" fo:text-align="justify" fo:margin-left="0cm" fo:widows="2" fo:orphans="2"/>
    </style:style>
    <style:style style:name="ID0E2XDI" style:family="paragraph">
      <style:paragraph-properties/>
    </style:style>
    <style:style style:name="ID0EDYDI" style:family="paragraph" style:parent-style-name="Normal">
      <style:paragraph-properties style:tab-stop-distance="1.249cm" fo:text-align="justify" fo:margin-left="0cm" fo:widows="2" fo:orphans="2"/>
    </style:style>
    <style:style style:name="ID0EOYDI" style:family="paragraph" style:parent-style-name="Normal">
      <style:paragraph-properties style:tab-stop-distance="1.249cm" fo:text-align="justify" fo:margin-left="0cm" fo:text-indent="1.249cm" fo:widows="2" fo:orphans="2"/>
    </style:style>
    <style:style style:name="ID0E2YDI" style:family="paragraph" style:parent-style-name="Normal">
      <style:paragraph-properties style:tab-stop-distance="1.249cm" fo:text-align="justify" fo:margin-left="0cm" fo:text-indent="1.249cm" fo:widows="2" fo:orphans="2"/>
    </style:style>
    <style:style style:name="ID0EIZDI" style:family="paragraph" style:parent-style-name="Normal">
      <style:paragraph-properties style:tab-stop-distance="1.249cm" fo:text-align="justify" fo:margin-left="1.249cm" fo:widows="2" fo:orphans="2"/>
    </style:style>
    <style:style style:name="ID0EVZDI" style:family="paragraph" style:parent-style-name="Normal">
      <style:paragraph-properties style:tab-stop-distance="1.249cm" fo:text-align="justify" fo:margin-left="0cm" fo:text-indent="1.249cm" fo:widows="2" fo:orphans="2"/>
    </style:style>
    <style:style style:name="ID0EC1DI" style:family="paragraph" style:parent-style-name="Normal">
      <style:paragraph-properties style:tab-stop-distance="1.249cm" fo:text-align="justify" fo:margin-left="0cm" fo:text-indent="1.249cm" fo:widows="2" fo:orphans="2"/>
    </style:style>
    <style:style style:name="ID0EP1DI" style:family="paragraph" style:parent-style-name="Normal">
      <style:paragraph-properties style:tab-stop-distance="1.249cm" fo:text-align="justify" fo:margin-left="1.249cm" fo:widows="2" fo:orphans="2"/>
    </style:style>
    <style:style style:name="ID0E31DI" style:family="paragraph" style:parent-style-name="Normal">
      <style:paragraph-properties style:tab-stop-distance="1.249cm" fo:text-align="justify" fo:margin-left="0cm" fo:widows="2" fo:orphans="2"/>
    </style:style>
    <style:style style:name="ID0ED2DI" style:family="paragraph" style:parent-style-name="Normal">
      <style:paragraph-properties style:tab-stop-distance="1.249cm" fo:text-align="justify" fo:margin-left="0cm" fo:text-indent="1.249cm" fo:widows="2" fo:orphans="2"/>
    </style:style>
    <style:style style:name="ID0E52DI" style:family="text">
      <style:text-properties fo:font-weight="bold" style:font-weight-complex="bold"/>
    </style:style>
    <style:style style:name="ID0ED3DI" style:family="text">
      <style:text-properties style:font-name="Times New Roman" style:font-name-complex="Times New Roman"/>
    </style:style>
    <style:style style:name="ID0EG3DI" style:family="text">
      <style:text-properties fo:font-weight="bold" style:font-weight-complex="bold"/>
    </style:style>
    <style:style style:name="ID0EO3DI" style:family="paragraph" style:parent-style-name="Normal">
      <style:paragraph-properties style:tab-stop-distance="1.249cm" fo:text-align="justify" fo:margin-left="0cm" fo:widows="2" fo:orphans="2"/>
    </style:style>
    <style:style style:name="ID0EY3DI" style:family="paragraph" style:parent-style-name="Normal">
      <style:paragraph-properties style:tab-stop-distance="1.249cm" fo:text-align="justify" fo:margin-left="0cm" fo:widows="2" fo:orphans="2"/>
    </style:style>
    <style:style style:name="ID0EC4DI" style:family="paragraph" style:parent-style-name="Normal">
      <style:paragraph-properties style:tab-stop-distance="1.249cm" fo:margin-left="0cm" fo:widows="2" fo:orphans="2"/>
    </style:style>
    <style:style style:name="ID0E34DI" style:family="text">
      <style:text-properties fo:font-weight="bold" style:font-weight-complex="bold"/>
    </style:style>
    <style:style style:name="ID0EB5DI" style:family="text">
      <style:text-properties style:font-name="Times New Roman" style:font-name-complex="Times New Roman"/>
    </style:style>
    <style:style style:name="ID0EE5DI" style:family="text">
      <style:text-properties fo:font-weight="bold" style:font-weight-complex="bold"/>
    </style:style>
    <style:style style:name="ID0EM5DI" style:family="paragraph" style:parent-style-name="Normal">
      <style:paragraph-properties style:tab-stop-distance="1.249cm" fo:text-align="justify" fo:margin-left="0cm" fo:widows="2" fo:orphans="2"/>
    </style:style>
    <style:style style:name="ID0EW5DI" style:family="paragraph" style:parent-style-name="Normal">
      <style:paragraph-properties style:tab-stop-distance="1.249cm" fo:text-align="justify" fo:margin-left="0cm" fo:widows="2" fo:orphans="2"/>
    </style:style>
    <style:style style:name="ID0EB6DI" style:family="paragraph" style:parent-style-name="Normal">
      <style:paragraph-properties style:tab-stop-distance="1.249cm" fo:text-align="justify" fo:margin-left="0cm" fo:widows="2" fo:orphans="2"/>
    </style:style>
    <style:style style:name="ID0EM6DI" style:family="paragraph" style:parent-style-name="Normal">
      <style:paragraph-properties style:tab-stop-distance="1.249cm" fo:text-align="justify" fo:margin-left="0cm" fo:widows="2" fo:orphans="2"/>
    </style:style>
    <style:style style:name="ID0ET6DI" style:family="paragraph" style:parent-style-name="Normal">
      <style:paragraph-properties style:tab-stop-distance="1.249cm" fo:text-align="justify" fo:margin-left="0cm" fo:widows="2" fo:orphans="2"/>
    </style:style>
    <style:style style:name="ID0EQAAK" style:family="text">
      <style:text-properties fo:font-weight="bold" style:font-weight-complex="bold"/>
    </style:style>
    <style:style style:name="ID0EVAAK" style:family="text">
      <style:text-properties style:font-name="Times New Roman" style:font-name-complex="Times New Roman"/>
    </style:style>
    <style:style style:name="ID0EYAAK" style:family="text">
      <style:text-properties fo:font-weight="bold" style:font-weight-complex="bold"/>
    </style:style>
    <style:style style:name="ID0EABAK" style:family="paragraph" style:parent-style-name="Normal">
      <style:paragraph-properties style:tab-stop-distance="1.249cm" fo:text-align="justify" fo:margin-left="0cm" fo:widows="2" fo:orphans="2"/>
    </style:style>
    <style:style style:name="ID0EKBAK" style:family="paragraph" style:parent-style-name="Normal">
      <style:paragraph-properties style:tab-stop-distance="1.249cm" fo:text-align="justify" fo:margin-left="0cm" fo:widows="2" fo:orphans="2"/>
    </style:style>
    <style:style style:name="ID0EYBAK" style:family="paragraph" style:parent-style-name="Normal">
      <style:paragraph-properties style:tab-stop-distance="1.249cm" fo:text-align="justify" fo:margin-left="0cm" fo:widows="2" fo:orphans="2"/>
    </style:style>
    <style:style style:name="ID0EDCAK" style:family="paragraph" style:parent-style-name="Normal">
      <style:paragraph-properties style:tab-stop-distance="1.249cm" fo:text-align="justify" fo:margin-left="0cm" fo:widows="2" fo:orphans="2"/>
    </style:style>
    <style:style style:name="ID0ENCAK" style:family="paragraph" style:parent-style-name="Normal">
      <style:paragraph-properties style:tab-stop-distance="1.249cm" fo:text-align="justify" fo:margin-left="0cm" fo:widows="2" fo:orphans="2"/>
    </style:style>
    <style:style style:name="ID0EYCAK" style:family="paragraph" style:parent-style-name="Normal">
      <style:paragraph-properties style:tab-stop-distance="1.249cm" fo:text-align="justify" fo:margin-left="0cm" fo:widows="2" fo:orphans="2"/>
    </style:style>
    <style:style style:name="ID0EDDAK" style:family="paragraph" style:parent-style-name="Normal">
      <style:paragraph-properties style:tab-stop-distance="1.249cm" fo:text-align="justify" fo:margin-left="0cm" fo:widows="2" fo:orphans="2"/>
    </style:style>
    <style:style style:name="ID0E5DAK" style:family="paragraph" style:parent-style-name="Normal">
      <style:paragraph-properties style:tab-stop-distance="1.249cm" fo:text-align="justify" fo:margin-left="0cm" fo:widows="2" fo:orphans="2"/>
    </style:style>
    <style:style style:name="ID0EJEAK" style:family="paragraph" style:parent-style-name="Normal">
      <style:paragraph-properties style:tab-stop-distance="1.249cm" fo:text-align="justify" fo:margin-left="0cm" fo:widows="2" fo:orphans="2"/>
    </style:style>
    <style:style style:name="ID0EQEAK" style:family="paragraph" style:parent-style-name="Normal">
      <style:paragraph-properties style:tab-stop-distance="1.249cm" fo:margin-left="0cm" fo:text-indent="1.249cm" fo:widows="2" fo:orphans="2"/>
    </style:style>
    <style:style style:name="ID0EDFAK" style:family="text">
      <style:text-properties fo:font-weight="bold" style:font-weight-complex="bold"/>
    </style:style>
    <style:style style:name="ID0EJFAK" style:family="paragraph">
      <style:paragraph-properties/>
    </style:style>
    <style:style style:name="ID0ENFAK" style:family="paragraph" style:parent-style-name="Normal">
      <style:paragraph-properties style:tab-stop-distance="1.249cm" fo:margin-left="0cm" fo:widows="2" fo:orphans="2"/>
    </style:style>
    <style:style style:name="ID0EHGAK" style:family="text">
      <style:text-properties fo:font-weight="bold" style:font-weight-complex="bold"/>
    </style:style>
    <style:style style:name="ID0EMGAK" style:family="text">
      <style:text-properties style:font-name="Times New Roman" style:font-name-complex="Times New Roman"/>
    </style:style>
    <style:style style:name="ID0EPGAK" style:family="text">
      <style:text-properties fo:font-weight="bold" style:font-weight-complex="bold"/>
    </style:style>
    <style:style style:name="ID0EXGAK" style:family="paragraph" style:parent-style-name="Normal">
      <style:paragraph-properties style:tab-stop-distance="1.249cm" fo:text-align="justify" fo:margin-left="0cm" fo:widows="2" fo:orphans="2"/>
    </style:style>
    <style:style style:name="ID0EEHAK" style:family="text">
      <style:text-properties style:text-position="super 58%"/>
    </style:style>
    <style:style style:name="ID0EOHAK" style:family="text">
      <style:text-properties style:text-position="super 58%"/>
    </style:style>
    <style:style style:name="ID0EYHAK" style:family="text">
      <style:text-properties style:text-position="super 58%"/>
    </style:style>
    <style:style style:name="ID0EDIAK" style:family="text">
      <style:text-properties style:text-position="super 58%"/>
    </style:style>
    <style:style style:name="ID0ENIAK" style:family="text">
      <style:text-properties style:text-position="super 58%"/>
    </style:style>
    <style:style style:name="ID0ETIAK" style:family="paragraph" style:parent-style-name="Normal">
      <style:paragraph-properties style:tab-stop-distance="1.249cm" fo:text-align="justify" fo:margin-left="0cm" fo:widows="2" fo:orphans="2"/>
    </style:style>
    <style:style style:name="ID0E4IAK" style:family="text">
      <style:text-properties style:text-position="super 58%"/>
    </style:style>
    <style:style style:name="ID0EHJAK" style:family="text">
      <style:text-properties style:text-position="super 58%"/>
    </style:style>
    <style:style style:name="ID0ERJAK" style:family="text">
      <style:text-properties style:text-position="super 58%"/>
    </style:style>
    <style:style style:name="ID0E3JAK" style:family="text">
      <style:text-properties style:text-position="super 58%"/>
    </style:style>
    <style:style style:name="ID0EGKAK" style:family="text">
      <style:text-properties style:text-position="super 58%"/>
    </style:style>
    <style:style style:name="ID0EMKAK" style:family="paragraph" style:parent-style-name="Normal">
      <style:paragraph-properties style:tab-stop-distance="1.249cm" fo:text-align="justify" fo:margin-left="0cm" fo:widows="2" fo:orphans="2"/>
    </style:style>
    <style:style style:name="ID0E2KAK" style:family="text">
      <style:text-properties style:text-position="super 58%"/>
    </style:style>
    <style:style style:name="ID0EJLAK" style:family="text">
      <style:text-properties style:text-position="super 58%"/>
    </style:style>
    <style:style style:name="ID0ETLAK" style:family="paragraph" style:parent-style-name="Normal">
      <style:paragraph-properties style:tab-stop-distance="1.249cm" fo:text-align="justify" fo:margin-left="0cm" fo:widows="2" fo:orphans="2"/>
    </style:style>
    <style:style style:name="ID0E4LAK" style:family="paragraph" style:parent-style-name="Normal">
      <style:paragraph-properties style:tab-stop-distance="1.249cm" fo:text-align="justify" fo:margin-left="0cm" fo:widows="2" fo:orphans="2"/>
    </style:style>
    <style:style style:name="ID0EHMAK" style:family="paragraph" style:parent-style-name="Normal">
      <style:paragraph-properties style:tab-stop-distance="1.249cm" fo:text-align="justify" fo:margin-left="0cm" fo:text-indent="1.249cm" fo:widows="2" fo:orphans="2"/>
    </style:style>
    <style:style style:name="ID0ECNAK" style:family="text">
      <style:text-properties fo:font-weight="bold" style:font-weight-complex="bold"/>
    </style:style>
    <style:style style:name="ID0EHNAK" style:family="text">
      <style:text-properties style:font-name="Times New Roman" style:font-name-complex="Times New Roman"/>
    </style:style>
    <style:style style:name="ID0EKNAK" style:family="text">
      <style:text-properties fo:font-weight="bold" style:font-weight-complex="bold"/>
    </style:style>
    <style:style style:name="ID0ESNAK" style:family="paragraph" style:parent-style-name="Tekstpodstawowy">
      <style:paragraph-properties style:tab-stop-distance="1.249cm" fo:text-align="justify" fo:margin-left="0cm" fo:widows="2" fo:orphans="2"/>
    </style:style>
    <style:style style:name="ID0E5NAK" style:family="text">
      <style:text-properties fo:font-size="12pt"/>
    </style:style>
    <style:style style:name="ID0EEOAK" style:family="paragraph" style:parent-style-name="Normal">
      <style:paragraph-properties style:tab-stop-distance="1.249cm" fo:text-align="justify" fo:margin-left="0cm" fo:widows="2" fo:orphans="2"/>
    </style:style>
    <style:style style:name="ID0EXOAK" style:family="paragraph" style:parent-style-name="Normal">
      <style:paragraph-properties style:tab-stop-distance="1.249cm" fo:text-align="justify" fo:margin-left="0cm" fo:text-indent="1.249cm" fo:widows="2" fo:orphans="2"/>
    </style:style>
    <style:style style:name="ID0ESPAK" style:family="text">
      <style:text-properties fo:font-weight="bold" style:font-weight-complex="bold"/>
    </style:style>
    <style:style style:name="ID0EXPAK" style:family="text">
      <style:text-properties style:font-name="Times New Roman" style:font-name-complex="Times New Roman"/>
    </style:style>
    <style:style style:name="ID0E1PAK" style:family="text">
      <style:text-properties fo:font-weight="bold" style:font-weight-complex="bold"/>
    </style:style>
    <style:style style:name="ID0ECQAK" style:family="paragraph" style:parent-style-name="Normal">
      <style:paragraph-properties style:tab-stop-distance="1.249cm" fo:text-align="justify" fo:margin-left="0cm" fo:widows="2" fo:orphans="2"/>
    </style:style>
    <style:style style:name="ID0ETQAK" style:family="paragraph" style:parent-style-name="Normal">
      <style:paragraph-properties style:tab-stop-distance="1.249cm" fo:text-align="justify" fo:margin-left="0cm" fo:text-indent="1.249cm" fo:widows="2" fo:orphans="2"/>
    </style:style>
    <style:style style:name="ID0E3QAK" style:family="paragraph" style:parent-style-name="Normal">
      <style:paragraph-properties style:tab-stop-distance="1.249cm" fo:text-align="justify" fo:margin-left="0cm" fo:text-indent="1.249cm" fo:widows="2" fo:orphans="2"/>
    </style:style>
    <style:style style:name="ID0EXRAK" style:family="text">
      <style:text-properties fo:font-weight="bold" style:font-weight-complex="bold"/>
    </style:style>
    <style:style style:name="ID0E3RAK" style:family="text">
      <style:text-properties style:font-name="Times New Roman" style:font-name-complex="Times New Roman"/>
    </style:style>
    <style:style style:name="ID0E6RAK" style:family="text">
      <style:text-properties fo:font-weight="bold" style:font-weight-complex="bold"/>
    </style:style>
    <style:style style:name="ID0EHSAK" style:family="paragraph" style:parent-style-name="Normal">
      <style:paragraph-properties style:tab-stop-distance="1.249cm" fo:text-align="justify" fo:margin-left="0cm" fo:widows="2" fo:orphans="2"/>
    </style:style>
    <style:style style:name="ID0ERSAK" style:family="paragraph" style:parent-style-name="Normal">
      <style:paragraph-properties style:tab-stop-distance="1.249cm" fo:text-align="justify" fo:margin-left="0cm" fo:widows="2" fo:orphans="2"/>
    </style:style>
    <style:style style:name="ID0E2SAK" style:family="paragraph" style:parent-style-name="Normal">
      <style:paragraph-properties style:tab-stop-distance="1.249cm" fo:text-align="justify" fo:margin-left="0cm" fo:widows="2" fo:orphans="2"/>
    </style:style>
    <style:style style:name="ID0E1TAK" style:family="paragraph" style:parent-style-name="Normal">
      <style:paragraph-properties style:tab-stop-distance="1.249cm" fo:text-align="justify" fo:margin-left="0cm" fo:widows="2" fo:orphans="2"/>
    </style:style>
    <style:style style:name="ID0EEUAK" style:family="paragraph">
      <style:paragraph-properties/>
    </style:style>
    <style:style style:name="ID0EIUAK" style:family="paragraph" style:parent-style-name="Normal">
      <style:paragraph-properties style:tab-stop-distance="1.249cm" fo:margin-left="0cm" fo:widows="2" fo:orphans="2"/>
    </style:style>
    <style:style style:name="ID0ECVAK" style:family="text">
      <style:text-properties fo:font-weight="bold" style:font-weight-complex="bold"/>
    </style:style>
    <style:style style:name="ID0EHVAK" style:family="text">
      <style:text-properties style:font-name="Times New Roman" style:font-name-complex="Times New Roman"/>
    </style:style>
    <style:style style:name="ID0EKVAK" style:family="text">
      <style:text-properties fo:font-weight="bold" style:font-weight-complex="bold"/>
    </style:style>
    <style:style style:name="ID0ESVAK" style:family="paragraph">
      <style:paragraph-properties/>
    </style:style>
    <style:style style:name="ID0EZVAK" style:family="paragraph">
      <style:paragraph-properties/>
    </style:style>
    <style:style style:name="ID0E4VAK" style:family="paragraph">
      <style:paragraph-properties/>
    </style:style>
    <style:style style:name="ID0EBWAK" style:family="paragraph">
      <style:paragraph-properties/>
    </style:style>
    <style:style style:name="ID0ECXAK" style:family="paragraph">
      <style:paragraph-properties/>
    </style:style>
    <style:style style:name="ID0EGXAK" style:family="paragraph">
      <style:paragraph-properties/>
    </style:style>
    <style:style style:name="ID0EKXAK" style:family="paragraph">
      <style:paragraph-properties/>
    </style:style>
    <text:list-style xmlns:xlink="http://www.w3.org/1999/xlink" xmlns:r="http://schemas.openxmlformats.org/officeDocument/2006/relationships" style:name="L4">
      <text:list-level-style-number text:level="1" style:num-suffix="." style:num-format="1">
        <style:list-level-properties text:space-before="0cm" text:min-label-width=".635cm" text:min-label-distance="0cm" fo:text-align="left"/>
      </text:list-level-style-number>
      <text:list-level-style-bullet text:level="2" text:bullet-char="">
        <style:list-level-properties text:space-before="1.27cm" text:min-label-width=".635cm" text:min-label-distance="0cm" fo:text-align="left"/>
        <style:text-properties style:font-name="Wingdings"/>
      </text:list-level-style-bullet>
      <text:list-level-style-number text:level="3" style:num-suffix="." style:num-format="i">
        <style:list-level-properties text:space-before="2.858cm" text:min-label-width=".318cm" text:min-label-distance="0cm" fo:text-align="left"/>
      </text:list-level-style-number>
      <text:list-level-style-number text:level="4" style:num-suffix="." style:num-format="1">
        <style:list-level-properties text:space-before="3.81cm" text:min-label-width=".635cm" text:min-label-distance="0cm" fo:text-align="left"/>
      </text:list-level-style-number>
      <text:list-level-style-number text:level="5" style:num-suffix="." style:num-format="a">
        <style:list-level-properties text:space-before="5.08cm" text:min-label-width=".635cm" text:min-label-distance="0cm" fo:text-align="left"/>
      </text:list-level-style-number>
      <text:list-level-style-number text:level="6" style:num-suffix="." style:num-format="i">
        <style:list-level-properties text:space-before="6.668cm" text:min-label-width=".318cm" text:min-label-distance="0cm" fo:text-align="left"/>
      </text:list-level-style-number>
      <text:list-level-style-number text:level="7" style:num-suffix="." style:num-format="1">
        <style:list-level-properties text:space-before="7.62cm" text:min-label-width=".635cm" text:min-label-distance="0cm" fo:text-align="left"/>
      </text:list-level-style-number>
      <text:list-level-style-number text:level="8" style:num-suffix="." style:num-format="a">
        <style:list-level-properties text:space-before="8.89cm" text:min-label-width=".635cm" text:min-label-distance="0cm" fo:text-align="left"/>
      </text:list-level-style-number>
      <text:list-level-style-number text:level="9" style:num-suffix="." style:num-format="i">
        <style:list-level-properties text:space-before="10.478cm" text:min-label-width=".318cm" text:min-label-distance="0cm" fo:text-align="left"/>
      </text:list-level-style-number>
    </text:list-style>
    <text:list-style xmlns:xlink="http://www.w3.org/1999/xlink" xmlns:r="http://schemas.openxmlformats.org/officeDocument/2006/relationships" style:name="L15">
      <text:list-level-style-number text:level="1" style:num-suffix="." style:num-format="1">
        <style:list-level-properties text:space-before=".635cm" text:min-label-width=".635cm" text:min-label-distance="0cm" fo:text-align="left"/>
      </text:list-level-style-number>
      <text:list-level-style-number text:level="2" style:num-suffix="." style:num-format="a">
        <style:list-level-properties text:space-before="1.905cm" text:min-label-width=".635cm" text:min-label-distance="0cm" fo:text-align="left"/>
      </text:list-level-style-number>
      <text:list-level-style-number text:level="3" style:num-suffix="." style:num-format="i">
        <style:list-level-properties text:space-before="3.493cm" text:min-label-width=".318cm" text:min-label-distance="0cm" fo:text-align="left"/>
      </text:list-level-style-number>
      <text:list-level-style-number text:level="4" style:num-suffix="." style:num-format="1">
        <style:list-level-properties text:space-before="4.445cm" text:min-label-width=".635cm" text:min-label-distance="0cm" fo:text-align="left"/>
      </text:list-level-style-number>
      <text:list-level-style-number text:level="5" style:num-suffix="." style:num-format="a">
        <style:list-level-properties text:space-before="5.715cm" text:min-label-width=".635cm" text:min-label-distance="0cm" fo:text-align="left"/>
      </text:list-level-style-number>
      <text:list-level-style-number text:level="6" style:num-suffix="." style:num-format="i">
        <style:list-level-properties text:space-before="7.303cm" text:min-label-width=".318cm" text:min-label-distance="0cm" fo:text-align="left"/>
      </text:list-level-style-number>
      <text:list-level-style-number text:level="7" style:num-suffix="." style:num-format="1">
        <style:list-level-properties text:space-before="8.255cm" text:min-label-width=".635cm" text:min-label-distance="0cm" fo:text-align="left"/>
      </text:list-level-style-number>
      <text:list-level-style-number text:level="8" style:num-suffix="." style:num-format="a">
        <style:list-level-properties text:space-before="9.525cm" text:min-label-width=".635cm" text:min-label-distance="0cm" fo:text-align="left"/>
      </text:list-level-style-number>
      <text:list-level-style-number text:level="9" style:num-suffix="." style:num-format="i">
        <style:list-level-properties text:space-before="11.113cm" text:min-label-width=".318cm" text:min-label-distance="0cm" fo:text-align="left"/>
      </text:list-level-style-number>
    </text:list-style>
    <text:list-style xmlns:xlink="http://www.w3.org/1999/xlink" xmlns:r="http://schemas.openxmlformats.org/officeDocument/2006/relationships" style:name="L24">
      <text:list-level-style-number text:level="1" style:num-suffix="." style:num-format="1">
        <style:list-level-properties text:space-before="0cm" text:min-label-width=".635cm" text:min-label-distance="0cm" fo:text-align="left"/>
      </text:list-level-style-number>
      <text:list-level-style-number text:level="2" style:num-suffix="." style:num-format="a">
        <style:list-level-properties text:space-before="1.27cm" text:min-label-width=".635cm" text:min-label-distance="0cm" fo:text-align="left"/>
      </text:list-level-style-number>
      <text:list-level-style-number text:level="3" style:num-suffix="." style:num-format="i">
        <style:list-level-properties text:space-before="2.858cm" text:min-label-width=".318cm" text:min-label-distance="0cm" fo:text-align="left"/>
      </text:list-level-style-number>
      <text:list-level-style-number text:level="4" style:num-suffix="." style:num-format="1">
        <style:list-level-properties text:space-before="3.81cm" text:min-label-width=".635cm" text:min-label-distance="0cm" fo:text-align="left"/>
      </text:list-level-style-number>
      <text:list-level-style-number text:level="5" style:num-suffix="." style:num-format="a">
        <style:list-level-properties text:space-before="5.08cm" text:min-label-width=".635cm" text:min-label-distance="0cm" fo:text-align="left"/>
      </text:list-level-style-number>
      <text:list-level-style-number text:level="6" style:num-suffix="." style:num-format="i">
        <style:list-level-properties text:space-before="6.668cm" text:min-label-width=".318cm" text:min-label-distance="0cm" fo:text-align="left"/>
      </text:list-level-style-number>
      <text:list-level-style-number text:level="7" style:num-suffix="." style:num-format="1">
        <style:list-level-properties text:space-before="7.62cm" text:min-label-width=".635cm" text:min-label-distance="0cm" fo:text-align="left"/>
      </text:list-level-style-number>
      <text:list-level-style-number text:level="8" style:num-suffix="." style:num-format="a">
        <style:list-level-properties text:space-before="8.89cm" text:min-label-width=".635cm" text:min-label-distance="0cm" fo:text-align="left"/>
      </text:list-level-style-number>
      <text:list-level-style-number text:level="9" style:num-suffix="." style:num-format="i">
        <style:list-level-properties text:space-before="10.478cm" text:min-label-width=".318cm" text:min-label-distance="0cm" fo:text-align="left"/>
      </text:list-level-style-number>
    </text:list-style>
    <text:list-style xmlns:xlink="http://www.w3.org/1999/xlink" xmlns:r="http://schemas.openxmlformats.org/officeDocument/2006/relationships" style:name="L0">
      <text:list-level-style-number text:level="1" style:num-suffix="." style:num-format="1">
        <style:list-level-properties text:space-before=".635cm" text:min-label-width=".635cm" text:min-label-distance="0cm" fo:text-align="left"/>
      </text:list-level-style-number>
      <text:list-level-style-number text:level="2" style:num-suffix="." style:num-format="a">
        <style:list-level-properties text:space-before="1.905cm" text:min-label-width=".635cm" text:min-label-distance="0cm" fo:text-align="left"/>
      </text:list-level-style-number>
      <text:list-level-style-number text:level="3" style:num-suffix="." style:num-format="i">
        <style:list-level-properties text:space-before="3.493cm" text:min-label-width=".318cm" text:min-label-distance="0cm" fo:text-align="left"/>
      </text:list-level-style-number>
      <text:list-level-style-number text:level="4" style:num-suffix="." style:num-format="1">
        <style:list-level-properties text:space-before="4.445cm" text:min-label-width=".635cm" text:min-label-distance="0cm" fo:text-align="left"/>
      </text:list-level-style-number>
      <text:list-level-style-number text:level="5" style:num-suffix="." style:num-format="a">
        <style:list-level-properties text:space-before="5.715cm" text:min-label-width=".635cm" text:min-label-distance="0cm" fo:text-align="left"/>
      </text:list-level-style-number>
      <text:list-level-style-number text:level="6" style:num-suffix="." style:num-format="i">
        <style:list-level-properties text:space-before="7.303cm" text:min-label-width=".318cm" text:min-label-distance="0cm" fo:text-align="left"/>
      </text:list-level-style-number>
      <text:list-level-style-number text:level="7" style:num-suffix="." style:num-format="1">
        <style:list-level-properties text:space-before="8.255cm" text:min-label-width=".635cm" text:min-label-distance="0cm" fo:text-align="left"/>
      </text:list-level-style-number>
      <text:list-level-style-number text:level="8" style:num-suffix="." style:num-format="a">
        <style:list-level-properties text:space-before="9.525cm" text:min-label-width=".635cm" text:min-label-distance="0cm" fo:text-align="left"/>
      </text:list-level-style-number>
      <text:list-level-style-number text:level="9" style:num-suffix="." style:num-format="i">
        <style:list-level-properties text:space-before="11.113cm" text:min-label-width=".318cm" text:min-label-distance="0cm" fo:text-align="left"/>
      </text:list-level-style-number>
    </text:list-style>
    <text:list-style xmlns:xlink="http://www.w3.org/1999/xlink" xmlns:r="http://schemas.openxmlformats.org/officeDocument/2006/relationships" style:name="L23">
      <text:list-level-style-number text:level="1" style:num-suffix="." style:num-format="1">
        <style:list-level-properties text:space-before="0cm" text:min-label-width=".688cm" text:min-label-distance="0cm" fo:text-align="left"/>
      </text:list-level-style-number>
      <text:list-level-style-number text:level="2" style:num-suffix="." style:num-format="a">
        <style:list-level-properties text:space-before="1.27cm" text:min-label-width=".635cm" text:min-label-distance="0cm" fo:text-align="left"/>
      </text:list-level-style-number>
      <text:list-level-style-number text:level="3" style:num-suffix="." style:num-format="i">
        <style:list-level-properties text:space-before="2.858cm" text:min-label-width=".318cm" text:min-label-distance="0cm" fo:text-align="left"/>
      </text:list-level-style-number>
      <text:list-level-style-number text:level="4" style:num-suffix="." style:num-format="1">
        <style:list-level-properties text:space-before="3.81cm" text:min-label-width=".635cm" text:min-label-distance="0cm" fo:text-align="left"/>
      </text:list-level-style-number>
      <text:list-level-style-number text:level="5" style:num-suffix="." style:num-format="a">
        <style:list-level-properties text:space-before="5.08cm" text:min-label-width=".635cm" text:min-label-distance="0cm" fo:text-align="left"/>
      </text:list-level-style-number>
      <text:list-level-style-number text:level="6" style:num-suffix="." style:num-format="i">
        <style:list-level-properties text:space-before="6.668cm" text:min-label-width=".318cm" text:min-label-distance="0cm" fo:text-align="left"/>
      </text:list-level-style-number>
      <text:list-level-style-number text:level="7" style:num-suffix="." style:num-format="1">
        <style:list-level-properties text:space-before="7.62cm" text:min-label-width=".635cm" text:min-label-distance="0cm" fo:text-align="left"/>
      </text:list-level-style-number>
      <text:list-level-style-number text:level="8" style:num-suffix="." style:num-format="a">
        <style:list-level-properties text:space-before="8.89cm" text:min-label-width=".635cm" text:min-label-distance="0cm" fo:text-align="left"/>
      </text:list-level-style-number>
      <text:list-level-style-number text:level="9" style:num-suffix="." style:num-format="i">
        <style:list-level-properties text:space-before="10.478cm" text:min-label-width=".318cm" text:min-label-distance="0cm" fo:text-align="left"/>
      </text:list-level-style-number>
    </text:list-style>
    <text:list-style xmlns:xlink="http://www.w3.org/1999/xlink" xmlns:r="http://schemas.openxmlformats.org/officeDocument/2006/relationships" style:name="L9">
      <text:list-level-style-number text:level="1" style:num-suffix="." style:num-format="1">
        <style:list-level-properties text:space-before="0cm" text:min-label-width=".688cm" text:min-label-distance="0cm" fo:text-align="left"/>
      </text:list-level-style-number>
      <text:list-level-style-number text:level="2" style:num-suffix="." style:num-format="a">
        <style:list-level-properties text:space-before="1.905cm" text:min-label-width=".635cm" text:min-label-distance="0cm" fo:text-align="left"/>
      </text:list-level-style-number>
      <text:list-level-style-number text:level="3" style:num-suffix="." style:num-format="i">
        <style:list-level-properties text:space-before="3.493cm" text:min-label-width=".318cm" text:min-label-distance="0cm" fo:text-align="left"/>
      </text:list-level-style-number>
      <text:list-level-style-number text:level="4" style:num-suffix="." style:num-format="1">
        <style:list-level-properties text:space-before="4.445cm" text:min-label-width=".635cm" text:min-label-distance="0cm" fo:text-align="left"/>
      </text:list-level-style-number>
      <text:list-level-style-number text:level="5" style:num-suffix="." style:num-format="a">
        <style:list-level-properties text:space-before="5.715cm" text:min-label-width=".635cm" text:min-label-distance="0cm" fo:text-align="left"/>
      </text:list-level-style-number>
      <text:list-level-style-number text:level="6" style:num-suffix="." style:num-format="i">
        <style:list-level-properties text:space-before="7.303cm" text:min-label-width=".318cm" text:min-label-distance="0cm" fo:text-align="left"/>
      </text:list-level-style-number>
      <text:list-level-style-number text:level="7" style:num-suffix="." style:num-format="1">
        <style:list-level-properties text:space-before="8.255cm" text:min-label-width=".635cm" text:min-label-distance="0cm" fo:text-align="left"/>
      </text:list-level-style-number>
      <text:list-level-style-number text:level="8" style:num-suffix="." style:num-format="a">
        <style:list-level-properties text:space-before="9.525cm" text:min-label-width=".635cm" text:min-label-distance="0cm" fo:text-align="left"/>
      </text:list-level-style-number>
      <text:list-level-style-number text:level="9" style:num-suffix="." style:num-format="i">
        <style:list-level-properties text:space-before="11.113cm" text:min-label-width=".318cm" text:min-label-distance="0cm" fo:text-align="left"/>
      </text:list-level-style-number>
    </text:list-style>
    <text:list-style xmlns:xlink="http://www.w3.org/1999/xlink" xmlns:r="http://schemas.openxmlformats.org/officeDocument/2006/relationships" style:name="L21">
      <text:list-level-style-number text:level="1" style:num-suffix="." style:num-format="1">
        <style:list-level-properties text:space-before=".635cm" text:min-label-width=".635cm" text:min-label-distance="0cm" fo:text-align="left"/>
      </text:list-level-style-number>
      <text:list-level-style-number text:level="2" style:num-suffix="." style:num-format="a">
        <style:list-level-properties text:space-before="1.905cm" text:min-label-width=".635cm" text:min-label-distance="0cm" fo:text-align="left"/>
      </text:list-level-style-number>
      <text:list-level-style-number text:level="3" style:num-suffix="." style:num-format="i">
        <style:list-level-properties text:space-before="3.493cm" text:min-label-width=".318cm" text:min-label-distance="0cm" fo:text-align="left"/>
      </text:list-level-style-number>
      <text:list-level-style-number text:level="4" style:num-suffix="." style:num-format="1">
        <style:list-level-properties text:space-before="4.445cm" text:min-label-width=".635cm" text:min-label-distance="0cm" fo:text-align="left"/>
      </text:list-level-style-number>
      <text:list-level-style-number text:level="5" style:num-suffix="." style:num-format="a">
        <style:list-level-properties text:space-before="5.715cm" text:min-label-width=".635cm" text:min-label-distance="0cm" fo:text-align="left"/>
      </text:list-level-style-number>
      <text:list-level-style-number text:level="6" style:num-suffix="." style:num-format="i">
        <style:list-level-properties text:space-before="7.303cm" text:min-label-width=".318cm" text:min-label-distance="0cm" fo:text-align="left"/>
      </text:list-level-style-number>
      <text:list-level-style-number text:level="7" style:num-suffix="." style:num-format="1">
        <style:list-level-properties text:space-before="8.255cm" text:min-label-width=".635cm" text:min-label-distance="0cm" fo:text-align="left"/>
      </text:list-level-style-number>
      <text:list-level-style-number text:level="8" style:num-suffix="." style:num-format="a">
        <style:list-level-properties text:space-before="9.525cm" text:min-label-width=".635cm" text:min-label-distance="0cm" fo:text-align="left"/>
      </text:list-level-style-number>
      <text:list-level-style-number text:level="9" style:num-suffix="." style:num-format="i">
        <style:list-level-properties text:space-before="11.113cm" text:min-label-width=".318cm" text:min-label-distance="0cm" fo:text-align="left"/>
      </text:list-level-style-number>
    </text:list-style>
    <text:list-style xmlns:xlink="http://www.w3.org/1999/xlink" xmlns:r="http://schemas.openxmlformats.org/officeDocument/2006/relationships" style:name="L6">
      <text:list-level-style-number text:level="1" style:num-suffix="." style:num-format="1">
        <style:list-level-properties text:space-before=".635cm" text:min-label-width=".635cm" text:min-label-distance="0cm" fo:text-align="left"/>
      </text:list-level-style-number>
      <text:list-level-style-number text:level="2" style:num-suffix="." style:num-format="a">
        <style:list-level-properties text:space-before="1.905cm" text:min-label-width=".635cm" text:min-label-distance="0cm" fo:text-align="left"/>
      </text:list-level-style-number>
      <text:list-level-style-number text:level="3" style:num-suffix="." style:num-format="i">
        <style:list-level-properties text:space-before="3.493cm" text:min-label-width=".318cm" text:min-label-distance="0cm" fo:text-align="left"/>
      </text:list-level-style-number>
      <text:list-level-style-number text:level="4" style:num-suffix="." style:num-format="1">
        <style:list-level-properties text:space-before="4.445cm" text:min-label-width=".635cm" text:min-label-distance="0cm" fo:text-align="left"/>
      </text:list-level-style-number>
      <text:list-level-style-number text:level="5" style:num-suffix="." style:num-format="a">
        <style:list-level-properties text:space-before="5.715cm" text:min-label-width=".635cm" text:min-label-distance="0cm" fo:text-align="left"/>
      </text:list-level-style-number>
      <text:list-level-style-number text:level="6" style:num-suffix="." style:num-format="i">
        <style:list-level-properties text:space-before="7.303cm" text:min-label-width=".318cm" text:min-label-distance="0cm" fo:text-align="left"/>
      </text:list-level-style-number>
      <text:list-level-style-number text:level="7" style:num-suffix="." style:num-format="1">
        <style:list-level-properties text:space-before="8.255cm" text:min-label-width=".635cm" text:min-label-distance="0cm" fo:text-align="left"/>
      </text:list-level-style-number>
      <text:list-level-style-number text:level="8" style:num-suffix="." style:num-format="a">
        <style:list-level-properties text:space-before="9.525cm" text:min-label-width=".635cm" text:min-label-distance="0cm" fo:text-align="left"/>
      </text:list-level-style-number>
      <text:list-level-style-number text:level="9" style:num-suffix="." style:num-format="i">
        <style:list-level-properties text:space-before="11.113cm" text:min-label-width=".318cm" text:min-label-distance="0cm" fo:text-align="left"/>
      </text:list-level-style-number>
    </text:list-style>
    <text:list-style xmlns:xlink="http://www.w3.org/1999/xlink" xmlns:r="http://schemas.openxmlformats.org/officeDocument/2006/relationships" style:name="L26">
      <text:list-level-style-number text:level="1" style:num-suffix="." style:num-format="1">
        <style:list-level-properties text:space-before=".635cm" text:min-label-width=".635cm" text:min-label-distance="0cm" fo:text-align="left"/>
      </text:list-level-style-number>
      <text:list-level-style-number text:level="2" style:num-suffix="." style:num-format="a">
        <style:list-level-properties text:space-before="1.905cm" text:min-label-width=".635cm" text:min-label-distance="0cm" fo:text-align="left"/>
      </text:list-level-style-number>
      <text:list-level-style-number text:level="3" style:num-suffix="." style:num-format="i">
        <style:list-level-properties text:space-before="3.493cm" text:min-label-width=".318cm" text:min-label-distance="0cm" fo:text-align="left"/>
      </text:list-level-style-number>
      <text:list-level-style-number text:level="4" style:num-suffix="." style:num-format="1">
        <style:list-level-properties text:space-before="4.445cm" text:min-label-width=".635cm" text:min-label-distance="0cm" fo:text-align="left"/>
      </text:list-level-style-number>
      <text:list-level-style-number text:level="5" style:num-suffix="." style:num-format="a">
        <style:list-level-properties text:space-before="5.715cm" text:min-label-width=".635cm" text:min-label-distance="0cm" fo:text-align="left"/>
      </text:list-level-style-number>
      <text:list-level-style-number text:level="6" style:num-suffix="." style:num-format="i">
        <style:list-level-properties text:space-before="7.303cm" text:min-label-width=".318cm" text:min-label-distance="0cm" fo:text-align="left"/>
      </text:list-level-style-number>
      <text:list-level-style-number text:level="7" style:num-suffix="." style:num-format="1">
        <style:list-level-properties text:space-before="8.255cm" text:min-label-width=".635cm" text:min-label-distance="0cm" fo:text-align="left"/>
      </text:list-level-style-number>
      <text:list-level-style-number text:level="8" style:num-suffix="." style:num-format="a">
        <style:list-level-properties text:space-before="9.525cm" text:min-label-width=".635cm" text:min-label-distance="0cm" fo:text-align="left"/>
      </text:list-level-style-number>
      <text:list-level-style-number text:level="9" style:num-suffix="." style:num-format="i">
        <style:list-level-properties text:space-before="11.113cm" text:min-label-width=".318cm" text:min-label-distance="0cm" fo:text-align="left"/>
      </text:list-level-style-number>
    </text:list-style>
    <text:list-style xmlns:xlink="http://www.w3.org/1999/xlink" xmlns:r="http://schemas.openxmlformats.org/officeDocument/2006/relationships" style:name="L16">
      <text:list-level-style-number text:level="1" style:num-suffix="." style:num-format="1">
        <style:list-level-properties text:space-before=".635cm" text:min-label-width=".635cm" text:min-label-distance="0cm" fo:text-align="left"/>
      </text:list-level-style-number>
      <text:list-level-style-number text:level="2" style:num-suffix="." style:num-format="a">
        <style:list-level-properties text:space-before="1.905cm" text:min-label-width=".635cm" text:min-label-distance="0cm" fo:text-align="left"/>
      </text:list-level-style-number>
      <text:list-level-style-number text:level="3" style:num-suffix="." style:num-format="i">
        <style:list-level-properties text:space-before="3.493cm" text:min-label-width=".318cm" text:min-label-distance="0cm" fo:text-align="left"/>
      </text:list-level-style-number>
      <text:list-level-style-number text:level="4" style:num-suffix="." style:num-format="1">
        <style:list-level-properties text:space-before="4.445cm" text:min-label-width=".635cm" text:min-label-distance="0cm" fo:text-align="left"/>
      </text:list-level-style-number>
      <text:list-level-style-number text:level="5" style:num-suffix="." style:num-format="a">
        <style:list-level-properties text:space-before="5.715cm" text:min-label-width=".635cm" text:min-label-distance="0cm" fo:text-align="left"/>
      </text:list-level-style-number>
      <text:list-level-style-number text:level="6" style:num-suffix="." style:num-format="i">
        <style:list-level-properties text:space-before="7.303cm" text:min-label-width=".318cm" text:min-label-distance="0cm" fo:text-align="left"/>
      </text:list-level-style-number>
      <text:list-level-style-number text:level="7" style:num-suffix="." style:num-format="1">
        <style:list-level-properties text:space-before="8.255cm" text:min-label-width=".635cm" text:min-label-distance="0cm" fo:text-align="left"/>
      </text:list-level-style-number>
      <text:list-level-style-number text:level="8" style:num-suffix="." style:num-format="a">
        <style:list-level-properties text:space-before="9.525cm" text:min-label-width=".635cm" text:min-label-distance="0cm" fo:text-align="left"/>
      </text:list-level-style-number>
      <text:list-level-style-number text:level="9" style:num-suffix="." style:num-format="i">
        <style:list-level-properties text:space-before="11.113cm" text:min-label-width=".318cm" text:min-label-distance="0cm" fo:text-align="left"/>
      </text:list-level-style-number>
    </text:list-style>
    <text:list-style xmlns:xlink="http://www.w3.org/1999/xlink" xmlns:r="http://schemas.openxmlformats.org/officeDocument/2006/relationships" style:name="L5">
      <text:list-level-style-number text:level="1" style:num-suffix="." style:num-format="1">
        <style:list-level-properties text:space-before="0cm" text:min-label-width=".635cm" text:min-label-distance="0cm" fo:text-align="left"/>
      </text:list-level-style-number>
      <text:list-level-style-number text:level="2" style:num-suffix="." style:num-format="a">
        <style:list-level-properties text:space-before="1.27cm" text:min-label-width=".635cm" text:min-label-distance="0cm" fo:text-align="left"/>
      </text:list-level-style-number>
      <text:list-level-style-number text:level="3" style:num-suffix="." style:num-format="i">
        <style:list-level-properties text:space-before="2.858cm" text:min-label-width=".318cm" text:min-label-distance="0cm" fo:text-align="left"/>
      </text:list-level-style-number>
      <text:list-level-style-number text:level="4" style:num-suffix="." style:num-format="1">
        <style:list-level-properties text:space-before="3.81cm" text:min-label-width=".635cm" text:min-label-distance="0cm" fo:text-align="left"/>
      </text:list-level-style-number>
      <text:list-level-style-number text:level="5" style:num-suffix="." style:num-format="a">
        <style:list-level-properties text:space-before="5.08cm" text:min-label-width=".635cm" text:min-label-distance="0cm" fo:text-align="left"/>
      </text:list-level-style-number>
      <text:list-level-style-number text:level="6" style:num-suffix="." style:num-format="i">
        <style:list-level-properties text:space-before="6.668cm" text:min-label-width=".318cm" text:min-label-distance="0cm" fo:text-align="left"/>
      </text:list-level-style-number>
      <text:list-level-style-number text:level="7" style:num-suffix="." style:num-format="1">
        <style:list-level-properties text:space-before="7.62cm" text:min-label-width=".635cm" text:min-label-distance="0cm" fo:text-align="left"/>
      </text:list-level-style-number>
      <text:list-level-style-number text:level="8" style:num-suffix="." style:num-format="a">
        <style:list-level-properties text:space-before="8.89cm" text:min-label-width=".635cm" text:min-label-distance="0cm" fo:text-align="left"/>
      </text:list-level-style-number>
      <text:list-level-style-number text:level="9" style:num-suffix="." style:num-format="i">
        <style:list-level-properties text:space-before="10.478cm" text:min-label-width=".318cm" text:min-label-distance="0cm" fo:text-align="left"/>
      </text:list-level-style-number>
    </text:list-style>
    <text:list-style xmlns:xlink="http://www.w3.org/1999/xlink" xmlns:r="http://schemas.openxmlformats.org/officeDocument/2006/relationships" style:name="L14">
      <text:list-level-style-number text:level="1" style:num-suffix="." style:num-format="1">
        <style:list-level-properties text:space-before=".635cm" text:min-label-width=".635cm" text:min-label-distance="0cm" fo:text-align="left"/>
      </text:list-level-style-number>
      <text:list-level-style-number text:level="2" style:num-suffix="." style:num-format="a">
        <style:list-level-properties text:space-before="1.905cm" text:min-label-width=".635cm" text:min-label-distance="0cm" fo:text-align="left"/>
      </text:list-level-style-number>
      <text:list-level-style-number text:level="3" style:num-suffix="." style:num-format="i">
        <style:list-level-properties text:space-before="3.493cm" text:min-label-width=".318cm" text:min-label-distance="0cm" fo:text-align="left"/>
      </text:list-level-style-number>
      <text:list-level-style-number text:level="4" style:num-suffix="." style:num-format="1">
        <style:list-level-properties text:space-before="4.445cm" text:min-label-width=".635cm" text:min-label-distance="0cm" fo:text-align="left"/>
      </text:list-level-style-number>
      <text:list-level-style-number text:level="5" style:num-suffix="." style:num-format="a">
        <style:list-level-properties text:space-before="5.715cm" text:min-label-width=".635cm" text:min-label-distance="0cm" fo:text-align="left"/>
      </text:list-level-style-number>
      <text:list-level-style-number text:level="6" style:num-suffix="." style:num-format="i">
        <style:list-level-properties text:space-before="7.303cm" text:min-label-width=".318cm" text:min-label-distance="0cm" fo:text-align="left"/>
      </text:list-level-style-number>
      <text:list-level-style-number text:level="7" style:num-suffix="." style:num-format="1">
        <style:list-level-properties text:space-before="8.255cm" text:min-label-width=".635cm" text:min-label-distance="0cm" fo:text-align="left"/>
      </text:list-level-style-number>
      <text:list-level-style-number text:level="8" style:num-suffix="." style:num-format="a">
        <style:list-level-properties text:space-before="9.525cm" text:min-label-width=".635cm" text:min-label-distance="0cm" fo:text-align="left"/>
      </text:list-level-style-number>
      <text:list-level-style-number text:level="9" style:num-suffix="." style:num-format="i">
        <style:list-level-properties text:space-before="11.113cm" text:min-label-width=".318cm" text:min-label-distance="0cm" fo:text-align="left"/>
      </text:list-level-style-number>
    </text:list-style>
    <text:list-style xmlns:xlink="http://www.w3.org/1999/xlink" xmlns:r="http://schemas.openxmlformats.org/officeDocument/2006/relationships" style:name="L8">
      <text:list-level-style-number text:level="1" style:num-suffix="." style:num-format="1">
        <style:list-level-properties text:space-before="0cm" text:min-label-width=".635cm" text:min-label-distance="0cm" fo:text-align="left"/>
      </text:list-level-style-number>
      <text:list-level-style-number text:level="2" style:num-suffix="." style:num-format="a">
        <style:list-level-properties text:space-before="1.27cm" text:min-label-width=".635cm" text:min-label-distance="0cm" fo:text-align="left"/>
      </text:list-level-style-number>
      <text:list-level-style-number text:level="3" style:num-suffix="." style:num-format="i">
        <style:list-level-properties text:space-before="2.858cm" text:min-label-width=".318cm" text:min-label-distance="0cm" fo:text-align="left"/>
      </text:list-level-style-number>
      <text:list-level-style-number text:level="4" style:num-suffix="." style:num-format="1">
        <style:list-level-properties text:space-before="3.81cm" text:min-label-width=".635cm" text:min-label-distance="0cm" fo:text-align="left"/>
      </text:list-level-style-number>
      <text:list-level-style-number text:level="5" style:num-suffix="." style:num-format="a">
        <style:list-level-properties text:space-before="5.08cm" text:min-label-width=".635cm" text:min-label-distance="0cm" fo:text-align="left"/>
      </text:list-level-style-number>
      <text:list-level-style-number text:level="6" style:num-suffix="." style:num-format="i">
        <style:list-level-properties text:space-before="6.668cm" text:min-label-width=".318cm" text:min-label-distance="0cm" fo:text-align="left"/>
      </text:list-level-style-number>
      <text:list-level-style-number text:level="7" style:num-suffix="." style:num-format="1">
        <style:list-level-properties text:space-before="7.62cm" text:min-label-width=".635cm" text:min-label-distance="0cm" fo:text-align="left"/>
      </text:list-level-style-number>
      <text:list-level-style-number text:level="8" style:num-suffix="." style:num-format="a">
        <style:list-level-properties text:space-before="8.89cm" text:min-label-width=".635cm" text:min-label-distance="0cm" fo:text-align="left"/>
      </text:list-level-style-number>
      <text:list-level-style-number text:level="9" style:num-suffix="." style:num-format="i">
        <style:list-level-properties text:space-before="10.478cm" text:min-label-width=".318cm" text:min-label-distance="0cm" fo:text-align="left"/>
      </text:list-level-style-number>
    </text:list-style>
    <text:list-style xmlns:xlink="http://www.w3.org/1999/xlink" xmlns:r="http://schemas.openxmlformats.org/officeDocument/2006/relationships" style:name="L18">
      <text:list-level-style-number text:level="1" style:num-suffix="." style:num-format="1">
        <style:list-level-properties text:space-before="0cm" text:min-label-width=".635cm" text:min-label-distance="0cm" fo:text-align="left"/>
      </text:list-level-style-number>
      <text:list-level-style-number text:level="2" style:num-suffix="." style:num-format="a">
        <style:list-level-properties text:space-before="1.27cm" text:min-label-width=".635cm" text:min-label-distance="0cm" fo:text-align="left"/>
      </text:list-level-style-number>
      <text:list-level-style-number text:level="3" style:num-suffix="." style:num-format="i">
        <style:list-level-properties text:space-before="2.858cm" text:min-label-width=".318cm" text:min-label-distance="0cm" fo:text-align="left"/>
      </text:list-level-style-number>
      <text:list-level-style-number text:level="4" style:num-suffix="." style:num-format="1">
        <style:list-level-properties text:space-before="3.81cm" text:min-label-width=".635cm" text:min-label-distance="0cm" fo:text-align="left"/>
      </text:list-level-style-number>
      <text:list-level-style-number text:level="5" style:num-suffix="." style:num-format="a">
        <style:list-level-properties text:space-before="5.08cm" text:min-label-width=".635cm" text:min-label-distance="0cm" fo:text-align="left"/>
      </text:list-level-style-number>
      <text:list-level-style-number text:level="6" style:num-suffix="." style:num-format="i">
        <style:list-level-properties text:space-before="6.668cm" text:min-label-width=".318cm" text:min-label-distance="0cm" fo:text-align="left"/>
      </text:list-level-style-number>
      <text:list-level-style-number text:level="7" style:num-suffix="." style:num-format="1">
        <style:list-level-properties text:space-before="7.62cm" text:min-label-width=".635cm" text:min-label-distance="0cm" fo:text-align="left"/>
      </text:list-level-style-number>
      <text:list-level-style-number text:level="8" style:num-suffix="." style:num-format="a">
        <style:list-level-properties text:space-before="8.89cm" text:min-label-width=".635cm" text:min-label-distance="0cm" fo:text-align="left"/>
      </text:list-level-style-number>
      <text:list-level-style-number text:level="9" style:num-suffix="." style:num-format="i">
        <style:list-level-properties text:space-before="10.478cm" text:min-label-width=".318cm" text:min-label-distance="0cm" fo:text-align="left"/>
      </text:list-level-style-number>
    </text:list-style>
    <text:list-style xmlns:xlink="http://www.w3.org/1999/xlink" xmlns:r="http://schemas.openxmlformats.org/officeDocument/2006/relationships" style:name="L25">
      <text:list-level-style-number text:level="1" style:num-suffix="." style:num-format="1">
        <style:list-level-properties text:space-before="0cm" text:min-label-width=".635cm" text:min-label-distance="0cm" fo:text-align="left"/>
      </text:list-level-style-number>
      <text:list-level-style-number text:level="2" style:num-suffix="." style:num-format="a">
        <style:list-level-properties text:space-before="1.27cm" text:min-label-width=".635cm" text:min-label-distance="0cm" fo:text-align="left"/>
      </text:list-level-style-number>
      <text:list-level-style-number text:level="3" style:num-suffix="." style:num-format="i">
        <style:list-level-properties text:space-before="2.858cm" text:min-label-width=".318cm" text:min-label-distance="0cm" fo:text-align="left"/>
      </text:list-level-style-number>
      <text:list-level-style-number text:level="4" style:num-suffix="." style:num-format="1">
        <style:list-level-properties text:space-before="3.81cm" text:min-label-width=".635cm" text:min-label-distance="0cm" fo:text-align="left"/>
      </text:list-level-style-number>
      <text:list-level-style-number text:level="5" style:num-suffix="." style:num-format="a">
        <style:list-level-properties text:space-before="5.08cm" text:min-label-width=".635cm" text:min-label-distance="0cm" fo:text-align="left"/>
      </text:list-level-style-number>
      <text:list-level-style-number text:level="6" style:num-suffix="." style:num-format="i">
        <style:list-level-properties text:space-before="6.668cm" text:min-label-width=".318cm" text:min-label-distance="0cm" fo:text-align="left"/>
      </text:list-level-style-number>
      <text:list-level-style-number text:level="7" style:num-suffix="." style:num-format="1">
        <style:list-level-properties text:space-before="7.62cm" text:min-label-width=".635cm" text:min-label-distance="0cm" fo:text-align="left"/>
      </text:list-level-style-number>
      <text:list-level-style-number text:level="8" style:num-suffix="." style:num-format="a">
        <style:list-level-properties text:space-before="8.89cm" text:min-label-width=".635cm" text:min-label-distance="0cm" fo:text-align="left"/>
      </text:list-level-style-number>
      <text:list-level-style-number text:level="9" style:num-suffix="." style:num-format="i">
        <style:list-level-properties text:space-before="10.478cm" text:min-label-width=".318cm" text:min-label-distance="0cm" fo:text-align="left"/>
      </text:list-level-style-number>
    </text:list-style>
    <text:list-style xmlns:xlink="http://www.w3.org/1999/xlink" xmlns:r="http://schemas.openxmlformats.org/officeDocument/2006/relationships" style:name="L13">
      <text:list-level-style-number text:level="1" style:num-suffix="." style:num-format="1">
        <style:list-level-properties text:space-before="0cm" text:min-label-width=".635cm" text:min-label-distance="0cm" fo:text-align="left"/>
      </text:list-level-style-number>
      <text:list-level-style-number text:level="2" style:num-suffix="." style:num-format="a">
        <style:list-level-properties text:space-before="1.27cm" text:min-label-width=".635cm" text:min-label-distance="0cm" fo:text-align="left"/>
      </text:list-level-style-number>
      <text:list-level-style-number text:level="3" style:num-suffix="." style:num-format="i">
        <style:list-level-properties text:space-before="2.858cm" text:min-label-width=".318cm" text:min-label-distance="0cm" fo:text-align="left"/>
      </text:list-level-style-number>
      <text:list-level-style-number text:level="4" style:num-suffix="." style:num-format="1">
        <style:list-level-properties text:space-before="3.81cm" text:min-label-width=".635cm" text:min-label-distance="0cm" fo:text-align="left"/>
      </text:list-level-style-number>
      <text:list-level-style-number text:level="5" style:num-suffix="." style:num-format="a">
        <style:list-level-properties text:space-before="5.08cm" text:min-label-width=".635cm" text:min-label-distance="0cm" fo:text-align="left"/>
      </text:list-level-style-number>
      <text:list-level-style-number text:level="6" style:num-suffix="." style:num-format="i">
        <style:list-level-properties text:space-before="6.668cm" text:min-label-width=".318cm" text:min-label-distance="0cm" fo:text-align="left"/>
      </text:list-level-style-number>
      <text:list-level-style-number text:level="7" style:num-suffix="." style:num-format="1">
        <style:list-level-properties text:space-before="7.62cm" text:min-label-width=".635cm" text:min-label-distance="0cm" fo:text-align="left"/>
      </text:list-level-style-number>
      <text:list-level-style-number text:level="8" style:num-suffix="." style:num-format="a">
        <style:list-level-properties text:space-before="8.89cm" text:min-label-width=".635cm" text:min-label-distance="0cm" fo:text-align="left"/>
      </text:list-level-style-number>
      <text:list-level-style-number text:level="9" style:num-suffix="." style:num-format="i">
        <style:list-level-properties text:space-before="10.478cm" text:min-label-width=".318cm" text:min-label-distance="0cm" fo:text-align="left"/>
      </text:list-level-style-number>
    </text:list-style>
    <text:list-style xmlns:xlink="http://www.w3.org/1999/xlink" xmlns:r="http://schemas.openxmlformats.org/officeDocument/2006/relationships" style:name="L19">
      <text:list-level-style-number text:level="1" style:num-suffix="." style:num-format="1">
        <style:list-level-properties text:space-before=".635cm" text:min-label-width=".635cm" text:min-label-distance="0cm" fo:text-align="left"/>
      </text:list-level-style-number>
      <text:list-level-style-number text:level="2" style:num-suffix="." style:num-format="a">
        <style:list-level-properties text:space-before="1.905cm" text:min-label-width=".635cm" text:min-label-distance="0cm" fo:text-align="left"/>
      </text:list-level-style-number>
      <text:list-level-style-number text:level="3" style:num-suffix="." style:num-format="i">
        <style:list-level-properties text:space-before="3.493cm" text:min-label-width=".318cm" text:min-label-distance="0cm" fo:text-align="left"/>
      </text:list-level-style-number>
      <text:list-level-style-number text:level="4" style:num-suffix="." style:num-format="1">
        <style:list-level-properties text:space-before="4.445cm" text:min-label-width=".635cm" text:min-label-distance="0cm" fo:text-align="left"/>
      </text:list-level-style-number>
      <text:list-level-style-number text:level="5" style:num-suffix="." style:num-format="a">
        <style:list-level-properties text:space-before="5.715cm" text:min-label-width=".635cm" text:min-label-distance="0cm" fo:text-align="left"/>
      </text:list-level-style-number>
      <text:list-level-style-number text:level="6" style:num-suffix="." style:num-format="i">
        <style:list-level-properties text:space-before="7.303cm" text:min-label-width=".318cm" text:min-label-distance="0cm" fo:text-align="left"/>
      </text:list-level-style-number>
      <text:list-level-style-number text:level="7" style:num-suffix="." style:num-format="1">
        <style:list-level-properties text:space-before="8.255cm" text:min-label-width=".635cm" text:min-label-distance="0cm" fo:text-align="left"/>
      </text:list-level-style-number>
      <text:list-level-style-number text:level="8" style:num-suffix="." style:num-format="a">
        <style:list-level-properties text:space-before="9.525cm" text:min-label-width=".635cm" text:min-label-distance="0cm" fo:text-align="left"/>
      </text:list-level-style-number>
      <text:list-level-style-number text:level="9" style:num-suffix="." style:num-format="i">
        <style:list-level-properties text:space-before="11.113cm" text:min-label-width=".318cm" text:min-label-distance="0cm" fo:text-align="left"/>
      </text:list-level-style-number>
    </text:list-style>
    <text:list-style xmlns:xlink="http://www.w3.org/1999/xlink" xmlns:r="http://schemas.openxmlformats.org/officeDocument/2006/relationships" style:name="L3">
      <text:list-level-style-number text:level="1" style:num-suffix="." style:num-format="1">
        <style:list-level-properties text:space-before="0cm" text:min-label-width=".635cm" text:min-label-distance="0cm" fo:text-align="left"/>
      </text:list-level-style-number>
      <text:list-level-style-number text:level="2" style:num-suffix="." style:num-format="a">
        <style:list-level-properties text:space-before="1.27cm" text:min-label-width=".635cm" text:min-label-distance="0cm" fo:text-align="left"/>
      </text:list-level-style-number>
      <text:list-level-style-number text:level="3" style:num-suffix="." style:num-format="i">
        <style:list-level-properties text:space-before="2.858cm" text:min-label-width=".318cm" text:min-label-distance="0cm" fo:text-align="left"/>
      </text:list-level-style-number>
      <text:list-level-style-number text:level="4" style:num-suffix="." style:num-format="1">
        <style:list-level-properties text:space-before="3.81cm" text:min-label-width=".635cm" text:min-label-distance="0cm" fo:text-align="left"/>
      </text:list-level-style-number>
      <text:list-level-style-number text:level="5" style:num-suffix="." style:num-format="a">
        <style:list-level-properties text:space-before="5.08cm" text:min-label-width=".635cm" text:min-label-distance="0cm" fo:text-align="left"/>
      </text:list-level-style-number>
      <text:list-level-style-number text:level="6" style:num-suffix="." style:num-format="i">
        <style:list-level-properties text:space-before="6.668cm" text:min-label-width=".318cm" text:min-label-distance="0cm" fo:text-align="left"/>
      </text:list-level-style-number>
      <text:list-level-style-number text:level="7" style:num-suffix="." style:num-format="1">
        <style:list-level-properties text:space-before="7.62cm" text:min-label-width=".635cm" text:min-label-distance="0cm" fo:text-align="left"/>
      </text:list-level-style-number>
      <text:list-level-style-number text:level="8" style:num-suffix="." style:num-format="a">
        <style:list-level-properties text:space-before="8.89cm" text:min-label-width=".635cm" text:min-label-distance="0cm" fo:text-align="left"/>
      </text:list-level-style-number>
      <text:list-level-style-number text:level="9" style:num-suffix="." style:num-format="i">
        <style:list-level-properties text:space-before="10.478cm" text:min-label-width=".318cm" text:min-label-distance="0cm" fo:text-align="left"/>
      </text:list-level-style-number>
    </text:list-style>
    <text:list-style xmlns:xlink="http://www.w3.org/1999/xlink" xmlns:r="http://schemas.openxmlformats.org/officeDocument/2006/relationships" style:name="L20">
      <text:list-level-style-number text:level="1" style:num-suffix="." style:num-format="1">
        <style:list-level-properties text:space-before="0cm" text:min-label-width=".635cm" text:min-label-distance="0cm" fo:text-align="left"/>
      </text:list-level-style-number>
      <text:list-level-style-number text:level="2" style:num-suffix="." style:num-format="a">
        <style:list-level-properties text:space-before="1.27cm" text:min-label-width=".635cm" text:min-label-distance="0cm" fo:text-align="left"/>
      </text:list-level-style-number>
      <text:list-level-style-number text:level="3" style:num-suffix="." style:num-format="i">
        <style:list-level-properties text:space-before="2.858cm" text:min-label-width=".318cm" text:min-label-distance="0cm" fo:text-align="left"/>
      </text:list-level-style-number>
      <text:list-level-style-number text:level="4" style:num-suffix="." style:num-format="1">
        <style:list-level-properties text:space-before="3.81cm" text:min-label-width=".635cm" text:min-label-distance="0cm" fo:text-align="left"/>
      </text:list-level-style-number>
      <text:list-level-style-number text:level="5" style:num-suffix="." style:num-format="a">
        <style:list-level-properties text:space-before="5.08cm" text:min-label-width=".635cm" text:min-label-distance="0cm" fo:text-align="left"/>
      </text:list-level-style-number>
      <text:list-level-style-number text:level="6" style:num-suffix="." style:num-format="i">
        <style:list-level-properties text:space-before="6.668cm" text:min-label-width=".318cm" text:min-label-distance="0cm" fo:text-align="left"/>
      </text:list-level-style-number>
      <text:list-level-style-number text:level="7" style:num-suffix="." style:num-format="1">
        <style:list-level-properties text:space-before="7.62cm" text:min-label-width=".635cm" text:min-label-distance="0cm" fo:text-align="left"/>
      </text:list-level-style-number>
      <text:list-level-style-number text:level="8" style:num-suffix="." style:num-format="a">
        <style:list-level-properties text:space-before="8.89cm" text:min-label-width=".635cm" text:min-label-distance="0cm" fo:text-align="left"/>
      </text:list-level-style-number>
      <text:list-level-style-number text:level="9" style:num-suffix="." style:num-format="i">
        <style:list-level-properties text:space-before="10.478cm" text:min-label-width=".318cm" text:min-label-distance="0cm" fo:text-align="left"/>
      </text:list-level-style-number>
    </text:list-style>
    <text:list-style xmlns:xlink="http://www.w3.org/1999/xlink" xmlns:r="http://schemas.openxmlformats.org/officeDocument/2006/relationships" style:name="L10">
      <text:list-level-style-number text:level="1" style:num-suffix="." style:num-format="1">
        <style:list-level-properties text:space-before="0cm" text:min-label-width=".635cm" text:min-label-distance="0cm" fo:text-align="left"/>
      </text:list-level-style-number>
      <text:list-level-style-bullet text:level="2" text:bullet-char="">
        <style:list-level-properties text:space-before="1.27cm" text:min-label-width=".635cm" text:min-label-distance="0cm" fo:text-align="left"/>
        <style:text-properties style:font-name="Wingdings"/>
      </text:list-level-style-bullet>
      <text:list-level-style-number text:level="3" style:num-suffix="." style:num-format="i">
        <style:list-level-properties text:space-before="2.858cm" text:min-label-width=".318cm" text:min-label-distance="0cm" fo:text-align="left"/>
      </text:list-level-style-number>
      <text:list-level-style-number text:level="4" style:num-suffix="." style:num-format="1">
        <style:list-level-properties text:space-before="3.81cm" text:min-label-width=".635cm" text:min-label-distance="0cm" fo:text-align="left"/>
      </text:list-level-style-number>
      <text:list-level-style-number text:level="5" style:num-suffix="." style:num-format="a">
        <style:list-level-properties text:space-before="5.08cm" text:min-label-width=".635cm" text:min-label-distance="0cm" fo:text-align="left"/>
      </text:list-level-style-number>
      <text:list-level-style-number text:level="6" style:num-suffix="." style:num-format="i">
        <style:list-level-properties text:space-before="6.668cm" text:min-label-width=".318cm" text:min-label-distance="0cm" fo:text-align="left"/>
      </text:list-level-style-number>
      <text:list-level-style-number text:level="7" style:num-suffix="." style:num-format="1">
        <style:list-level-properties text:space-before="7.62cm" text:min-label-width=".635cm" text:min-label-distance="0cm" fo:text-align="left"/>
      </text:list-level-style-number>
      <text:list-level-style-number text:level="8" style:num-suffix="." style:num-format="a">
        <style:list-level-properties text:space-before="8.89cm" text:min-label-width=".635cm" text:min-label-distance="0cm" fo:text-align="left"/>
      </text:list-level-style-number>
      <text:list-level-style-number text:level="9" style:num-suffix="." style:num-format="i">
        <style:list-level-properties text:space-before="10.478cm" text:min-label-width=".318cm" text:min-label-distance="0cm" fo:text-align="left"/>
      </text:list-level-style-number>
    </text:list-style>
    <text:list-style xmlns:xlink="http://www.w3.org/1999/xlink" xmlns:r="http://schemas.openxmlformats.org/officeDocument/2006/relationships" style:name="L12">
      <text:list-level-style-bullet text:level="1" text:bullet-char="">
        <style:list-level-properties text:space-before="1.27cm" text:min-label-width=".635cm" text:min-label-distance="0cm" fo:text-align="left"/>
        <style:text-properties style:font-name="Wingdings"/>
      </text:list-level-style-bullet>
      <text:list-level-style-bullet text:level="2" text:bullet-char="○">
        <style:list-level-properties text:space-before="2.54cm" text:min-label-width=".635cm" text:min-label-distance="0cm" fo:text-align="left"/>
        <style:text-properties style:font-name="Courier New" style:font-name-complex="Courier New"/>
      </text:list-level-style-bullet>
      <text:list-level-style-bullet text:level="3" text:bullet-char="">
        <style:list-level-properties text:space-before="3.81cm" text:min-label-width=".635cm" text:min-label-distance="0cm" fo:text-align="left"/>
        <style:text-properties style:font-name="Wingdings"/>
      </text:list-level-style-bullet>
      <text:list-level-style-bullet text:level="4" text:bullet-char="●">
        <style:list-level-properties text:space-before="5.08cm" text:min-label-width=".635cm" text:min-label-distance="0cm" fo:text-align="left"/>
        <style:text-properties style:font-name="Symbol"/>
      </text:list-level-style-bullet>
      <text:list-level-style-bullet text:level="5" text:bullet-char="○">
        <style:list-level-properties text:space-before="6.35cm" text:min-label-width=".635cm" text:min-label-distance="0cm" fo:text-align="left"/>
        <style:text-properties style:font-name="Courier New" style:font-name-complex="Courier New"/>
      </text:list-level-style-bullet>
      <text:list-level-style-bullet text:level="6" text:bullet-char="">
        <style:list-level-properties text:space-before="7.62cm" text:min-label-width=".635cm" text:min-label-distance="0cm" fo:text-align="left"/>
        <style:text-properties style:font-name="Wingdings"/>
      </text:list-level-style-bullet>
      <text:list-level-style-bullet text:level="7" text:bullet-char="●">
        <style:list-level-properties text:space-before="8.89cm" text:min-label-width=".635cm" text:min-label-distance="0cm" fo:text-align="left"/>
        <style:text-properties style:font-name="Symbol"/>
      </text:list-level-style-bullet>
      <text:list-level-style-bullet text:level="8" text:bullet-char="○">
        <style:list-level-properties text:space-before="10.16cm" text:min-label-width=".635cm" text:min-label-distance="0cm" fo:text-align="left"/>
        <style:text-properties style:font-name="Courier New" style:font-name-complex="Courier New"/>
      </text:list-level-style-bullet>
      <text:list-level-style-bullet text:level="9" text:bullet-char="">
        <style:list-level-properties text:space-before="11.43cm" text:min-label-width=".635cm" text:min-label-distance="0cm" fo:text-align="left"/>
        <style:text-properties style:font-name="Wingdings"/>
      </text:list-level-style-bullet>
    </text:list-style>
    <text:list-style xmlns:xlink="http://www.w3.org/1999/xlink" xmlns:r="http://schemas.openxmlformats.org/officeDocument/2006/relationships" style:name="L1">
      <text:list-level-style-number text:level="1" style:num-suffix=")" style:num-format="a">
        <style:list-level-properties text:space-before=".635cm" text:min-label-width=".635cm" text:min-label-distance="0cm" fo:text-align="left"/>
      </text:list-level-style-number>
      <text:list-level-style-number text:level="2" style:num-suffix="." style:num-format="a">
        <style:list-level-properties text:space-before="1.905cm" text:min-label-width=".635cm" text:min-label-distance="0cm" fo:text-align="left"/>
      </text:list-level-style-number>
      <text:list-level-style-number text:level="3" style:num-suffix="." style:num-format="i">
        <style:list-level-properties text:space-before="3.493cm" text:min-label-width=".318cm" text:min-label-distance="0cm" fo:text-align="left"/>
      </text:list-level-style-number>
      <text:list-level-style-number text:level="4" style:num-suffix="." style:num-format="1">
        <style:list-level-properties text:space-before="4.445cm" text:min-label-width=".635cm" text:min-label-distance="0cm" fo:text-align="left"/>
      </text:list-level-style-number>
      <text:list-level-style-number text:level="5" style:num-suffix="." style:num-format="a">
        <style:list-level-properties text:space-before="5.715cm" text:min-label-width=".635cm" text:min-label-distance="0cm" fo:text-align="left"/>
      </text:list-level-style-number>
      <text:list-level-style-number text:level="6" style:num-suffix="." style:num-format="i">
        <style:list-level-properties text:space-before="7.303cm" text:min-label-width=".318cm" text:min-label-distance="0cm" fo:text-align="left"/>
      </text:list-level-style-number>
      <text:list-level-style-number text:level="7" style:num-suffix="." style:num-format="1">
        <style:list-level-properties text:space-before="8.255cm" text:min-label-width=".635cm" text:min-label-distance="0cm" fo:text-align="left"/>
      </text:list-level-style-number>
      <text:list-level-style-number text:level="8" style:num-suffix="." style:num-format="a">
        <style:list-level-properties text:space-before="9.525cm" text:min-label-width=".635cm" text:min-label-distance="0cm" fo:text-align="left"/>
      </text:list-level-style-number>
      <text:list-level-style-number text:level="9" style:num-suffix="." style:num-format="i">
        <style:list-level-properties text:space-before="11.113cm" text:min-label-width=".318cm" text:min-label-distance="0cm" fo:text-align="left"/>
      </text:list-level-style-number>
    </text:list-style>
    <text:list-style xmlns:xlink="http://www.w3.org/1999/xlink" xmlns:r="http://schemas.openxmlformats.org/officeDocument/2006/relationships" style:name="L7">
      <text:list-level-style-number text:level="1" style:num-suffix="." style:num-format="1">
        <style:list-level-properties text:space-before=".635cm" text:min-label-width=".635cm" text:min-label-distance="0cm" fo:text-align="left"/>
      </text:list-level-style-number>
      <text:list-level-style-number text:level="2" style:num-suffix="." style:num-format="a">
        <style:list-level-properties text:space-before="1.905cm" text:min-label-width=".635cm" text:min-label-distance="0cm" fo:text-align="left"/>
      </text:list-level-style-number>
      <text:list-level-style-number text:level="3" style:num-suffix="." style:num-format="i">
        <style:list-level-properties text:space-before="3.493cm" text:min-label-width=".318cm" text:min-label-distance="0cm" fo:text-align="left"/>
      </text:list-level-style-number>
      <text:list-level-style-number text:level="4" style:num-suffix="." style:num-format="1">
        <style:list-level-properties text:space-before="4.445cm" text:min-label-width=".635cm" text:min-label-distance="0cm" fo:text-align="left"/>
      </text:list-level-style-number>
      <text:list-level-style-number text:level="5" style:num-suffix="." style:num-format="a">
        <style:list-level-properties text:space-before="5.715cm" text:min-label-width=".635cm" text:min-label-distance="0cm" fo:text-align="left"/>
      </text:list-level-style-number>
      <text:list-level-style-number text:level="6" style:num-suffix="." style:num-format="i">
        <style:list-level-properties text:space-before="7.303cm" text:min-label-width=".318cm" text:min-label-distance="0cm" fo:text-align="left"/>
      </text:list-level-style-number>
      <text:list-level-style-number text:level="7" style:num-suffix="." style:num-format="1">
        <style:list-level-properties text:space-before="8.255cm" text:min-label-width=".635cm" text:min-label-distance="0cm" fo:text-align="left"/>
      </text:list-level-style-number>
      <text:list-level-style-number text:level="8" style:num-suffix="." style:num-format="a">
        <style:list-level-properties text:space-before="9.525cm" text:min-label-width=".635cm" text:min-label-distance="0cm" fo:text-align="left"/>
      </text:list-level-style-number>
      <text:list-level-style-number text:level="9" style:num-suffix="." style:num-format="i">
        <style:list-level-properties text:space-before="11.113cm" text:min-label-width=".318cm" text:min-label-distance="0cm" fo:text-align="left"/>
      </text:list-level-style-number>
    </text:list-style>
    <text:list-style xmlns:xlink="http://www.w3.org/1999/xlink" xmlns:r="http://schemas.openxmlformats.org/officeDocument/2006/relationships" style:name="L17">
      <text:list-level-style-number text:level="1" style:num-suffix="." style:num-format="1">
        <style:list-level-properties text:space-before="0cm" text:min-label-width=".635cm" text:min-label-distance="0cm" fo:text-align="left"/>
      </text:list-level-style-number>
      <text:list-level-style-number text:level="2" style:num-suffix="." style:num-format="a">
        <style:list-level-properties text:space-before="1.27cm" text:min-label-width=".635cm" text:min-label-distance="0cm" fo:text-align="left"/>
      </text:list-level-style-number>
      <text:list-level-style-number text:level="3" style:num-suffix="." style:num-format="i">
        <style:list-level-properties text:space-before="2.858cm" text:min-label-width=".318cm" text:min-label-distance="0cm" fo:text-align="left"/>
      </text:list-level-style-number>
      <text:list-level-style-number text:level="4" style:num-suffix="." style:num-format="1">
        <style:list-level-properties text:space-before="3.81cm" text:min-label-width=".635cm" text:min-label-distance="0cm" fo:text-align="left"/>
      </text:list-level-style-number>
      <text:list-level-style-number text:level="5" style:num-suffix="." style:num-format="a">
        <style:list-level-properties text:space-before="5.08cm" text:min-label-width=".635cm" text:min-label-distance="0cm" fo:text-align="left"/>
      </text:list-level-style-number>
      <text:list-level-style-number text:level="6" style:num-suffix="." style:num-format="i">
        <style:list-level-properties text:space-before="6.668cm" text:min-label-width=".318cm" text:min-label-distance="0cm" fo:text-align="left"/>
      </text:list-level-style-number>
      <text:list-level-style-number text:level="7" style:num-suffix="." style:num-format="1">
        <style:list-level-properties text:space-before="7.62cm" text:min-label-width=".635cm" text:min-label-distance="0cm" fo:text-align="left"/>
      </text:list-level-style-number>
      <text:list-level-style-number text:level="8" style:num-suffix="." style:num-format="a">
        <style:list-level-properties text:space-before="8.89cm" text:min-label-width=".635cm" text:min-label-distance="0cm" fo:text-align="left"/>
      </text:list-level-style-number>
      <text:list-level-style-number text:level="9" style:num-suffix="." style:num-format="i">
        <style:list-level-properties text:space-before="10.478cm" text:min-label-width=".318cm" text:min-label-distance="0cm" fo:text-align="left"/>
      </text:list-level-style-number>
    </text:list-style>
    <text:list-style xmlns:xlink="http://www.w3.org/1999/xlink" xmlns:r="http://schemas.openxmlformats.org/officeDocument/2006/relationships" style:name="L22">
      <text:list-level-style-number text:level="1" style:num-suffix="." style:num-format="1">
        <style:list-level-properties text:space-before="0cm" text:min-label-width=".635cm" text:min-label-distance="0cm" fo:text-align="left"/>
      </text:list-level-style-number>
      <text:list-level-style-number text:level="2" style:num-suffix="." style:num-format="a">
        <style:list-level-properties text:space-before="1.27cm" text:min-label-width=".635cm" text:min-label-distance="0cm" fo:text-align="left"/>
      </text:list-level-style-number>
      <text:list-level-style-number text:level="3" style:num-suffix="." style:num-format="i">
        <style:list-level-properties text:space-before="2.858cm" text:min-label-width=".318cm" text:min-label-distance="0cm" fo:text-align="left"/>
      </text:list-level-style-number>
      <text:list-level-style-number text:level="4" style:num-suffix="." style:num-format="1">
        <style:list-level-properties text:space-before="3.81cm" text:min-label-width=".635cm" text:min-label-distance="0cm" fo:text-align="left"/>
      </text:list-level-style-number>
      <text:list-level-style-number text:level="5" style:num-suffix="." style:num-format="a">
        <style:list-level-properties text:space-before="5.08cm" text:min-label-width=".635cm" text:min-label-distance="0cm" fo:text-align="left"/>
      </text:list-level-style-number>
      <text:list-level-style-number text:level="6" style:num-suffix="." style:num-format="i">
        <style:list-level-properties text:space-before="6.668cm" text:min-label-width=".318cm" text:min-label-distance="0cm" fo:text-align="left"/>
      </text:list-level-style-number>
      <text:list-level-style-number text:level="7" style:num-suffix="." style:num-format="1">
        <style:list-level-properties text:space-before="7.62cm" text:min-label-width=".635cm" text:min-label-distance="0cm" fo:text-align="left"/>
      </text:list-level-style-number>
      <text:list-level-style-number text:level="8" style:num-suffix="." style:num-format="a">
        <style:list-level-properties text:space-before="8.89cm" text:min-label-width=".635cm" text:min-label-distance="0cm" fo:text-align="left"/>
      </text:list-level-style-number>
      <text:list-level-style-number text:level="9" style:num-suffix="." style:num-format="i">
        <style:list-level-properties text:space-before="10.478cm" text:min-label-width=".318cm" text:min-label-distance="0cm" fo:text-align="left"/>
      </text:list-level-style-number>
    </text:list-style>
    <text:list-style xmlns:xlink="http://www.w3.org/1999/xlink" xmlns:r="http://schemas.openxmlformats.org/officeDocument/2006/relationships" style:name="L11">
      <text:list-level-style-number text:level="1" style:num-suffix="." style:num-format="1">
        <style:list-level-properties text:space-before=".635cm" text:min-label-width=".635cm" text:min-label-distance="0cm" fo:text-align="left"/>
      </text:list-level-style-number>
      <text:list-level-style-number text:level="2" style:num-suffix="." style:num-format="a">
        <style:list-level-properties text:space-before="1.905cm" text:min-label-width=".635cm" text:min-label-distance="0cm" fo:text-align="left"/>
      </text:list-level-style-number>
      <text:list-level-style-number text:level="3" style:num-suffix="." style:num-format="i">
        <style:list-level-properties text:space-before="3.493cm" text:min-label-width=".318cm" text:min-label-distance="0cm" fo:text-align="left"/>
      </text:list-level-style-number>
      <text:list-level-style-number text:level="4" style:num-suffix="." style:num-format="1">
        <style:list-level-properties text:space-before="4.445cm" text:min-label-width=".635cm" text:min-label-distance="0cm" fo:text-align="left"/>
      </text:list-level-style-number>
      <text:list-level-style-number text:level="5" style:num-suffix="." style:num-format="a">
        <style:list-level-properties text:space-before="5.715cm" text:min-label-width=".635cm" text:min-label-distance="0cm" fo:text-align="left"/>
      </text:list-level-style-number>
      <text:list-level-style-number text:level="6" style:num-suffix="." style:num-format="i">
        <style:list-level-properties text:space-before="7.303cm" text:min-label-width=".318cm" text:min-label-distance="0cm" fo:text-align="left"/>
      </text:list-level-style-number>
      <text:list-level-style-number text:level="7" style:num-suffix="." style:num-format="1">
        <style:list-level-properties text:space-before="8.255cm" text:min-label-width=".635cm" text:min-label-distance="0cm" fo:text-align="left"/>
      </text:list-level-style-number>
      <text:list-level-style-number text:level="8" style:num-suffix="." style:num-format="a">
        <style:list-level-properties text:space-before="9.525cm" text:min-label-width=".635cm" text:min-label-distance="0cm" fo:text-align="left"/>
      </text:list-level-style-number>
      <text:list-level-style-number text:level="9" style:num-suffix="." style:num-format="i">
        <style:list-level-properties text:space-before="11.113cm" text:min-label-width=".318cm" text:min-label-distance="0cm" fo:text-align="left"/>
      </text:list-level-style-number>
    </text:list-style>
    <text:list-style xmlns:xlink="http://www.w3.org/1999/xlink" xmlns:r="http://schemas.openxmlformats.org/officeDocument/2006/relationships" style:name="L2">
      <text:list-level-style-number text:level="1" style:num-suffix="." style:num-format="1">
        <style:list-level-properties text:space-before="0cm" text:min-label-width=".635cm" text:min-label-distance="0cm" fo:text-align="left"/>
      </text:list-level-style-number>
      <text:list-level-style-number text:level="2" style:num-suffix="." style:num-format="a">
        <style:list-level-properties text:space-before="1.27cm" text:min-label-width=".635cm" text:min-label-distance="0cm" fo:text-align="left"/>
      </text:list-level-style-number>
      <text:list-level-style-number text:level="3" style:num-suffix="." style:num-format="i">
        <style:list-level-properties text:space-before="2.858cm" text:min-label-width=".318cm" text:min-label-distance="0cm" fo:text-align="left"/>
      </text:list-level-style-number>
      <text:list-level-style-number text:level="4" style:num-suffix="." style:num-format="1">
        <style:list-level-properties text:space-before="3.81cm" text:min-label-width=".635cm" text:min-label-distance="0cm" fo:text-align="left"/>
      </text:list-level-style-number>
      <text:list-level-style-number text:level="5" style:num-suffix="." style:num-format="a">
        <style:list-level-properties text:space-before="5.08cm" text:min-label-width=".635cm" text:min-label-distance="0cm" fo:text-align="left"/>
      </text:list-level-style-number>
      <text:list-level-style-number text:level="6" style:num-suffix="." style:num-format="i">
        <style:list-level-properties text:space-before="6.668cm" text:min-label-width=".318cm" text:min-label-distance="0cm" fo:text-align="left"/>
      </text:list-level-style-number>
      <text:list-level-style-number text:level="7" style:num-suffix="." style:num-format="1">
        <style:list-level-properties text:space-before="7.62cm" text:min-label-width=".635cm" text:min-label-distance="0cm" fo:text-align="left"/>
      </text:list-level-style-number>
      <text:list-level-style-number text:level="8" style:num-suffix="." style:num-format="a">
        <style:list-level-properties text:space-before="8.89cm" text:min-label-width=".635cm" text:min-label-distance="0cm" fo:text-align="left"/>
      </text:list-level-style-number>
      <text:list-level-style-number text:level="9" style:num-suffix="." style:num-format="i">
        <style:list-level-properties text:space-before="10.478cm" text:min-label-width=".318cm" text:min-label-distance="0cm" fo:text-align="left"/>
      </text:list-level-style-number>
    </text:list-style>
  </office:automatic-styles>
  <office:body>
    <office:text>
      <text:p text:style-name="ID0EE"><text:span text:style-name="ID0EU">REGULAMIN PRACY</text:span></text:p>
      <text:p text:style-name="ID0E6"><text:span text:style-name="ID0ELB">ZESPOŁU SZKÓŁ Usługowo- Gospodarczych</text:span></text:p>
      <text:p text:style-name="ID0ESB"><text:span text:style-name="ID0EZB">w PLESZEWIE</text:span></text:p>
      <text:p text:style-name="ID0EAC"/>
      <text:p text:style-name="ID0EKC"><text:span text:style-name="ID0EUC">Celem regulaminu jest stworzenie warunków właściwego porządku pracy, dyscypliny pracy, określenie obowiązków i uprawnień pracowników. Regulamin został opracowany na podstawie Kodeksu pracy art.104 i Rozporządzenia Ministra Pracy i Polityki Socjalnej z dnia 15 maja 1996 r., w sprawie sposobu usprawiedliwiania nieobecności w pracy i udzielenia zwolnień od pracy ( </text:span><text:span text:style-name="ID0E4C">Dz.U</text:span><text:span text:style-name="ID0EFD">. Nr 60 poz.281)</text:span></text:p>
      <text:p text:style-name="ID0ELD"/>
      <text:p text:style-name="ID0EPD"><text:tab/><text:tab/><text:tab/><text:span text:style-name="ID0ECE">POSTANOWIENIA OGÓLNE</text:span></text:p>
      <text:p text:style-name="ID0EIE"/>
      <text:p text:style-name="ID0EME"><text:tab/><text:tab/><text:tab/><text:tab/> <text:tab/><text:tab/><text:span text:style-name="ID0EJF"><text:span text:style-name="ID0EOF">§</text:span></text:span><text:span text:style-name="ID0ERF"> 1</text:span></text:p>
      <text:list xmlns:xlink="http://www.w3.org/1999/xlink" xmlns:r="http://schemas.openxmlformats.org/officeDocument/2006/relationships" text:style-name="L4" text:continue-numbering="true">
        <text:list-item>
          <text:p text:style-name="ID0EYF">Regulamin jest aktem normatywnym ustalającym organizację i porządek pracy oraz związane z tym prawa i obowiązki pracodawcy i pracownika</text:p>
        </text:list-item>
        <text:list-item>
          <text:p text:style-name="ID0EGG">Regulamin pracy określa w szczególności:</text:p>
        </text:list-item>
        <text:list-item>
          <text:list text:style-name="L4" text:continue-numbering="true">
            <text:list-item>
              <text:p text:style-name="ID0EVG">organizację pracy,</text:p>
            </text:list-item>
            <text:list-item>
              <text:p text:style-name="ID0EEH">czas pracy (system i rozkład czasu pracy), porę nocną,</text:p>
            </text:list-item>
            <text:list-item>
              <text:p text:style-name="ID0ETH">sposoby i terminy usprawiedliwiania nieobecności,</text:p>
            </text:list-item>
            <text:list-item>
              <text:p text:style-name="ID0EDAAC">sposoby potwierdzania obecności w pracy,</text:p>
            </text:list-item>
            <text:list-item>
              <text:p text:style-name="ID0ESAAC">obowiązki dotyczące bezpieczeństwa i higieny pracy oraz ochrony przeciwpożarowej,</text:p>
            </text:list-item>
            <text:list-item>
              <text:p text:style-name="ID0EBBAC">nagrody i kary związane z porządkiem pracy,</text:p>
            </text:list-item>
            <text:list-item>
              <text:p text:style-name="ID0EQBAC">termin, miejsce i czas wypłaty wynagrodzenia,</text:p>
            </text:list-item>
            <text:list-item>
              <text:p text:style-name="ID0ECCAC">sposób prowadzenia dokumentacji związanej ze stosunkiem pracy.</text:p>
            </text:list-item>
          </text:list>
        </text:list-item>
      </text:list>
      <text:p text:style-name="ID0ESCAC"><text:span text:style-name="ID0EEDAC"><text:tab/></text:span></text:p>
      <text:p text:style-name="ID0EMDAC"><text:span text:style-name="ID0EUDAC"><text:tab/></text:span><text:span text:style-name="ID0E3DAC"><text:tab/></text:span><text:span text:style-name="ID0EEEAC"><text:tab/></text:span><text:span text:style-name="ID0EMEAC"><text:tab/></text:span><text:span text:style-name="ID0EUEAC"><text:tab/></text:span><text:span text:style-name="ID0E3EAC"><text:tab/></text:span><text:span text:style-name="ID0EEFAC"><text:span text:style-name="ID0EJFAC">§</text:span></text:span><text:span text:style-name="ID0EMFAC"> 2</text:span></text:p>
      <text:p text:style-name="ID0ETFAC"><text:span text:style-name="ID0E6FAC">Postanowienia regulaminu dotyczą wszystkich pracowników bez względu na rodzaj wykonywanej pracy i zajmowanego stanowiska</text:span></text:p>
      <text:p text:style-name="ID0EFGAC"/>
      <text:p text:style-name="ID0ERGAC"><text:tab/><text:tab/><text:tab/><text:tab/><text:tab/><text:tab/><text:span text:style-name="ID0EKHAC"><text:span text:style-name="ID0EPHAC">§</text:span></text:span><text:span text:style-name="ID0ESHAC"> 3</text:span></text:p>
      <text:p text:style-name="ID0EZHAC">Każdy pracownik przed dopuszczeniem do pracy podlega zaznajomieniu z regulaminem. Oświadczenie o zapoznaniu się z treścią regulaminu opatrzone w podpis pracownika i datę zostaje dołączone do akt osobowych pracownika</text:p>
      <text:p text:style-name="ID0EDIAC"/>
      <text:p text:style-name="ID0EHIAC"><text:tab/><text:tab/><text:tab/><text:tab/><text:span text:style-name="ID0E2IAC">OBOWIĄZKI ZAKŁADU PRACY</text:span></text:p>
      <text:p text:style-name="ID0EBJAC"><text:tab/><text:tab/><text:tab/><text:tab/><text:tab/></text:p>
      <text:p text:style-name="ID0EUJAC"><text:tab/><text:tab/><text:tab/><text:tab/><text:tab/><text:tab/><text:span text:style-name="ID0ENKAC"><text:span text:style-name="ID0ESKAC">§</text:span></text:span><text:span text:style-name="ID0EVKAC"> 4</text:span></text:p>
      <text:p text:style-name="ID0E3KAC"/>
      <text:p text:style-name="ID0EELAC"><text:span text:style-name="ID0ENLAC">Pracodawca jest obowiązany w szczególności:</text:span></text:p>
      <text:p text:style-name="ID0ETLAC"/>
      <text:list xmlns:xlink="http://www.w3.org/1999/xlink" xmlns:r="http://schemas.openxmlformats.org/officeDocument/2006/relationships" text:style-name="L24" text:continue-numbering="true">
        <text:list-item>
          <text:p text:style-name="ID0E1LAC">Zapewnić pracownikowi przydział pracy zgodny z treścią zawartej umowy o pracę;</text:p>
        </text:list-item>
        <text:list-item>
          <text:p text:style-name="ID0EJMAC">Zaznajomić pracowników podejmujących pracę z zakresem ich obowiązków, sposobem wykonywania pracy na wyznaczonych stanowiskach oraz ich podstawowymi uprawnieniami;</text:p>
        </text:list-item>
        <text:list-item>
          <text:p text:style-name="ID0EYMAC">Organizować pracę w sposób zapewniający pełne wykorzystanie czasu pracy, jak również osiąganie przez pracowników, przy wykorzystaniu ich uzdolnień i kwalifikacji, wysokiej wydajności i należytej jakości pracy;</text:p>
        </text:list-item>
        <text:list-item>
          <text:p text:style-name="ID0EQNAC">Zapewnić bezpieczne i higieniczne warunki pracy oraz prowadzić systematyczne szkolenie pracowników w zakresie bezpieczeństwa i higieny pracy oraz przepisów przeciwpożarowych; informować pracowników o ryzyku zawodowym, które wiąże się z wykonywaną pracą wraz z zasadami ochrony przed zagrożeniami,</text:p>
        </text:list-item>
        <text:list-item>
          <text:p text:style-name="ID0EEOAC">Terminowo i prawidłowo wypłacać wynagrodzenia;</text:p>
        </text:list-item>
        <text:list-item>
          <text:p text:style-name="ID0ETOAC">Ułatwić pracownikom podnoszenie kwalifikacji zawodowych i stwarzać warunki do awansu zawodowego nauczycieli;</text:p>
        </text:list-item>
        <text:list-item>
          <text:p text:style-name="ID0ECPAC">Stworzyć pracownikom podejmującym zatrudnienie warunki sprzyjające przystosowaniu się do należytego wykonywania pracy;</text:p>
        </text:list-item>
        <text:list-item>
          <text:p text:style-name="ID0EYPAC">Zaspakajać w miarę posiadanych środków bytowe, socjalne i kulturalne potrzeby pracowników;</text:p>
        </text:list-item>
        <text:list-item>
          <text:p text:style-name="ID0EIAAE">Stosować obiektywne i sprawiedliwe kryteria oceny pracowników oraz wyników ich pracy;</text:p>
        </text:list-item>
        <text:list-item>
          <text:p text:style-name="ID0EXAAE">Stwarzać klimat współpracy i wpływać na kształtowanie właściwych zasad współżycia społecznego.</text:p>
        </text:list-item>
        <text:list-item>
          <text:p text:style-name="ID0EGBAE">Prowadzić i należycie przechowywać akta osobowe pracowników,</text:p>
        </text:list-item>
        <text:list-item>
          <text:p text:style-name="ID0EVBAE">Niezwłocznie wydawać pracownikom świadectwo pracy w przypadku rozwiązania lub wygaśnięcia stosunku pracy,</text:p>
        </text:list-item>
      </text:list>
      <text:p text:style-name="ID0EFCAE"/>
      <text:p text:style-name="ID0EJCAE"/>
      <text:p text:style-name="ID0ENCAE"><text:tab/><text:tab/><text:tab/><text:tab/><text:tab/><text:tab/><text:span text:style-name="ID0EHDAE"><text:span text:style-name="ID0EMDAE">§</text:span></text:span><text:span text:style-name="ID0EPDAE"> 5</text:span></text:p>
      <text:list xmlns:xlink="http://www.w3.org/1999/xlink" xmlns:r="http://schemas.openxmlformats.org/officeDocument/2006/relationships" text:style-name="L23" text:continue-numbering="true">
        <text:list-item>
          <text:p text:style-name="ID0EWDAE"><text:span text:style-name="ID0EIEAE">Obowiązkiem pracodawcy jest zaznajamianie pracowników z zasadami systemu wynagradzania oraz innymi przepisami wewnętrznymi, mającymi wpływ na wysokość wynagrodzeń i świadczeń pracowników,</text:span></text:p>
        </text:list-item>
        <text:list-item>
          <text:p text:style-name="ID0EOEAE"><text:span text:style-name="ID0EAFAE">Pracownik ma prawo do uzyskania informacji w sprawach, o których mowa w ust.1, jak również żądania wyjaśnień dotyczących wysokości i poprawności naliczania mu indywidualnego wynagradzania.</text:span></text:p>
        </text:list-item>
      </text:list>
      <text:p text:style-name="ID0EGFAE"/>
      <text:p text:style-name="ID0EKFAE"><text:tab/><text:tab/><text:tab/><text:tab/><text:span text:style-name="ID0E5FAE">OBOWIĄZKI PRACOWNIKA</text:span></text:p>
      <text:p text:style-name="ID0EEGAE"><text:tab/><text:tab/><text:tab/><text:tab/><text:tab/><text:tab/></text:p>
      <text:p text:style-name="ID0E1GAE"><text:tab/><text:tab/><text:tab/><text:tab/><text:tab/><text:span text:style-name="ID0ETHAE"><text:span text:style-name="ID0EYHAE">§</text:span></text:span><text:span text:style-name="ID0E2HAE"> 6</text:span></text:p>
      <text:p text:style-name="ID0EDIAE">Pracownik obowiązany jest wykonywać pracę sumiennie i starannie - przestrzegać dyscypliny pracy oraz stosować się do poleceń przełożonych, które dotyczą pracy, a nie są sprzeczne z przepisami prawa lub umowy o pracę.</text:p>
      <text:p text:style-name="ID0ENIAE">Pracownik jest obowiązany:</text:p>
      <text:p text:style-name="ID0EWIAE"/>
      <text:list xmlns:xlink="http://www.w3.org/1999/xlink" xmlns:r="http://schemas.openxmlformats.org/officeDocument/2006/relationships" text:style-name="L21" text:continue-numbering="true">
        <text:list-item>
          <text:p text:style-name="ID0E4IAE">Rzetelnie i efektywnie wykonywać pracę, poprzez taką jej organizację, aby zapewniła pełne wykorzystanie czasu pracy,</text:p>
        </text:list-item>
        <text:list-item>
          <text:p text:style-name="ID0EUJAE">Przestrzegać ustalonego w zakładzie regulaminu pracy oraz ustalonego w zakładzie porządku,</text:p>
        </text:list-item>
        <text:list-item>
          <text:p text:style-name="ID0EDKAE">Przestrzegać ustalonego czasu pracy,</text:p>
        </text:list-item>
        <text:list-item>
          <text:p text:style-name="ID0ESKAE">Dokładnie i sumiennie wykonywać polecenia przełożonych,</text:p>
        </text:list-item>
        <text:list-item>
          <text:p text:style-name="ID0EBLAE">Dążyć do uzyskiwania w pracy najlepszych wyników i przejawiać w tym celu inicjatywę,</text:p>
        </text:list-item>
        <text:list-item>
          <text:p text:style-name="ID0EQLAE">Przestrzegać przepisów i zasad bezpieczeństwa i higieny pracy, oraz przepisów przeciwpożarowych,</text:p>
        </text:list-item>
        <text:list-item>
          <text:p text:style-name="ID0E6LAE">Dbać o dobro zakładu pracy, chronić mienie zakładu i używać je zgodnie z przeznaczeniem,</text:p>
        </text:list-item>
        <text:list-item>
          <text:p text:style-name="ID0EOMAE">Dbać o czystość i porządek wokół swego stanowiska pracy,</text:p>
        </text:list-item>
        <text:list-item>
          <text:p text:style-name="ID0E4MAE">Należycie zabezpieczyć po zakończeniu pracy narzędzia, urządzenia i pomieszczenia,</text:p>
        </text:list-item>
        <text:list-item>
          <text:p text:style-name="ID0EMNAE">Zachować w tajemnicy informacje mogące narazić zakład pracy na szkodę,</text:p>
        </text:list-item>
        <text:list-item>
          <text:p text:style-name="ID0E2NAE">Przestrzegać tajemnic określonych w odrębnych przepisach</text:p>
        </text:list-item>
        <text:list-item>
          <text:p text:style-name="ID0EKOAE">Przestrzegać w zakładzie pracy zasad współżycia społecznego,</text:p>
        </text:list-item>
        <text:list-item>
          <text:p text:style-name="ID0E1OAE">Podnosić kwalifikacje zawodowe oraz doskonalić swój warsztat pracy,</text:p>
        </text:list-item>
        <text:list-item>
          <text:p text:style-name="ID0EJPAE">Wykazywać lojalność w stosunku do pracodawcy i realizować program rozwoju szkoły,</text:p>
        </text:list-item>
        <text:list-item>
          <text:p text:style-name="ID0EYPAE">W przypadku rozwiązania stosunku pracy – rozliczyć się z zobowiązań wobec szkoły przed ustaniem stosunku pracy,</text:p>
        </text:list-item>
      </text:list>
      <text:p text:style-name="ID0EIQAE"/>
      <text:p text:style-name="ID0EMQAE"><text:tab/><text:tab/><text:tab/><text:tab/><text:tab/><text:span text:style-name="ID0EFRAE"><text:span text:style-name="ID0EKRAE">§</text:span></text:span><text:span text:style-name="ID0ENRAE"> 7</text:span></text:p>
      <text:p text:style-name="ID0EVRAE">Pracownikowi nie wolno:</text:p>
      <text:list xmlns:xlink="http://www.w3.org/1999/xlink" xmlns:r="http://schemas.openxmlformats.org/officeDocument/2006/relationships" text:style-name="L26" text:continue-numbering="true">
        <text:list-item>
          <text:p text:style-name="ID0E6RAE">Opuszczać stanowiska pracy w czasie pracy bez zgody przełożonego,</text:p>
        </text:list-item>
        <text:list-item>
          <text:p text:style-name="ID0EOSAE">Palić tytoniu w pomieszczeniach pracy, na korytarzach i w pomieszczeniach socjalnych z wyjątkiem miejsc wyznaczonych,</text:p>
        </text:list-item>
        <text:list-item>
          <text:p text:style-name="ID0EFTAE">Wnosić na teren zakładu pracy alkohol,</text:p>
        </text:list-item>
        <text:list-item>
          <text:p text:style-name="ID0EUTAE">Samowolnie demontować części maszyn i urządzeń oraz ich naprawiać bez specjalnego upoważnienia,</text:p>
        </text:list-item>
        <text:list-item>
          <text:p text:style-name="ID0EDUAE">Samowolnie usuwać zabezpieczeń maszyn i urządzeń, czyścić i naprawiać maszyny będące w ruchu lub pod napięciem elektrycznym.</text:p>
        </text:list-item>
      </text:list>
      <text:p text:style-name="ID0ETUAE"><text:tab/><text:tab/><text:tab/><text:tab/><text:tab/></text:p>
      <text:p text:style-name="ID0EGVAE"><text:tab/><text:tab/><text:tab/><text:tab/><text:tab/><text:span text:style-name="ID0E4VAE"><text:tab/></text:span><text:span text:style-name="ID0EDWAE"><text:span text:style-name="ID0EIWAE">§</text:span></text:span><text:span text:style-name="ID0ELWAE"> 8</text:span></text:p>
      <text:p text:style-name="ID0ETWAE">Za naruszenie ustalonego porządku i dyscypliny pracy uważa się m.in.:</text:p>
      <text:list xmlns:xlink="http://www.w3.org/1999/xlink" xmlns:r="http://schemas.openxmlformats.org/officeDocument/2006/relationships" text:style-name="L16" text:continue-numbering="true">
        <text:list-item>
          <text:p text:style-name="ID0E4WAE">Złe i niedbałe wykonywanie pracy,</text:p>
        </text:list-item>
        <text:list-item>
          <text:p text:style-name="ID0EMXAE">Nieprzybycie do pracy, spóźnienie się do pracy lub samowolne jej opuszczenie bez usprawiedliwienia,</text:p>
        </text:list-item>
        <text:list-item>
          <text:p text:style-name="ID0E2XAE">Stawianie się do pracy w stanie nietrzeźwym,</text:p>
        </text:list-item>
        <text:list-item>
          <text:p text:style-name="ID0EKYAE">Spożywanie alkoholu w czasie pracy,</text:p>
        </text:list-item>
        <text:list-item>
          <text:p text:style-name="ID0EZYAE">Zakłócanie porządku i spokoju w miejscu pracy,</text:p>
        </text:list-item>
        <text:list-item>
          <text:p text:style-name="ID0EIZAE">Nie wykonywanie poleceń przełożonych,</text:p>
        </text:list-item>
        <text:list-item>
          <text:p text:style-name="ID0EXZAE">Niewłaściwy, obrażający lub lekceważący stosunek do przełożonych i współpracowników.</text:p>
        </text:list-item>
      </text:list>
      <text:p text:style-name="ID0EH1AE"><text:tab/><text:tab/><text:tab/><text:tab/><text:tab/></text:p>
      <text:p text:style-name="ID0E11AE"><text:tab/><text:tab/><text:tab/><text:tab/><text:tab/><text:tab/><text:span text:style-name="ID0EU2AE"><text:span text:style-name="ID0EZ2AE">§</text:span></text:span><text:span text:style-name="ID0E32AE"> 9</text:span></text:p>
      <text:list xmlns:xlink="http://www.w3.org/1999/xlink" xmlns:r="http://schemas.openxmlformats.org/officeDocument/2006/relationships" text:style-name="L5" text:continue-numbering="true">
        <text:list-item>
          <text:p text:style-name="ID0EE3AE"><text:span text:style-name="ID0EU3AE">W razie stwierdzenia, że pracownik przybył</text:span><text:span text:style-name="ID0E13AE"> do pracy w stanie wskazującym </text:span><text:span text:style-name="ID0EB4AE">na spożycie alkoholu lub że spożywał alkohol w pracy pracodawca nie może dopuścić go do pracy.</text:span></text:p>
        </text:list-item>
        <text:list-item>
          <text:p text:style-name="ID0EH4AE"><text:span text:style-name="ID0EX4AE">Pracodawca lub upoważniony pracownik ,w przypadkach określonych w ust.1 powinien podjąć stosowne działania w celu udokumentowan</text:span><text:span text:style-name="ID0E44AE">ia spożywania alkoholu poprzez </text:span><text:span text:style-name="ID0EE5AE">przeprowadzenie badania krwi (lub innego badania potwierdzającego spożycie alkoholu).</text:span></text:p>
        </text:list-item>
      </text:list>
      <text:p text:style-name="ID0EK5AE"/>
      <text:p text:style-name="ID0ER5AE"><text:tab/><text:tab/><text:tab/><text:tab/><text:tab/><text:span text:style-name="ID0EK6AE"><text:span text:style-name="ID0EP6AE">§</text:span></text:span><text:span text:style-name="ID0ES6AE"> 1</text:span><text:span text:style-name="ID0EZ6AE">0</text:span></text:p>
      <text:list xmlns:xlink="http://www.w3.org/1999/xlink" xmlns:r="http://schemas.openxmlformats.org/officeDocument/2006/relationships" text:style-name="L8" text:continue-numbering="true">
        <text:list-item>
          <text:p text:style-name="ID0EBAAG">Pracownicy do których nie ma zastosowania ustawa – Karta Nauczyciela - <text:s text:c="1"/>obowiązani są opuścić miejsce pracy nie później niż w ciągu 15 minut po zakończeniu ustalonego czasu pracy</text:p>
        </text:list-item>
        <text:list-item>
          <text:p text:style-name="ID0EPAAG">Pracownicy po zakończeniu pracy mogą przebywać w miejscu pracy tylko w uzasadnionych przypadkach i po uzyskaniu pisemnej zgody pracodawcy</text:p>
        </text:list-item>
      </text:list>
      <text:p text:style-name="ID0E5AAG"><text:tab/><text:tab/><text:tab/><text:tab/><text:tab/><text:tab/></text:p>
      <text:p text:style-name="ID0EWBAG"><text:span text:style-name="ID0EBCAG"><text:span text:style-name="ID0EGCAG">§</text:span></text:span><text:span text:style-name="ID0EJCAG"> 11</text:span></text:p>
      <text:p text:style-name="ID0ERCAG">Wyposażenie pracowników w narzędzia i materiały, a także odzież i obuwie robocze oraz środki ochrony indywidualnej i higieny osobistej (reguluje odrębny regulamin) oraz warunki do realizowania przez szkołę i nauczycieli zadań dydaktycznych, wychowawczych i opiekuńczych reguluje w stosunku do pracowników, do których ma zastosowanie ustawa - Karta Nauczyciela – przepisy wydane przez MEN.</text:p>
      <text:p text:style-name="ID0E6CAG"><text:tab/><text:tab/><text:tab/><text:tab/><text:tab/><text:tab/></text:p>
      <text:p text:style-name="ID0EXDAG"/>
      <text:p text:style-name="ID0E4DAG"><text:span text:style-name="ID0EIEAG"><text:span text:style-name="ID0ENEAG">§</text:span></text:span><text:span text:style-name="ID0EQEAG"> 12</text:span></text:p>
      <text:list xmlns:xlink="http://www.w3.org/1999/xlink" xmlns:r="http://schemas.openxmlformats.org/officeDocument/2006/relationships" text:style-name="L18" text:continue-numbering="true">
        <text:list-item>
          <text:p text:style-name="ID0EYEAG">Pracowników obowiązuje zakaz wykorzystywania w celach prywatnych służbowych środków łączności, wyposażenia pomieszczeń służbowych oraz innego mienia Szkoły lub mienia znajdującego się w jej użytkowaniu.</text:p>
        </text:list-item>
        <text:list-item>
          <text:p text:style-name="ID0ENFAG">Zabrania się wykonywania prywatnych prac w zakładzie pracy lub poza zakładem z wykorzystaniem uczniów lub sprzętu szkolnego. W szczególnie uzasadnionych przypadkach, za zgodą dyrektora Szkoły, możliwe jest odstąpienie od tej zasady.</text:p>
        </text:list-item>
      </text:list>
      <text:p text:style-name="ID0E3FAG"/>
      <text:p text:style-name="ID0EAGAG"><text:tab/><text:tab/><text:tab/><text:tab/><text:tab/><text:span text:style-name="ID0EXGAG">CZAS PRACY</text:span></text:p>
      <text:p text:style-name="ID0E4GAG"/>
      <text:p text:style-name="ID0EPHAG"><text:tab/><text:tab/><text:tab/><text:tab/><text:tab/><text:span text:style-name="ID0EFIAG"><text:span text:style-name="ID0EKIAG">§</text:span></text:span><text:span text:style-name="ID0ENIAG"> 1</text:span><text:span text:style-name="ID0EUIAG">3</text:span></text:p>
      <text:p text:style-name="ID0E2IAG">Czas pracy powinien być w pełni wykorzystany przez pracownika na wykonywanie obowiązków służbowych i przydzielonych zadań.</text:p>
      <text:p text:style-name="ID0EFJAG"/>
      <text:p text:style-name="ID0EMJAG"><text:tab/><text:tab/><text:tab/><text:tab/><text:tab/><text:tab/><text:span text:style-name="ID0EIKAG"><text:span text:style-name="ID0ENKAG">§</text:span></text:span><text:span text:style-name="ID0EQKAG"> 14</text:span></text:p>
      <text:list xmlns:xlink="http://www.w3.org/1999/xlink" xmlns:r="http://schemas.openxmlformats.org/officeDocument/2006/relationships" text:style-name="L25" text:continue-numbering="true">
        <text:list-item>
          <text:p text:style-name="ID0EYKAG">Czas pracy w pełnym wymiarze wynosi:</text:p>
        </text:list-item>
        <text:list-item>
          <text:p text:style-name="ID0EHLAG">Dla nauczycieli nie więcej niż 40 godzin tygodniowo, w tym liczba godzin zajęć dydaktycznych, wychowawczych i opiekuńczych ustalona w art.42, ust.3 lub ust. 2a i 4a Karty Nauczyciela,</text:p>
        </text:list-item>
        <text:list-item>
          <text:p text:style-name="ID0EWLAG">Dla pracowników nie będących nauczycielami czas pracy nie może przekraczać 8 godzin na dobę i przeciętnie 40 godzin w pięciodniowym tygodniu pracy w 1-miesięcznym okresie rozliczeniowym,</text:p>
        </text:list-item>
        <text:list-item>
          <text:p text:style-name="ID0EEMAG">Praca wykonywana ponad wymiar określony w:</text:p>
        </text:list-item>
      </text:list>
      <text:p text:style-name="ID0ETMAG"><text:tab/>1. ust.1, pkt.1 stanowi pracę w godzinach ponadwymiarowych</text:p>
      <text:p text:style-name="ID0E5MAG"><text:tab/>2. ust.1, pkt.2 stanowi pracę w godzinach nadliczbowych.</text:p>
      <text:p text:style-name="ID0EJNAG"/>
      <text:p text:style-name="ID0EQNAG"><text:tab/><text:tab/><text:tab/><text:tab/><text:tab/><text:span text:style-name="ID0ELOAG"><text:span text:style-name="ID0EQOAG">§</text:span></text:span><text:span text:style-name="ID0ETOAG"> 15</text:span></text:p>
      <text:list xmlns:xlink="http://www.w3.org/1999/xlink" xmlns:r="http://schemas.openxmlformats.org/officeDocument/2006/relationships" text:style-name="L13" text:continue-numbering="true">
        <text:list-item>
          <text:p text:style-name="ID0E2OAG">Pracodawca opracowuje dla pracowników niepedagogicznych harmonogramy (rozkłady) czasu pracy i prowadzi dla nich ewidencję czasu pracy w celu prawidłowego ustalenia ich wynagrodzenia i innych świadczeń związanych z pracą uwzględniając m.in. godziny rozpoczęcia i zakończenia pracy, pracę w porze nocnej i w godzinach nadliczbowych oraz przerw w pracy (dla określonych kategorii pracowników),</text:p>
        </text:list-item>
        <text:list-item>
          <text:p text:style-name="ID0EJPAG">Pracodawca udostępnia tę ewidencję pracownikowi na jego żądanie,</text:p>
        </text:list-item>
      </text:list>
      <text:p text:style-name="ID0EYPAG"/>
      <text:p text:style-name="ID0E3PAG"><text:tab/><text:tab/><text:tab/><text:tab/><text:tab/><text:tab/><text:span text:style-name="ID0EWQAG"><text:span text:style-name="ID0E2QAG">§</text:span></text:span><text:span text:style-name="ID0E5QAG"> 16</text:span></text:p>
      <text:list xmlns:xlink="http://www.w3.org/1999/xlink" xmlns:r="http://schemas.openxmlformats.org/officeDocument/2006/relationships" text:style-name="L3" text:continue-numbering="true">
        <text:list-item>
          <text:p text:style-name="ID0EGRAG">Pracodawca dla niektórych pracowników może zmienić ustalony w regulaminie wymiar i rozkład czasu pracy,</text:p>
        </text:list-item>
        <text:list-item>
          <text:p text:style-name="ID0EVRAG">W przypadku uzasadnionych rodzajem pracy lub jego organizacją albo miejscem wykonywania pracy może określić czas pracy wymiarem ich zadań (zadaniowy czas pracy), wprowadzić skrócony tydzień pracy lub weekendowo-świąteczny czas pracy).</text:p>
        </text:list-item>
      </text:list>
      <text:p text:style-name="ID0EFSAG"/>
      <text:p text:style-name="ID0EMSAG"><text:tab/><text:tab/><text:tab/><text:tab/><text:tab/><text:tab/><text:span text:style-name="ID0EITAG"><text:span text:style-name="ID0ENTAG">§</text:span></text:span><text:span text:style-name="ID0EQTAG"> 17</text:span></text:p>
      <text:list xmlns:xlink="http://www.w3.org/1999/xlink" xmlns:r="http://schemas.openxmlformats.org/officeDocument/2006/relationships" text:style-name="L20" text:continue-numbering="true">
        <text:list-item>
          <text:p text:style-name="ID0EYTAG">Obecność w pracy pracownik niebędący nauczycielem potwierdza osobiście podpisem na liście obecności bezpośrednio po przyjściu do Szkoły. Lista wyłożona jest przez 15 minut po rozpoczęciu pracy w sekretariacie.</text:p>
        </text:list-item>
        <text:list-item>
          <text:p text:style-name="ID0EGUAG">Nauczyciel potwierdza obecność w pracy odpowiednim wpisem do dziennika lekcyjnego lub dziennika zajęć</text:p>
        </text:list-item>
      </text:list>
      <text:p text:style-name="ID0EVUAG"/>
      <text:p text:style-name="ID0E5UAG"> <text:tab/><text:tab/><text:tab/><text:tab/><text:tab/><text:span text:style-name="ID0E5VAG"><text:span text:style-name="ID0EDWAG">§</text:span></text:span><text:span text:style-name="ID0EGWAG"> 18</text:span></text:p>
      <text:list xmlns:xlink="http://www.w3.org/1999/xlink" xmlns:r="http://schemas.openxmlformats.org/officeDocument/2006/relationships" text:style-name="L10" text:continue-numbering="true">
        <text:list-item>
          <text:p text:style-name="ID0EOWAG">Pracowników obowiązuje następujący czas pracy:</text:p>
        </text:list-item>
      </text:list>
      <text:list xmlns:xlink="http://www.w3.org/1999/xlink" xmlns:r="http://schemas.openxmlformats.org/officeDocument/2006/relationships" text:style-name="L1" text:continue-numbering="true">
        <text:list-item>
          <text:p text:style-name="ID0E5WAG">pracownicy pedagogiczni – wg. obowiązującego planu zajęć i planu dydaktyczno-wychowawczego szkoły. Pozostałe czynności i zajęcia związane z przydziałem zadań, nauczyciel realizuje w czasie określonym indywidualnie</text:p>
        </text:list-item>
      </text:list>
      <text:p text:style-name="ID0EZXAG"/>
      <text:p text:style-name="ID0EBYAG">4 pracownicy administracyjni <text:tab/>PN- PT <text:s text:c="7"/>7<text:span text:style-name="ID0E5YAG">30</text:span>- 15<text:span text:style-name="ID0EJZAG">3</text:span><text:span text:style-name="ID0EQZAG">0</text:span><text:tab/><text:tab/>-40 godz. tyg.</text:p>
      <text:p text:style-name="ID0EB1AG">2 sprzątaczki<text:tab/><text:tab/><text:tab/><text:tab/>PN- PT<text:s text:c="3"/><text:s text:c="2"/><text:s text:c="2"/>13<text:span text:style-name="ID0EZ2AG">3</text:span><text:span text:style-name="ID0EA3AG">0</text:span>- 21<text:span text:style-name="ID0EL3AG">3</text:span><text:span text:style-name="ID0ES3AG">0</text:span><text:tab/><text:tab/>-40 godz. tyg.</text:p>
      <text:p text:style-name="ID0EC4AG">1 sprzątaczka obsługująca <text:line-break/>salę gimnastyczną:<text:tab/><text:tab/><text:tab/>PN-PT <text:s text:c="7"/>17<text:span text:style-name="ID0EB5AG">30</text:span>-21<text:span text:style-name="ID0EL5AG">30</text:span><text:tab/><text:tab/>- 20 <text:s text:c="1"/>godz. tyg.</text:p>
      <text:p text:style-name="ID0E35AG">1 sprzątaczka (budynek D)<text:tab/><text:tab/>PN-PT <text:s text:c="7"/>12<text:span text:style-name="ID0EN6AG">30</text:span>-20<text:span text:style-name="ID0EZ6AG">30</text:span><text:tab/><text:tab/>- 40 <text:s text:c="1"/>godz. tyg.</text:p>
      <text:p text:style-name="ID0ESABG">1 pracownik techniczny<text:tab/><text:tab/>PN- PT<text:s text:c="6"/>10<text:span text:style-name="ID0ERBBG">00</text:span>- 18<text:span text:style-name="ID0E1BBG">00</text:span><text:tab/><text:tab/>- 40 godz. tyg.</text:p>
      <text:p text:style-name="ID0EJCBG">2 woźni, konserwatorzy<text:tab/><text:tab/>PN- PT <text:s text:c="6"/>7<text:span text:style-name="ID0E3CBG">00</text:span>- 15<text:span text:style-name="ID0EFDBG">00</text:span><text:tab/><text:tab/>- 40 godz. tyg.</text:p>
      <text:p text:style-name="ID0EUDBG"><text:span text:style-name="ID0E2DBG"><text:tab/>lub ( zmiana co drugi miesiąc)</text:span><text:span text:style-name="ID0ECEBG"><text:tab/></text:span><text:span text:style-name="ID0EIEBG"><text:tab/></text:span>PN- PT <text:s text:c="3"/>- 12<text:span text:style-name="ID0EVEBG">00</text:span>- 20<text:span text:style-name="ID0E5EBG">00</text:span><text:span text:style-name="ID0EEFBG"><text:tab/></text:span><text:span text:style-name="ID0EKFBG"><text:tab/></text:span>- 40 godz. tyg.</text:p>
      <text:p text:style-name="ID0ETFBG"/>
      <text:list xmlns:xlink="http://www.w3.org/1999/xlink" xmlns:r="http://schemas.openxmlformats.org/officeDocument/2006/relationships" text:style-name="L10" text:continue-numbering="true">
        <text:list-item>
          <text:p text:style-name="ID0E1FBG">Rozkład czasu pracy w zakładzie, w szczególności początek i koniec pracy oraz prowadzenie zmian, wprowadza pracodawca w porozumieniu z zakładowymi organizacjami związkowymi.</text:p>
        </text:list-item>
        <text:list-item>
          <text:p text:style-name="ID0EJGBG">Podczas ferii szkolnych wszystkich pracowników obsługi obowiązują następujące godziny pracy <text:s text:c="2"/>PN- PT <text:s text:c="6"/>7.30-15.30</text:p>
        </text:list-item>
      </text:list>
      <text:p text:style-name="ID0ECHBG"/>
      <text:p text:style-name="ID0EGHBG"><text:tab/><text:tab/><text:tab/><text:tab/><text:tab/><text:tab/><text:span text:style-name="ID0ECIBG"><text:span text:style-name="ID0EHIBG">§</text:span></text:span><text:span text:style-name="ID0EKIBG"> 19</text:span><text:span text:style-name="ID0ESIBG"><text:tab/></text:span><text:span text:style-name="ID0EYIBG"><text:tab/></text:span><text:span text:style-name="ID0E5IBG"><text:tab/></text:span></text:p>
      <text:p text:style-name="ID0EEJBG">Pracownikowi zatrudnionemu co najmniej 6 godz. dziennie przysługuje 15 min. przerwa w pracy, wliczana do czasu pracy.</text:p>
      <text:p text:style-name="ID0EXJBG"><text:tab/><text:tab/><text:tab/><text:tab/><text:tab/></text:p>
      <text:p text:style-name="ID0ENKBG"><text:tab/><text:tab/><text:tab/><text:tab/><text:tab/><text:tab/><text:span text:style-name="ID0EJLBG"><text:span text:style-name="ID0EOLBG">§</text:span></text:span><text:span text:style-name="ID0ERLBG"> 20</text:span></text:p>
      <text:p text:style-name="ID0EZLBG">Pora nocna w zakładzie obowiązuje w godzinach 22<text:span text:style-name="ID0EDMBG">00</text:span> - 6<text:span text:style-name="ID0ENMBG">00</text:span>, za każdą godzinę przepracowaną w porze nocnej przysługuje dodatkowe wynagrodzenie.</text:p>
      <text:p text:style-name="ID0EWMBG"><text:tab/><text:tab/></text:p>
      <text:p text:style-name="ID0EDNBG"><text:tab/><text:tab/><text:tab/><text:tab/><text:tab/><text:tab/><text:span text:style-name="ID0E6NBG"><text:span text:style-name="ID0EEOBG">§</text:span></text:span><text:span text:style-name="ID0EHOBG"> 21</text:span><text:span text:style-name="ID0EPOBG"> </text:span></text:p>
      <text:p text:style-name="ID0EXOBG">Niedziele oraz święta określone odrębnymi przepisami są dniami wolnymi od pracy. Za pracę w niedzielę lub święta uważa się pracę wykonywaną pomiędzy godz. 5<text:span text:style-name="ID0EBPBG">00</text:span> w tym dniu, a godziną 5<text:span text:style-name="ID0ELPBG">00</text:span> następnego dnia.</text:p>
      <text:p text:style-name="ID0EVPBG"/>
      <text:p text:style-name="ID0EZPBG"><text:tab/><text:tab/><text:tab/><text:tab/><text:tab/><text:tab/><text:span text:style-name="ID0ETQBG"><text:span text:style-name="ID0EYQBG">§</text:span></text:span><text:span text:style-name="ID0E2QBG"> 22</text:span></text:p>
      <text:list xmlns:xlink="http://www.w3.org/1999/xlink" xmlns:r="http://schemas.openxmlformats.org/officeDocument/2006/relationships" text:style-name="L17" text:continue-numbering="true">
        <text:list-item>
          <text:p text:style-name="ID0EDRBG">Pracownik przez cały czas pracy obowiązany jest przebywać na stanowisku pracy. Opuszczenie stanowiska pracy lub zakładu pracy wymaga uzyskania uprzedniej zgody przełożonego. Samowolne opuszczenie stanowiska w czasie godzin pracy lub przed ich zakończeniem jest zabronione. Niedopuszczalna jest również samowolna, bez zgody przełożonego, zmiana stanowiska pracy i wyznaczonych godzin pracy.</text:p>
        </text:list-item>
        <text:list-item>
          <text:p text:style-name="ID0ERRBG">Wyjście poza teren zakładu pracy może nastąpić za zgodą pracodawcy lub osoby przez niego upoważnionej (po uprzednim wpisaniu się do zeszytu wyjść).</text:p>
        </text:list-item>
        <text:list-item>
          <text:p text:style-name="ID0E6RBG">Przebywanie na terenie zakładu poza godzinami pracy pracowników niepedagogicznych jest dopuszczalne jedynie za zgodą przełożonego wyrażoną na piśmie.</text:p>
        </text:list-item>
        <text:list-item>
          <text:p text:style-name="ID0EOSBG">Czas przebywania w zakładzie pracy po godzinach pracy powinien być rejestrowany w sposób i na zasadach przyjętych przez pracodawcę (u nauczycieli obowiązują dzienniki zajęć pozalekcyjnych).</text:p>
        </text:list-item>
      </text:list>
      <text:p text:style-name="ID0E5SBG"/>
      <text:p text:style-name="ID0EFTBG"><text:tab/><text:tab/><text:tab/><text:tab/><text:tab/><text:tab/><text:span text:style-name="ID0EBUBG"><text:span text:style-name="ID0EGUBG">§</text:span></text:span><text:span text:style-name="ID0EJUBG"> 23</text:span></text:p>
      <text:p text:style-name="ID0ERUBG">Dyżury nauczycieli odbywają się według opracowanego regulaminu i harmonogramu dyżurów i nie mogą być samowolnie zmieniane, bez zgody przełożonego.</text:p>
      <text:p text:style-name="ID0EEVBG"/>
      <text:p text:style-name="ID0ETVBG"><text:tab/><text:tab/><text:tab/><text:tab/><text:tab/><text:tab/><text:span text:style-name="ID0ENWBG"><text:span text:style-name="ID0ESWBG">§</text:span></text:span><text:span text:style-name="ID0EVWBG"> 24</text:span></text:p>
      <text:list xmlns:xlink="http://www.w3.org/1999/xlink" xmlns:r="http://schemas.openxmlformats.org/officeDocument/2006/relationships" text:style-name="L22" text:continue-numbering="true">
        <text:list-item>
          <text:p text:style-name="ID0E4WBG">Każdy pracownik po zakończeniu pracy jest zobowiązany uporządkować swoje stanowisko pracy oraz zabezpieczyć powierzone mu narzędzia, maszyny, sprzęt, pomoce dydaktyczne, dokumenty, pieczęcie itp.</text:p>
        </text:list-item>
        <text:list-item>
          <text:p text:style-name="ID0EPXBG">Pracownik (lub opiekun pracowni dydaktycznej) opuszczający pomieszczenie jako ostatni obowiązany jest:</text:p>
        </text:list-item>
      </text:list>
      <text:p text:style-name="ID0ECYBG"><text:tab/>1. Sprawdzić i zabezpieczyć wszelkie urządzenia elektroniczne i elektryczne,</text:p>
      <text:p text:style-name="ID0ERYBG"><text:span text:style-name="ID0E6YBG"><text:tab/>2. <text:s text:c="1"/>Zabezpieczyć swoje i uczniowskie stanowiska <text:s text:c="1"/>pracy,</text:span></text:p>
      <text:p text:style-name="ID0EGZBG"><text:span text:style-name="ID0EUZBG"><text:tab/>3. <text:s text:c="1"/>Zamknąć wszystkie drzwi, okna, krany wodne, gazowe itp.,</text:span></text:p>
      <text:p text:style-name="ID0E2ZBG"><text:span text:style-name="ID0EL1BG">4. <text:s text:c="1"/>Pozostawić klucze oraz dokumentację prowadzenia zajęć w pokoju nauczycielskim lub w innym <text:s text:c="1"/>ustalonym <text:s text:c="1"/>przez <text:s text:c="1"/>dyrektora miejscu</text:span></text:p>
      <text:p text:style-name="ID0ER1BG"/>
      <text:p text:style-name="ID0EV1BG"><text:tab/><text:tab/><text:tab/><text:span text:style-name="ID0EG2BG">URLOPY WYPOCZYNKOWE, BEZPŁATNE I INNE</text:span></text:p>
      <text:p text:style-name="ID0EM2BG"/>
      <text:p text:style-name="ID0ET2BG"><text:tab/><text:tab/><text:tab/><text:tab/><text:tab/><text:span text:style-name="ID0EM3BG"><text:span text:style-name="ID0ER3BG">§</text:span></text:span><text:span text:style-name="ID0EU3BG"> 25</text:span></text:p>
      <text:list xmlns:xlink="http://www.w3.org/1999/xlink" xmlns:r="http://schemas.openxmlformats.org/officeDocument/2006/relationships" text:style-name="L2" text:continue-numbering="true">
        <text:list-item>
          <text:p text:style-name="ID0E33BG">Urlopy wypoczynkowe udzielane są na zasadach określonych w kodeksie pracy. W miarę możliwości dyrektor Szkoły uwzględnia przy ustalaniu terminu urlopu sugestie pracowników.</text:p>
        </text:list-item>
        <text:list-item>
          <text:p text:style-name="ID0EP4BG">O terminie urlopu pracownika zawiadamia się nie później niż na miesiąc przed dniem jego rozpoczęcia.</text:p>
        </text:list-item>
        <text:list-item>
          <text:p text:style-name="ID0EC5BG">Pracownik może rozpocząć urlop wyłącznie po uzyskaniu pisemnej zgody pracodawcy na karcie urlopowej.</text:p>
        </text:list-item>
        <text:list-item>
          <text:p text:style-name="ID0EV5BG">Pracodawca jest obowiązany udzielić na żądanie pracownika niepedagogicznego w terminie przez niego wskazanym nie więcej niż 4 dni urlopu w każdym roku kalendarzowym.</text:p>
        </text:list-item>
        <text:list-item>
          <text:p text:style-name="ID0EI6BG">Urlop nie wykorzystany w roku bieżącym należy pracownikowi udzielić do końca I kwartału następnego roku.</text:p>
        </text:list-item>
        <text:list-item>
          <text:p text:style-name="ID0EEAAI">Za czas urlopu pracownikowi przysługuje wynagrodzenie jakie by otrzymał, gdyby w tym czasie pracował. Zmienne składniki wynagrodzenia z okresu 3 miesięcy poprzedzających miesiąc rozpoczęcia urlopu. W przypadkach znacznego wahania wysokości wynagrodzenia okres ten może być przedłużony do 12 miesięcy.</text:p>
        </text:list-item>
        <text:list-item>
          <text:p text:style-name="ID0EVAAI">W okresie wypowiedzenia stosunku pracy (bez względu, która strona złoży wypowiedzenie) pracownik musi wykorzystać urlop wypoczynkowy w okresie wypowiedzenia, jeżeli pracodawca udzieli mu w tym czasie urlop.</text:p>
        </text:list-item>
        <text:list-item>
          <text:p text:style-name="ID0EIBAI">Pracownikom pedagogicznym przysługuje prawo do urlopu wypoczynkowego w okresie ferii zimowych i letnich.</text:p>
        </text:list-item>
        <text:list-item>
          <text:p text:style-name="ID0E2BAI">Dyrektor szkoły może zatrudnić nauczyciela w wymiarze 7 dni w okresie ferii w celu przeprowadzenia egzaminów lub przygotowań związanych z nowym rokiem szkolnym.<text:span text:style-name="ID0EOCAI"> </text:span></text:p>
        </text:list-item>
        <text:list-item>
          <text:p text:style-name="ID0EYCAI"><text:span text:style-name="ID0EIDAI">Urlopy wypoczynkowe; </text:span></text:p>
        </text:list-item>
      </text:list>
      <text:p text:style-name="ID0EPDAI">1. pracownicy podejmujący pierwszą pracę uzyskują prawo do urlopu (pierwszego):</text:p>
      <text:p text:style-name="ID0E2DAI">- po pierwszym miesiącu zatrudnienia w wymiarze 1/12 wymiaru przysługującego po przepracowaniu roku (dotyczy to pracowników niepedagogicznych),</text:p>
      <text:p text:style-name="ID0EPEAI">- w ostatnim dniu poprzedzającym ferie szkolne (dotyczy pracowników pedagogicznych),</text:p>
      <text:p text:style-name="ID0EDFAI">2. wymiar urlopu dla pracowników niepedagogicznych wynosi:</text:p>
      <text:p text:style-name="ID0EPFAI">-20 dni roboczych – przy stażu zawodowym krótszym niż 10 lat,<text:tab/></text:p>
      <text:p text:style-name="ID0EAGAI">-26 dni roboczych - po 10 latach pracy </text:p>
      <text:p text:style-name="ID0EOGAI">3. dla pracowników niepedagogicznych urlopu udziela się w dni, które są dla pracownika dniami pracy, zgodnie z obowiązującym go rozkładem czasu pracy, w wymiarze godzinowym odpowiadającym dobowemu wymiarowi czasu pracy pracownika w danym dniu, przyjmując zasadę, że jeden dzień urlopu odpowiada 8 godzinom pracy.</text:p>
      <text:p text:style-name="ID0E1GAI"><text:span text:style-name="ID0EEHAI">4. dla osób pracujących na niepełnym etacie – wymiar urlopu ustala się proporcjonalnie do wymiaru czasu, zaś pracującym sezonowo – na ogólnych zasadach.</text:span></text:p>
      <text:p text:style-name="ID0EKHAI"><text:span text:style-name="ID0EUHAI">5. na wniosek pracownika urlop może być podzielony na części. Co najmniej jedna część wypoczynku powinna trwać nie mniej niż 14 dni kalendarzowych.</text:span></text:p>
      <text:p text:style-name="ID0E1HAI"><text:span text:style-name="ID0EEIAI"> </text:span></text:p>
      <text:p text:style-name="ID0EMIAI"><text:tab/><text:tab/><text:tab/><text:tab/><text:tab/><text:tab/><text:span text:style-name="ID0EGJAI"><text:span text:style-name="ID0ELJAI">§</text:span></text:span><text:span text:style-name="ID0EOJAI"> 26</text:span></text:p>
      <text:p text:style-name="ID0EWJAI">1. Na wniosek pracownika umotywowany ważnymi przyczynami pracodawca może mu udzielić urlopu bezpłatnego, jeżeli nie spowoduje to zakłóceń normalnego toku pracy:</text:p>
      <text:p text:style-name="ID0EAKAI"><text:tab/>1. okres urlopu bezpłatnego nie wlicza się do okresu pracy, od którego zależą uprawnienia pracownicze,</text:p>
      <text:p text:style-name="ID0ELKAI">2. przy udzielaniu urlopu dłuższego niż trzy miesiące pracodawca może odwołać pracownika z urlopu z ważnych przyczyn. Niestawienie się do pracy pracownika po odwołaniu go z urlopu bezpłatnego jest traktowane jako porzucenie pracy, tym samym powoduje rozwiązanie umowy o pracę z winy pracownika<text:tab/></text:p>
      <text:p text:style-name="ID0E1KAI">2.Zasady udzielenia urlopu bezpłatnego dla nauczycieli określa art. 68 ustawy – Karta Nauczyciela.</text:p>
      <text:p text:style-name="ID0EELAI"/>
      <text:p text:style-name="ID0ELLAI"><text:tab/><text:tab/><text:tab/><text:tab/><text:tab/><text:tab/><text:span text:style-name="ID0EFMAI"><text:span text:style-name="ID0EKMAI">§</text:span></text:span><text:span text:style-name="ID0ENMAI"> 27</text:span></text:p>
      <text:p text:style-name="ID0EVMAI">1. Nauczycielowi zatrudnionemu w pełnym wymiarze zajęć na czas nieokreślony, po przepracowaniu co najmniej 7 lat przysługuje urlop dla poratowania zdrowia w wymiarze nie przekraczającym jednorazowo 1 roku.</text:p>
      <text:p text:style-name="ID0E6MAI">2. Podstawę udzielenia urlopu stanowi orzeczenie lekarza ubezpieczenia zdrowotnego leczącego nauczyciela.</text:p>
      <text:p text:style-name="ID0EJNAI">3. Łączny wymiar urlopu dla poratowania zdrowia nie może przekroczyć 3 lat w okresie całego zatrudnienia.</text:p>
      <text:p text:style-name="ID0ETNAI"/>
      <text:p text:style-name="ID0E1NAI"><text:tab/><text:tab/><text:tab/><text:tab/><text:tab/><text:tab/><text:span text:style-name="ID0EWOAI"><text:span text:style-name="ID0E2OAI">§</text:span></text:span><text:span text:style-name="ID0E5OAI"> 28</text:span></text:p>
      <text:p text:style-name="ID0EGPAI">Urlopu wychowawczego udziela pracodawca w oparciu o przepisy art. 186-187 Kodeksu pracy (pracownikom niepedagogicznym) i art. 67a-67c Karty Nauczyciela (nauczycielom) oraz zgodnie z rozporządzeniem M.G.PiPS z dnia 16 grudnia 2003r. (Dz.U.Nr 230,poz.2291),</text:p>
      <text:p text:style-name="ID0EHQAI"/>
      <text:p text:style-name="ID0EOQAI"><text:tab/><text:tab/><text:tab/><text:tab/><text:tab/><text:tab/><text:span text:style-name="ID0EKRAI"><text:span text:style-name="ID0EPRAI">§</text:span></text:span><text:span text:style-name="ID0ESRAI"> 29</text:span></text:p>
      <text:p text:style-name="ID0E1RAI"><text:span text:style-name="ID0EESAI">1. Czas pracy powinien być w pełni wykorzystany na pracę zawodową. Załatwianie spraw osobistych i innych, nie związanych z pracą zawodową powinno odbywać się w czasie wolnym od pracy.</text:span></text:p>
      <text:p text:style-name="ID0EKSAI">2. Pracodawca może zwolnić pracownika na czas niezbędny dla załatwiania ważnych spraw osobistych lub rodzinnych, które nie mogą być załatwiane <text:tab/>poza godzinami pracy. Za czas zwolnienia pracownik zachowuje prawo do wynagrodzenia</text:p>
      <text:p text:style-name="ID0EZSAI">3. Jeżeli pracownica z powodu ciąży musi iść na badania lekarskie w godzinach pracy otrzymuje wynagrodzenie za ten czas jak za pracę</text:p>
      <text:p text:style-name="ID0EDTAI">4. Pracownica w ciąży nie może być zatrudniona w godzinach nadliczbowych ani w porze nocnej, ani delegowana bez jej zgody poza jej stałe miejsce pracy.</text:p>
      <text:p text:style-name="ID0ENTAI"/>
      <text:p text:style-name="ID0EUTAI"><text:tab/><text:tab/><text:tab/><text:tab/><text:tab/><text:tab/><text:span text:style-name="ID0EQUAI"><text:span text:style-name="ID0EVUAI">§</text:span></text:span><text:span text:style-name="ID0EYUAI"> 3</text:span><text:span text:style-name="ID0E6UAI">0</text:span></text:p>
      <text:p text:style-name="ID0EGVAI">Pracownikowi przysługuje zwolnienie od pracy z zachowaniem prawa do wynagrodzenia w razie:</text:p>
      <text:p text:style-name="ID0EQVAI">1. ślubu pracownika<text:tab/><text:tab/><text:tab/><text:tab/><text:tab/><text:tab/><text:tab/>-2 dni,</text:p>
      <text:p text:style-name="ID0EXWAI">2. urodzenia dziecka<text:tab/><text:tab/><text:tab/><text:tab/><text:tab/> <text:tab/><text:tab/>-2 dni,</text:p>
      <text:p text:style-name="ID0E3XAI">3. ślubu dziecka<text:tab/><text:tab/><text:tab/><text:tab/><text:tab/><text:tab/><text:tab/>-1 dzień,</text:p>
      <text:p text:style-name="ID0E5YAI">4. zgonu małżonka, dziecka, ojca, matki, ojczyma ,macochy<text:tab/>-2 dni,</text:p>
      <text:p text:style-name="ID0ERZAI">5. zgonu teścia, teściowej, brata, siostry, dziadka, babki<text:line-break/> i innego członka rodziny <text:tab/><text:tab/><text:tab/><text:tab/><text:tab/><text:tab/>-1 dzień.</text:p>
      <text:p text:style-name="ID0EX1AI"/>
      <text:p text:style-name="ID0EE2AI"><text:tab/><text:tab/><text:tab/><text:tab/><text:tab/><text:tab/><text:span text:style-name="ID0EA3AI"><text:span text:style-name="ID0EF3AI">§</text:span></text:span><text:span text:style-name="ID0EI3AI"> 31</text:span></text:p>
      <text:p text:style-name="ID0EQ3AI">Pracownicy (pracownikowi) wychowującej przynajmniej jedno dziecko w wieku do 14 lat przysługuje, po złożeniu odpowiedniego oświadczenia, w ciągu roku zwolnienie od pracy na dwa dni z zachowaniem prawa do wynagrodzenia.</text:p>
      <text:p text:style-name="ID0E13AI"><text:tab/><text:tab/><text:tab/><text:tab/></text:p>
      <text:p text:style-name="ID0EN4AI"><text:tab/><text:tab/><text:tab/><text:tab/><text:tab/><text:tab/><text:span text:style-name="ID0EJ5AI"><text:span text:style-name="ID0EO5AI">§</text:span></text:span><text:span text:style-name="ID0ER5AI"> 32</text:span></text:p>
      <text:p text:style-name="ID0EZ5AI">Przez nieusprawiedliwione opuszczenie pracy należy rozumieć niestawienie się do pracy lub opuszczenie stanowiska pracy bez usprawiedliwienia. Za nieusprawiedliwione opuszczenie pracy uważa się również niedopuszczenie do pracy pracownika znajdującego się w stanie nietrzeźwym w chwili przybycia do pracy lub w czasie pracy.</text:p>
      <text:p text:style-name="ID0EM6AI"/>
      <text:p text:style-name="ID0EQ6AI"><text:tab/><text:tab/><text:tab/><text:tab/><text:tab/><text:tab/><text:span text:style-name="ID0EMABI"><text:span text:style-name="ID0ERABI">§</text:span></text:span><text:span text:style-name="ID0EUABI"> 33</text:span></text:p>
      <text:p text:style-name="ID0E3ABI">W trybie i na zasadach określonych przepisami wykonawczymi do Kodeksu Pracy pracodawca jest zobowiązany zwolnić pracownika od pracy na czas niezbędny w celu załatwienia sprawy, o ile pracownik został wezwany do osobistego stawienia się, a w szczególności:</text:p>
      <text:p text:style-name="ID0EGBBI">1. przed organem właściwym w zakresie powszechnego obowiązku obrony, w celu załatwienia sprawy będącej przedmiotem wezwania </text:p>
      <text:p text:style-name="ID0ESBBI">2. na wezwanie organu administracji rządowej lub samorządu terytorialnego, sądu, prokuratury, policji, albo organu prowadzącego postępowanie w sprawach wykroczenia</text:p>
      <text:p text:style-name="ID0EPCBI">3. w celu wykonywania czynności biegłego w postępowaniu administracyjnym, karnym, przygotowawczym, sądowym; łączny wymiar zwolnień z tego tytułu nie może przekraczać 6 dni w ciągu roku kalendarzowego</text:p>
      <text:p text:style-name="ID0E1CBI">4. do wzięcia udziału w posiedzeniach komisji pojednawczej w charakterze członka komisji. Dotyczy to także pracownika będącego stroną lub świadkiem w postępowaniu pojednawczym.</text:p>
      <text:p text:style-name="ID0EFDBI">5. do przeprowadzenia obowiązkowych badań lekarskich i szczepień ochronnych przewidzianych przepisami o zwalczaniu chorób wenerycznych</text:p>
      <text:p text:style-name="ID0EQDBI">6. w charakterze świadka w postępowaniu kontrolnym prowadzonym przez NIK i pracownika powołanego do udziału w tym postępowaniu w charakterze specjalisty</text:p>
      <text:p text:style-name="ID0E6DBI"/>
      <text:p text:style-name="ID0EGEBI"><text:tab/><text:tab/><text:tab/><text:tab/><text:tab/><text:tab/><text:span text:style-name="ID0ECFBI"><text:span text:style-name="ID0EHFBI">§</text:span></text:span><text:span text:style-name="ID0EKFBI"> 34</text:span></text:p>
      <text:p text:style-name="ID0ESFBI">Pracodawca jest zobowiązany zwolnić od pracy pracownika:</text:p>
      <text:p text:style-name="ID0E3FBI">1. będącego członkiem Ochotniczej Straży Pożarnej - na czas niezbędny do uczestniczenia w działaniach ratowniczych i do wypoczynku <text:tab/>koniecznego po ich zakończeniu , a także - <text:s text:c="1"/>w wymiarze nie przekraczającym łącznie 6 dni w ciągu roku kalendarzowego - na szkolenia pożarnicze,</text:p>
      <text:p text:style-name="ID0EUGBI">2. na czas wykonywania obowiązków świadczeń osobistych, w trybie i na warunkach przewidzianych w odrębnych przepisach,</text:p>
      <text:p text:style-name="ID0E6GBI"><text:span text:style-name="ID0ENHBI">3. będącego krwiodawcą na czas oznaczony przez stację krwiodawstwa w celu oddania krwi, a także na czas niezbędny do przeprowadzenia badań okresowych zalecanych przez stację krwiodawstwa, jeżeli nie mogą one być wykonane w czasie wolnym od pracy. </text:span></text:p>
      <text:p text:style-name="ID0EUHBI"/>
      <text:p text:style-name="ID0E2HBI"><text:tab/><text:tab/><text:tab/><text:tab/><text:tab/><text:tab/><text:span text:style-name="ID0EUIBI"><text:span text:style-name="ID0EZIBI">§</text:span></text:span><text:span text:style-name="ID0E3IBI"> 3</text:span><text:span text:style-name="ID0EDJBI">5</text:span></text:p>
      <text:p text:style-name="ID0EKJBI">1. Pracownik otrzymuje wynagrodzenia za zwolnienia od pracy wymienione w <text:span text:style-name="ID0EXJBI">§</text:span> 33 pkt. „5” zdanie drugie niniejszego regulaminu w sposób określony w przepisach na podstawie art. 297 Kodeksu pracy. </text:p>
      <text:p text:style-name="ID0EDKBI">2. W przypadku korzystania przez pracownika ze zwolnienia przewidzianego w <text:span text:style-name="ID0EQKBI">§</text:span> 33 pkt. 1, 2, 3, 4, niniejszego regulaminu, pracodawca wydaje zaświadczenie określające wysokość utraconego wynagrodzenia za czas tego zwolnienia w celu uzyskania rekompensaty pieniężnej z tego tytułu - w wysokości i na warunkach przewidzianych w odrębnych przepisach</text:p>
      <text:p text:style-name="ID0EELBI"/>
      <text:p text:style-name="ID0ELLBI"><text:tab/><text:tab/><text:tab/><text:tab/><text:tab/><text:tab/><text:span text:style-name="ID0EHMBI"><text:span text:style-name="ID0EMMBI">§</text:span></text:span><text:span text:style-name="ID0EPMBI"> 36</text:span></text:p>
      <text:p text:style-name="ID0EXMBI">1.Pracownik może być zwolniony od pracy na czas niezbędny dla załatwienia ważnych spraw osobistych lub rodzinnych, które wymagają załatwienia w godzinach pracy.</text:p>
      <text:p text:style-name="ID0EBNBI"><text:span text:style-name="ID0ELNBI">2.</text:span><text:span text:style-name="ID0ERNBI"> </text:span><text:span text:style-name="ID0E1NBI">Czas zwolnienia powinien być odpracowany. Czas odpracowania nie jest pracą w godzinach nadliczbowych.</text:span></text:p>
      <text:p text:style-name="ID0EAOBI">3. Nauczyciel zwalniający się z uzasadnionych przyczyn z zajęć dydaktycznych w danym dniu obowiązany jest ustanowić dla siebie zastępstwo na dyżury międzylekcyjne.</text:p>
      <text:p text:style-name="ID0ELOBI"/>
      <text:p text:style-name="ID0EQOBI"><text:tab/><text:span text:style-name="ID0E4OBI">ZASADY USPRAWIEDLIWIANIA NIEOBECNOŚCI W PRACY </text:span></text:p>
      <text:h text:style-name="ID0EEPBI" text:outline-level="3" text:is-list-header="true"><text:span text:style-name="ID0EOPBI"><text:tab/></text:span><text:span text:style-name="ID0EUPBI"><text:tab/></text:span><text:span text:style-name="ID0E1PBI"><text:tab/></text:span><text:span text:style-name="ID0EAQBI"><text:tab/>I SP</text:span><text:span text:style-name="ID0EHQBI">ÓŹ</text:span><text:span text:style-name="ID0ENQBI">NIANIA DO PRACY</text:span></text:h>
      <text:p text:style-name="ID0ETQBI"/>
      <text:p text:style-name="ID0EXQBI"><text:tab/><text:tab/><text:tab/><text:tab/><text:tab/><text:tab/><text:span text:style-name="ID0ERRBI"><text:span text:style-name="ID0EWRBI">§</text:span></text:span><text:span text:style-name="ID0EZRBI"> 37</text:span></text:p>
      <text:p text:style-name="ID0EBSBI">1. O niemożliwości stawienia się do pracy z przyczyną z góry wiadomej pracownik powinien uprzedzić pracodawcę</text:p>
      <text:p text:style-name="ID0ELSBI">2. W razie niestawienia się do pracy pracownik jest zobowiązany zawiadomić <text:tab/>pracodawcę o przyczynie nieobecności i przewidzianym czasie jej trwania pierwszego dnia nieobecności w pracy, nie później niż w dniu następnym osobiście, przez inne osoby lub pocztę. W tym przypadku za datę zawiadomienia uważa się datę stempla pocztowego</text:p>
      <text:p text:style-name="ID0EDTBI">3. Niedotrzymanie terminu, o którym mowa w ust.2 uważa się za usprawiedliwione, jeżeli pracownik ze względu na okoliczności nie mógł <text:tab/>zawiadomić o przyczynie nieobecności.</text:p>
      <text:p text:style-name="ID0ESTBI"/>
      <text:p text:style-name="ID0EZTBI"><text:tab/><text:tab/><text:tab/><text:tab/><text:tab/><text:tab/><text:span text:style-name="ID0EVUBI"><text:span text:style-name="ID0E1UBI">§</text:span></text:span><text:span text:style-name="ID0E4UBI"> 38</text:span></text:p>
      <text:p text:style-name="ID0EFVBI">1. Pracownik jest obowiązany usprawiedliwić nieobecność w pracy lub spóźnienie się do pracy przedstawiając niezwłocznie przyczyny <text:tab/>nieobecności, a na żądanie pracodawcy także odpowiednie dowody, Dowodami usprawiedliwiającymi nieobecność w pracy są:</text:p>
      <text:p text:style-name="ID0EUVBI">1. zaświadczenie lekarskie o czasowej niezdolności do pracy, wystawione zgodnie z przepisami o orzekaniu o czasowej niezdolności do pracy,</text:p>
      <text:p text:style-name="ID0EAWBI">2. decyzja właściwego inspektora sanitarnego, wydana zgodnie z przepisami o zwalczaniu chorób zakaźnych, w razie odosobnienia pracownika z przyczyn wynikających z tych przepisów,</text:p>
      <text:p text:style-name="ID0EMWBI">3. oświadczenia pracownika – w razie zaistnienia okoliczności uzasadniających konieczność sprawowania przez pracownika osobistej opieki nad zdrowym dzieckiem do lat 8 z powodu nieprzewidzianego zamknięcia żłobka, przedszkola lub szkoły, do której dziecko uczęszcza,</text:p>
      <text:p text:style-name="ID0EYWBI">4. imienne wezwania pracownika do osobistego stawienia się, wystosowane przez organ właściwy, zawierające adnotację potwierdzającą stawienie się na wezwania,</text:p>
      <text:p text:style-name="ID0EEXBI">5. oświadczenie pracownika potwierdzające odbycie podróży służbowej w godzinach nocnych, zakończonej w takim czasie, że do rozpoczęcia pracy nie upłynęło 8 godzin, w warunkach uniemożliwiających odpoczynek nocny.</text:p>
      <text:p text:style-name="ID0EQXBI">2. W razie nieobecności w pracy z :</text:p>
      <text:p text:style-name="ID0E1XBI">1. niezdolnością do pracy spowodowaną chorobą pracownika lub jego izolacją z powodu choroby zakaźnej,</text:p>
      <text:p text:style-name="ID0EGYBI">2. leczeniem uzdrowiskowym, jeżeli okres ten został uznany zaświadczeniem lekarskim za okres niezdolności do pracy z powodu choroby</text:p>
      <text:p text:style-name="ID0ESYBI"><text:tab/>3. chorobą członka rodziny pracownika, wymagającą sprawowania przez pracownika osobistej opieki.</text:p>
      <text:p text:style-name="ID0E4YBI">Pracownik jest zobowiązany usprawiedliwić tę nieobecność, doręczając pracodawcy zaświadczenie lekarskie, najpóźniej w dniu przystąpienia do pracy.</text:p>
      <text:p text:style-name="ID0EJZBI"/>
      <text:p text:style-name="ID0EQZBI"><text:span text:style-name="ID0E4ZBI">POSTĘPOWANIE W PRZYPADKACH PRZEKROCZENIA POSTANOWIEŃ</text:span></text:p>
      <text:p text:style-name="ID0ED1BI"><text:span text:style-name="ID0EK1BI"><text:tab/></text:span><text:span text:style-name="ID0EQ1BI"><text:tab/></text:span><text:span text:style-name="ID0EW1BI"><text:tab/></text:span><text:span text:style-name="ID0E31BI"><text:tab/></text:span><text:span text:style-name="ID0EC2BI"><text:tab/>REGULAMINU</text:span></text:p>
      <text:p text:style-name="ID0EJ2BI"/>
      <text:p text:style-name="ID0EQ2BI"><text:tab/><text:tab/><text:tab/><text:tab/><text:tab/><text:tab/><text:span text:style-name="ID0EM3BI"><text:span text:style-name="ID0ER3BI">§</text:span></text:span><text:span text:style-name="ID0EU3BI"> 39</text:span></text:p>
      <text:p text:style-name="ID0E33BI"><text:span text:style-name="ID0EI4BI">W stosunku do pracownika, który dopuszcza się naruszeń ustalonego porządku, regulaminu pracy, przepisów bezpieczeństwa i higieny pracy oraz przepisów przeciwpożarowych może być zastosowana kara:</text:span></text:p>
      <text:p text:style-name="ID0EO4BI">1.upomnienia,</text:p>
      <text:p text:style-name="ID0E44BI">2.nagany,</text:p>
      <text:p text:style-name="ID0EM5BI">3.zwolnienia z pracy z zachowaniem warunków wypowiedzenia,</text:p>
      <text:p text:style-name="ID0E25BI">4.rozwiązanie umowy o pracę ze skutkiem natychmiastowym.</text:p>
      <text:p text:style-name="ID0EK6BI"/>
      <text:p text:style-name="ID0ER6BI"><text:tab/><text:tab/><text:tab/><text:tab/><text:tab/><text:tab/><text:span text:style-name="ID0ENACI"><text:span text:style-name="ID0ESACI">§</text:span></text:span><text:span text:style-name="ID0EVACI"> 40</text:span></text:p>
      <text:p text:style-name="ID0E4ACI">1. Za nieprzestrzeganie przez pracownika przepisów BHP lub Ppoż., opuszczenie pracy bez usprawiedliwienia, stawienie się do pracy w stanie nietrzeźwości lub spożywanie alkoholu w czasie pracy – może być zastosowana również kara pieniężna, która nie może być wyższa niż jednodniowe wynagrodzenie pracownika.</text:p>
      <text:p text:style-name="ID0EHBCI">2. Wpływy z kar pieniężnych przeznacza się na poprawę warunków BHP.</text:p>
      <text:p text:style-name="ID0ERBCI">3. Karę nakłada pracodawca, zawiadamiając o tym pracownika na piśmie.</text:p>
      <text:p text:style-name="ID0E2BCI"> </text:p>
      <text:p text:style-name="ID0EHCCI"><text:tab/><text:tab/><text:tab/><text:tab/><text:tab/><text:span text:style-name="ID0E6CCI"><text:span text:style-name="ID0EEDCI">§</text:span></text:span><text:span text:style-name="ID0EHDCI"> 4</text:span><text:span text:style-name="ID0EODCI">1</text:span></text:p>
      <text:p text:style-name="ID0EVDCI">1. Kary, o których mowa w <text:span text:style-name="ID0ECECI">§</text:span> 39-40 mogą być stosowane tylko po uprzednim wysłuchaniu pracownika,</text:p>
      <text:p text:style-name="ID0EZECI">2. Karę wymierza dyrektor i zawiadamia o tym pracownika na piśmie. Odpis pisma składa się do akt osobowych pracownika.</text:p>
      <text:p text:style-name="ID0EDFCI">3. Po roku nienagannej pracy karę uważa się za niebyłą i zawiadomienie o ukaraniu usuwa się z akt osobowych pracownika</text:p>
      <text:p text:style-name="ID0ENFCI"/>
      <text:p text:style-name="ID0EUFCI"><text:tab/><text:tab/><text:tab/><text:tab/><text:tab/><text:tab/><text:span text:style-name="ID0EQGCI"><text:span text:style-name="ID0EVGCI">§</text:span></text:span><text:span text:style-name="ID0EYGCI"> 42</text:span></text:p>
      <text:p text:style-name="ID0EAHCI"><text:span text:style-name="ID0EKHCI">Rozwiązanie umowy o pracę bez wypowiedzenia <text:s text:c="1"/>z winy pracownika może nastąpić w razie:</text:span></text:p>
      <text:p text:style-name="ID0EQHCI">1. Naruszenia przez pracownika podstawowych obowiązków pracowniczych, m.in.:</text:p>
      <text:p text:style-name="ID0E1HCI"><text:tab/>1. zakłócenia porządku publicznego w miejscu pracy,</text:p>
      <text:p text:style-name="ID0EFICI"><text:tab/>2. opuszczenia pracy bez usprawiedliwienia,</text:p>
      <text:p text:style-name="ID0EQICI"><text:tab/>3. stawienie się do pracy w stanie nietrzeźwym,</text:p>
      <text:p text:style-name="ID0E2ICI"><text:tab/>4. spożywanie alkoholu w czasie pracy,</text:p>
      <text:p text:style-name="ID0EGJCI"><text:tab/>5. wykonywanie poleceń służbowych niezgodnie z otrzymanymi od pracodawcy wskazówkami</text:p>
      <text:p text:style-name="ID0ERJCI"><text:tab/>6. nie przestrzeganiu tajemnicy służbowej</text:p>
      <text:p text:style-name="ID0E3JCI">2. Pracodawca podejmuje decyzje w sprawie rozwiązania umowy po zasięgnięciu opinii, organizacji związkowej reprezentującej pracownika.</text:p>
      <text:p text:style-name="ID0ENKCI"/>
      <text:p text:style-name="ID0EUKCI"><text:tab/><text:tab/><text:tab/><text:tab/><text:tab/><text:tab/><text:span text:style-name="ID0EQLCI"><text:span text:style-name="ID0EVLCI">§</text:span></text:span><text:span text:style-name="ID0EYLCI"> 43</text:span></text:p>
      <text:p text:style-name="ID0EAMCI">1. Kara nie może być zastosowana po upływie 2 tygodni od powzięcia przez Dyrektora szkoły wiadomości o naruszeniu obowiązku pracowniczego i po upływie 3 miesięcy od dopuszczenia się tego naruszenia.</text:p>
      <text:p text:style-name="ID0EKMCI">2. Jeżeli zatrzymanie kary nastąpiło z naruszeniem przepisów prawa, pracownik może w ciągu 7 dni od dnia zawiadomienia go o ukaraniu wnieść sprzeciw. A po jego odrzuceniu w ciągu 14 dni wystąpić do Sądu Pracy o uchylenie zastosowanej wobec niego kary.</text:p>
      <text:p text:style-name="ID0EUMCI"/>
      <text:p text:style-name="ID0E2MCI"><text:tab/><text:tab/><text:tab/><text:tab/><text:span text:style-name="ID0ERNCI">NAGRADZANIE PRACOWNIKÓW</text:span></text:p>
      <text:p text:style-name="ID0EXNCI"><text:tab/><text:tab/><text:tab/><text:tab/><text:tab/><text:tab/></text:p>
      <text:p text:style-name="ID0ENOCI"><text:tab/><text:tab/><text:tab/><text:tab/><text:tab/><text:tab/><text:span text:style-name="ID0EHPCI"><text:span text:style-name="ID0EMPCI">§</text:span></text:span><text:span text:style-name="ID0EPPCI"> 44</text:span></text:p>
      <text:p text:style-name="ID0EXPCI">1. Podstawą do udzielenia wyróżnienia oraz nagród i awansów dla pracowników jest:</text:p>
      <text:p text:style-name="ID0EBQCI"><text:tab/>- osobisty udział pracownika w osiągnięciach szkoły,</text:p>
      <text:p text:style-name="ID0EMQCI"><text:tab/>- nienaganne i rzetelne wywiązywanie się z nakazanych obowiązków</text:p>
      <text:p text:style-name="ID0EXQCI"><text:tab/>- przestrzeganie dyscypliny pracy</text:p>
      <text:p text:style-name="ID0ECRCI">2. O przyznaniu nagród, wyróżnień i awansów decyduje pracodawca w porozumieniu z przedstawicielami organizacji związkowych.</text:p>
      <text:p text:style-name="ID0EMRCI">3. Mogą być przyznawane następujące wyróżnienia:</text:p>
      <text:p text:style-name="ID0EWRCI"><text:tab/>-awans pracownika na wyższe stanowisko,</text:p>
      <text:p text:style-name="ID0EBSCI">-gratyfikacja pieniężna,</text:p>
      <text:p text:style-name="ID0ENSCI"><text:tab/>-dyplom uznaniowy,</text:p>
      <text:p text:style-name="ID0EYSCI">4. Decyzję o przyznaniu wyróżnienia podaje się do wiadomości wszystkich pracowników.</text:p>
      <text:p text:style-name="ID0ECTCI"/>
      <text:p text:style-name="ID0EJTCI"><text:tab/><text:tab/><text:tab/><text:tab/><text:span text:style-name="ID0E4TCI">WYNAGRADZENIA ZA PRACĘ</text:span></text:p>
      <text:p text:style-name="ID0EDUCI"/>
      <text:p text:style-name="ID0EHUCI"><text:tab/><text:tab/><text:tab/><text:tab/><text:tab/><text:tab/><text:span text:style-name="ID0EBVCI"><text:span text:style-name="ID0EGVCI">§</text:span></text:span><text:span text:style-name="ID0EJVCI"> 45</text:span></text:p>
      <text:p text:style-name="ID0ERVCI">1. Pracownikowi przysługuje wynagrodzenie za pracę odpowiednio do wykonywanej pracy i kwalifikacji wymagających przy jej wykonywaniu, a także ilości i jakości świadczonej pracy,</text:p>
      <text:p text:style-name="ID0E2VCI">2. Wypłata wynagrodzenia dla nauczycieli odbywa się w pierwszym dniu każdego kalendarzowego miesiąca, dokonywana jest w formie przelewu na rachunki rozliczeniowe. Jeżeli dzień wypłaty przypada w niedzielę, święto lub w dzień wolny od pracy wypłata dokonywana jest w dniu następnym. Jeżeli dzień wypłaty przypada w sobotę, święto, lub dzień wolny od pracy a kolejny dzień również jest wolny od pracy wypłata dokonywana jest w dniu poprzedzającym wolne.</text:p>
      <text:p text:style-name="ID0EFWCI">3. Wypłata wynagrodzenia za godziny ponadwymiarowe, dla nauczycieli odbywa się w ostatnim tygodniu miesiąca (na rachunek rozliczeniowy pracownika)</text:p>
      <text:p text:style-name="ID0EPWCI">4. Pracownicy administracji i obsługi otrzymują wynagrodzenie płatne z dołu w dniu 27 każdego miesiąca na rachunek rozliczeniowy. </text:p>
      <text:p text:style-name="ID0EBXCI">5. Przy wypłacie każdy pracownik otrzymuje informacje o wysokości poborów i potrąceń (banderola)</text:p>
      <text:p text:style-name="ID0EPXCI">6. Z wynagrodzenia podlegają potrąceniu:</text:p>
      <text:p text:style-name="ID0EZXCI"><text:tab/>1. zaliczki pieniężne udzielane pracownikowi,</text:p>
      <text:p text:style-name="ID0EEYCI">2. sumy egzekwowane na mocy tytułów wykonawczych na pokrycie należności i innych niż świadczenia alimentacyjne,</text:p>
      <text:p text:style-name="ID0EQYCI">3. kary pieniężne przewidziane w art. 108 k.p.,</text:p>
      <text:p text:style-name="ID0EHZCI">4. inne należności, na potrącenie których pracownik wyraził zgodę wg. Przepisów zawartych w art. 87¹ i 91 k.p.</text:p>
      <text:p text:style-name="ID0EJ1CI"/>
      <text:p text:style-name="ID0EN1CI"><text:tab/><text:tab/><text:tab/><text:span text:style-name="ID0EA2CI">OCHRONA PRACY KOBIET</text:span></text:p>
      <text:p text:style-name="ID0EG2CI"/>
      <text:p text:style-name="ID0EK2CI"><text:tab/><text:tab/><text:tab/><text:tab/><text:tab/><text:tab/><text:span text:style-name="ID0EE3CI"><text:span text:style-name="ID0EJ3CI">§</text:span></text:span><text:span text:style-name="ID0EM3CI"> 46</text:span></text:p>
      <text:p text:style-name="ID0EU3CI">1. Nie wolno zatrudniać kobiet przy pracach szczególnie uciążliwych lub szkodliwych dla zdrowia, a w szczególności przy:</text:p>
      <text:p text:style-name="ID0E53CI"><text:tab/>- oczyszczaniu sieci kanalizacyjnych,</text:p>
      <text:p text:style-name="ID0EN4CI">2. Nie wolno zatrudniać kobiet w ciąży przy:</text:p>
      <text:p text:style-name="ID0EX4CI"><text:tab/>1. pracach na wysokościach</text:p>
      <text:p text:style-name="ID0EC5CI"><text:tab/>2. pracach malarskich z użyciem farb zawierających lotne składniki szkodliwe dla zdrowia,</text:p>
      <text:p text:style-name="ID0EN5CI">3. Kobieta nie może być zatrudniona przy pracach, których wykonanie połączone jest z podnoszeniem, przenoszeniem i przewożeniem ciężarów przekraczających najwyższe dopuszczalne niżej normy:</text:p>
      <text:p text:style-name="ID0EX5CI"><text:span text:style-name="ID0EB6CI"><text:tab/>1. przy ręcznym podnoszeniu i przenoszeniu ciężaru:</text:span></text:p>
      <text:p text:style-name="ID0EI6CI"><text:tab/><text:tab/>- jeśli praca wykonywana jest stale<text:tab/><text:tab/><text:tab/>- 12 kg</text:p>
      <text:p text:style-name="ID0ELADI"><text:tab/><text:tab/>- jeśli praca wykonywana jest dorywczo<text:tab/><text:tab/>- 20 kg</text:p>
      <text:p text:style-name="ID0ELBDI"><text:tab/>2. przy ręcznym podnoszeniu ciężarów pod górę (pochylnie, schody):</text:p>
      <text:p text:style-name="ID0EWBDI"><text:tab/><text:tab/>- jeśli praca wykonywana jest stale<text:tab/><text:tab/><text:tab/>- 8 kg</text:p>
      <text:p text:style-name="ID0E3CDI"><text:tab/><text:tab/>- jeśli praca wykonywana jest dorywczo<text:tab/><text:tab/>- 15 kg</text:p>
      <text:p text:style-name="ID0E3DDI">3. przy przewożeniu ciężarów na taczkach jednokołowych po powierzchni równej, gładkiej, o stałej twardości lub po ułożonych deskach(stromość toru nie może przekraczać 2%)<text:tab/><text:tab/>-50kg</text:p>
      <text:p text:style-name="ID0EPEDI">4. Kobiecie w ciąży zabronione jest:</text:p>
      <text:p text:style-name="ID0EZEDI">1. do 6-go miesiąca ciąży włącznie: dźwiganie ciężarów powyżej 5 kg, przewożenie ciężarów w sposób określony w ust.3 pkt. 3 i 5 oraz przewożenie ciężarów ponad połowę normy wskazanej w ust. 3 <text:tab/><text:tab/>pkt 4,</text:p>
      <text:p text:style-name="ID0E2FDI"><text:tab/>2. po 6-tym miesiącu ciąży: wszelkie podnoszenie, przenoszenie, przesuwanie i przewożenie ciężarów.</text:p>
      <text:p text:style-name="ID0EGGDI">5. Kobiety w ciąży mogą pracować przy obsłudze monitorów ekranowych do 4 godz. na dobę,</text:p>
      <text:p text:style-name="ID0EQGDI">6. Kobietom w ciąży i karmiącym zabroniona jest praca w pozycji stojącej - łącznie ponad 3 godziny w czasie zmiany roboczej.</text:p>
      <text:p text:style-name="ID0E1GDI">7. Kobietom w ciąży i karmiącym zabroniona jest praca w pozycji wymuszonej,<text:tab/></text:p>
      <text:p text:style-name="ID0EHHDI"/>
      <text:p text:style-name="ID0EOHDI"><text:tab/><text:tab/><text:tab/><text:tab/><text:tab/><text:tab/><text:span text:style-name="ID0EKIDI"><text:span text:style-name="ID0EPIDI">§</text:span></text:span><text:span text:style-name="ID0ESIDI"> 47</text:span></text:p>
      <text:p text:style-name="ID0E1IDI">1. Kobiety w ciąży nie wolno zatrudniać w godzinach nadliczbowych, porze nocnej oraz delegować ją poza stałe miejsce pracy.</text:p>
      <text:p text:style-name="ID0EEJDI">2. Kobiety opiekującej się dzieckiem w wieku do lat 4 nie wolno bez jej zgody <text:tab/>zatrudniać w godzinach nadliczbowych,ani w porze nocnej, jak również delegować poza stałe miejsce pracy.</text:p>
      <text:p text:style-name="ID0EEKDI"/>
      <text:p text:style-name="ID0EIKDI"><text:tab/><text:tab/><text:tab/><text:tab/><text:tab/><text:tab/><text:span text:style-name="ID0ECLDI"><text:span text:style-name="ID0EHLDI">§</text:span></text:span><text:span text:style-name="ID0EKLDI"> 48</text:span></text:p>
      <text:p text:style-name="ID0ESLDI"><text:span text:style-name="ID0E3LDI">Do innej odpowiedniej pracy przenosi się kobietę w ciąży:</text:span></text:p>
      <text:p text:style-name="ID0ECMDI"><text:tab/>1. zatrudnioną przy pracy wzbronionej kobietom w ciąży,</text:p>
      <text:p text:style-name="ID0ENMDI">2. w razie przedłożenia orzeczenia lekarskiego stwierdzającego, że ze względu na stan ciąży nie powinna wykonywać pracy dotychczasowej. Jeżeli przeniesienie do innej pracy powoduje zmniejszenie wynagrodzenia należy wypłacać pracownicy dodatek wyrównawczy. Po ustaniu przyczyny przeniesienia pracownica musi wrócić do pracy określonej w umowie o pracę.</text:p>
      <text:p text:style-name="ID0EZMDI"/>
      <text:p text:style-name="ID0EANDI"><text:tab/><text:tab/><text:tab/><text:tab/><text:tab/><text:tab/><text:span text:style-name="ID0E3NDI"><text:span text:style-name="ID0EBODI">§</text:span></text:span><text:span text:style-name="ID0EEODI"> 49</text:span></text:p>
      <text:p text:style-name="ID0EMODI">1. Pracownica karmiąca dziecko piersią ma prawo do 45 minutowej przerwy w pracy wliczanej do czasu pracy Pracownica karmiąca piersią więcej niż jedno dziecko ma prawo do 60 minutowej przerwy w pracy. Jeżeli pracownicy przysługują dwie przerwy na karmienie mogą być na wniosek pracownicy udzielane łącznie.</text:p>
      <text:p text:style-name="ID0EWODI">2. Pracownicy zatrudnionej na czas krótszy niż 4 godziny dziennie, przerwy na karmienie nie przysługują. Jeżeli czas pracy pracownicy nie przekracza 6 godzin dziennie, przysługuje jej jedna przerwa na karmienie, jeżeli czas pracy przekracza 6 godzin pracownicy przysługują dwie przerwy.</text:p>
      <text:p text:style-name="ID0EAPDI">3. Podstawą udzielenia przerwy na karmienie jest przedłożenie przez pracownicę dokumentu potwierdzającego fakt karmienia.</text:p>
      <text:p text:style-name="ID0EKPDI"><text:span text:style-name="ID0EUPDI">. </text:span></text:p>
      <text:h text:style-name="ID0E2PDI" text:outline-level="3" text:is-list-header="true"><text:span text:style-name="ID0EHQDI">BEZPIECZEŃSTWO I HIGIENA PRACY ORAZ OCHRONA PRZECIWPOŻAROWA</text:span></text:h>
      <text:p text:style-name="ID0ENQDI"><text:tab/><text:tab/><text:tab/><text:tab/></text:p>
      <text:p text:style-name="ID0E4QDI"><text:tab/><text:tab/><text:tab/><text:tab/><text:tab/><text:tab/><text:span text:style-name="ID0EXRDI"><text:span text:style-name="ID0E3RDI">§</text:span></text:span><text:span text:style-name="ID0E6RDI"> 50</text:span></text:p>
      <text:p text:style-name="ID0EHSDI">Pracodawca i pracownicy obowiązani są do ścisłego przestrzegania przepisów i zasad bezpieczeństwa i higieny pracy oraz przepisów o ochronie przeciwpożarowej.</text:p>
      <text:p text:style-name="ID0ERSDI"/>
      <text:p text:style-name="ID0EYSDI"><text:tab/><text:tab/><text:tab/><text:tab/><text:tab/><text:tab/><text:span text:style-name="ID0EUTDI"><text:span text:style-name="ID0EZTDI">§</text:span></text:span><text:span text:style-name="ID0E3TDI"> 51</text:span></text:p>
      <text:p text:style-name="ID0EEUDI">Pracodawca jest zobowiązany:</text:p>
      <text:p text:style-name="ID0EOUDI">1. zapoznać pracowników z przepisami i zasadami bezpieczeństwa i higieny pracy oraz z przepisami o ochronie przeciwpożarowej, zapewnić ich przestrzeganie, wydawać polecenia w tym zakresie oraz kontrolować wykonanie tych poleceń,</text:p>
      <text:p text:style-name="ID0EZUDI">2. prowadzić systematyczne szkolenia pracowników w zakresie bezpieczeństwa i higieny pracy,</text:p>
      <text:p text:style-name="ID0EEVDI">3. organizować pracę w sposób zapewniający bezpieczne i higieniczne warunki pracy,</text:p>
      <text:p text:style-name="ID0EPVDI">4. zapewniać wykonanie poleceń społecznego inspektora pracy,</text:p>
      <text:p text:style-name="ID0E1VDI">5. zapewniać wykonanie nakazów, wystąpień, decyzji i zarządzeń wydawanych przez organy nadzoru nad warunkami pracy,</text:p>
      <text:p text:style-name="ID0EFWDI">6. kierować pracowników na profilaktyczne badania lekarskie,</text:p>
      <text:p text:style-name="ID0EQWDI">7. wydawać pracownikowi, przed rozpoczęciem pracy odzież i obuwie robocze oraz środki ochrony indywidualnej i higieny osobistej,</text:p>
      <text:p text:style-name="ID0E2WDI">8. wskazywać pracownikowi odpowiednio zabezpieczone miejsce na <text:tab/>przechowywanie odzieży i obuwia roboczego, własnego ubrania wierzchniego oraz przydzielonych mu narzędzi pracy,</text:p>
      <text:p text:style-name="ID0ELXDI">9. informować pracowników o ryzyku zawodowym, które wiąże się z <text:tab/>wykonywaną pracę, na piśmie. Fakt przyjęcia informacji o ryzyku zawodowym pracownik potwierdza podpisem (akta osobowe).</text:p>
      <text:p text:style-name="ID0E2XDI">10. pracodawca przeprowadza na swój koszt, badania i pomiary czynników szkodliwych dla zdrowia, występujących w zakładzie pracy, a wyniki tych badań i pomiarów udostępnia pracownikom umieszczając je na tablicy ogłoszeń,</text:p>
      <text:p text:style-name="ID0EDYDI">11.pracodawca jest obowiązany konsultować z pracownikami lub ich przedstawicielstwem wszystkie działania związane z bhp, a w szczególności:</text:p>
      <text:p text:style-name="ID0EOYDI">-zmiany w organizacji pracy i wyposażeniu stanowisk pracy,</text:p>
      <text:p text:style-name="ID0E2YDI">-oceny ryzyka zawodowego występującego przy wykonywaniu określonych prac,</text:p>
      <text:p text:style-name="ID0EIZDI">-tworzeniu służby bhp lub powierzeniu wykonywania zadań tej służby innym osobom oraz wyznaczanie pracowników do udzielania pierwszej pomocy,</text:p>
      <text:p text:style-name="ID0EVZDI">-przydzielanie pracownikom <text:s text:c="1"/>środków ochrony indywidualnej oraz odzieży i obuwia roboczego,</text:p>
      <text:p text:style-name="ID0EC1DI">-szkolenia pracowników w dziedzinie bhp,</text:p>
      <text:p text:style-name="ID0EP1DI">Pracodawca jest zobowiązany zapewnić odpowiednie warunki do przeprowadzania tych konsultacji, z zachowaniem zasady, aby odbywały się w godzinach pracy, z zachowaniem prawa do wynagrodzenia.</text:p>
      <text:p text:style-name="ID0E31DI"/>
      <text:p text:style-name="ID0ED2DI"><text:tab/><text:tab/><text:tab/><text:tab/><text:tab/><text:span text:style-name="ID0E52DI"><text:span text:style-name="ID0ED3DI">§</text:span></text:span><text:span text:style-name="ID0EG3DI"> 52</text:span></text:p>
      <text:p text:style-name="ID0EO3DI">1. Wszyscy pracownicy przed dopuszczeniem do pracy podlegają szkoleniu wstępnemu w zakresie bezpieczeństwa i higieny pracy oraz ochrony przeciwpożarowej; podlegają także szkoleniom okresowym</text:p>
      <text:p text:style-name="ID0EY3DI">2. Przyjęcie do wiadomości zakładowej instrukcji bezpieczeństwa pożarowego pracownik potwierdza własnoręcznym podpisem.</text:p>
      <text:p text:style-name="ID0EC4DI"><text:tab/><text:tab/><text:tab/><text:tab/><text:tab/><text:tab/><text:span text:style-name="ID0E34DI"><text:span text:style-name="ID0EB5DI">§</text:span></text:span><text:span text:style-name="ID0EE5DI"> 53</text:span></text:p>
      <text:p text:style-name="ID0EM5DI">Prawa pracownika:</text:p>
      <text:p text:style-name="ID0EW5DI">1. w razie, gdy warunki pracy nie odpowiadają przepisom bezpieczeństwa i higieny pracy i stwarzają bezpośrednie zagrożenie dla zdrowia lub życia pracownika, albo gdy wykonywana przez niego praca grozi takim niebezpieczeństwem innym osobom, pracownik ma prawo powstrzymać się od wykonywania pracy, powiadamiając o tym niezwłocznie przełożonych,</text:p>
      <text:p text:style-name="ID0EB6DI">2. pracownik ma prawo po uprzednim zawiadomieniu przełożonego, powstrzymać się od wykonywania pracy wymagającej szczególnej sprawności psychofizycznej w przypadku, gdy jego stan psychofizyczny nie zapewnia bezpiecznego wykonywania pracy i stwarza zagrożenie dla innych osób. Rodzaje prac wymagających szczególnej sprawności psychofizycznej określa minister Pracy i Polityki Socjalnej w porozumieniu z Ministrem Zdrowia i Opieki Społecznej.</text:p>
      <text:p text:style-name="ID0EM6DI"/>
      <text:p text:style-name="ID0ET6DI"><text:tab/><text:tab/><text:tab/><text:tab/><text:tab/><text:tab/><text:span text:style-name="ID0EQAAK"><text:span text:style-name="ID0EVAAK">§</text:span></text:span><text:span text:style-name="ID0EYAAK"> 54</text:span></text:p>
      <text:p text:style-name="ID0EABAK">Pracownik ma obowiązek:</text:p>
      <text:p text:style-name="ID0EKBAK">1. znać przepisy i zasady bezpieczeństwa i higieny pracy, brać udział w szkoleniu i instruktażu z tego zakresu oraz poddawać się wymaganym egzaminom sprawdzającym,<text:tab/></text:p>
      <text:p text:style-name="ID0EYBAK">2. wykonywać pracę w sposób zgodny z przepisami i zasadami bezpieczeństwa i higieny pracy oraz stosować się do wydanych w tym zakresie poleceń i wskazówek przełożonych,</text:p>
      <text:p text:style-name="ID0EDCAK">3. dbać o należyty stan maszyn, urządzeń, narzędzi, oraz o porządek i ład w miejscu pracy,</text:p>
      <text:p text:style-name="ID0ENCAK">4. stosować środki ochrony zbiorowej, a także używać przydzielone środki ochrony indywidualnej oraz odzieży i obuwia roboczego, zgodnie z przeznaczeniem ,</text:p>
      <text:p text:style-name="ID0EYCAK">5. poddawać się wstępnym, okresowym i kontrolnym oraz innym zaleconym badaniom lekarskim i stosować się do wskazań lekarskich,</text:p>
      <text:p text:style-name="ID0EDDAK">6. niezwłocznie zawiadomić przełożonego o zauważonym w zakładzie pracy wypadku albo zagrożeniu życia i zdrowia ludzkiego oraz ostrzec współpracowników, a także inne osoby znajdujące się w rejonie zagrożenia, o grożącym im niebezpieczeństwie,</text:p>
      <text:p text:style-name="ID0E5DAK">7. współdziałać z pracodawcą i przełożonymi w wypełnieniu obowiązków dotyczących bezpieczeństwa i higieny pracy.</text:p>
      <text:p text:style-name="ID0EJEAK"/>
      <text:p text:style-name="ID0EQEAK"><text:tab/><text:tab/><text:tab/><text:span text:style-name="ID0EDFAK">POSTANOWIENIA KOŃCOWE</text:span></text:p>
      <text:p text:style-name="ID0EJFAK"/>
      <text:p text:style-name="ID0ENFAK"><text:tab/><text:tab/><text:tab/><text:tab/><text:tab/><text:tab/><text:span text:style-name="ID0EHGAK"><text:span text:style-name="ID0EMGAK">§</text:span></text:span><text:span text:style-name="ID0EPGAK"> 55</text:span></text:p>
      <text:p text:style-name="ID0EXGAK">1. Dyrektor szkoły przyjmuje interesantów w dniu: poniedziałek 10<text:span text:style-name="ID0EEHAK">00</text:span> - 12<text:span text:style-name="ID0EOHAK">00</text:span> i w środę<text:span text:style-name="ID0EYHAK"> </text:span>10<text:span text:style-name="ID0EDIAK">00</text:span> - 12<text:span text:style-name="ID0ENIAK">00</text:span></text:p>
      <text:p text:style-name="ID0ETIAK">2. V-ce Dyrektor przyjmuje interesantów w dniu: czwartek 10<text:span text:style-name="ID0E4IAK">00</text:span> - 12<text:span text:style-name="ID0EHJAK">00 </text:span>i w piątek<text:span text:style-name="ID0ERJAK"> </text:span>10<text:span text:style-name="ID0E3JAK">00</text:span> - 12<text:span text:style-name="ID0EGKAK">00</text:span></text:p>
      <text:p text:style-name="ID0EMKAK">3. Sekretariat szkoły dla pracowników jest czynny codziennie w godzinach 9<text:span text:style-name="ID0E2KAK">00</text:span> - 14<text:span text:style-name="ID0EJLAK">00</text:span>, </text:p>
      <text:p text:style-name="ID0ETLAK">4. Zmiana dnia i godzin przyjęć interesantów podana będzie do wiadomości pracowników na tablicy ogłoszeń.</text:p>
      <text:p text:style-name="ID0E4LAK"><text:tab/></text:p>
      <text:p text:style-name="ID0EHMAK"><text:tab/><text:tab/><text:tab/><text:tab/><text:tab/><text:span text:style-name="ID0ECNAK"><text:span text:style-name="ID0EHNAK">§</text:span></text:span><text:span text:style-name="ID0EKNAK"> 56</text:span></text:p>
      <text:p text:style-name="ID0ESNAK"><text:span text:style-name="ID0E5NAK">W sprawach nieuregulowanych regulaminem mają zastosowanie przepisy Kodeksu Pracy oraz ustawy - Karta Nauczyciela.</text:span></text:p>
      <text:p text:style-name="ID0EEOAK"><text:tab/><text:tab/><text:tab/><text:tab/></text:p>
      <text:p text:style-name="ID0EXOAK"><text:tab/><text:tab/><text:tab/><text:tab/><text:tab/><text:span text:style-name="ID0ESPAK"><text:span text:style-name="ID0EXPAK">§</text:span></text:span><text:span text:style-name="ID0E1PAK"> 57</text:span></text:p>
      <text:p text:style-name="ID0ECQAK">W sprawach spornych pracownik ma prawo odwołać się do Rejonowego Sądu Pracy w Pleszewie.</text:p>
      <text:p text:style-name="ID0ETQAK"/>
      <text:p text:style-name="ID0E3QAK"><text:tab/><text:tab/><text:tab/><text:tab/><text:tab/><text:span text:style-name="ID0EXRAK"><text:span text:style-name="ID0E3RAK">§</text:span></text:span><text:span text:style-name="ID0E6RAK"> 58</text:span></text:p>
      <text:p text:style-name="ID0EHSAK">1. Do dokonywania zmian w treści niniejszego regulaminu uprawniony jest Dyrektor Szkoły po uzyskaniu akceptacji zakładowej organizacji związkowej.</text:p>
      <text:p text:style-name="ID0ERSAK">2. Zmiana niniejszego regulaminu nie jest traktowana jako wypowiedzenie warunków pracy i płacy.</text:p>
      <text:p text:style-name="ID0E2SAK">3. Zmiany treści regulaminu ogłasza się na zebraniu pracowniczym.</text:p>
      <text:p text:style-name="ID0E1TAK">4. Zmienione postanowienia regulaminu nabierają mocy obowiązującej w terminie 14 dni od daty podania ich do wiadomości w sposób przyjęty w Szkole.</text:p>
      <text:p text:style-name="ID0EEUAK"/>
      <text:p text:style-name="ID0EIUAK"><text:tab/><text:tab/><text:tab/><text:tab/><text:tab/><text:tab/><text:span text:style-name="ID0ECVAK"><text:span text:style-name="ID0EHVAK">§</text:span></text:span><text:span text:style-name="ID0EKVAK"> 59</text:span></text:p>
      <text:p text:style-name="ID0ESVAK">Regulamin wchodzi w życie 14 dni po jego podpisaniu i podaniu do wiadomości na tablicy ogłoszeń.</text:p>
      <text:p text:style-name="ID0EZVAK"/>
      <text:p text:style-name="ID0E4VAK"/>
      <text:p text:style-name="ID0EBWAK">Pleszew, dnia 1 września 2006r.<text:tab/></text:p>
      <text:p text:style-name="ID0ECXAK"/>
      <text:p text:style-name="ID0EGXAK"/>
      <text:p text:style-name="ID0EKXAK">Przedstawiciele związków zawodowych<text:tab/><text:tab/><text:tab/><text:tab/><text:tab/>Dyrektor szkoły</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c="http://purl.org/dc/elements/1.1/" xmlns:v="urn:schemas-microsoft-com:vml">
  <office:font-face-decls>
    <style:font-face style:name="Times New Roman" svg:font-family="Times New Roman" style:font-family-generic="roman" style:font-pitch="variable"/>
    <style:font-face style:name="Wingdings" style:font-charset="x-symbol" svg:font-family="Wingdings" style:font-family-generic="system" style:font-pitch="variable"/>
    <style:font-face style:name="Courier New" svg:font-family="Courier New" style:font-family-generic="modern" style:font-pitch="fixed"/>
    <style:font-face style:name="Symbol" style:font-charset="x-symbol" svg:font-family="Symbol" style:font-family-generic="roman" style:font-pitch="variable"/>
    <style:font-face style:name="Comic Sans MS" svg:font-family="Comic Sans MS" style:font-family-generic="script" style:font-pitch="variable"/>
    <style:font-face style:name="Cambria" svg:font-family="Cambria" style:font-family-generic="roman" style:font-pitch="variable"/>
    <style:font-face style:name="Calibri" svg:font-family="Calibri" style:font-family-generic="swiss" style:font-pitch="variable"/>
  </office:font-face-decls>
  <office:styles>
    <style:default-style style:family="paragraph">
      <style:paragraph-properties style:tab-stop-distance="1.249cm"/>
      <style:text-properties style:font-size-complex="12pt" fo:font-size="12pt" style:font-name="Times New Roman" style:font-name-complex="Times New Roman" style:font-name-asian="Times New Roman" fo:language="pl" fo:country="PL" style:language-complex="ar" style:country-complex="SA" style:language-asian="pl" style:country-asian="PL" style:use-window-font-color="true"/>
    </style:default-style>
    <style:default-style style:family="text">
      <style:text-properties style:font-name="Times New Roman" style:font-name-complex="Times New Roman" style:font-name-asian="Times New Roman" fo:language="pl" fo:country="PL" style:language-complex="ar" style:country-complex="SA" style:language-asian="pl" style:country-asian="PL" style:use-window-font-color="true" fo:font-size="10pt" style:font-size-complex="10pt" style:font-size-asian="10pt"/>
    </style:default-style>
    <style:default-style style:family="table"/>
    <style:style style:name="Normalny" style:display-name="Normal" style:family="paragraph">
      <style:paragraph-properties/>
      <style:text-properties style:font-size-complex="12pt" fo:font-size="12pt"/>
    </style:style>
    <style:style style:name="Nagwek1" style:display-name="Heading 1" style:family="paragraph" style:parent-style-name="Normalny" style:next-style-name="Normalny">
      <style:paragraph-properties fo:keep-with-next="always" fo:margin-left="1.249cm" fo:widows="2" fo:orphans="2"/>
      <style:text-properties style:font-name="Comic Sans MS" fo:font-weight="bold" style:font-weight-complex="bold" fo:font-style="italic" style:font-style-complex="italic"/>
    </style:style>
    <style:style style:name="Nagwek2" style:display-name="Heading 2" style:family="paragraph" style:parent-style-name="Normalny" style:next-style-name="Normalny">
      <style:paragraph-properties fo:keep-with-next="always" fo:margin-left="0cm" fo:widows="2" fo:orphans="2"/>
      <style:text-properties fo:font-size="14pt"/>
    </style:style>
    <style:style style:name="Nagwek3" style:display-name="Heading 3" style:family="paragraph" style:parent-style-name="Normalny" style:next-style-name="Normalny">
      <style:paragraph-properties fo:keep-with-next="always" fo:margin-left="0cm" fo:widows="2" fo:orphans="2"/>
      <style:text-properties fo:font-weight="bold" style:font-weight-complex="bold" fo:font-size="10pt"/>
    </style:style>
    <style:style style:name="Domylnaczcionkaakapitu" style:display-name="Default Paragraph Font" style:family="text">
      <style:text-properties/>
    </style:style>
    <style:style style:name="Standardowy" style:display-name="Normal Table" style:family="table"/>
    <style:style style:name="Tekstpodstawowywcity" style:display-name="Body Text Indent" style:family="paragraph" style:parent-style-name="Normalny">
      <style:paragraph-properties fo:text-align="justify" fo:margin-left="1.249cm" fo:widows="2" fo:orphans="2"/>
      <style:text-properties fo:font-size="10pt"/>
    </style:style>
    <style:style style:name="Tekstpodstawowywcity2" style:display-name="Body Text Indent 2" style:family="paragraph" style:parent-style-name="Normalny">
      <style:paragraph-properties fo:text-align="justify" fo:margin-left="1.244cm" fo:widows="2" fo:orphans="2"/>
      <style:text-properties fo:font-size="10pt"/>
    </style:style>
    <style:style style:name="Tekstpodstawowywcity3" style:display-name="Body Text Indent 3" style:family="paragraph" style:parent-style-name="Normalny">
      <style:paragraph-properties fo:text-align="justify" fo:margin-left="1.244cm" fo:text-indent=".079cm" fo:widows="2" fo:orphans="2"/>
      <style:text-properties fo:font-size="10pt"/>
    </style:style>
    <style:style style:name="Tekstpodstawowy3" style:display-name="Body Text 3" style:family="paragraph" style:parent-style-name="Normalny">
      <style:paragraph-properties fo:text-align="justify" fo:margin-left="0cm" fo:widows="2" fo:orphans="2"/>
      <style:text-properties fo:font-size="10pt"/>
    </style:style>
    <style:style style:name="Tekstpodstawowy" style:display-name="Body Text" style:family="paragraph" style:parent-style-name="Normalny">
      <style:paragraph-properties/>
      <style:text-properties fo:font-size="10pt"/>
    </style:style>
    <style:style style:family="text" style:name="ID1ED">
      <style:text-properties/>
    </style:style>
    <style:style style:family="text" style:name="ID1E5F">
      <style:text-properties/>
    </style:style>
    <style:style style:family="text" style:name="ID1E1DAC">
      <style:text-properties/>
    </style:style>
    <style:style style:family="text" style:name="ID1EYJAC">
      <style:text-properties/>
    </style:style>
    <style:style style:family="text" style:name="ID1EWPAC">
      <style:text-properties style:font-name="Wingdings"/>
    </style:style>
    <style:style style:family="text" style:name="ID1EWFAE">
      <style:text-properties/>
    </style:style>
    <style:style style:family="text" style:name="ID1ERLAE">
      <style:text-properties/>
    </style:style>
    <style:style style:family="text" style:name="ID1EMRAE">
      <style:text-properties/>
    </style:style>
    <style:style style:family="text" style:name="ID1EHXAE">
      <style:text-properties/>
    </style:style>
    <style:style style:family="text" style:name="ID1EF4AE">
      <style:text-properties/>
    </style:style>
    <style:style style:family="text" style:name="ID1EEDAG">
      <style:text-properties style:font-name="Wingdings"/>
    </style:style>
    <style:style style:family="text" style:name="ID1EDJAG">
      <style:text-properties/>
    </style:style>
    <style:style style:family="text" style:name="ID1E5OAG">
      <style:text-properties style:font-name-complex="Courier New" style:font-name="Wingdings"/>
    </style:style>
    <style:style style:family="text" style:name="ID1EJWAG">
      <style:text-properties/>
    </style:style>
    <style:style style:family="text" style:name="ID1EE3AG">
      <style:text-properties/>
    </style:style>
    <style:style style:family="text" style:name="ID1E6BBG">
      <style:text-properties/>
    </style:style>
    <style:style style:family="text" style:name="ID1E1HBG">
      <style:text-properties/>
    </style:style>
    <style:style style:family="text" style:name="ID1EVNBG">
      <style:text-properties/>
    </style:style>
    <style:style style:family="text" style:name="ID1ETTBG">
      <style:text-properties/>
    </style:style>
    <style:style style:family="text" style:name="ID1EOZBG">
      <style:text-properties/>
    </style:style>
    <style:style style:family="text" style:name="ID1EJ6BG">
      <style:text-properties/>
    </style:style>
    <style:style style:family="text" style:name="ID1EFFAI">
      <style:text-properties/>
    </style:style>
    <style:style style:family="text" style:name="ID1EDLAI">
      <style:text-properties/>
    </style:style>
    <style:style style:family="text" style:name="ID1E5QAI">
      <style:text-properties/>
    </style:style>
    <style:style style:family="text" style:name="ID1E3WAI">
      <style:text-properties/>
    </style:style>
    <style:style style:family="text" style:name="ID1E13AI">
      <style:text-properties/>
    </style:style>
    <style:style style:family="text" style:name="ID1EVCBI">
      <style:text-properties/>
    </style:style>
  </office:styles>
  <office:automatic-styles>
    <style:page-layout style:name="pm1">
      <style:page-layout-properties fo:page-width="21.001cm" fo:page-height="29.7cm" fo:margin-top="2.499cm" fo:margin-left="2.499cm" fo:margin-bottom="2.499cm" fo:margin-right="2.499cm">
        <style:columns xmlns:w="http://schemas.openxmlformats.org/wordprocessingml/2006/main" fo:column-count="1"/>
      </style:page-layout-properties>
      <style:header-style>
        <style:header-footer-properties style:dynamic-spacing="false" fo:margin-bottom="0cm" fo:margin-left="0cm" fo:margin-right="0cm" fo:min-height="0cm"/>
      </style:header-style>
      <style:footer-style>
        <style:header-footer-properties style:dynamic-spacing="false" fo:margin-top="0cm" fo:margin-left="0cm" fo:margin-right="0cm" fo:min-height="0cm"/>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cp="http://schemas.openxmlformats.org/package/2006/metadata/core-properties" xmlns:cust-p="http://schemas.openxmlformats.org/officeDocument/2006/custom-properties" xmlns:dc="http://purl.org/dc/elements/1.1/" xmlns:dcterms="http://purl.org/dc/terms/" xmlns:dcmitype="http://purl.org/dc/dcmitype/" xmlns:xlink="http://www.w3.org/1999/xlink" xmlns:meta="urn:oasis:names:tc:opendocument:xmlns:meta:1.0" xmlns:ooo="http://openoffice.org/2004/office" xmlns="http://schemas.openxmlformats.org/officeDocument/2006/extended-properties" xmlns:vt="http://schemas.openxmlformats.org/officeDocument/2006/docPropsVTypes">
  <office:meta>
    <meta:generator>ODF Converter v1.0.0</meta:generator>
    <dc:title/>
    <meta:initial-creator>a</meta:initial-creator>
    <meta:creation-date>2007-06-22T10:55:00Z</meta:creation-date>
    <dc:creator/>
    <dc:date>2007-06-22T10:55:00Z</dc:date>
    <dc:subject/>
    <meta:editing-cycles/>
    <meta:keyword/>
    <meta:document-statistic/>
  </office:meta>
</office:document-meta>
</file>