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4">
      <style:paragraph-properties fo:text-align="justify" style:justify-single-word="false"/>
    </style:style>
    <style:style style:name="P10" style:family="paragraph" style:parent-style-name="Standard" style:list-style-name="WW8Num4">
      <style:paragraph-properties fo:text-align="justify" style:justify-single-word="false"/>
    </style:style>
    <style:style style:name="P11" style:family="paragraph" style:parent-style-name="Standard" style:list-style-name="WW8Num4">
      <style:paragraph-properties fo:text-align="justify" style:justify-single-word="false"/>
    </style:style>
    <style:style style:name="P12" style:family="paragraph" style:parent-style-name="Standard" style:list-style-name="WW8Num4">
      <style:paragraph-properties fo:text-align="justify" style:justify-single-word="false"/>
    </style:style>
    <style:style style:name="P13" style:family="paragraph" style:parent-style-name="Standard" style:list-style-name="WW8Num4">
      <style:paragraph-properties fo:text-align="justify" style:justify-single-word="false"/>
    </style:style>
    <style:style style:name="P14" style:family="paragraph" style:parent-style-name="Standard" style:list-style-name="WW8Num4">
      <style:paragraph-properties fo:text-align="justify" style:justify-single-word="false"/>
    </style:style>
    <style:style style:name="P15" style:family="paragraph" style:parent-style-name="Standard" style:list-style-name="WW8Num4">
      <style:paragraph-properties fo:text-align="justify" style:justify-single-word="false"/>
    </style:style>
    <style:style style:name="P16" style:family="paragraph" style:parent-style-name="Standard" style:list-style-name="WW8Num18">
      <style:paragraph-properties fo:text-align="justify" style:justify-single-word="false"/>
    </style:style>
    <style:style style:name="P17" style:family="paragraph" style:parent-style-name="Standard" style:list-style-name="WW8Num12">
      <style:paragraph-properties fo:text-align="justify" style:justify-single-word="false"/>
    </style:style>
    <style:style style:name="P18" style:family="paragraph" style:parent-style-name="Standard" style:list-style-name="WW8Num12">
      <style:paragraph-properties fo:text-align="justify" style:justify-single-word="false"/>
    </style:style>
    <style:style style:name="P19" style:family="paragraph" style:parent-style-name="Standard" style:list-style-name="WW8Num12">
      <style:paragraph-properties fo:text-align="justify" style:justify-single-word="false"/>
    </style:style>
    <style:style style:name="P20" style:family="paragraph" style:parent-style-name="Standard" style:list-style-name="WW8Num18">
      <style:paragraph-properties fo:text-align="justify" style:justify-single-word="false"/>
    </style:style>
    <style:style style:name="P21" style:family="paragraph" style:parent-style-name="Standard" style:list-style-name="WW8Num6">
      <style:paragraph-properties fo:text-align="justify" style:justify-single-word="false"/>
    </style:style>
    <style:style style:name="P22" style:family="paragraph" style:parent-style-name="Standard" style:list-style-name="WW8Num6">
      <style:paragraph-properties fo:text-align="justify" style:justify-single-word="false"/>
    </style:style>
    <style:style style:name="P23" style:family="paragraph" style:parent-style-name="Standard" style:list-style-name="WW8Num6">
      <style:paragraph-properties fo:text-align="justify" style:justify-single-word="false"/>
    </style:style>
    <style:style style:name="P24" style:family="paragraph" style:parent-style-name="Standard" style:list-style-name="WW8Num10">
      <style:paragraph-properties fo:text-align="justify" style:justify-single-word="false"/>
    </style:style>
    <style:style style:name="P25" style:family="paragraph" style:parent-style-name="Standard" style:list-style-name="WW8Num10">
      <style:paragraph-properties fo:text-align="justify" style:justify-single-word="false"/>
    </style:style>
    <style:style style:name="P26" style:family="paragraph" style:parent-style-name="Standard" style:list-style-name="WW8Num10">
      <style:paragraph-properties fo:text-align="justify" style:justify-single-word="false"/>
    </style:style>
    <style:style style:name="P27" style:family="paragraph" style:parent-style-name="Standard" style:list-style-name="WW8Num10">
      <style:paragraph-properties fo:text-align="justify" style:justify-single-word="false"/>
    </style:style>
    <style:style style:name="P28" style:family="paragraph" style:parent-style-name="Standard" style:list-style-name="WW8Num10">
      <style:paragraph-properties fo:text-align="justify" style:justify-single-word="false"/>
    </style:style>
    <style:style style:name="P29" style:family="paragraph" style:parent-style-name="Standard" style:list-style-name="WW8Num10">
      <style:paragraph-properties fo:text-align="justify" style:justify-single-word="false"/>
    </style:style>
    <style:style style:name="P30" style:family="paragraph" style:parent-style-name="Standard" style:list-style-name="WW8Num20">
      <style:paragraph-properties fo:text-align="justify" style:justify-single-word="false"/>
    </style:style>
    <style:style style:name="P31" style:family="paragraph" style:parent-style-name="Standard" style:list-style-name="WW8Num3">
      <style:paragraph-properties fo:text-align="justify" style:justify-single-word="false"/>
    </style:style>
    <style:style style:name="P32" style:family="paragraph" style:parent-style-name="Standard" style:list-style-name="WW8Num3">
      <style:paragraph-properties fo:text-align="justify" style:justify-single-word="false"/>
    </style:style>
    <style:style style:name="P33" style:family="paragraph" style:parent-style-name="Standard" style:list-style-name="WW8Num3">
      <style:paragraph-properties fo:text-align="justify" style:justify-single-word="false"/>
    </style:style>
    <style:style style:name="P34" style:family="paragraph" style:parent-style-name="Standard" style:list-style-name="WW8Num3">
      <style:paragraph-properties fo:text-align="justify" style:justify-single-word="false"/>
    </style:style>
    <style:style style:name="P35" style:family="paragraph" style:parent-style-name="Standard" style:list-style-name="WW8Num11">
      <style:paragraph-properties fo:text-align="justify" style:justify-single-word="false"/>
    </style:style>
    <style:style style:name="P36" style:family="paragraph" style:parent-style-name="Standard" style:list-style-name="WW8Num11">
      <style:paragraph-properties fo:text-align="justify" style:justify-single-word="false"/>
    </style:style>
    <style:style style:name="P37" style:family="paragraph" style:parent-style-name="Standard" style:list-style-name="WW8Num11">
      <style:paragraph-properties fo:text-align="justify" style:justify-single-word="false"/>
    </style:style>
    <style:style style:name="P38" style:family="paragraph" style:parent-style-name="Standard" style:list-style-name="WW8Num11">
      <style:paragraph-properties fo:text-align="justify" style:justify-single-word="false"/>
    </style:style>
    <style:style style:name="P39" style:family="paragraph" style:parent-style-name="Standard" style:list-style-name="WW8Num11">
      <style:paragraph-properties fo:text-align="justify" style:justify-single-word="false"/>
    </style:style>
    <style:style style:name="P40" style:family="paragraph" style:parent-style-name="Standard" style:list-style-name="WW8Num11">
      <style:paragraph-properties fo:text-align="justify" style:justify-single-word="false"/>
    </style:style>
    <style:style style:name="P41" style:family="paragraph" style:parent-style-name="Standard" style:list-style-name="WW8Num11">
      <style:paragraph-properties fo:text-align="justify" style:justify-single-word="false"/>
    </style:style>
    <style:style style:name="P42" style:family="paragraph" style:parent-style-name="Standard" style:list-style-name="WW8Num11">
      <style:paragraph-properties fo:text-align="justify" style:justify-single-word="false"/>
    </style:style>
    <style:style style:name="P43" style:family="paragraph" style:parent-style-name="Standard" style:list-style-name="WW8Num11">
      <style:paragraph-properties fo:text-align="justify" style:justify-single-word="false"/>
    </style:style>
    <style:style style:name="P44" style:family="paragraph" style:parent-style-name="Standard" style:list-style-name="WW8Num11">
      <style:paragraph-properties fo:text-align="justify" style:justify-single-word="false"/>
    </style:style>
    <style:style style:name="P45" style:family="paragraph" style:parent-style-name="Standard" style:list-style-name="WW8Num11">
      <style:paragraph-properties fo:text-align="justify" style:justify-single-word="false"/>
    </style:style>
    <style:style style:name="P46" style:family="paragraph" style:parent-style-name="Standard" style:list-style-name="WW8Num22">
      <style:paragraph-properties fo:text-align="justify" style:justify-single-word="false"/>
    </style:style>
    <style:style style:name="P47" style:family="paragraph" style:parent-style-name="Standard" style:list-style-name="WW8Num22">
      <style:paragraph-properties fo:text-align="justify" style:justify-single-word="false"/>
    </style:style>
    <style:style style:name="P48" style:family="paragraph" style:parent-style-name="Standard" style:list-style-name="WW8Num22">
      <style:paragraph-properties fo:text-align="justify" style:justify-single-word="false"/>
    </style:style>
    <style:style style:name="P49" style:family="paragraph" style:parent-style-name="Standard" style:list-style-name="WW8Num22">
      <style:paragraph-properties fo:text-align="justify" style:justify-single-word="false"/>
    </style:style>
    <style:style style:name="P50" style:family="paragraph" style:parent-style-name="Standard" style:list-style-name="WW8Num22">
      <style:paragraph-properties fo:text-align="justify" style:justify-single-word="false"/>
    </style:style>
    <style:style style:name="P51" style:family="paragraph" style:parent-style-name="Standard" style:list-style-name="WW8Num22">
      <style:paragraph-properties fo:text-align="justify" style:justify-single-word="false"/>
    </style:style>
    <style:style style:name="P52" style:family="paragraph" style:parent-style-name="Standard" style:list-style-name="WW8Num22">
      <style:paragraph-properties fo:text-align="justify" style:justify-single-word="false"/>
    </style:style>
    <style:style style:name="P53" style:family="paragraph" style:parent-style-name="Standard" style:list-style-name="WW8Num22">
      <style:paragraph-properties fo:text-align="justify" style:justify-single-word="false"/>
    </style:style>
    <style:style style:name="P54" style:family="paragraph" style:parent-style-name="Standard" style:list-style-name="WW8Num22">
      <style:paragraph-properties fo:text-align="justify" style:justify-single-word="false"/>
    </style:style>
    <style:style style:name="P55" style:family="paragraph" style:parent-style-name="Standard" style:list-style-name="WW8Num22">
      <style:paragraph-properties fo:text-align="justify" style:justify-single-word="false"/>
    </style:style>
    <style:style style:name="P56" style:family="paragraph" style:parent-style-name="Standard" style:list-style-name="WW8Num16">
      <style:paragraph-properties fo:text-align="justify" style:justify-single-word="false"/>
    </style:style>
    <style:style style:name="P57" style:family="paragraph" style:parent-style-name="Standard" style:list-style-name="WW8Num2">
      <style:paragraph-properties fo:text-align="justify" style:justify-single-word="false"/>
    </style:style>
    <style:style style:name="P58" style:family="paragraph" style:parent-style-name="Standard" style:list-style-name="WW8Num2">
      <style:paragraph-properties fo:text-align="justify" style:justify-single-word="false"/>
    </style:style>
    <style:style style:name="P59" style:family="paragraph" style:parent-style-name="Standard" style:list-style-name="WW8Num16">
      <style:paragraph-properties fo:text-align="justify" style:justify-single-word="false"/>
    </style:style>
    <style:style style:name="P60" style:family="paragraph" style:parent-style-name="Standard" style:list-style-name="WW8Num16">
      <style:paragraph-properties fo:text-align="justify" style:justify-single-word="false"/>
    </style:style>
    <style:style style:name="P61" style:family="paragraph" style:parent-style-name="Standard" style:list-style-name="WW8Num8">
      <style:paragraph-properties fo:text-align="justify" style:justify-single-word="false"/>
    </style:style>
    <style:style style:name="P62" style:family="paragraph" style:parent-style-name="Standard" style:list-style-name="WW8Num8">
      <style:paragraph-properties fo:text-align="justify" style:justify-single-word="false"/>
    </style:style>
    <style:style style:name="P63" style:family="paragraph" style:parent-style-name="Standard" style:list-style-name="WW8Num8">
      <style:paragraph-properties fo:text-align="justify" style:justify-single-word="false"/>
    </style:style>
    <style:style style:name="P64" style:family="paragraph" style:parent-style-name="Standard" style:list-style-name="WW8Num8">
      <style:paragraph-properties fo:text-align="justify" style:justify-single-word="false"/>
    </style:style>
    <style:style style:name="P65" style:family="paragraph" style:parent-style-name="Standard" style:list-style-name="WW8Num7">
      <style:paragraph-properties fo:text-align="justify" style:justify-single-word="false"/>
    </style:style>
    <style:style style:name="P66" style:family="paragraph" style:parent-style-name="Standard" style:list-style-name="WW8Num9">
      <style:paragraph-properties fo:text-align="justify" style:justify-single-word="false"/>
    </style:style>
    <style:style style:name="P67" style:family="paragraph" style:parent-style-name="Standard" style:list-style-name="WW8Num9">
      <style:paragraph-properties fo:text-align="justify" style:justify-single-word="false"/>
    </style:style>
    <style:style style:name="P68" style:family="paragraph" style:parent-style-name="Standard" style:list-style-name="WW8Num9">
      <style:paragraph-properties fo:text-align="justify" style:justify-single-word="false"/>
    </style:style>
    <style:style style:name="P69" style:family="paragraph" style:parent-style-name="Standard" style:list-style-name="WW8Num7">
      <style:paragraph-properties fo:text-align="justify" style:justify-single-word="false"/>
    </style:style>
    <style:style style:name="P70" style:family="paragraph" style:parent-style-name="Standard" style:list-style-name="WW8Num13">
      <style:paragraph-properties fo:text-align="justify" style:justify-single-word="false"/>
    </style:style>
    <style:style style:name="P71" style:family="paragraph" style:parent-style-name="Standard" style:list-style-name="WW8Num13">
      <style:paragraph-properties fo:text-align="justify" style:justify-single-word="false"/>
    </style:style>
    <style:style style:name="P72" style:family="paragraph" style:parent-style-name="Standard" style:list-style-name="WW8Num21">
      <style:paragraph-properties fo:text-align="justify" style:justify-single-word="false"/>
    </style:style>
    <style:style style:name="P73" style:family="paragraph" style:parent-style-name="Standard" style:list-style-name="WW8Num21">
      <style:paragraph-properties fo:text-align="justify" style:justify-single-word="false"/>
    </style:style>
    <style:style style:name="P74" style:family="paragraph" style:parent-style-name="Standard" style:list-style-name="WW8Num21">
      <style:paragraph-properties fo:text-align="justify" style:justify-single-word="false"/>
    </style:style>
    <style:style style:name="P75" style:family="paragraph" style:parent-style-name="Standard" style:list-style-name="WW8Num14">
      <style:paragraph-properties fo:text-align="justify" style:justify-single-word="false"/>
    </style:style>
    <style:style style:name="P76" style:family="paragraph" style:parent-style-name="Standard" style:list-style-name="WW8Num14">
      <style:paragraph-properties fo:text-align="justify" style:justify-single-word="false"/>
    </style:style>
    <style:style style:name="P77" style:family="paragraph" style:parent-style-name="Standard" style:list-style-name="WW8Num14">
      <style:paragraph-properties fo:text-align="justify" style:justify-single-word="false"/>
    </style:style>
    <style:style style:name="P78" style:family="paragraph" style:parent-style-name="Standard">
      <style:text-properties fo:font-size="8pt" style:font-size-asian="8pt" style:font-size-complex="8pt"/>
    </style:style>
    <style:style style:name="P7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80" style:family="paragraph" style:parent-style-name="Standard">
      <style:paragraph-properties>
        <style:tab-stops>
          <style:tab-stop style:position="10.504cm"/>
        </style:tab-stops>
      </style:paragraph-properties>
    </style:style>
    <style:style style:name="P81" style:family="paragraph" style:parent-style-name="Standard">
      <style:paragraph-properties fo:margin-left="1.244cm" fo:margin-right="0cm" fo:text-align="justify" style:justify-single-word="false" fo:text-indent="-0.609cm" style:auto-text-indent="false"/>
    </style:style>
    <style:style style:name="P8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83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84" style:family="paragraph" style:parent-style-name="Standard" style:master-page-name="First_20_Page"/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text:span text:style-name="T2">Tekst jednolity z dnia 22.06.2010r.</text:span></text:p>
      <text:p text:style-name="P3"/>
      <text:p text:style-name="P3"/>
      <text:p text:style-name="P3"/>
      <text:p text:style-name="P3"/>
      <text:p text:style-name="P3"/>
      <text:p text:style-name="P7">REGULAMIN</text:p>
      <text:p text:style-name="P7">ZAKŁADOWEGO FUNDUSZU ŚWIADCZEŃ SOCJALNYCH</text:p>
      <text:p text:style-name="P7">ZESPOŁU SZKÓŁ USŁUGOWO-GOSPODARCZYCH</text:p>
      <text:p text:style-name="P6"><text:span text:style-name="T3">W PLESZEWIE</text:span></text:p>
      <text:p text:style-name="P6"/>
      <text:p text:style-name="P6"/>
      <text:p text:style-name="P6"/>
      <text:p text:style-name="P6"><text:span text:style-name="T1">I POSTANOWIENIA OGÓLNE</text:span></text:p>
      <text:p text:style-name="P1"/>
      <text:p text:style-name="P2">§ 1</text:p>
      <text:p text:style-name="P6"/>
      <text:p text:style-name="P8">Niniejszy regulamin ustala zasady gospodarowania środkami Zakładowego Funduszu Świadczeń Socjalnych zwanego dalej Funduszem w ZSU-G w Pleszewie</text:p>
      <text:p text:style-name="Standard"/>
      <text:p text:style-name="P2">§ 2</text:p>
      <text:p text:style-name="P6"/>
      <text:list text:style-name="WW8Num4">
        <text:list-item>
          <text:p text:style-name="P9">Fundusz tworzy się z corocznego odpisu podstawowego, naliczanego w stosunku do przeciętnej liczby zatrudnionych. Wysokość odpisu podstawowego określona jest w obowiązujących przepisach prawa.</text:p>
        </text:list-item>
        <text:list-item>
          <text:p text:style-name="P9">Środki funduszu zwiększa się o:</text:p>
          <text:list>
            <text:list-item>
              <text:p text:style-name="P9">wpływy z opłat pobieranych od osób i jednostek organizacyjnych korzystających z działalności socjalnej,</text:p>
            </text:list-item>
            <text:list-item>
              <text:p text:style-name="P9">darowizny oraz zapisy osób fizycznych i prawnych,</text:p>
            </text:list-item>
            <text:list-item>
              <text:p text:style-name="P9">odsetki od środków Funduszu,</text:p>
            </text:list-item>
            <text:list-item>
              <text:p text:style-name="P9">wpływy z oprocentowania pożyczek udzielonych na cele mieszkaniowe,</text:p>
            </text:list-item>
            <text:list-item>
              <text:p text:style-name="P9">inne środki określone w odrębnych przepisach.</text:p>
            </text:list-item>
          </text:list>
        </text:list-item>
      </text:list>
      <text:p text:style-name="P8"/>
      <text:p text:style-name="Standard"/>
      <text:p text:style-name="P2">II OSOBY UPRAWNIONE DO KORZYSTANIA Z FUNDUSZU ŚWIADCZEŃ SOCJALNYCH</text:p>
      <text:p text:style-name="Standard"/>
      <text:p text:style-name="P2">§ 3</text:p>
      <text:p text:style-name="P6"/>
      <text:list text:style-name="WW8Num18">
        <text:list-item>
          <text:p text:style-name="P16">Osobami uprawnionymi do korzystania z usług i świadczeń finansowych z <text:s/>Funduszu są:</text:p>
        </text:list-item>
      </text:list>
      <text:list text:style-name="WW8Num12">
        <text:list-item>
          <text:list>
            <text:list-item>
              <text:p text:style-name="P17">pracownicy zatrudnieni na podstawie umowy o pracę, powołania, mianowania,</text:p>
            </text:list-item>
            <text:list-item>
              <text:p text:style-name="P17">emeryci i renciści – byli pracownicy ZSU-G,</text:p>
            </text:list-item>
            <text:list-item>
              <text:p text:style-name="P17">członkowie rodzin osób, o których mowa w ust. 1 pkt 1 i 2.</text:p>
            </text:list-item>
          </text:list>
        </text:list-item>
      </text:list>
      <text:list text:style-name="WW8Num18" text:continue-numbering="true">
        <text:list-item>
          <text:p text:style-name="P16">Za członków rodziny, o których mowa w § 3 ust. 1 pkt 3 uważa się następujące osoby:</text:p>
        </text:list-item>
      </text:list>
      <text:list text:style-name="WW8Num6">
        <text:list-item>
          <text:p text:style-name="P21">współmałżonków, którzy pobierają rentę rodzinną po zmarłym pracowniku,</text:p>
        </text:list-item>
        <text:list-item>
          <text:p text:style-name="P21">dzieci własne, dzieci przysposobione oraz przyjęte na wychowanie w ramach rodziny zastępczej, dzieci współmałżonków, także pozostające na utrzymaniu osoby uprawnionej, rodzeństwo lub wnuki w wieku do 18 lat, a jeżeli kształcą się w szkole – do czasu ukończenia nauki, nie dłużej jednak niż do ukończenia 25 lat,</text:p>
        </text:list-item>
        <text:list-item>
          <text:p text:style-name="P21">osoby wymienione w ust.2 pkt 2, w stosunku do których orzeczono znaczny lub umiarkowany stopień niepełnosprawności – bez względu na wiek.</text:p>
        </text:list-item>
      </text:list>
      <text:p text:style-name="Standard"/>
      <text:p text:style-name="Standard"/>
      <text:p text:style-name="P6"><text:span text:style-name="T1">III PRZEZNACZENIE FUNDUSZU ŚWIADCZEŃ SOCJALNYCH</text:span></text:p>
      <text:p text:style-name="P1"/>
      <text:p text:style-name="P2">§ 4</text:p>
      <text:p text:style-name="P6"/>
      <text:p text:style-name="P8">Środki Funduszu przeznaczone są na finansowanie lub dofinansowanie:</text:p>
      <text:list text:style-name="WW8Num10">
        <text:list-item>
          <text:p text:style-name="P24">wypoczynku dzieci w formie kolonii, obozów, zimowisk, tzw. zielonych szkół, rajdów dla dzieci,</text:p>
        </text:list-item>
        <text:list-item>
          <text:p text:style-name="P24">wypoczynku dla pracowników niepedagogicznych</text:p>
        </text:list-item>
        <text:list-item>
          <text:p text:style-name="P24">działalności kulturalno-oświatowej np. zakup biletów wstępu na imprezy artystyczne, kulturalne i rozrywkowe, organizowanie występów artystycznych, kulturalnych i rozrywkowych, spotkań integracyjnych pracowników,</text:p>
        </text:list-item>
        <text:list-item>
          <text:p text:style-name="P24">działalności sportowo-rekreacyjnej albo np. organizowanie zajęć rekreacyjnych lub sportowych przez pracodawcę lub dofinansowanie, lub finansowanie zajęć organizowanych przez kluby sportowe, zakup karnetów na basen, zakup biletów na mecze sportowe,</text:p>
        </text:list-item>
        <text:list-item>
          <text:p text:style-name="P24">pomocy rzeczowej i materialnej (w formie pieniężnej) przyznawanej osobom uprawnionym,</text:p>
        </text:list-item>
        <text:list-item>
          <text:p text:style-name="P24">pomocy rzeczowej przyznawanej dzieciom raz w roku kalendarzowym, nie dłużej niż do 14 roku życia,</text:p>
        </text:list-item>
      </text:list>
      <text:p text:style-name="P81">7.<text:tab/>bezzwrotnych zapomóg pieniężnych udzielanych w wypadkach losowych ( np. pożaru, kradzieży, długotrwałej choroby), zapomóg socjalnych.</text:p>
      <text:p text:style-name="P81">8. „wczasów pod gruszą” dla emerytów i rencistów.</text:p>
      <text:p text:style-name="P81">9. świadczenia urlopowego dla nauczycieli wypłacanego zgodnie z art. 53 Karty Nauczyciela</text:p>
      <text:p text:style-name="P1"/>
      <text:p text:style-name="P2">§ 5</text:p>
      <text:p text:style-name="P1"/>
      <text:list text:style-name="WW8Num20">
        <text:list-item>
          <text:p text:style-name="P30">Fundusz może być również wydatkowany na pożyczki przeznaczone na następujące cele mieszkaniowe:</text:p>
        </text:list-item>
      </text:list>
      <text:list text:style-name="WW8Num3">
        <text:list-item>
          <text:p text:style-name="P31">remont mieszkania i domu,</text:p>
        </text:list-item>
        <text:list-item>
          <text:p text:style-name="P31">wykup zajmowanych lokali na własność,</text:p>
        </text:list-item>
        <text:list-item>
          <text:p text:style-name="P31">budowę lokalu mieszkalnego w domu wielorodzinnym lub domu jednorodzinnego,</text:p>
        </text:list-item>
        <text:list-item>
          <text:p text:style-name="P31">adaptację pomieszczeń mieszkalnych na cele mieszkalne</text:p>
        </text:list-item>
      </text:list>
      <text:p text:style-name="Standard"/>
      <text:p text:style-name="Standard"/>
      <text:p text:style-name="P6"><text:span text:style-name="T1">IV ZASADY I WARUNKI PRZYZNAWANIA ŚWIADCZEŃ SOCJALNYCH</text:span></text:p>
      <text:p text:style-name="P1"/>
      <text:p text:style-name="P1"/>
      <text:p text:style-name="P2">§ 6</text:p>
      <text:p text:style-name="P1"/>
      <text:list text:style-name="WW8Num11">
        <text:list-item>
          <text:p text:style-name="P35">Środkami Funduszu administruje pracodawca. Podejmuje on decyzje w sprawie przyznania świadczeń z Funduszu w uzgodnieniu z Komisją Zdrowotną i ds. Socjalnych, uzgodnienie polega na opiniowaniu wniosków przez Komisję. </text:p>
        </text:list-item>
        <text:list-item>
          <text:p text:style-name="P35">Do Komisji powoływane są następujące osoby:</text:p>
        </text:list-item>
      </text:list>
      <text:p text:style-name="P83">-przedstawiciel pracowników</text:p>
      <text:p text:style-name="P83">-przedstawiciel zakładowej organizacji związkowej</text:p>
      <text:p text:style-name="P83">-przedstawiciel emerytów i rencistów</text:p>
      <text:p text:style-name="P82">Komisja Zdrowotna i ds. Socjalnych jest powoływana na czas nieokreślony, jednak w celu racjonalnego i jawnego gospodarowania środkami Zakładowego Funduszu Świadczeń Socjalnych i w miarę możliwości jej skład będzie ulegał zmianie na kolejny rok kalendarzowy.</text:p>
      <text:list text:style-name="WW8Num11" text:continue-numbering="true">
        <text:list-item>
          <text:p text:style-name="P35">Wnioski o usługi i świadczenia należy składać do Działu Kadr. Będą one rozpatrywane najpóźniej do końca każdego kwartału.</text:p>
        </text:list-item>
        <text:list-item>
          <text:p text:style-name="P35">Świadczenia socjalne finansowane z Funduszu mają charakter uznaniowy.</text:p>
        </text:list-item>
        <text:list-item>
          <text:p text:style-name="P35">Przyznawanie ulgowych usług i świadczeń oraz wysokość dopłat z Funduszu uzależnia się od sytuacji życiowej, rodzinnej i materialnej osoby uprawnionej do korzystania z Funduszu.</text:p>
        </text:list-item>
        <text:list-item>
          <text:p text:style-name="P35">Podstawą do obliczenia wysokości dofinansowania do świadczeń z funduszu jest dochód przypadający na osobę w rodzinie wykazany w oświadczeniu osoby uprawnionej do świadczeń, która jest zobowiązana ująć w oświadczeniu pełną wysokość dochodów uzyskiwanych przez wszystkie wspólnie zamieszkujące i prowadzące wspólne gospodarstwo domowe osoby w rodzinie - oświadczenie należy złożyć do końca pierwszego kwartału bieżącego roku.</text:p>
        </text:list-item>
        <text:list-item>
          <text:p text:style-name="P35">W wyjątkowych okolicznościach dopuszcza się złożenie oświadczenia do końca kwietnia danego roku budżetowego.</text:p>
        </text:list-item>
        <text:list-item>
          <text:p text:style-name="P35">Natomiast osoby zatrudnione w okresie po pierwszym kwartale danego roku mają obowiązek złożenia wyżej wymienionego oświadczenia w ciągu miesiąca od dnia zatrudnienia.</text:p>
        </text:list-item>
        <text:list-item>
          <text:p text:style-name="P35">Dochód, o którym mowa w ust. 6, jest liczony jako przeciętny dochód brutto z ostatniego roku kalendarzowego w przeliczeniu na jednego członka rodziny. Dochód brutto oznacza dochód podlegający opodatkowaniu podatkiem dochodowym od osób fizycznych. (suma przychodów wykazywana w corocznym zeznaniu podatkowym).</text:p>
        </text:list-item>
        <text:list-item>
          <text:p text:style-name="P35">Do ustalenia dochodu przypadającego na jednego członka rodziny uprawnionego wlicza się: dochody pracownika osiągnięte w ZSU-G i poza ZSU-G oraz dochody osiągnięte przez jego małżonka i dzieci (zarówno ze stosunku pracy jak i innych tytułów). Do dochodu wlicza się emerytury, renty.</text:p>
        </text:list-item>
        <text:list-item>
          <text:p text:style-name="P35">W przypadku nie złożenia lub złożenia przez osobę uprawnioną nieprawdziwego oświadczenia o wysokości dochodów, uprawniającego do świadczeń z Funduszu, przedłożenia sfałszowanego dokumentu, wykorzystania przyznanej pomocy na cele niezgodne z jej przeznaczeniem, osoba ta nie będzie uwzględniana przy rozpatrywaniu wniosków o świadczenia socjalne w okresie kolejnych 2 lat. W szczególnie uzasadnionych przypadkach pracodawca może przyznać niektóre świadczenia z funduszu świadczeń socjalnych pracownikom lub ich dzieciom.</text:p>
        </text:list-item>
      </text:list>
      <text:p text:style-name="Standard"/>
      <text:p text:style-name="Standard"/>
      <text:p text:style-name="P2">Postanowienia dotyczące przyznawania świadczeń określonych w § 4 niniejszego regulaminu</text:p>
      <text:p text:style-name="P6"/>
      <text:p text:style-name="P2">§ 7</text:p>
      <text:p text:style-name="P1"/>
      <text:list text:style-name="WW8Num22">
        <text:list-item>
          <text:p text:style-name="P46">Finansowanie lub dofinansowanie wypoczynku osób uprawnionych, o którym mowa w § 4 pkt 8 może być przyznane nie częściej niż raz na dwa lata.</text:p>
        </text:list-item>
        <text:list-item>
          <text:p text:style-name="P46">Finansowanie lub dofinansowanie wypoczynku osób uprawnionych, o którym mowa w § 4 pkt 1 może być przyznane raz w roku kalendarzowym.</text:p>
        </text:list-item>
        <text:list-item>
          <text:p text:style-name="P46">Warunkiem uzyskania dofinansowania do wypoczynku pracownika, o którym mowa w § 4 pkt 2, 3, regulaminu jest korzystanie przez pracownika w danym roku kalendarzowym z wypoczynku nie krótszego niż 14 dni kalendarzowych (z wyłączeniem nauczycieli, którzy otrzymują świadczenie urlopowe zgodnie z odrębnymi przepisami).</text:p>
        </text:list-item>
        <text:list-item>
          <text:p text:style-name="P46">Dofinansowanie wypoczynku urlopowego następuje po przedstawieniu przez pracownika lub emeryta, rencisty wniosku o dofinansowanie oraz oświadczenia o dochodach. W przypadku wypoczynku dla dzieci dofinansowanie następuje po przedstawieniu przez pracownika wniosku o dofinansowanie, oświadczenia o dochodach oraz rachunków za wykupione kolonie, zimowiska, obozy, a także tzw. zielone szkoły i rajdy dla dzieci.</text:p>
        </text:list-item>
        <text:list-item>
          <text:p text:style-name="P46">Wysokość dofinansowania wypoczynku określonego § 4 pkt 1 regulaminu może wynosić maksymalnie do 50% wartości skierowania.</text:p>
        </text:list-item>
        <text:list-item>
          <text:p text:style-name="P46">Wysokość dofinansowania wypoczynku pracowników niepedagogicznych określonego § 4 pkt 2, może wynosić maksymalnie do 100% wysokości odpisu podstawowego w zależności od posiadanych środków, kwotę ustala corocznie Dyrektor zarządzeniem.</text:p>
        </text:list-item>
        <text:list-item>
          <text:p text:style-name="P46">W szczególnie trudnej sytuacji rodzinnej, życiowej i materialnej pracodawca może pokryć z Funduszu pełne koszty wypoczynku, o którym mowa w § 4 pkt 1 – 2 regulaminu.</text:p>
        </text:list-item>
        <text:list-item>
          <text:p text:style-name="P46">Wysokość dofinansowania, o którym mowa w § 4 pkt 8 może wynosić maksymalnie do 50 % wysokości odpisu podstawowego w zależności od posiadanych środków, kwotę ustala corocznie Dyrektor zarządzeniem.</text:p>
        </text:list-item>
        <text:list-item>
          <text:p text:style-name="P46">Podstawą do wypłaty świadczenia określonego w § 4 pkt 2 jest wniosek o wypłatę świadczenia oraz wniosek o urlop wystawiony na co najmniej 14 kolejnych dni kalendarzowych.</text:p>
        </text:list-item>
        <text:list-item>
          <text:p text:style-name="P46">Podstawą do wypłaty świadczenia określonego w § 4 pkt 8 jest wniosek o wypłatę świadczenia.</text:p>
        </text:list-item>
      </text:list>
      <text:p text:style-name="P6"/>
      <text:p text:style-name="P2">§ 8</text:p>
      <text:p text:style-name="P4"/>
      <text:p text:style-name="P8">Dofinansowanie do działalności socjalnej, określonej w § 4 pkt 3 oraz pkt 4 regulaminu może być przyznane zgodnie z corocznym planem ZFŚS.</text:p>
      <text:p text:style-name="Standard"/>
      <text:p text:style-name="P2">§ 9</text:p>
      <text:p text:style-name="P5"/>
      <text:p text:style-name="P8">Pomoc rzeczowa oraz zapomogi pieniężne mogą być przyznawane osobie uprawnionej nie częściej niż dwa razy w ciągu roku kalendarzowego. W szczególnych przypadkach pracodawca może udzielić tej pomocy częściej.</text:p>
      <text:p text:style-name="P78"/>
      <text:p text:style-name="P78"/>
      <text:p text:style-name="P6"><text:span text:style-name="T1">Postanowienia dotyczące przyznawania świadczeń określonych w § 5 niniejszego regulaminu</text:span></text:p>
      <text:p text:style-name="Standard"/>
      <text:p text:style-name="P2">§ 10</text:p>
      <text:p text:style-name="P79"/>
      <text:list text:style-name="WW8Num16">
        <text:list-item>
          <text:p text:style-name="P56">Zwrotna pomoc na cele mieszkaniowe może wynosić maksymalnie:</text:p>
        </text:list-item>
      </text:list>
      <text:list text:style-name="WW8Num2">
        <text:list-item>
          <text:p text:style-name="P57">na remont mieszkania lub domu, adaptację pomieszczeń niemieszkalnych na mieszkalne – 5.000,00 złotych.</text:p>
        </text:list-item>
        <text:list-item>
          <text:p text:style-name="P57">wykup zajmowanych lokali na własność, budowę lokalu mieszkalnego w domu wielorodzinnym lub domu jednorodzinnego – 5.000,00 złotych.</text:p>
        </text:list-item>
      </text:list>
      <text:list text:style-name="WW8Num16" text:continue-numbering="true">
        <text:list-item>
          <text:p text:style-name="P56">Wszystkie pożyczki mieszkaniowe są oprocentowane jednorazowo w wysokości 5%.</text:p>
        </text:list-item>
        <text:list-item>
          <text:p text:style-name="P56">Dopuszcza się przyznawanie świadczeń określonych w § 5 pracownikom zatrudnionym w ZSU-G na podstawie umowy na czas nieokreślony lub z tytułu mianowania oraz osobom o których mowa w §3 pkt.1 ust 2 i 3. W przypadku osób, o których mowa w §3 pkt.1 ust 2 i 3, na poręczyciela wymagana jest osoba, będąca pracownikiem ZSU-G, zatrudnionym na czas nieokreślony lub z tytułu mianowania.</text:p>
        </text:list-item>
      </text:list>
      <text:p text:style-name="P8"/>
      <text:p text:style-name="P2">§ 11</text:p>
      <text:p text:style-name="P78"/>
      <text:list text:style-name="WW8Num8">
        <text:list-item>
          <text:p text:style-name="P61">Pożyczka powinna być spłacona maksymalnie w okresie 3 lat.</text:p>
        </text:list-item>
        <text:list-item>
          <text:p text:style-name="P61">Kolejna pożyczka mieszkaniowa może być udzielona po spłaceniu poprzedniej.</text:p>
        </text:list-item>
        <text:list-item>
          <text:p text:style-name="P61">W uzasadnionych przypadkach spłata pożyczki może być zawieszona, a także częściowo umorzona lub może zostać przedłużony okres spłaty pożyczki maksymalnie do 1 roku. Decyzję o tym podejmuje pracodawca.</text:p>
        </text:list-item>
        <text:list-item>
          <text:p text:style-name="P61">Szczegółowe zasady spłaty pożyczki, okres spłaty, wysokość rat określa umowa pożyczki.</text:p>
        </text:list-item>
      </text:list>
      <text:p text:style-name="Standard"/>
      <text:p text:style-name="P2">§ 12</text:p>
      <text:p text:style-name="Standard"/>
      <text:list text:style-name="WW8Num7">
        <text:list-item>
          <text:p text:style-name="P65">Niespłacona kwota pożyczki staje się natychmiast wymagalna w przypadku:</text:p>
        </text:list-item>
      </text:list>
      <text:list text:style-name="WW8Num9">
        <text:list-item>
          <text:p text:style-name="P66">ustania stosunku pracy z pożyczkobiorcą,</text:p>
        </text:list-item>
        <text:list-item>
          <text:p text:style-name="P66">stwierdzenia, że pożyczka została wykorzystana w całości na cele inne niż w umowie pożyczki zawartej z pracodawcą</text:p>
        </text:list-item>
        <text:list-item>
          <text:p text:style-name="P66">stwierdzenia, że pożyczka została udzielona na podstawie nieprawdziwych danych </text:p>
        </text:list-item>
      </text:list>
      <text:list text:style-name="WW8Num7" text:continue-numbering="true">
        <text:list-item>
          <text:p text:style-name="P65">Obowiązku natychmiastowej wymagalności pożyczki nie stosuje się w zakresie § 12 ust. 1 pkt 1 w stosunku do:</text:p>
        </text:list-item>
      </text:list>
      <text:list text:style-name="WW8Num13">
        <text:list-item>
          <text:p text:style-name="P70">osób, z którymi rozwiązano umowę z przyczyn leżących po stronie pracodawcy, określonych w odrębnej ustawie, </text:p>
        </text:list-item>
        <text:list-item>
          <text:p text:style-name="P70">pracowników przechodzących na emeryturę lub rentę.</text:p>
        </text:list-item>
      </text:list>
      <text:p text:style-name="Standard"/>
      <text:p text:style-name="Standard"/>
      <text:p text:style-name="P2">V POSTANOWIENIA KOŃCOWE</text:p>
      <text:p text:style-name="P6"/>
      <text:p text:style-name="P6"><text:span text:style-name="T1">§ 13</text:span></text:p>
      <text:p text:style-name="P6"/>
      <text:p text:style-name="P8">W sprawach nie unormowanych niniejszym regulaminem mają zastosowanie odrębne przepisy, między innymi:</text:p>
      <text:p text:style-name="P8"/>
      <text:list text:style-name="WW8Num21">
        <text:list-item>
          <text:p text:style-name="P72">Ustawa z dnia 4 marca 1994r. o zakładowym funduszu świadczeń socjalnych (Dz. U. z 1996 r. Nr 70, poz. 335 ze zm.).</text:p>
        </text:list-item>
        <text:list-item>
          <text:p text:style-name="P72">Rozporządzenie Ministra Pracy i Polityki Społecznej z dnia 9 marca 2009r. w sprawie sposobu ustalania przeciętnej liczby zatrudnionych w celu naliczania odpisu na zakładowy fundusz świadczeń socjalnych (Dz. U. z 2009r. Nr 43, poz.349 ze zm.).</text:p>
        </text:list-item>
        <text:list-item>
          <text:p text:style-name="P72">Karta Nauczyciela z dnia 26 stycznia 1982r. (tj. Dz. U. z 2006r. Nr 97 poz.674 z późn. zm.)</text:p>
        </text:list-item>
      </text:list>
      <text:p text:style-name="Standard"/>
      <text:p text:style-name="Standard"/>
      <text:p text:style-name="Standard"/>
      <text:p text:style-name="P2">§ 14</text:p>
      <text:p text:style-name="Standard"/>
      <text:list text:style-name="WW8Num14">
        <text:list-item>
          <text:p text:style-name="P75">Regulamin udostępnia się do wglądu każdej osoby uprawnionej do świadczeń z Funduszu, na jej żądanie.</text:p>
        </text:list-item>
        <text:list-item>
          <text:p text:style-name="P75">Wszystkie zmiany w regulaminie muszą być wprowadzone w formie pisemnej pod rygorem nieważności.</text:p>
        </text:list-item>
        <text:list-item>
          <text:p text:style-name="P75">Regulamin wchodzi w życie z dniem podpisania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<text:tab/><text:tab/><text:tab/><text:tab/>……………………………………</text:p>
      <text:p text:style-name="P80"><text:span text:style-name="T4"><text:s text:c="3"/>Przedstawiciel organizacji związkowej<text:tab/><text:tab/> <text:s text:c="9"/>Podpis Dyrekt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ge_20_Number" style:display-name="Page Number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1.884cm" text:min-label-width="0.635cm"/>
      </text:list-level-style-number>
      <text:list-level-style-number text:level="2" style:num-suffix="." style:num-format="a" style:num-letter-sync="true">
        <style:list-level-properties text:space-before="3.154cm" text:min-label-width="0.635cm"/>
      </text:list-level-style-number>
      <text:list-level-style-number text:level="3" style:num-suffix="." style:num-format="i">
        <style:list-level-properties text:min-label-width="5.059cm" text:min-label-distance="0.318cm" fo:text-align="end"/>
      </text:list-level-style-number>
      <text:list-level-style-number text:level="4" style:num-suffix="." style:num-format="1">
        <style:list-level-properties text:space-before="5.694cm" text:min-label-width="0.635cm"/>
      </text:list-level-style-number>
      <text:list-level-style-number text:level="5" style:num-suffix="." style:num-format="a" style:num-letter-sync="true">
        <style:list-level-properties text:space-before="6.964cm" text:min-label-width="0.635cm"/>
      </text:list-level-style-number>
      <text:list-level-style-number text:level="6" style:num-suffix="." style:num-format="i">
        <style:list-level-properties text:min-label-width="8.869cm" text:min-label-distance="0.318cm" fo:text-align="end"/>
      </text:list-level-style-number>
      <text:list-level-style-number text:level="7" style:num-suffix="." style:num-format="1">
        <style:list-level-properties text:space-before="9.504cm" text:min-label-width="0.635cm"/>
      </text:list-level-style-number>
      <text:list-level-style-number text:level="8" style:num-suffix="." style:num-format="a" style:num-letter-sync="true">
        <style:list-level-properties text:space-before="10.774cm" text:min-label-width="0.635cm"/>
      </text:list-level-style-number>
      <text:list-level-style-number text:level="9" style:num-suffix="." style:num-format="i">
        <style:list-level-properties text:min-label-width="12.67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1.884cm" text:min-label-width="0.635cm"/>
      </text:list-level-style-number>
      <text:list-level-style-number text:level="2" style:num-suffix="." style:num-format="a" style:num-letter-sync="true">
        <style:list-level-properties text:space-before="3.154cm" text:min-label-width="0.635cm"/>
      </text:list-level-style-number>
      <text:list-level-style-number text:level="3" style:num-suffix="." style:num-format="i">
        <style:list-level-properties text:min-label-width="5.059cm" text:min-label-distance="0.318cm" fo:text-align="end"/>
      </text:list-level-style-number>
      <text:list-level-style-number text:level="4" style:num-suffix="." style:num-format="1">
        <style:list-level-properties text:space-before="5.694cm" text:min-label-width="0.635cm"/>
      </text:list-level-style-number>
      <text:list-level-style-number text:level="5" style:num-suffix="." style:num-format="a" style:num-letter-sync="true">
        <style:list-level-properties text:space-before="6.964cm" text:min-label-width="0.635cm"/>
      </text:list-level-style-number>
      <text:list-level-style-number text:level="6" style:num-suffix="." style:num-format="i">
        <style:list-level-properties text:min-label-width="8.869cm" text:min-label-distance="0.318cm" fo:text-align="end"/>
      </text:list-level-style-number>
      <text:list-level-style-number text:level="7" style:num-suffix="." style:num-format="1">
        <style:list-level-properties text:space-before="9.504cm" text:min-label-width="0.635cm"/>
      </text:list-level-style-number>
      <text:list-level-style-number text:level="8" style:num-suffix="." style:num-format="a" style:num-letter-sync="true">
        <style:list-level-properties text:space-before="10.774cm" text:min-label-width="0.635cm"/>
      </text:list-level-style-number>
      <text:list-level-style-number text:level="9" style:num-suffix="." style:num-format="i">
        <style:list-level-properties text:min-label-width="12.67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space-before="1.884cm" text:min-label-width="0.635cm"/>
      </text:list-level-style-number>
      <text:list-level-style-number text:level="2" style:num-suffix="." style:num-format="a" style:num-letter-sync="true">
        <style:list-level-properties text:space-before="3.154cm" text:min-label-width="0.635cm"/>
      </text:list-level-style-number>
      <text:list-level-style-number text:level="3" style:num-suffix="." style:num-format="i">
        <style:list-level-properties text:min-label-width="5.059cm" text:min-label-distance="0.318cm" fo:text-align="end"/>
      </text:list-level-style-number>
      <text:list-level-style-number text:level="4" style:num-suffix="." style:num-format="1">
        <style:list-level-properties text:space-before="5.694cm" text:min-label-width="0.635cm"/>
      </text:list-level-style-number>
      <text:list-level-style-number text:level="5" style:num-suffix="." style:num-format="a" style:num-letter-sync="true">
        <style:list-level-properties text:space-before="6.964cm" text:min-label-width="0.635cm"/>
      </text:list-level-style-number>
      <text:list-level-style-number text:level="6" style:num-suffix="." style:num-format="i">
        <style:list-level-properties text:min-label-width="8.869cm" text:min-label-distance="0.318cm" fo:text-align="end"/>
      </text:list-level-style-number>
      <text:list-level-style-number text:level="7" style:num-suffix="." style:num-format="1">
        <style:list-level-properties text:space-before="9.504cm" text:min-label-width="0.635cm"/>
      </text:list-level-style-number>
      <text:list-level-style-number text:level="8" style:num-suffix="." style:num-format="a" style:num-letter-sync="true">
        <style:list-level-properties text:space-before="10.774cm" text:min-label-width="0.635cm"/>
      </text:list-level-style-number>
      <text:list-level-style-number text:level="9" style:num-suffix="." style:num-format="i">
        <style:list-level-properties text:min-label-width="12.67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space-before="1.884cm" text:min-label-width="0.635cm"/>
      </text:list-level-style-number>
      <text:list-level-style-number text:level="2" style:num-suffix="." style:num-format="a" style:num-letter-sync="true">
        <style:list-level-properties text:space-before="3.154cm" text:min-label-width="0.635cm"/>
      </text:list-level-style-number>
      <text:list-level-style-number text:level="3" style:num-suffix="." style:num-format="i">
        <style:list-level-properties text:min-label-width="5.059cm" text:min-label-distance="0.318cm" fo:text-align="end"/>
      </text:list-level-style-number>
      <text:list-level-style-number text:level="4" style:num-suffix="." style:num-format="1">
        <style:list-level-properties text:space-before="5.694cm" text:min-label-width="0.635cm"/>
      </text:list-level-style-number>
      <text:list-level-style-number text:level="5" style:num-suffix="." style:num-format="a" style:num-letter-sync="true">
        <style:list-level-properties text:space-before="6.964cm" text:min-label-width="0.635cm"/>
      </text:list-level-style-number>
      <text:list-level-style-number text:level="6" style:num-suffix="." style:num-format="i">
        <style:list-level-properties text:min-label-width="8.869cm" text:min-label-distance="0.318cm" fo:text-align="end"/>
      </text:list-level-style-number>
      <text:list-level-style-number text:level="7" style:num-suffix="." style:num-format="1">
        <style:list-level-properties text:space-before="9.504cm" text:min-label-width="0.635cm"/>
      </text:list-level-style-number>
      <text:list-level-style-number text:level="8" style:num-suffix="." style:num-format="a" style:num-letter-sync="true">
        <style:list-level-properties text:space-before="10.774cm" text:min-label-width="0.635cm"/>
      </text:list-level-style-number>
      <text:list-level-style-number text:level="9" style:num-suffix="." style:num-format="i">
        <style:list-level-properties text:min-label-width="12.67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1">
        <style:list-level-properties text:space-before="1.884cm" text:min-label-width="0.635cm"/>
      </text:list-level-style-number>
      <text:list-level-style-number text:level="2" style:num-suffix="." style:num-format="a" style:num-letter-sync="true">
        <style:list-level-properties text:space-before="3.154cm" text:min-label-width="0.635cm"/>
      </text:list-level-style-number>
      <text:list-level-style-number text:level="3" style:num-suffix="." style:num-format="i">
        <style:list-level-properties text:min-label-width="5.059cm" text:min-label-distance="0.318cm" fo:text-align="end"/>
      </text:list-level-style-number>
      <text:list-level-style-number text:level="4" style:num-suffix="." style:num-format="1">
        <style:list-level-properties text:space-before="5.694cm" text:min-label-width="0.635cm"/>
      </text:list-level-style-number>
      <text:list-level-style-number text:level="5" style:num-suffix="." style:num-format="a" style:num-letter-sync="true">
        <style:list-level-properties text:space-before="6.964cm" text:min-label-width="0.635cm"/>
      </text:list-level-style-number>
      <text:list-level-style-number text:level="6" style:num-suffix="." style:num-format="i">
        <style:list-level-properties text:min-label-width="8.869cm" text:min-label-distance="0.318cm" fo:text-align="end"/>
      </text:list-level-style-number>
      <text:list-level-style-number text:level="7" style:num-suffix="." style:num-format="1">
        <style:list-level-properties text:space-before="9.504cm" text:min-label-width="0.635cm"/>
      </text:list-level-style-number>
      <text:list-level-style-number text:level="8" style:num-suffix="." style:num-format="a" style:num-letter-sync="true">
        <style:list-level-properties text:space-before="10.774cm" text:min-label-width="0.635cm"/>
      </text:list-level-style-number>
      <text:list-level-style-number text:level="9" style:num-suffix="." style:num-format="i">
        <style:list-level-properties text:min-label-width="12.67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Footer"><text:tab/>- <text:page-number text:select-page="current">6</text:page-number> -</text:p>
      </style:footer>
    </style:master-page>
    <style:master-page style:name="First_20_Page" style:display-name="First Page" style:page-layout-name="pm1" style:next-style-name="Standard">
      <style:footer>
        <text:p text:style-name="Footer"><text:tab/>- <text:page-number text:select-page="current">6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REGULAMIN</dc:title>
    <meta:initial-creator>ZSUG PLESZEW</meta:initial-creator>
    <meta:creation-date>2010-06-22T13:36:00</meta:creation-date>
    <dc:creator>ZSUG</dc:creator>
    <dc:date>2010-06-22T13:36:00</dc:date>
    <meta:print-date>2009-10-05T14:53:00</meta:print-date>
    <dc:language>pl-PL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111" meta:word-count="1525" meta:character-count="11260"/>
  </office:meta>
</office:document-meta>
</file>