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list-style-name="LFO1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 fo:line-height="150%">
        <style:tab-stops>
          <style:tab-stop style:type="left" style:position="4.5284in"/>
        </style:tab-stops>
      </style:paragraph-properties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50%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1/2016</text:p>
      <text:p text:style-name="P2">z dnia<text:s/>1<text:s/>września<text:s/>2016<text:s/>r.</text:p>
      <text:p text:style-name="P3">w sprawie wprowadzenia dodatkowych dni wolnych od zajęć dydaktyczno-wychowawczych w Zespole Szkół Usługowo-Gospodarczych<text:s/>w Pleszewie w roku szkolnym 2016/2017</text:p>
      <text:p text:style-name="P4"/>
      <text:p text:style-name="P5"><text:tab/>Na podstawie § 5 ust. 1 Rozporządzenia Ministra Edukacji narodowej i Sportu z 18 kwietnia 2002 r. w sprawie organizacji roku szkolnego (Dz. U. nr 46, poz. 432 ze zm.)<text:s/><text:s/>Dyrektor Zespołu<text:s/>Szkół Usługowo-Gospodarczych w Pleszewie<text:s/>po zasięgnięciu opinii rady pedagogicznej, rady rodziców i samorządu uczniowskiego, biorąc pod uwagę warunki lokalowe i możliwości organizacyjne szkoły ustala w roku szkolnym 2016/2017<text:s/>następujące, dodatkowe dni wolne od zajęć dydaktyczno-wychowawczych:<text:s/></text:p>
      <text:p text:style-name="P6"/>
      <text:p text:style-name="P7">31 października, 2 maja, 16 czerwca, 20 czerwca, 21 czerwca, 22 czerwca</text:p>
      <text:p text:style-name="P8"/>
      <text:p text:style-name="P9">W tych dniach w miarę potrzeb będą organizowane zajęcia wychowawczo-opiekuńcze.</text:p>
      <text:p text:style-name="P10">Jednocześnie Dyrektor ZSUG w Pleszewie informuje, że w roku szkolnym 2016/2017<text:s/>roczne zajęcia dydaktyczno-wychowawcze kończą się:</text:p>
      <text:list text:style-name="LFO1" text:continue-numbering="true">
        <text:list-item>
          <text:p text:style-name="P11"><text:span text:style-name="T12">w klasach programowo</text:span><text:span text:style-name="T13"><text:s/>najwyższych szkół ponadgimnazjalnych (</text:span><text:span text:style-name="T14">liceum ogólnokształcącego</text:span><text:span text:style-name="T15">, technikum</text:span><text:span text:style-name="T16">) w dniu<text:s/></text:span><text:span text:style-name="T17">2</text:span><text:span text:style-name="T18">8 kwietnia 2017</text:span><text:span text:style-name="T19"><text:s/>r.</text:span></text:p>
        </text:list-item>
        <text:list-item>
          <text:p text:style-name="P20"><text:span text:style-name="T21">w pozostałych klasach w dniu<text:s/></text:span><text:span text:style-name="T22">23</text:span><text:span text:style-name="T23"><text:s/>czerwca<text:s/></text:span><text:span text:style-name="T24">2017</text:span><text:span text:style-name="T25"><text:s/>r.</text:span></text:p>
        </text:list-item>
      </text:list>
      <text:p text:style-name="P26"/>
      <text:p text:style-name="P27">Zarządzenie wchodzi w życie w dniu ogłoszenia.</text:p>
      <text:p text:style-name="P28"/>
      <text:p text:style-name="P29"><text:span text:style-name="T30"><text:tab/></text:span><text:span text:style-name="T31">/-/</text:span>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UG w Pleszewie</meta:initial-creator>
    <dc:creator>Szkoła</dc:creator>
    <meta:creation-date>2016-11-14T09:43:00Z</meta:creation-date>
    <dc:date>2016-11-14T09:43:00Z</dc:date>
    <meta:print-date>2016-11-14T0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0" meta:row-count="8" meta:non-whitespace-character-count="1039"/>
  </office:meta>
</office:document-meta>
</file>