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11.24cm" fo:margin-right="0cm" fo:text-indent="1.249cm" style:auto-text-indent="false"/>
      <style:text-properties fo:font-size="10pt" style:font-size-asian="10pt"/>
    </style:style>
    <style:style style:name="P6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margin-top="0.212cm" fo:margin-bottom="0.212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Footer">
      <style:paragraph-properties fo:margin-left="0cm" fo:margin-right="0.635cm" fo:margin-top="0.212cm" fo:margin-bottom="0.212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WW8Num19">
      <style:paragraph-properties fo:text-align="justify" style:justify-single-word="false"/>
    </style:style>
    <style:style style:name="P14" style:family="paragraph" style:parent-style-name="Text_20_body" style:list-style-name="WW8Num19">
      <style:paragraph-properties fo:text-align="justify" style:justify-single-word="false"/>
    </style:style>
    <style:style style:name="P15" style:family="paragraph" style:parent-style-name="Text_20_body" style:list-style-name="WW8Num19">
      <style:paragraph-properties fo:text-align="justify" style:justify-single-word="false"/>
    </style:style>
    <style:style style:name="P16" style:family="paragraph" style:parent-style-name="Text_20_body" style:list-style-name="WW8Num19">
      <style:paragraph-properties fo:text-align="justify" style:justify-single-word="false"/>
    </style:style>
    <style:style style:name="P17" style:family="paragraph" style:parent-style-name="Text_20_body" style:list-style-name="WW8Num19">
      <style:paragraph-properties fo:text-align="justify" style:justify-single-word="false"/>
    </style:style>
    <style:style style:name="P18" style:family="paragraph" style:parent-style-name="Text_20_body" style:list-style-name="WW8Num10">
      <style:paragraph-properties fo:text-align="justify" style:justify-single-word="false"/>
    </style:style>
    <style:style style:name="P19" style:family="paragraph" style:parent-style-name="Text_20_body" style:list-style-name="WW8Num33">
      <style:paragraph-properties fo:text-align="justify" style:justify-single-word="false"/>
    </style:style>
    <style:style style:name="P20" style:family="paragraph" style:parent-style-name="Text_20_body" style:list-style-name="WW8Num33">
      <style:paragraph-properties fo:text-align="justify" style:justify-single-word="false"/>
    </style:style>
    <style:style style:name="P21" style:family="paragraph" style:parent-style-name="Text_20_body" style:list-style-name="WW8Num35">
      <style:paragraph-properties fo:text-align="justify" style:justify-single-word="false"/>
    </style:style>
    <style:style style:name="P22" style:family="paragraph" style:parent-style-name="Text_20_body" style:list-style-name="WW8Num41">
      <style:paragraph-properties fo:text-align="justify" style:justify-single-word="false"/>
    </style:style>
    <style:style style:name="P23" style:family="paragraph" style:parent-style-name="Text_20_body" style:list-style-name="WW8Num37">
      <style:paragraph-properties fo:text-align="justify" style:justify-single-word="false"/>
    </style:style>
    <style:style style:name="P24" style:family="paragraph" style:parent-style-name="Text_20_body" style:list-style-name="WW8Num25">
      <style:paragraph-properties fo:text-align="justify" style:justify-single-word="false"/>
    </style:style>
    <style:style style:name="P25" style:family="paragraph" style:parent-style-name="Text_20_body" style:list-style-name="WW8Num14">
      <style:paragraph-properties fo:text-align="justify" style:justify-single-word="false"/>
    </style:style>
    <style:style style:name="P26" style:family="paragraph" style:parent-style-name="Text_20_body" style:list-style-name="WW8Num24">
      <style:paragraph-properties fo:text-align="justify" style:justify-single-word="false"/>
    </style:style>
    <style:style style:name="P27" style:family="paragraph" style:parent-style-name="Text_20_body" style:list-style-name="WW8Num40">
      <style:paragraph-properties fo:text-align="justify" style:justify-single-word="false"/>
    </style:style>
    <style:style style:name="P28" style:family="paragraph" style:parent-style-name="Text_20_body" style:list-style-name="WW8Num26">
      <style:paragraph-properties fo:text-align="justify" style:justify-single-word="false"/>
    </style:style>
    <style:style style:name="P29" style:family="paragraph" style:parent-style-name="Text_20_body" style:list-style-name="WW8Num26">
      <style:paragraph-properties fo:text-align="justify" style:justify-single-word="false"/>
    </style:style>
    <style:style style:name="P30" style:family="paragraph" style:parent-style-name="Text_20_body" style:list-style-name="WW8Num15">
      <style:paragraph-properties fo:text-align="justify" style:justify-single-word="false"/>
    </style:style>
    <style:style style:name="P31" style:family="paragraph" style:parent-style-name="Text_20_body" style:list-style-name="WW8Num15">
      <style:paragraph-properties fo:text-align="justify" style:justify-single-word="false"/>
    </style:style>
    <style:style style:name="P32" style:family="paragraph" style:parent-style-name="Text_20_body" style:list-style-name="WW8Num8">
      <style:paragraph-properties fo:text-align="justify" style:justify-single-word="false"/>
    </style:style>
    <style:style style:name="P33" style:family="paragraph" style:parent-style-name="Text_20_body" style:list-style-name="WW8Num8">
      <style:paragraph-properties fo:text-align="justify" style:justify-single-word="false"/>
    </style:style>
    <style:style style:name="P34" style:family="paragraph" style:parent-style-name="Text_20_body" style:list-style-name="WW8Num11">
      <style:paragraph-properties fo:text-align="justify" style:justify-single-word="false"/>
    </style:style>
    <style:style style:name="P35" style:family="paragraph" style:parent-style-name="Text_20_body" style:list-style-name="WW8Num4">
      <style:paragraph-properties fo:text-align="justify" style:justify-single-word="false"/>
    </style:style>
    <style:style style:name="P36" style:family="paragraph" style:parent-style-name="Text_20_body" style:list-style-name="WW8Num18">
      <style:paragraph-properties fo:text-align="justify" style:justify-single-word="false"/>
    </style:style>
    <style:style style:name="P37" style:family="paragraph" style:parent-style-name="Text_20_body" style:list-style-name="WW8Num18">
      <style:paragraph-properties fo:text-align="justify" style:justify-single-word="false"/>
    </style:style>
    <style:style style:name="P38" style:family="paragraph" style:parent-style-name="Text_20_body" style:list-style-name="WW8Num13">
      <style:paragraph-properties fo:text-align="justify" style:justify-single-word="false"/>
    </style:style>
    <style:style style:name="P39" style:family="paragraph" style:parent-style-name="Text_20_body" style:list-style-name="WW8Num27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font-weight="normal" style:font-weight-asian="normal" style:font-size-complex="12pt"/>
    </style:style>
    <style:style style:name="P41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42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43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44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45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46" style:family="paragraph" style:parent-style-name="Text_20_body" style:list-style-name="WW8Num10">
      <style:paragraph-properties fo:text-align="justify" style:justify-single-word="false"/>
      <style:text-properties fo:font-weight="normal" style:font-weight-asian="normal" style:font-size-complex="12pt"/>
    </style:style>
    <style:style style:name="P47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48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49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50" style:family="paragraph" style:parent-style-name="Text_20_body" style:list-style-name="WW8Num33">
      <style:paragraph-properties fo:text-align="justify" style:justify-single-word="false"/>
      <style:text-properties fo:font-weight="normal" style:font-weight-asian="normal" style:font-size-complex="12pt"/>
    </style:style>
    <style:style style:name="P51" style:family="paragraph" style:parent-style-name="Text_20_body" style:list-style-name="WW8Num28">
      <style:paragraph-properties fo:text-align="justify" style:justify-single-word="false"/>
      <style:text-properties fo:font-weight="normal" style:font-weight-asian="normal" style:font-size-complex="12pt"/>
    </style:style>
    <style:style style:name="P52" style:family="paragraph" style:parent-style-name="Text_20_body" style:list-style-name="WW8Num36">
      <style:paragraph-properties fo:text-align="justify" style:justify-single-word="false"/>
      <style:text-properties fo:font-weight="normal" style:font-weight-asian="normal" style:font-size-complex="12pt"/>
    </style:style>
    <style:style style:name="P53" style:family="paragraph" style:parent-style-name="Text_20_body" style:list-style-name="WW8Num31">
      <style:paragraph-properties fo:text-align="justify" style:justify-single-word="false"/>
      <style:text-properties fo:font-weight="normal" style:font-weight-asian="normal" style:font-size-complex="12pt"/>
    </style:style>
    <style:style style:name="P54" style:family="paragraph" style:parent-style-name="Text_20_body" style:list-style-name="WW8Num39">
      <style:paragraph-properties fo:text-align="justify" style:justify-single-word="false"/>
      <style:text-properties fo:font-weight="normal" style:font-weight-asian="normal" style:font-size-complex="12pt"/>
    </style:style>
    <style:style style:name="P55" style:family="paragraph" style:parent-style-name="Text_20_body" style:list-style-name="WW8Num38">
      <style:paragraph-properties fo:text-align="justify" style:justify-single-word="false"/>
      <style:text-properties fo:font-weight="normal" style:font-weight-asian="normal" style:font-size-complex="12pt"/>
    </style:style>
    <style:style style:name="P56" style:family="paragraph" style:parent-style-name="Text_20_body" style:list-style-name="WW8Num21">
      <style:paragraph-properties fo:text-align="justify" style:justify-single-word="false"/>
      <style:text-properties fo:font-weight="normal" style:font-weight-asian="normal" style:font-size-complex="12pt"/>
    </style:style>
    <style:style style:name="P57" style:family="paragraph" style:parent-style-name="Text_20_body" style:list-style-name="WW8Num9">
      <style:paragraph-properties fo:text-align="justify" style:justify-single-word="false"/>
      <style:text-properties fo:font-weight="normal" style:font-weight-asian="normal" style:font-size-complex="12pt"/>
    </style:style>
    <style:style style:name="P58" style:family="paragraph" style:parent-style-name="Text_20_body" style:list-style-name="WW8Num40">
      <style:paragraph-properties fo:text-align="justify" style:justify-single-word="false"/>
      <style:text-properties fo:font-weight="normal" style:font-weight-asian="normal" style:font-size-complex="12pt"/>
    </style:style>
    <style:style style:name="P59" style:family="paragraph" style:parent-style-name="Text_20_body" style:list-style-name="WW8Num40">
      <style:paragraph-properties fo:text-align="justify" style:justify-single-word="false"/>
      <style:text-properties fo:font-weight="normal" style:font-weight-asian="normal" style:font-size-complex="12pt"/>
    </style:style>
    <style:style style:name="P60" style:family="paragraph" style:parent-style-name="Text_20_body" style:list-style-name="WW8Num40">
      <style:paragraph-properties fo:text-align="justify" style:justify-single-word="false"/>
      <style:text-properties fo:font-weight="normal" style:font-weight-asian="normal" style:font-size-complex="12pt"/>
    </style:style>
    <style:style style:name="P61" style:family="paragraph" style:parent-style-name="Text_20_body" style:list-style-name="WW8Num40">
      <style:paragraph-properties fo:text-align="justify" style:justify-single-word="false"/>
      <style:text-properties fo:font-weight="normal" style:font-weight-asian="normal" style:font-size-complex="12pt"/>
    </style:style>
    <style:style style:name="P62" style:family="paragraph" style:parent-style-name="Text_20_body" style:list-style-name="WW8Num26">
      <style:paragraph-properties fo:text-align="justify" style:justify-single-word="false"/>
      <style:text-properties fo:font-weight="normal" style:font-weight-asian="normal" style:font-size-complex="12pt"/>
    </style:style>
    <style:style style:name="P63" style:family="paragraph" style:parent-style-name="Text_20_body" style:list-style-name="WW8Num26">
      <style:paragraph-properties fo:text-align="justify" style:justify-single-word="false"/>
      <style:text-properties fo:font-weight="normal" style:font-weight-asian="normal" style:font-size-complex="12pt"/>
    </style:style>
    <style:style style:name="P64" style:family="paragraph" style:parent-style-name="Text_20_body" style:list-style-name="WW8Num15">
      <style:paragraph-properties fo:text-align="justify" style:justify-single-word="false"/>
      <style:text-properties fo:font-weight="normal" style:font-weight-asian="normal" style:font-size-complex="12pt"/>
    </style:style>
    <style:style style:name="P65" style:family="paragraph" style:parent-style-name="Text_20_body" style:list-style-name="WW8Num8">
      <style:paragraph-properties fo:text-align="justify" style:justify-single-word="false"/>
      <style:text-properties fo:font-weight="normal" style:font-weight-asian="normal" style:font-size-complex="12pt"/>
    </style:style>
    <style:style style:name="P66" style:family="paragraph" style:parent-style-name="Text_20_body" style:list-style-name="WW8Num8">
      <style:paragraph-properties fo:text-align="justify" style:justify-single-word="false"/>
      <style:text-properties fo:font-weight="normal" style:font-weight-asian="normal" style:font-size-complex="12pt"/>
    </style:style>
    <style:style style:name="P67" style:family="paragraph" style:parent-style-name="Text_20_body" style:list-style-name="WW8Num8">
      <style:paragraph-properties fo:text-align="justify" style:justify-single-word="false"/>
      <style:text-properties fo:font-weight="normal" style:font-weight-asian="normal" style:font-size-complex="12pt"/>
    </style:style>
    <style:style style:name="P68" style:family="paragraph" style:parent-style-name="Text_20_body" style:list-style-name="WW8Num8">
      <style:paragraph-properties fo:text-align="justify" style:justify-single-word="false"/>
      <style:text-properties fo:font-weight="normal" style:font-weight-asian="normal" style:font-size-complex="12pt"/>
    </style:style>
    <style:style style:name="P69" style:family="paragraph" style:parent-style-name="Text_20_body" style:list-style-name="WW8Num8">
      <style:paragraph-properties fo:text-align="justify" style:justify-single-word="false"/>
      <style:text-properties fo:font-weight="normal" style:font-weight-asian="normal" style:font-size-complex="12pt"/>
    </style:style>
    <style:style style:name="P70" style:family="paragraph" style:parent-style-name="Text_20_body" style:list-style-name="WW8Num11">
      <style:paragraph-properties fo:text-align="justify" style:justify-single-word="false"/>
      <style:text-properties fo:font-weight="normal" style:font-weight-asian="normal" style:font-size-complex="12pt"/>
    </style:style>
    <style:style style:name="P71" style:family="paragraph" style:parent-style-name="Text_20_body" style:list-style-name="WW8Num11">
      <style:paragraph-properties fo:text-align="justify" style:justify-single-word="false"/>
      <style:text-properties fo:font-weight="normal" style:font-weight-asian="normal" style:font-size-complex="12pt"/>
    </style:style>
    <style:style style:name="P72" style:family="paragraph" style:parent-style-name="Text_20_body" style:list-style-name="WW8Num11">
      <style:paragraph-properties fo:text-align="justify" style:justify-single-word="false"/>
      <style:text-properties fo:font-weight="normal" style:font-weight-asian="normal" style:font-size-complex="12pt"/>
    </style:style>
    <style:style style:name="P73" style:family="paragraph" style:parent-style-name="Text_20_body" style:list-style-name="WW8Num11">
      <style:paragraph-properties fo:text-align="justify" style:justify-single-word="false"/>
      <style:text-properties fo:font-weight="normal" style:font-weight-asian="normal" style:font-size-complex="12pt"/>
    </style:style>
    <style:style style:name="P74" style:family="paragraph" style:parent-style-name="Text_20_body" style:list-style-name="WW8Num11">
      <style:paragraph-properties fo:text-align="justify" style:justify-single-word="false"/>
      <style:text-properties fo:font-weight="normal" style:font-weight-asian="normal" style:font-size-complex="12pt"/>
    </style:style>
    <style:style style:name="P75" style:family="paragraph" style:parent-style-name="Text_20_body" style:list-style-name="WW8Num13">
      <style:paragraph-properties fo:text-align="justify" style:justify-single-word="false"/>
      <style:text-properties fo:font-weight="normal" style:font-weight-asian="normal" style:font-size-complex="12pt"/>
    </style:style>
    <style:style style:name="P76" style:family="paragraph" style:parent-style-name="Text_20_body" style:list-style-name="WW8Num46">
      <style:paragraph-properties fo:text-align="justify" style:justify-single-word="false"/>
      <style:text-properties fo:font-weight="normal" style:font-weight-asian="normal" style:font-size-complex="12pt"/>
    </style:style>
    <style:style style:name="P77" style:family="paragraph" style:parent-style-name="Text_20_body" style:list-style-name="WW8Num46">
      <style:paragraph-properties fo:text-align="justify" style:justify-single-word="false"/>
      <style:text-properties fo:font-weight="normal" style:font-weight-asian="normal" style:font-size-complex="12pt"/>
    </style:style>
    <style:style style:name="P78" style:family="paragraph" style:parent-style-name="Text_20_body" style:list-style-name="WW8Num46">
      <style:paragraph-properties fo:text-align="justify" style:justify-single-word="false"/>
      <style:text-properties fo:font-weight="normal" style:font-weight-asian="normal" style:font-size-complex="12pt"/>
    </style:style>
    <style:style style:name="P79" style:family="paragraph" style:parent-style-name="Text_20_body" style:list-style-name="WW8Num46">
      <style:paragraph-properties fo:text-align="justify" style:justify-single-word="false"/>
      <style:text-properties fo:font-weight="normal" style:font-weight-asian="normal" style:font-size-complex="12pt"/>
    </style:style>
    <style:style style:name="P80" style:family="paragraph" style:parent-style-name="Text_20_body" style:list-style-name="WW8Num27">
      <style:paragraph-properties fo:text-align="justify" style:justify-single-word="false"/>
      <style:text-properties fo:font-weight="normal" style:font-weight-asian="normal" style:font-size-complex="12pt"/>
    </style:style>
    <style:style style:name="P81" style:family="paragraph" style:parent-style-name="Text_20_body" style:list-style-name="WW8Num27">
      <style:paragraph-properties fo:text-align="justify" style:justify-single-word="false"/>
      <style:text-properties fo:font-weight="normal" style:font-weight-asian="normal" style:font-size-complex="12pt"/>
    </style:style>
    <style:style style:name="P82" style:family="paragraph" style:parent-style-name="Text_20_body" style:list-style-name="WW8Num27">
      <style:paragraph-properties fo:text-align="justify" style:justify-single-word="false"/>
      <style:text-properties fo:font-weight="normal" style:font-weight-asian="normal" style:font-size-complex="12pt"/>
    </style:style>
    <style:style style:name="P83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P84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85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Text_20_body" style:list-style-name="WW8Num3">
      <style:paragraph-properties fo:margin-left="0.116cm" fo:margin-right="0cm" fo:text-align="justify" style:justify-single-word="false" fo:text-indent="0cm" style:auto-text-indent="false"/>
    </style:style>
    <style:style style:name="P87" style:family="paragraph" style:parent-style-name="Text_20_body" style:list-style-name="WW8Num3">
      <style:paragraph-properties fo:margin-left="0.116cm" fo:margin-right="0cm" fo:text-align="justify" style:justify-single-word="false" fo:text-indent="0cm" style:auto-text-indent="false"/>
    </style:style>
    <style:style style:name="P88" style:family="paragraph" style:parent-style-name="Text_20_body" style:list-style-name="WW8Num3">
      <style:paragraph-properties fo:margin-left="0.116cm" fo:margin-right="0cm" fo:text-align="justify" style:justify-single-word="false" fo:text-indent="0cm" style:auto-text-indent="false"/>
    </style:style>
    <style:style style:name="P89" style:family="paragraph" style:parent-style-name="Text_20_body" style:list-style-name="WW8Num3">
      <style:paragraph-properties fo:margin-left="0.116cm" fo:margin-right="0cm" fo:text-align="justify" style:justify-single-word="false" fo:text-indent="0cm" style:auto-text-indent="false"/>
    </style:style>
    <style:style style:name="P90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91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92" style:family="paragraph" style:parent-style-name="Text_20_body" style:list-style-name="WW8Num6">
      <style:paragraph-properties fo:margin-left="0.116cm" fo:margin-right="0cm" fo:text-align="justify" style:justify-single-word="false" fo:text-indent="0cm" style:auto-text-indent="false"/>
    </style:style>
    <style:style style:name="P93" style:family="paragraph" style:parent-style-name="Text_20_body" style:list-style-name="WW8Num1">
      <style:paragraph-properties fo:margin-left="0.116cm" fo:margin-right="0cm" fo:text-align="justify" style:justify-single-word="false" fo:text-indent="0cm" style:auto-text-indent="false"/>
    </style:style>
    <style:style style:name="P94" style:family="paragraph" style:parent-style-name="Text_20_body" style:list-style-name="WW8Num1">
      <style:paragraph-properties fo:margin-left="0.116cm" fo:margin-right="0cm" fo:text-align="justify" style:justify-single-word="false" fo:text-indent="0cm" style:auto-text-indent="false"/>
    </style:style>
    <style:style style:name="P95" style:family="paragraph" style:parent-style-name="Text_20_body" style:list-style-name="WW8Num1">
      <style:paragraph-properties fo:margin-left="0.116cm" fo:margin-right="0cm" fo:text-align="justify" style:justify-single-word="false" fo:text-indent="0cm" style:auto-text-indent="false"/>
    </style:style>
    <style:style style:name="P96" style:family="paragraph" style:parent-style-name="Text_20_body" style:list-style-name="WW8Num1">
      <style:paragraph-properties fo:margin-left="0.116cm" fo:margin-right="0cm" fo:text-align="justify" style:justify-single-word="false" fo:text-indent="0cm" style:auto-text-indent="false"/>
    </style:style>
    <style:style style:name="P97" style:family="paragraph" style:parent-style-name="Text_20_body" style:list-style-name="WW8Num3">
      <style:paragraph-properties fo:margin-left="-0.635cm" fo:margin-right="0cm" fo:text-align="justify" style:justify-single-word="false" fo:text-indent="0cm" style:auto-text-indent="false"/>
    </style:style>
    <style:style style:name="P98" style:family="paragraph" style:parent-style-name="Text_20_body" style:list-style-name="WW8Num3">
      <style:paragraph-properties fo:margin-left="-0.635cm" fo:margin-right="0cm" fo:text-align="justify" style:justify-single-word="false" fo:text-indent="0cm" style:auto-text-indent="false"/>
    </style:style>
    <style:style style:name="P99" style:family="paragraph" style:parent-style-name="Text_20_body" style:list-style-name="WW8Num6">
      <style:paragraph-properties fo:margin-left="-0.635cm" fo:margin-right="0cm" fo:text-align="justify" style:justify-single-word="false" fo:text-indent="0cm" style:auto-text-indent="false"/>
    </style:style>
    <style:style style:name="P100" style:family="paragraph" style:parent-style-name="Text_20_body" style:list-style-name="WW8Num1">
      <style:paragraph-properties fo:margin-left="-0.635cm" fo:margin-right="0cm" fo:text-align="justify" style:justify-single-word="false" fo:text-indent="0cm" style:auto-text-indent="false"/>
    </style:style>
    <style:style style:name="P101" style:family="paragraph" style:parent-style-name="Text_20_body" style:list-style-name="WW8Num1">
      <style:paragraph-properties fo:margin-left="-0.635cm" fo:margin-right="0cm" fo:text-align="justify" style:justify-single-word="false" fo:text-indent="0cm" style:auto-text-indent="false"/>
      <style:text-properties style:font-size-complex="12pt"/>
    </style:style>
    <style:style style:name="P10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03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05" style:family="paragraph" style:parent-style-name="Text_20_body">
      <style:paragraph-properties fo:margin-left="0.635cm" fo:margin-right="0cm" fo:text-align="justify" style:justify-single-word="false" fo:text-indent="0.614cm" style:auto-text-indent="false"/>
    </style:style>
    <style:style style:name="P106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fo:font-weight="normal" style:font-weight-asian="normal" style:font-size-complex="12pt"/>
    </style:style>
    <style:style style:name="P107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09" style:family="paragraph" style:parent-style-name="Text_20_body">
      <style:paragraph-properties fo:text-align="justify" style:justify-single-word="false" fo:break-before="page"/>
      <style:text-properties style:font-size-complex="12pt"/>
    </style:style>
    <style:style style:name="P110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1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2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3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4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5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6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7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8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</style:style>
    <style:style style:name="P119" style:family="paragraph" style:parent-style-name="Text_20_body" style:list-style-name="WW8Num4">
      <style:paragraph-properties fo:margin-left="-0.501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20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</style:style>
    <style:style style:name="P121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</style:style>
    <style:style style:name="P122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</style:style>
    <style:style style:name="P123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</style:style>
    <style:style style:name="P124" style:family="paragraph" style:parent-style-name="Text_20_body" style:list-style-name="WW8Num5">
      <style:paragraph-properties fo:margin-left="0.487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25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normal" style:font-weight-asian="normal" style:font-size-complex="12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2/K/2008</text:p>
      <text:p text:style-name="P2">z dnia 26 lutego 2008r.</text:p>
      <text:p text:style-name="P1"/>
      <text:p text:style-name="P3">w sprawie wprowadzenia do stosowania „Procedury naboru pracowników na wolne stanowiska urzędnicze i kierownicze stanowiska urzędnicze w Zespole Szkół Usługowo – Gospodarczych w Pleszewie”.</text:p>
      <text:p text:style-name="Standard"/>
      <text:p text:style-name="P2">§ 1</text:p>
      <text:p text:style-name="P2"/>
      <text:p text:style-name="P3">Wprowadza się do stosowania w Zespole Szkół Usługowo – Gospodarczych w Pleszewie „Procedurę naboru pracowników na wolne stanowiska urzędnicze i kierownicze stanowiska urzędnicze”, zwaną dalej „Procedurą” i stanowiącą Załącznik Nr 1 do niniejszego Zarządzenia.</text:p>
      <text:p text:style-name="Standard"/>
      <text:p text:style-name="P2">§ 2</text:p>
      <text:p text:style-name="P2"/>
      <text:p text:style-name="P3">Zobowiązuje się wszystkich pracowników do zapoznania z treścią „Procedury”.</text:p>
      <text:p text:style-name="P3"/>
      <text:p text:style-name="P2">§ 3</text:p>
      <text:p text:style-name="P2"/>
      <text:p text:style-name="P3">Wykonanie Zarządzenia powierza się Dyrektorowi Zespołu Szkół Usługowo – Gospodarczych w Pleszewie.</text:p>
      <text:p text:style-name="Standard"/>
      <text:p text:style-name="P2">§ 4</text:p>
      <text:p text:style-name="P2"/>
      <text:p text:style-name="Standard">Zarządzenie wchodzi w życie z dniem podpisania z mocą obowiązującą od 01 marca 2008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……………………</text:p>
      <text:p text:style-name="P5">(podpis Dyrektora)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>Procedura naboru pracowników na wolne stanowiska urzędnicze i kierownicze stanowiska urzędnicze</text:span></text:p>
      <text:p text:style-name="P9"><text:span text:style-name="T1">w Zespole Szkół Usługowo – Gospodarczych w Pleszewie</text:span></text:p>
      <text:p text:style-name="P9"><text:span text:style-name="T1">stanowiąca załącznik nr 1 do Zarządzenia nr 3/K/2008 z dnia 26 lutego 2008 roku</text:span></text:p>
      <text:p text:style-name="P11"/>
      <text:p text:style-name="P11"/>
      <text:p text:style-name="P11"/>
      <text:p text:style-name="P12"><text:span text:style-name="T1">I PODSTAWY PRAWNE</text:span></text:p>
      <text:p text:style-name="P11"/>
      <text:list text:style-name="WW8Num6">
        <text:list-item>
          <text:p text:style-name="P84"><text:span text:style-name="T2"><text:s/>Ustawa z dnia 22 marca 1990 roku o pracownikach samorządowych (Dz.U.2001.142.1593), zwana dalej „ustawą”.</text:span></text:p>
        </text:list-item>
        <text:list-item>
          <text:p text:style-name="P85"><text:span text:style-name="T2"><text:s/>Ustawa z 26 czerwca 1974 roku Kodeks pracy (Dz.U.1998.21.94), zwany dalej „kodeksem”.</text:span></text:p>
        </text:list-item>
      </text:list>
      <text:p text:style-name="P40"/>
      <text:p text:style-name="P40"/>
      <text:p text:style-name="P12"><text:span text:style-name="T1">II ZAKRES PROCEDURY</text:span></text:p>
      <text:p text:style-name="P11"/>
      <text:p text:style-name="P12"><text:span text:style-name="T2">Procedura określa czynności związane z przygotowaniem i przeprowadzeniem naboru pracowników na wolne stanowiska urzędnicze i kierownicze stanowiska urzędnicze w Zespole Szkół Usługowo - Gospodarczych w Pleszewie.</text:span></text:p>
      <text:p text:style-name="P40">Procedura nie dotyczy czynności nawiązania stosunku pracy.</text:p>
      <text:p text:style-name="P12"><text:span text:style-name="T2">Nawiązania stosunku pracy oraz ustalenia warunków pracy i płacy dokonuje Dyrektor Zespołu Szkół Usługowo – Gospodarczych w Pleszewie.</text:span></text:p>
      <text:p text:style-name="P40"/>
      <text:p text:style-name="P40"/>
      <text:p text:style-name="P12"><text:span text:style-name="T1">III ZAKRES PODMIOTOWY PROCEDURY</text:span></text:p>
      <text:p text:style-name="P11"/>
      <text:p text:style-name="P12"><text:span text:style-name="T2">Procedura reguluje zasady naboru pracowników na wolne stanowiska urzędnicze i kierownicze stanowiska urzędnicze, dla których podstawą zatrudnienia jest umowa o pracę.</text:span></text:p>
      <text:p text:style-name="P40">Procedura nie dotyczy pracowników zatrudnianych na podstawie wyboru, powołania oraz zatrudnionych na stanowiskach obsługi i pomocniczych.</text:p>
      <text:p text:style-name="P40"/>
      <text:p text:style-name="P40"/>
      <text:p text:style-name="P12"><text:span text:style-name="T1">IV NABÓR NA STANOWISKA URZĘDNICZE</text:span></text:p>
      <text:p text:style-name="P11"/>
      <text:list text:style-name="WW8Num3">
        <text:list-item>
          <text:p text:style-name="P97"><text:span text:style-name="T1"><text:s/>Wszczęcie procedury.</text:span></text:p>
          <text:list>
            <text:list-item>
              <text:p text:style-name="P86"><text:span text:style-name="T2"><text:s/>W razie wystąpienia konieczności zatrudnienia nowych pracowników zapotrzebowanie zgłaszane jest Dyrektorowi Zespołu Szkół Usługowo – Gospodarczych w Pleszewie z jednoczesnym podaniem rodzaju stanowiska pracy, opisu przypisanych zadań oraz wymiaru czasu pracy.</text:span></text:p>
            </text:list-item>
            <text:list-item>
              <text:p text:style-name="P86"><text:span text:style-name="T2"><text:s/>Główny Księgowy w oparciu o zgłoszenia opracowuje prognozę naboru pracowników na dany rok budżetowy, która zawiera analizę skutków finansowych wynikających z konieczności zwiększenia zatrudnienia ze względu na występujące zapotrzebowanie.</text:span></text:p>
            </text:list-item>
            <text:list-item>
              <text:p text:style-name="P86"><text:span text:style-name="T2"><text:s/>Prognozę naboru, o której mowa w ust. 2 Główny Księgowy przedstawia Dyrektorowi Zespołu Szkół Usługowo – Gospodarczych w Pleszewie, który podejmuje decyzję w zakresie wszczęcia procedury naboru, po zbadaniu możliwości realizacji przypisanych zadań przez dotychczas zatrudnionych pracowników.</text:span></text:p>
            </text:list-item>
            <text:list-item>
              <text:p text:style-name="P86"><text:span text:style-name="T2"><text:s/>Wszczęcie procedury następuje przez dokonanie ogłoszenia o wolnym stanowisku urzędniczym. Ogłoszenia dokonuje Dyrektor w Biuletynie Informacji Publicznej Zespołu Szkół Usługowo – Gospodarczych w Pleszewie.</text:span></text:p>
            </text:list-item>
          </text:list>
        </text:list-item>
      </text:list>
      <text:p text:style-name="P102"/>
      <text:p text:style-name="P104"/>
      <text:list text:style-name="WW8Num3" text:continue-numbering="true">
        <text:list-item>
          <text:p text:style-name="P97"><text:span text:style-name="T1"><text:s/>Przygotowanie naboru.</text:span></text:p>
        </text:list-item>
      </text:list>
      <text:p text:style-name="P102"/>
      <text:list text:style-name="WW8Num6" text:continue-numbering="true">
        <text:list-item>
          <text:list text:continue-numbering="true">
            <text:list-item>
              <text:p text:style-name="P84"><text:span text:style-name="T2">. Dyrektor Zespołu Szkół Usługowo – Gospodarczych w Pleszewie zatwierdza opis zadań i zestawienie wymagań dla kandydata na wolne stanowisko urzędnicze.</text:span></text:p>
            </text:list-item>
            <text:list-item>
              <text:p text:style-name="P84"><text:span text:style-name="T2">. Opis stanowiska zawiera: nazwę stanowiska, miejsce w strukturze organizacyjnej, podstawowy zakres obowiązków, uprawnienia wynikające ze stanowiska, określenie wymagań związanych ze stanowiskiem.</text:span></text:p>
            </text:list-item>
            <text:list-item>
              <text:p text:style-name="P84"><text:span text:style-name="T2">. Wobec kandydata wymaga się spełnienie:</text:span></text:p>
            </text:list-item>
          </text:list>
        </text:list-item>
      </text:list>
      <text:list text:style-name="WW8Num19">
        <text:list-item>
          <text:p text:style-name="P13"><text:span text:style-name="T2">warunków przewidzianych w art. 3 ust. 3 ustawy</text:span></text:p>
        </text:list-item>
      </text:list>
      <text:p text:style-name="P105"><text:span text:style-name="T2"><text:s text:c="6"/>oraz dodatkowo aby posiadał:</text:span></text:p>
      <text:list text:style-name="WW8Num19">
        <text:list-item>
          <text:p text:style-name="P13"><text:span text:style-name="T2">odpowiednie umiejętności, kwalifikacje poparte wiedzą ogólną i specjalistyczną, wymagane uprawnienia oraz egzaminy zawodowe związane z zatrudnieniem na danym stanowisku urzędniczym,</text:span></text:p>
        </text:list-item>
        <text:list-item>
          <text:p text:style-name="P13"><text:span text:style-name="T2">odpowiednie cechy osobowe gwarantujące wysoki poziom kultury osobistej,</text:span></text:p>
        </text:list-item>
        <text:list-item>
          <text:p text:style-name="P13"><text:span text:style-name="T2">odpowiednie predyspozycje np. odporność na stres itp.,</text:span></text:p>
        </text:list-item>
        <text:list-item>
          <text:p text:style-name="P13"><text:span text:style-name="T2">nieposzlakowaną opinię.</text:span></text:p>
        </text:list-item>
      </text:list>
      <text:p text:style-name="P40"/>
      <text:p text:style-name="P40"/>
      <text:list text:style-name="WW8Num6" text:continue-numbering="true">
        <text:list-item>
          <text:p text:style-name="P99"><text:span text:style-name="T1"><text:s/>Ogłoszenie o naborze.</text:span></text:p>
        </text:list-item>
      </text:list>
      <text:p text:style-name="P11"/>
      <text:p text:style-name="P103"><text:span text:style-name="T2">3.1. Starszy referent ds. ZUS i sekretariatu przygotowuje projekt ogłoszenia o naborze kandydatów na wolne stanowisko. Ogłoszenie publikuje się w Biuletynie Informacji Publicznej Zespołu Szkół Usługowo – Gospodarczych w Pleszewie oraz dodatkowo, jeżeli uzna się za zasadne, w gazecie lokalnej.</text:span></text:p>
      <text:p text:style-name="P102">3.2. Ogłoszenie powinno zawierać:</text:p>
      <text:list text:style-name="WW8Num10">
        <text:list-item>
          <text:p text:style-name="P18"><text:span text:style-name="T2">dane identyfikacyjne pracodawcy (nazwa jednostki, adres, numer telefonu),</text:span></text:p>
        </text:list-item>
        <text:list-item>
          <text:p text:style-name="P41">określenie stanowiska urzędniczego,</text:p>
        </text:list-item>
        <text:list-item>
          <text:p text:style-name="P41">określenie wymagań związanych ze stanowiskiem urzędniczym,</text:p>
        </text:list-item>
        <text:list-item>
          <text:p text:style-name="P41">wskazanie zakresu zadań wykonywanych na stanowisku,</text:p>
        </text:list-item>
        <text:list-item>
          <text:p text:style-name="P41">wykaz wymaganych dokumentów, które powinien złożyć kandydat,</text:p>
        </text:list-item>
        <text:list-item>
          <text:p text:style-name="P41">termin i miejsce składania podań, który nie może być krótszy niż 14 dni od dnia ogłoszenia o naborze,</text:p>
        </text:list-item>
        <text:list-item>
          <text:p text:style-name="P41">termin otwarcia podań.</text:p>
        </text:list-item>
      </text:list>
      <text:p text:style-name="P103"><text:span text:style-name="T2">3.3. Dokumentami, o których mowa w punkcie 3.2. są:</text:span></text:p>
      <text:list text:style-name="WW8Num33">
        <text:list-item>
          <text:p text:style-name="P47">CV,</text:p>
        </text:list-item>
        <text:list-item>
          <text:p text:style-name="P47">list motywacyjny,</text:p>
        </text:list-item>
        <text:list-item>
          <text:p text:style-name="P47">oświadczenie o posiadaniu obywatelstwa polskiego oraz o korzystaniu z pełni praw publicznych,</text:p>
        </text:list-item>
        <text:list-item>
          <text:p text:style-name="P19"><text:span text:style-name="T2">dyplom/świadectwo dokumentujące posiadane wykształcenie,</text:span></text:p>
        </text:list-item>
        <text:list-item>
          <text:p text:style-name="P19"><text:span text:style-name="T2">zaświadczenie lekarskie potwierdzające zdolność do pracy,</text:span></text:p>
        </text:list-item>
        <text:list-item>
          <text:p text:style-name="P47">oświadczenie kandydata, że nie był karany za popełnienie przestępstwa umyślnego, tj. takiego, które nie uległo zatarciu.</text:p>
        </text:list-item>
      </text:list>
      <text:p text:style-name="P107"><text:span text:style-name="T2">3.4. Kandydat może wraz z podaniem złożyć dla potwierdzenia doświadczenia zawodowego świadectwa z poprzednich miejsc pracy, a także inne dokumenty na okoliczność jego nieposzlakowanej opinii m.in. opinię z aktualnego miejsca pracy lub innych miejsc pracy, organizacji, do których należy, dyplomy uznania zawodowego i inne dokumenty będące potwierdzeniem osobistych osiągnięć kandydata.</text:span></text:p>
      <text:p text:style-name="P107"><text:span text:style-name="T2">3.5. Dokumenty kandydat składa w formie oryginałów lub odpisów poświadczonych za zgodność z oryginałem.</text:span></text:p>
      <text:p text:style-name="P40"/>
      <text:p text:style-name="P40"/>
      <text:p text:style-name="P12"><text:span text:style-name="T1">4.</text:span><text:span text:style-name="T2"> </text:span><text:span text:style-name="T1">Wybór kandydata.</text:span></text:p>
      <text:p text:style-name="P11"/>
      <text:p text:style-name="P107"><text:span text:style-name="T2">4.1. W ciągu 3 dni upływu terminu składania podań Dyrektor Zespołu Szkół Usługowo – Gospodarczych w Pleszewie dokonuje wstępnej oceny formalnej zgłoszonych podań odrzucając podania niespełniające wymagań.</text:span></text:p>
      <text:p text:style-name="P107"><text:span text:style-name="T2">4.2. Dyrektor dokonuje w Biuletynie Informacji Publicznej Zespołu Szkół Usługowo – Gospodarczych w Pleszewie ogłoszenia listy kandydatów spełniających wymogi formalne określone w ogłoszeniu o naborze bez względu na ich liczbę.</text:span></text:p>
      <text:p text:style-name="P108">4.3. Kandydaci spełniający wymogi formalne biorą udział w rozmowie kwalifikacyjnej.</text:p>
      <text:p text:style-name="P108">4.4. O terminie i miejscu rozmowy kwalifikacyjnej zawiadamia się kandydatów pisemnie lub telefonicznie nie później niż dwa dni przed wyznaczoną datą.</text:p>
      <text:p text:style-name="P107"><text:span text:style-name="T2">4.5. Rozmowę kwalifikacyjną przeprowadza komisja powołana zarządzeniem przez Dyrektora Zespołu Szkół Usługowo – Gospodarczych w Pleszewie pod jego przewodnictwem lub przewodnictwem osoby przez niego wyznaczonej.</text:span></text:p>
      <text:p text:style-name="P108">4.6. Komisja dokonuje pisemnej oceny kandydata wg następujących kryteriów:</text:p>
      <text:list text:style-name="WW8Num28">
        <text:list-item>
          <text:p text:style-name="P51">posiadanej wiedzy ogólnej jak i znajomości przepisów prawa wymaganych na danym stanowisku pracy,</text:p>
        </text:list-item>
      </text:list>
      <text:list text:style-name="WW8Num35">
        <text:list-item>
          <text:p text:style-name="P21"><text:span text:style-name="T2">dodatkowych umiejętności np. stopnia znajomości języków obcych, obsługi komputera, ukończonych kursów i innych szkoleń podnoszących poziom umiejętności i praktycznej wiedzy kandydata,</text:span></text:p>
        </text:list-item>
      </text:list>
      <text:list text:style-name="WW8Num41">
        <text:list-item>
          <text:p text:style-name="P22"><text:span text:style-name="T2">doświadczenia zawodowego i przebiegu dotychczasowej pracy, o ile do danego stanowiska pracy wymagane jest posiadanie stażu pracy,</text:span></text:p>
        </text:list-item>
      </text:list>
      <text:list text:style-name="WW8Num37">
        <text:list-item>
          <text:p text:style-name="P23"><text:span text:style-name="T2">predyspozycji i kultury osobistej oraz umiejętności stosowania zdobytej wiedzy w systemie punktowym 0-10. Z przeprowadzonej rozmowy konkursowej sporządza się protokół z wyszczególnieniem ilości punktów przyznanych poszczególnym kandydatom lub kandydatowi wg przyjętych kryteriów oceny przez sumowanie punktów każdego z członków komisji.</text:span></text:p>
        </text:list-item>
      </text:list>
      <text:p text:style-name="P107"><text:span text:style-name="T2">4.7. Dyrektor Zespołu Szkół Usługowo – Gospodarczych w Pleszewie podejmuje decyzję w sprawie zatrudnienia kandydata z najlepszą oceną komisji ustalając jednocześnie z wybranym kandydatem warunki pracy i płacy albo zarządza ogłoszenie powtórnego naboru lub podejmuje decyzję o rezygnacji z zatrudnienia na wolne stanowisko urzędnicze.</text:span></text:p>
      <text:p text:style-name="P40"/>
      <text:p text:style-name="P40"/>
      <text:p text:style-name="P12"><text:span text:style-name="T1">5</text:span><text:span text:style-name="T2">. </text:span><text:span text:style-name="T1">Czynności kończące nabór.</text:span></text:p>
      <text:p text:style-name="P11"/>
      <text:p text:style-name="P107"><text:span text:style-name="T2">5.1. Referent ds. administracyjno - biurowych i kadrowych sporządza protokół z przeprowadzonego naboru kandydatów na stanowisko urzędnicze, który zawiera:</text:span></text:p>
      <text:list text:style-name="WW8Num25">
        <text:list-item>
          <text:p text:style-name="P24"><text:span text:style-name="T2">określenie stanowiska urzędniczego,</text:span></text:p>
        </text:list-item>
      </text:list>
      <text:list text:style-name="WW8Num36">
        <text:list-item>
          <text:p text:style-name="P52">liczbę kandydatów,</text:p>
        </text:list-item>
      </text:list>
      <text:list text:style-name="WW8Num14">
        <text:list-item>
          <text:p text:style-name="P25"><text:span text:style-name="T2">imiona, nazwiska, adresy nie więcej niż 5 najlepszych kandydatów uszeregowanych według spełniania przez nich poziomu wymagań określonych w ogłoszeniu o naborze,</text:span></text:p>
        </text:list-item>
      </text:list>
      <text:list text:style-name="WW8Num31">
        <text:list-item>
          <text:p text:style-name="P53">informacje o zastosowanych metodach i technikach naboru,</text:p>
        </text:list-item>
      </text:list>
      <text:list text:style-name="WW8Num39">
        <text:list-item>
          <text:p text:style-name="P54">uzasadnienie dokonanego wyboru lub przyczyn nie dokonania naboru.</text:p>
        </text:list-item>
      </text:list>
      <text:p text:style-name="P107"><text:span text:style-name="T2">5.2. W terminie 14 dni od dnia zatrudnienia wybranego kandydata, a gdy do wyboru nie doszło, od zakończenia procedury naboru, Przewodniczący Komisji sporządza informację o wyniku naboru. Informację upowszechnia się w Biuletynie Informacji Publicznej Zespołu Szkół Usługowo – Gospodarczych w Pleszewie przez okres, co najmniej 3 miesięcy.</text:span></text:p>
      <text:p text:style-name="P108">5.3. Informacja o której mowa w pkt. 5.2. zawiera:</text:p>
      <text:list text:style-name="WW8Num38">
        <text:list-item>
          <text:p text:style-name="P55">nazwę i adres jednostki,</text:p>
        </text:list-item>
      </text:list>
      <text:list text:style-name="WW8Num21">
        <text:list-item>
          <text:p text:style-name="P56">określenie stanowiska urzędniczego,</text:p>
        </text:list-item>
      </text:list>
      <text:list text:style-name="WW8Num24">
        <text:list-item>
          <text:p text:style-name="P26"><text:span text:style-name="T2">imię i nazwisko oraz miejsce zamieszkania wybranego kandydata,</text:span></text:p>
        </text:list-item>
      </text:list>
      <text:list text:style-name="WW8Num9">
        <text:list-item>
          <text:p text:style-name="P57">uzasadnienie dokonanego wyboru albo uzasadnienie nie zatrudnienia żadnego kandydata.</text:p>
        </text:list-item>
      </text:list>
      <text:p text:style-name="P107"><text:span text:style-name="T2">5.4. Jeżeli stosunek pracy osoby wyłonionej w drodze naboru ustał w ciągu 3 miesięcy od dnia nawiązania stosunku pracy na stanowisku zatrudnia się kolejną osobę spośród najlepszych kandydatów wymienionych w protokole z przeprowadzonego naboru.</text:span></text:p>
      <text:p text:style-name="P11"/>
      <text:p text:style-name="P109">V NABÓR NA KIEROWNICZE STANOWISKA URZĘDNICZE</text:p>
      <text:p text:style-name="P11"/>
      <text:list text:style-name="WW8Num1">
        <text:list-item>
          <text:p text:style-name="P100"><text:span text:style-name="T1"><text:s/>Wszczęcie procedury.</text:span></text:p>
        </text:list-item>
      </text:list>
      <text:p text:style-name="P11"/>
      <text:list text:style-name="WW8Num1" text:continue-numbering="true">
        <text:list-item>
          <text:list text:continue-numbering="true">
            <text:list-item>
              <text:p text:style-name="P93"><text:span text:style-name="T2"><text:s/>O wszczęciu procedury naboru pracowników na kierownicze stanowiska urzędnicze decyzję podejmuje Dyrektor Zespołu Szkół Usługowo – Gospodarczych w Pleszewie.</text:span></text:p>
            </text:list-item>
            <text:list-item>
              <text:p text:style-name="P93"><text:span text:style-name="T2"><text:s/>Dyrektor Zespołu Szkół Usługowo – Gospodarczych w Pleszewie umieszcza ogłoszenie o wolnym urzędniczym stanowisku kierowniczym w Biuletynie Informacji Publicznej Zespołu Szkół Usługowo – Gospodarczych w Pleszewie.</text:span></text:p>
            </text:list-item>
          </text:list>
        </text:list-item>
      </text:list>
      <text:p text:style-name="P40"/>
      <text:p text:style-name="P40"/>
      <text:list text:style-name="WW8Num1" text:continue-numbering="true">
        <text:list-item>
          <text:p text:style-name="P101">Przygotowanie naboru.</text:p>
        </text:list-item>
      </text:list>
      <text:p text:style-name="P11"/>
      <text:list text:style-name="WW8Num1" text:continue-numbering="true">
        <text:list-item>
          <text:list text:continue-numbering="true">
            <text:list-item>
              <text:p text:style-name="P93"><text:span text:style-name="T2"><text:s/>Referent ds. administracyjno - biurowych i kadrowych opracowuje opis urzędniczego stanowiska kierowniczego, który zawiera:</text:span></text:p>
            </text:list-item>
          </text:list>
        </text:list-item>
      </text:list>
      <text:list text:style-name="WW8Num40">
        <text:list-item>
          <text:p text:style-name="P58">nazwę stanowiska,</text:p>
        </text:list-item>
        <text:list-item>
          <text:p text:style-name="P58">cel istnienia stanowiska,</text:p>
        </text:list-item>
        <text:list-item>
          <text:p text:style-name="P27"><text:span text:style-name="T2">podanie sfery zadań publicznych poddanych kierowaniu,</text:span></text:p>
        </text:list-item>
        <text:list-item>
          <text:p text:style-name="P58">podstawowy zakres obowiązków,</text:p>
        </text:list-item>
        <text:list-item>
          <text:p text:style-name="P58">uprawnienia wynikające ze stanowiska.</text:p>
        </text:list-item>
      </text:list>
      <text:list text:style-name="WW8Num1" text:continue-numbering="true">
        <text:list-item>
          <text:list text:continue-numbering="true">
            <text:list-item>
              <text:p text:style-name="P93"><text:span text:style-name="T2"><text:s/>Wobec kandydata wymaga się:</text:span></text:p>
            </text:list-item>
          </text:list>
        </text:list-item>
      </text:list>
      <text:list text:style-name="WW8Num26">
        <text:list-item>
          <text:p text:style-name="P62">spełnienia warunków przewidzianych w art. 3 ust. 4 ustawy</text:p>
        </text:list-item>
      </text:list>
      <text:p text:style-name="P106">oraz dodatkowo:</text:p>
      <text:list text:style-name="WW8Num26">
        <text:list-item>
          <text:p text:style-name="P28"><text:span text:style-name="T2">odpowiednich kwalifikacji do zajmowania stanowiska i/ lub posiadania uprawnień potwierdzonych egzaminem państwowym,</text:span></text:p>
        </text:list-item>
        <text:list-item>
          <text:p text:style-name="P62">doświadczenia zawodowego,</text:p>
        </text:list-item>
        <text:list-item>
          <text:p text:style-name="P28"><text:span text:style-name="T2">posiadania wiedzy i umiejętności merytorycznych jak i organizacyjnych potrzebnych do kierowania z zespołem osób.</text:span></text:p>
        </text:list-item>
      </text:list>
      <text:p text:style-name="P40"/>
      <text:p text:style-name="P40"/>
      <text:p text:style-name="P12"><text:span text:style-name="T1">3. Tryb naboru kandydatów</text:span><text:span text:style-name="T2">.</text:span></text:p>
      <text:p text:style-name="P40"/>
      <text:p text:style-name="P107"><text:span text:style-name="T2">3.1. Naboru na urzędnicze stanowisko kierownicze dokonuje się w drodze konkursu.</text:span></text:p>
      <text:p text:style-name="P107"><text:span text:style-name="T2">3.2. Postępowanie konkursowe obejmuje:</text:span></text:p>
      <text:list text:style-name="WW8Num15">
        <text:list-item>
          <text:p text:style-name="P30"><text:span text:style-name="T2">ogłoszenie o konkursie,</text:span></text:p>
        </text:list-item>
        <text:list-item>
          <text:p text:style-name="P64">powołanie komisji konkursowej,</text:p>
        </text:list-item>
        <text:list-item>
          <text:p text:style-name="P30"><text:span text:style-name="T2">przeprowadzenie konkursu przez komisję.</text:span></text:p>
        </text:list-item>
      </text:list>
      <text:p text:style-name="P40"/>
      <text:p text:style-name="P40"/>
      <text:p text:style-name="P12"><text:span text:style-name="T1">4. Ogłoszenia o konkursie.</text:span></text:p>
      <text:p text:style-name="P11"/>
      <text:list text:style-name="WW8Num4">
        <text:list-item>
          <text:list>
            <text:list-item>
              <text:p text:style-name="P110"><text:span text:style-name="T2"><text:s/>Starszy referent ds. ZUS i sekretariatu przygotowuje projekt ogłoszenia o naborze kandydatów na wolne urzędnicze stanowisko kierownicze.</text:span></text:p>
            </text:list-item>
            <text:list-item>
              <text:p text:style-name="P110"><text:span text:style-name="T2"><text:s/>Miejscem publikacji ogłoszenia jest Biuletyn Informacji Publicznej Zespołu Szkół Usługowo – Gospodarczych w Pleszewie.</text:span></text:p>
            </text:list-item>
            <text:list-item>
              <text:p text:style-name="P110"><text:span text:style-name="T2"><text:s/>Ogłoszenie powinno zawierać:</text:span></text:p>
            </text:list-item>
          </text:list>
        </text:list-item>
      </text:list>
      <text:list text:style-name="WW8Num8">
        <text:list-item>
          <text:p text:style-name="P32"><text:span text:style-name="T2">dane identyfikacyjne <text:s/>pracodawcy (nazwa jednostki, adres, numer telefonu),</text:span></text:p>
        </text:list-item>
        <text:list-item>
          <text:p text:style-name="P65">określenie stanowiska urzędniczego,</text:p>
        </text:list-item>
        <text:list-item>
          <text:p text:style-name="P32"><text:span text:style-name="T2">określenie wymagań związanych z kierowniczym stanowiskiem urzędniczym,</text:span></text:p>
        </text:list-item>
        <text:list-item>
          <text:p text:style-name="P65">wskazanie zakresu zadań wykonywanych na stanowisku,</text:p>
        </text:list-item>
        <text:list-item>
          <text:p text:style-name="P65">wykaz wymaganych dokumentów, które ma złożyć kandydat,</text:p>
        </text:list-item>
        <text:list-item>
          <text:p text:style-name="P65">termin i miejsce składania podań, który nie może być krótszy niż 14 dni od dnia ogłoszenia o naborze,</text:p>
        </text:list-item>
        <text:list-item>
          <text:p text:style-name="P65">termin otwarcia podań.</text:p>
        </text:list-item>
      </text:list>
      <text:list text:style-name="WW8Num4" text:continue-numbering="true">
        <text:list-item>
          <text:list text:continue-numbering="true">
            <text:list-item>
              <text:p text:style-name="P110"><text:span text:style-name="T2"><text:s/>Dokumentami, o których mowa w punkcie 4.2. są:</text:span></text:p>
            </text:list-item>
          </text:list>
        </text:list-item>
      </text:list>
      <text:list text:style-name="WW8Num11">
        <text:list-item>
          <text:p text:style-name="P70">CV,</text:p>
        </text:list-item>
        <text:list-item>
          <text:p text:style-name="P34"><text:span text:style-name="T2">list motywacyjny,</text:span></text:p>
        </text:list-item>
        <text:list-item>
          <text:p text:style-name="P70">oświadczenie o posiadaniu obywatelstwa polskiego oraz o korzystaniu <text:s/>z pełni praw publicznych,</text:p>
        </text:list-item>
        <text:list-item>
          <text:p text:style-name="P70">dyplom, świadectwo dokumentujące posiadane wykształcenie,</text:p>
        </text:list-item>
        <text:list-item>
          <text:p text:style-name="P70">zaświadczenie lekarskie potwierdzające zdolność do wykonywania pracy,</text:p>
        </text:list-item>
        <text:list-item>
          <text:p text:style-name="P70">informacja z Krajowego Rejestru Karnego dotycząca niekaralności za przestępstwo umyślne.</text:p>
        </text:list-item>
      </text:list>
      <text:list text:style-name="WW8Num4" text:continue-numbering="true">
        <text:list-item>
          <text:list text:continue-numbering="true">
            <text:list-item>
              <text:p text:style-name="P110"><text:span text:style-name="T2"><text:s/>Na potwierdzenie posiadania nieposzlakowanej opinii kandydat składa świadectwa i opinie z poprzednich miejsc pracy, a także inne dokumenty, w tym m.in. opinię z aktualnego miejsca pracy, organizacji do których należy oraz inne posiadane dokumenty świadczące o pracy i uznaniu zawodowym kandydata.</text:span></text:p>
            </text:list-item>
            <text:list-item>
              <text:p text:style-name="P110"><text:span text:style-name="T2"><text:s/>Dokumenty kandydat składa w formie oryginałów lub odpisów poświadczonych za zgodność z oryginałem.</text:span></text:p>
            </text:list-item>
          </text:list>
        </text:list-item>
      </text:list>
      <text:p text:style-name="P40"/>
      <text:p text:style-name="P11"/>
      <text:list text:style-name="WW8Num4" text:continue-numbering="true">
        <text:list-item>
          <text:p text:style-name="P35"><text:span text:style-name="T1"><text:s/>Komisja konkursowa.</text:span></text:p>
        </text:list-item>
      </text:list>
      <text:p text:style-name="P11"/>
      <text:list text:style-name="WW8Num4" text:continue-numbering="true">
        <text:list-item>
          <text:list text:continue-numbering="true">
            <text:list-item>
              <text:p text:style-name="P110"><text:span text:style-name="T2"><text:s/>W celu przeprowadzenia konkursu Dyrektor Zespołu Szkół Usługowo – Gospodarczych w Pleszewie powołuje Zarządzeniem komisję konkursową, w skład której wchodzi co najmniej 3 członków posiadających doświadczenie zawodowe w dziedzinie prawa administracyjnego, zamówień publicznych, finansów publicznych a także autorytet dający rękojmię obiektywizmu wyboru kandydatów.</text:span></text:p>
            </text:list-item>
            <text:list-item>
              <text:p text:style-name="P110"><text:span text:style-name="T2"><text:s/>Spośród członków komisji Dyrektor Zespołu Szkół Usługowo – Gospodarczych w Pleszewie wyznacza Przewodniczącego Komisji, który podejmuje wszelkie czynności związane z postępowaniem konkursowym, w tym zwołuje posiedzenie Komisji, kieruje jej obradami oraz reprezentuje komisję na zewnątrz.</text:span></text:p>
            </text:list-item>
            <text:list-item>
              <text:p text:style-name="P110"><text:span text:style-name="T2"><text:s/>Komisja dokonuje oceny kandydata wg zasad, o których mowa w punkcie IV.7.</text:span></text:p>
            </text:list-item>
            <text:list-item>
              <text:p text:style-name="P119"><text:s/>Z posiedzenia komisji spisywany jest protokół, który podpisują wszyscy członkowie komisji.</text:p>
            </text:list-item>
          </text:list>
        </text:list-item>
      </text:list>
      <text:p text:style-name="P104"/>
      <text:p text:style-name="P104"/>
      <text:p text:style-name="P12"><text:span text:style-name="T1">6. Postępowanie konkursowe.</text:span></text:p>
      <text:p text:style-name="P11"/>
      <text:p text:style-name="P103"><text:span text:style-name="T2">6.1. Konkurs składa się z dwóch etapów:</text:span></text:p>
      <text:list text:style-name="WW8Num18">
        <text:list-item>
          <text:p text:style-name="P36"><text:span text:style-name="T2">etap pierwszy – ustalenie spełnienia warunków określonych w ogłoszeniu o konkursie z wyjątkiem warunku posiadania wiedzy i umiejętności merytorycznych,</text:span></text:p>
        </text:list-item>
        <text:list-item>
          <text:p text:style-name="P36"><text:span text:style-name="T2">etap drugi – rozmowa kwalifikacyjna lub test wiedzy i umiejętności merytorycznych.</text:span></text:p>
        </text:list-item>
      </text:list>
      <text:list text:style-name="WW8Num5">
        <text:list-item>
          <text:list>
            <text:list-item>
              <text:p text:style-name="P120"><text:span text:style-name="T2"><text:s/>Komisja na podstawie złożonych podań i załączonych dokumentów i oświadczeń rozstrzyga o spełnieniu przez kandydatów warunków formalnych i o dopuszczeniu albo odmowie dopuszczenia do udziału w postępowaniu w drugim etapie.</text:span></text:p>
            </text:list-item>
            <text:list-item>
              <text:p text:style-name="P120"><text:span text:style-name="T2"><text:s/>W terminie 3 dni od rozstrzygnięcia o spełnieniu warunków formalnych Przewodniczący Komisji zawiadamia na piśmie za potwierdzeniem odbioru:</text:span></text:p>
            </text:list-item>
          </text:list>
        </text:list-item>
      </text:list>
      <text:list text:style-name="WW8Num13">
        <text:list-item>
          <text:p text:style-name="P38"><text:span text:style-name="T2">kandydatów dopuszczonych do drugiego etapu o terminie i miejscu jego przeprowadzenia,</text:span></text:p>
        </text:list-item>
        <text:list-item>
          <text:p text:style-name="P75">pozostałych kandydatów o odmowie dopuszczenia do udziału w drugim etapie i jej przyczynach.</text:p>
        </text:list-item>
      </text:list>
      <text:list text:style-name="WW8Num5" text:continue-numbering="true">
        <text:list-item>
          <text:list text:continue-numbering="true">
            <text:list-item>
              <text:p text:style-name="P120"><text:span text:style-name="T2"><text:s/>Rozmowę kwalifikacyjną przeprowadza Komisja. Podczas rozmowy kwalifikacyjnej kandydat prezentuje swoją wiedzę merytoryczną przedstawiając koncepcję kierowania powierzonymi mu zadaniami. Rozmowa kwalifikacyjna może być poprzedzona zasięgnięciem dodatkowych pisemnych opinii o osiągnięciach zawodowych kandydata. Opinie te udostępnia się kandydatowi na jego wniosek.</text:span></text:p>
            </text:list-item>
            <text:list-item>
              <text:p text:style-name="P124"><text:s/>Po zakończeniu postępowania konkursowego komisja konkursowa podejmuję uchwałę o wynikach konkursu osiągniętych przez poszczególnych kandydatów, w której przedstawia kandydatów w ustalonej przez nią kolejności wraz z uzasadnieniem.</text:p>
            </text:list-item>
            <text:list-item>
              <text:p text:style-name="P120"><text:span text:style-name="T2"><text:s/>W przypadku nie rozstrzygnięcia konkursu ze względu na brak podań spełniających wymogi określone w ogłoszeniu, postępowanie konkursowe przeprowadza się ponownie.</text:span></text:p>
            </text:list-item>
          </text:list>
        </text:list-item>
      </text:list>
      <text:p text:style-name="P40"/>
      <text:p text:style-name="P40"/>
      <text:p text:style-name="P11">7. Czynności kończące nabór.</text:p>
      <text:p text:style-name="P125"/>
      <text:p text:style-name="P107"><text:span text:style-name="T2">7.1. Referent ds. administracyjno – biurowych i kadrowych sporządza protokół z przeprowadzonego naboru kandydatów na kierownicze stanowisko urzędnicze, który zawiera:</text:span></text:p>
      <text:list text:style-name="WW8Num46">
        <text:list-item>
          <text:p text:style-name="P76">określenie stanowiska urzędniczego,</text:p>
        </text:list-item>
        <text:list-item>
          <text:p text:style-name="P76">liczbę kandydatów,</text:p>
        </text:list-item>
        <text:list-item>
          <text:p text:style-name="P76">imiona, nazwiska, adresy kandydatów uszeregowanych według spełniania przez nich poziomu wymagań określonych w ogłoszeniu o naborze,</text:p>
        </text:list-item>
        <text:list-item>
          <text:p text:style-name="P76">informację o zastosowanych metodach i technikach naboru.</text:p>
        </text:list-item>
      </text:list>
      <text:p text:style-name="P107"><text:span text:style-name="T2">7.2. W terminie 14 dni od dnia zatrudnienia wybranego kandydata, a gdy do wyboru nie doszło, od zakończenia procedury naboru, Przewodniczący Komisji sporządza informację o wyniku naboru. Informację upowszechnia się w Biuletynie Informacji Publicznej Zespołu Szkół Usługowo – Gospodarczych w Pleszewie przez okres co najmniej 3 miesięcy.</text:span></text:p>
      <text:p text:style-name="P107"><text:span text:style-name="T2">7.3. Informacja o której mowa w punkcie 7.2. zawiera:</text:span></text:p>
      <text:list text:style-name="WW8Num27">
        <text:list-item>
          <text:p text:style-name="P80">nazwę i adres jednostki,</text:p>
        </text:list-item>
        <text:list-item>
          <text:p text:style-name="P80">określenie stanowiska urzędniczego,</text:p>
        </text:list-item>
        <text:list-item>
          <text:p text:style-name="P39"><text:span text:style-name="T2">imię i nazwisko oraz miejsce zamieszkania wybranego kandydata,</text:span></text:p>
        </text:list-item>
        <text:list-item>
          <text:p text:style-name="P80">uzasadnienie dokonanego wyboru <text:s/>albo uzasadnienie nie zatrudnienia żadnego kandydata.</text:p>
        </text:list-item>
      </text:list>
      <text:p text:style-name="P108">7.4. Jeżeli stosunek pracy osoby wyłonionej w drodze naboru ustał w ciągu 3 miesięcy od dnia nawiązania stosunku pracy, na danym stanowisku można zatrudnić kolejną osobę spośród najlepszych kandydatów wymienionych w protokole z przeprowadzonego naboru.</text:p>
      <text:p text:style-name="P40"/>
      <text:p text:style-name="P40"/>
      <text:p text:style-name="P12"><text:span text:style-name="T1">VI POSTANOWIENIA KOŃCOWE</text:span></text:p>
      <text:p text:style-name="P11"/>
      <text:p text:style-name="P12"><text:span text:style-name="T2">W sprawach nie uregulowanych niniejszą procedurą zastosowanie mają przepisy ustawy o pracownikach samorządowych i innych ustaw.</text:span></text:p>
      <text:p text:style-name="P83"/>
      <text:p text:style-name="P83"/>
      <text:p text:style-name="P83"/>
      <text:p text:style-name="P83"/>
      <text:p text:style-name="P83">Opracowała: Magdalena Prażu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list-style-name="WW8Num7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list-style-name="WW8Num7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WW8Num2z0" style:family="text">
      <style:text-properties style:font-name="Times New Roman" style:font-name-asian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1" style:family="text">
      <style:text-properties style:font-name="Times New Roman" style:font-name-asian="Times New Roman" style:font-name-complex="Times New Roman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6z4" style:family="text">
      <style:text-properties style:font-name="Courier New" style:font-name-complex="Courier New"/>
    </style:style>
    <style:style style:name="WW8Num48z0" style:family="text">
      <style:text-properties fo:color="#000000"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52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265cm" text:min-label-width="0.635cm"/>
      </text:list-level-style-number>
      <text:list-level-style-number text:level="3" style:num-suffix="." style:num-format="1" text:display-levels="3">
        <style:list-level-properties text:space-before="0.529cm" text:min-label-width="1.27cm"/>
      </text:list-level-style-number>
      <text:list-level-style-number text:level="4" style:num-suffix="." style:num-format="1" text:display-levels="4">
        <style:list-level-properties text:space-before="0.794cm" text:min-label-width="1.27cm"/>
      </text:list-level-style-number>
      <text:list-level-style-number text:level="5" style:num-suffix="." style:num-format="1" text:display-levels="5">
        <style:list-level-properties text:space-before="1.058cm" text:min-label-width="1.905cm"/>
      </text:list-level-style-number>
      <text:list-level-style-number text:level="6" style:num-suffix="." style:num-format="1" text:display-levels="6">
        <style:list-level-properties text:space-before="1.323cm" text:min-label-width="1.905cm"/>
      </text:list-level-style-number>
      <text:list-level-style-number text:level="7" style:num-suffix="." style:num-format="1" text:display-levels="7">
        <style:list-level-properties text:space-before="1.588cm" text:min-label-width="1.905cm"/>
      </text:list-level-style-number>
      <text:list-level-style-number text:level="8" style:num-suffix="." style:num-format="1" text:display-levels="8">
        <style:list-level-properties text:space-before="1.852cm" text:min-label-width="2.54cm"/>
      </text:list-level-style-number>
      <text:list-level-style-number text:level="9" style:num-suffix="." style:num-format="1" text:display-levels="9">
        <style:list-level-properties text:space-before="2.117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-0.317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0.318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7.9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7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8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9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3z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-0.296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1.386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min-label-width="4.561cm" text:min-label-distance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min-label-width="8.371cm" text:min-label-distance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min-label-width="12.1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-0.296cm" text:min-label-width="0.635cm"/>
      </text:list-level-style-number>
      <text:list-level-style-bullet text:level="3" text:style-name="WW8Num46z2" style:num-suffix="." text:bullet-char="">
        <style:list-level-properties text:space-before="0.296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1.566cm" text:min-label-width="0.635cm"/>
        <style:text-properties style:font-name="Symbol"/>
      </text:list-level-style-bullet>
      <text:list-level-style-bullet text:level="5" text:style-name="WW8Num46z4" style:num-suffix="." text:bullet-char="o">
        <style:list-level-properties text:space-before="2.836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4.106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5.376cm" text:min-label-width="0.635cm"/>
        <style:text-properties style:font-name="Symbol"/>
      </text:list-level-style-bullet>
      <text:list-level-style-bullet text:level="8" text:style-name="WW8Num46z4" style:num-suffix="." text:bullet-char="o">
        <style:list-level-properties text:space-before="6.646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7.9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212cm" fo:margin-bottom="0.212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margin-left="0cm" fo:margin-right="0.635cm" fo:margin-top="0.212cm" fo:margin-bottom="0.212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Procedura naboru pracowników na wolne stanowiska urzędnicze i kierownicze stanowiska urzędnicze</text:span></text:p>
      </style:header>
      <style:footer>
        <text:p text:style-name="P2"><draw:frame draw:style-name="fr1" draw:name="Ramka1" text:anchor-type="paragraph" svg:y="0.002cm" fo:min-width="0cm" draw:z-index="8"><draw:text-box fo:min-height="0.37cm"><text:p text:style-name="Footer"><text:span text:style-name="Page_20_Number"><text:page-number text:select-page="current">9</text:page-number></text:span></text:p></draw:text-box></draw:frame>Zespół Szkół Usługowo – Gospodarczych w Plesze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cedura naboru pracowników samorządowych na stanowiska urzędn</dc:title>
    <meta:initial-creator>Dorota</meta:initial-creator>
    <meta:creation-date>2008-03-04T12:22:00</meta:creation-date>
    <dc:creator>ZSUG</dc:creator>
    <dc:date>2008-03-04T12:59:00</dc:date>
    <meta:print-date>2008-03-03T14:50:00</meta:print-date>
    <dc:language>pl-PL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65" meta:word-count="1975" meta:character-count="15734"/>
  </office:meta>
</office:document-meta>
</file>