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8" style:parent-style-name="Domyślnaczcionkaakapitu" style:family="text">
      <style:text-properties style:font-name-complex="Times New Roman" fo:font-weight="bold" style:font-weight-asian="bold" style:letter-kerning="false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weight="bold" style:font-weight-asian="bold" fo:letter-spacing="0.0006in" style:letter-kerning="false" fo:font-size="14pt" style:font-size-asian="14pt" style:font-size-complex="14pt"/>
    </style:style>
    <style:style style:name="P10" style:parent-style-name="Normalny" style:family="paragraph">
      <style:paragraph-properties fo:text-align="center" fo:line-height="150%"/>
      <style:text-properties style:font-name-complex="Times New Roman" fo:font-weight="bold" style:font-weight-asian="bold" style:letter-kerning="false" fo:font-size="14pt" style:font-size-asian="14pt" style:font-size-complex="14pt"/>
    </style:style>
    <style:style style:name="P11" style:parent-style-name="Akapitzlistą" style:list-style-name="LFO1" style:family="paragraph">
      <style:paragraph-properties fo:line-height="150%"/>
      <style:text-properties style:font-name-complex="Times New Roman" fo:font-weight="bold" style:font-weight-asian="bold" style:letter-kerning="false"/>
    </style:style>
    <style:style style:name="P12" style:parent-style-name="Akapitzlistą" style:family="paragraph">
      <style:paragraph-properties fo:line-height="150%"/>
      <style:text-properties style:font-name-complex="Times New Roman" fo:font-weight="bold" style:font-weight-asian="bold" style:letter-kerning="false"/>
    </style:style>
    <style:style style:name="P13" style:parent-style-name="Akapitzlistą" style:list-style-name="LFO2" style:family="paragraph">
      <style:paragraph-properties fo:text-align="justify" fo:line-height="150%"/>
    </style:style>
    <style:style style:name="T14" style:parent-style-name="Domyślnaczcionkaakapitu" style:family="text">
      <style:text-properties style:font-name-complex="Times New Roman" fo:letter-spacing="-0.0041in" style:letter-kerning="false"/>
    </style:style>
    <style:style style:name="T15" style:parent-style-name="Domyślnaczcionkaakapitu" style:family="text">
      <style:text-properties style:font-name-complex="Times New Roman" fo:letter-spacing="-0.0027in" style:letter-kerning="false"/>
    </style:style>
    <style:style style:name="T16" style:parent-style-name="Domyślnaczcionkaakapitu" style:family="text">
      <style:text-properties style:font-name-complex="Times New Roman" fo:letter-spacing="-0.0048in" style:letter-kerning="false"/>
    </style:style>
    <style:style style:name="P17" style:parent-style-name="Akapitzlistą" style:list-style-name="LFO2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 fo:letter-spacing="-0.0041in" style:letter-kerning="false"/>
    </style:style>
    <style:style style:name="P19" style:parent-style-name="Akapitzlistą" style:list-style-name="LFO2" style:family="paragraph">
      <style:paragraph-properties fo:text-align="justify" fo:line-height="150%"/>
    </style:style>
    <style:style style:name="T20" style:parent-style-name="Domyślnaczcionkaakapitu" style:family="text">
      <style:text-properties style:font-name-complex="Times New Roman" fo:letter-spacing="-0.0041in" style:letter-kerning="false"/>
    </style:style>
    <style:style style:name="T21" style:parent-style-name="Domyślnaczcionkaakapitu" style:family="text">
      <style:text-properties style:font-name-complex="Times New Roman" fo:letter-spacing="-0.0048in" style:letter-kerning="false"/>
    </style:style>
    <style:style style:name="P22" style:parent-style-name="Akapitzlistą" style:list-style-name="LFO2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complex="Times New Roman" fo:letter-spacing="-0.0048in" style:letter-kerning="false"/>
    </style:style>
    <style:style style:name="T24" style:parent-style-name="Domyślnaczcionkaakapitu" style:family="text">
      <style:text-properties style:font-name-complex="Times New Roman" fo:letter-spacing="-0.0048in" style:letter-kerning="false"/>
    </style:style>
    <style:style style:name="T25" style:parent-style-name="Domyślnaczcionkaakapitu" style:family="text">
      <style:text-properties style:font-name-complex="Times New Roman" fo:letter-spacing="-0.0048in" style:letter-kerning="false"/>
    </style:style>
    <style:style style:name="P26" style:parent-style-name="Akapitzlistą" style:list-style-name="LFO2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Times New Roman" fo:letter-spacing="-0.002in" style:letter-kerning="false"/>
    </style:style>
    <style:style style:name="T28" style:parent-style-name="Domyślnaczcionkaakapitu" style:family="text">
      <style:text-properties style:font-name-complex="Times New Roman" fo:letter-spacing="-0.0034in" style:letter-kerning="false"/>
    </style:style>
    <style:style style:name="T29" style:parent-style-name="Domyślnaczcionkaakapitu" style:family="text">
      <style:text-properties style:font-name-complex="Times New Roman" fo:letter-spacing="-0.0055in" style:letter-kerning="false"/>
    </style:style>
    <style:style style:name="T30" style:parent-style-name="Domyślnaczcionkaakapitu" style:family="text">
      <style:text-properties style:font-name-complex="Times New Roman" fo:letter-spacing="-0.0034in" style:letter-kerning="false"/>
    </style:style>
    <style:style style:name="P31" style:parent-style-name="Akapitzlistą" style:list-style-name="LFO2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imes New Roman" fo:letter-spacing="-0.0034in" style:letter-kerning="false"/>
    </style:style>
    <style:style style:name="T33" style:parent-style-name="Domyślnaczcionkaakapitu" style:family="text">
      <style:text-properties style:font-name-complex="Times New Roman" fo:letter-spacing="-0.0034in" style:letter-kerning="false"/>
    </style:style>
    <style:style style:name="T34" style:parent-style-name="Domyślnaczcionkaakapitu" style:family="text">
      <style:text-properties style:font-name-complex="Times New Roman" fo:letter-spacing="-0.0034in" style:letter-kerning="false"/>
    </style:style>
    <style:style style:name="T35" style:parent-style-name="Domyślnaczcionkaakapitu" style:family="text">
      <style:text-properties style:font-name-complex="Times New Roman" fo:letter-spacing="-0.0034in" style:letter-kerning="false"/>
    </style:style>
    <style:style style:name="T36" style:parent-style-name="Domyślnaczcionkaakapitu" style:family="text">
      <style:text-properties style:font-name-complex="Times New Roman" fo:letter-spacing="-0.0034in" style:letter-kerning="false"/>
    </style:style>
    <style:style style:name="T37" style:parent-style-name="Domyślnaczcionkaakapitu" style:family="text">
      <style:text-properties style:font-name-complex="Times New Roman" style:letter-kerning="false"/>
    </style:style>
    <style:style style:name="P38" style:parent-style-name="Akapitzlistą" style:list-style-name="LFO2" style:family="paragraph">
      <style:paragraph-properties fo:text-align="justify" fo:line-height="150%"/>
    </style:style>
    <style:style style:name="T39" style:parent-style-name="Domyślnaczcionkaakapitu" style:family="text">
      <style:text-properties style:font-name-complex="Times New Roman" fo:letter-spacing="-0.0006in" style:letter-kerning="false"/>
    </style:style>
    <style:style style:name="T40" style:parent-style-name="Domyślnaczcionkaakapitu" style:family="text">
      <style:text-properties style:font-name-complex="Times New Roman" fo:letter-spacing="-0.0041in" style:letter-kerning="false"/>
    </style:style>
    <style:style style:name="T41" style:parent-style-name="Domyślnaczcionkaakapitu" style:family="text">
      <style:text-properties style:font-name-complex="Times New Roman" fo:letter-spacing="-0.0041in" style:letter-kerning="false"/>
    </style:style>
    <style:style style:name="T42" style:parent-style-name="Domyślnaczcionkaakapitu" style:family="text">
      <style:text-properties style:font-name-complex="Times New Roman" fo:letter-spacing="-0.0041in" style:letter-kerning="false"/>
    </style:style>
    <style:style style:name="P43" style:parent-style-name="Normalny" style:family="paragraph">
      <style:paragraph-properties fo:line-height="150%"/>
      <style:text-properties style:font-name-complex="Times New Roman" style:letter-kerning="false"/>
    </style:style>
    <style:style style:name="P44" style:parent-style-name="Akapitzlistą" style:list-style-name="LFO1" style:family="paragraph">
      <style:paragraph-properties fo:text-align="justify" fo:line-height="150%"/>
      <style:text-properties style:font-name-complex="Times New Roman" fo:font-weight="bold" style:font-weight-asian="bold" style:letter-kerning="false"/>
    </style:style>
    <style:style style:name="P45" style:parent-style-name="Normalny" style:family="paragraph">
      <style:paragraph-properties fo:line-height="150%"/>
      <style:text-properties style:font-name-complex="Times New Roman" fo:font-style="italic" style:font-style-asian="italic" style:font-style-complex="italic" style:letter-kerning="false"/>
    </style:style>
    <style:style style:name="P46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47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48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49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50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51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52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53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54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55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56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57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58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59" style:parent-style-name="Akapitzlistą" style:list-style-name="LFO3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complex="Times New Roman" style:letter-kerning="false"/>
    </style:style>
    <style:style style:name="T61" style:parent-style-name="Domyślnaczcionkaakapitu" style:family="text">
      <style:text-properties style:font-name-complex="Times New Roman" style:letter-kerning="false"/>
    </style:style>
    <style:style style:name="T62" style:parent-style-name="Domyślnaczcionkaakapitu" style:family="text">
      <style:text-properties style:font-name-complex="Times New Roman" style:letter-kerning="false"/>
    </style:style>
    <style:style style:name="T63" style:parent-style-name="Domyślnaczcionkaakapitu" style:family="text">
      <style:text-properties style:font-name-complex="Times New Roman" style:letter-kerning="false"/>
    </style:style>
    <style:style style:name="P64" style:parent-style-name="Akapitzlistą" style:list-style-name="LFO3" style:family="paragraph">
      <style:paragraph-properties fo:text-align="justify" fo:line-height="150%"/>
      <style:text-properties style:font-name-complex="Times New Roman" style:letter-kerning="false"/>
    </style:style>
    <style:style style:name="P65" style:parent-style-name="Normalny" style:family="paragraph">
      <style:paragraph-properties fo:text-align="justify" fo:line-height="150%"/>
      <style:text-properties style:font-name-complex="Times New Roman" style:letter-kerning="false"/>
    </style:style>
    <style:style style:name="P66" style:parent-style-name="Akapitzlistą" style:list-style-name="LFO1" style:family="paragraph">
      <style:paragraph-properties fo:line-height="150%"/>
      <style:text-properties style:font-name-complex="Times New Roman" fo:font-weight="bold" style:font-weight-asian="bold" style:letter-kerning="false"/>
    </style:style>
    <style:style style:name="P67" style:parent-style-name="Normalny" style:family="paragraph">
      <style:paragraph-properties fo:line-height="150%"/>
      <style:text-properties style:font-name-complex="Times New Roman" style:letter-kerning="false"/>
    </style:style>
    <style:style style:name="P68" style:parent-style-name="Akapitzlistą" style:list-style-name="LFO5" style:family="paragraph">
      <style:paragraph-properties fo:text-align="justify" fo:line-height="150%"/>
      <style:text-properties style:font-name-complex="Times New Roman" style:letter-kerning="false"/>
    </style:style>
    <style:style style:name="P69" style:parent-style-name="Akapitzlistą" style:list-style-name="LFO5" style:family="paragraph">
      <style:paragraph-properties fo:text-align="justify" fo:line-height="150%"/>
      <style:text-properties style:font-name-complex="Times New Roman" style:letter-kerning="false"/>
    </style:style>
    <style:style style:name="P70" style:parent-style-name="Akapitzlistą" style:list-style-name="LFO5" style:family="paragraph">
      <style:paragraph-properties fo:text-align="justify" fo:line-height="150%"/>
      <style:text-properties style:font-name-complex="Times New Roman" style:letter-kerning="false"/>
    </style:style>
    <style:style style:name="P71" style:parent-style-name="Akapitzlistą" style:list-style-name="LFO5" style:family="paragraph">
      <style:paragraph-properties fo:text-align="justify" fo:line-height="150%"/>
      <style:text-properties style:font-name-complex="Times New Roman" style:letter-kerning="false"/>
    </style:style>
    <style:style style:name="P72" style:parent-style-name="Akapitzlistą" style:list-style-name="LFO6" style:family="paragraph">
      <style:paragraph-properties fo:text-align="justify" fo:line-height="150%" fo:margin-left="0.7875in">
        <style:tab-stops/>
      </style:paragraph-properties>
      <style:text-properties style:font-name-complex="Times New Roman" style:letter-kerning="false"/>
    </style:style>
    <style:style style:name="P73" style:parent-style-name="Akapitzlistą" style:list-style-name="LFO6" style:family="paragraph">
      <style:paragraph-properties fo:text-align="justify" fo:line-height="150%" fo:margin-left="0.7875in">
        <style:tab-stops/>
      </style:paragraph-properties>
      <style:text-properties style:font-name-complex="Times New Roman" style:letter-kerning="false"/>
    </style:style>
    <style:style style:name="P74" style:parent-style-name="Akapitzlistą" style:list-style-name="LFO5" style:family="paragraph">
      <style:paragraph-properties fo:text-align="justify" fo:line-height="150%"/>
      <style:text-properties style:font-name-complex="Times New Roman" style:letter-kerning="false"/>
    </style:style>
    <style:style style:name="P75" style:parent-style-name="Akapitzlistą" style:list-style-name="LFO5" style:family="paragraph">
      <style:paragraph-properties fo:text-align="justify" fo:line-height="150%"/>
      <style:text-properties style:font-name-complex="Times New Roman" style:letter-kerning="false"/>
    </style:style>
    <style:style style:name="P76" style:parent-style-name="Akapitzlistą" style:list-style-name="LFO5" style:family="paragraph">
      <style:paragraph-properties fo:text-align="justify" fo:line-height="150%"/>
      <style:text-properties style:font-name-complex="Times New Roman" style:letter-kerning="false"/>
    </style:style>
    <style:style style:name="P77" style:parent-style-name="Akapitzlistą" style:list-style-name="LFO5" style:family="paragraph">
      <style:paragraph-properties fo:text-align="justify" fo:line-height="150%"/>
    </style:style>
    <style:style style:name="T78" style:parent-style-name="Domyślnaczcionkaakapitu" style:family="text">
      <style:text-properties style:font-name-complex="Times New Roman" style:letter-kerning="false"/>
    </style:style>
    <style:style style:name="T79" style:parent-style-name="Domyślnaczcionkaakapitu" style:family="text">
      <style:text-properties style:font-name-complex="Times New Roman" style:letter-kerning="false"/>
    </style:style>
    <style:style style:name="T80" style:parent-style-name="Domyślnaczcionkaakapitu" style:family="text">
      <style:text-properties style:font-name-complex="Times New Roman" style:letter-kerning="false"/>
    </style:style>
    <style:style style:name="T81" style:parent-style-name="Domyślnaczcionkaakapitu" style:family="text">
      <style:text-properties style:font-name-complex="Times New Roman" style:letter-kerning="false"/>
    </style:style>
    <style:style style:name="T82" style:parent-style-name="Domyślnaczcionkaakapitu" style:family="text">
      <style:text-properties style:font-name-complex="Times New Roman" style:letter-kerning="false"/>
    </style:style>
    <style:style style:name="T83" style:parent-style-name="Domyślnaczcionkaakapitu" style:family="text">
      <style:text-properties style:font-name-complex="Times New Roman" fo:color="#FF0000" style:letter-kerning="false"/>
    </style:style>
    <style:style style:name="T84" style:parent-style-name="Domyślnaczcionkaakapitu" style:family="text">
      <style:text-properties style:font-name-complex="Times New Roman" style:letter-kerning="false"/>
    </style:style>
    <style:style style:name="T85" style:parent-style-name="Domyślnaczcionkaakapitu" style:family="text">
      <style:text-properties style:font-name-complex="Times New Roman" style:letter-kerning="false"/>
    </style:style>
    <style:style style:name="T86" style:parent-style-name="Domyślnaczcionkaakapitu" style:family="text">
      <style:text-properties style:font-name-complex="Times New Roman" style:letter-kerning="false"/>
    </style:style>
    <style:style style:name="T87" style:parent-style-name="Domyślnaczcionkaakapitu" style:family="text">
      <style:text-properties style:font-name-complex="Times New Roman" style:letter-kerning="false"/>
    </style:style>
    <style:style style:name="T88" style:parent-style-name="Domyślnaczcionkaakapitu" style:family="text">
      <style:text-properties style:font-name-complex="Times New Roman" style:letter-kerning="false"/>
    </style:style>
    <style:style style:name="T89" style:parent-style-name="Domyślnaczcionkaakapitu" style:family="text">
      <style:text-properties style:font-name-complex="Times New Roman" style:letter-kerning="false"/>
    </style:style>
    <style:style style:name="T90" style:parent-style-name="Domyślnaczcionkaakapitu" style:family="text">
      <style:text-properties style:font-name-complex="Times New Roman" style:letter-kerning="false"/>
    </style:style>
    <style:style style:name="T91" style:parent-style-name="Domyślnaczcionkaakapitu" style:family="text">
      <style:text-properties style:font-name-complex="Times New Roman" style:letter-kerning="false"/>
    </style:style>
    <style:style style:name="T92" style:parent-style-name="Domyślnaczcionkaakapitu" style:family="text">
      <style:text-properties style:font-name-complex="Times New Roman" style:letter-kerning="false"/>
    </style:style>
    <style:style style:name="P93" style:parent-style-name="Normalny" style:family="paragraph">
      <style:paragraph-properties fo:line-height="150%"/>
      <style:text-properties style:font-name-complex="Times New Roman" style:letter-kerning="false"/>
    </style:style>
    <style:style style:name="P94" style:parent-style-name="Akapitzlistą" style:list-style-name="LFO1" style:family="paragraph">
      <style:paragraph-properties fo:line-height="150%"/>
      <style:text-properties style:font-name-complex="Times New Roman" fo:font-weight="bold" style:font-weight-asian="bold" style:letter-kerning="false"/>
    </style:style>
    <style:style style:name="P95" style:parent-style-name="Akapitzlistą" style:family="paragraph">
      <style:paragraph-properties fo:line-height="150%"/>
      <style:text-properties style:font-name-complex="Times New Roman" fo:font-weight="bold" style:font-weight-asian="bold" style:letter-kerning="false"/>
    </style:style>
    <style:style style:name="P96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97" style:parent-style-name="Akapitzlistą" style:list-style-name="LFO8" style:family="paragraph">
      <style:paragraph-properties fo:text-align="justify" fo:line-height="150%"/>
    </style:style>
    <style:style style:name="T98" style:parent-style-name="Domyślnaczcionkaakapitu" style:family="text">
      <style:text-properties style:font-name-asian="Times New Roman" style:font-name-complex="Times New Roman" style:letter-kerning="false"/>
    </style:style>
    <style:style style:name="P99" style:parent-style-name="Akapitzlistą" style:list-style-name="LFO8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-asian="Times New Roman" style:font-name-complex="Times New Roman" style:letter-kerning="false"/>
    </style:style>
    <style:style style:name="P101" style:parent-style-name="Akapitzlistą" style:list-style-name="LFO8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-asian="Times New Roman" style:font-name-complex="Times New Roman" style:letter-kerning="false"/>
    </style:style>
    <style:style style:name="T103" style:parent-style-name="Domyślnaczcionkaakapitu" style:family="text">
      <style:text-properties style:font-name-asian="Times New Roman" style:font-name-complex="Times New Roman" style:letter-kerning="false"/>
    </style:style>
    <style:style style:name="T104" style:parent-style-name="Domyślnaczcionkaakapitu" style:family="text">
      <style:text-properties style:font-name-asian="Times New Roman" style:font-name-complex="Times New Roman" style:letter-kerning="false"/>
    </style:style>
    <style:style style:name="T105" style:parent-style-name="Domyślnaczcionkaakapitu" style:family="text">
      <style:text-properties style:font-name-asian="Times New Roman" style:font-name-complex="Times New Roman" style:letter-kerning="false"/>
    </style:style>
    <style:style style:name="T106" style:parent-style-name="Domyślnaczcionkaakapitu" style:family="text">
      <style:text-properties style:font-name-asian="Times New Roman" style:font-name-complex="Times New Roman" style:letter-kerning="false"/>
    </style:style>
    <style:style style:name="P107" style:parent-style-name="Akapitzlistą" style:list-style-name="LFO8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-asian="Times New Roman" style:font-name-complex="Times New Roman" style:letter-kerning="false"/>
    </style:style>
    <style:style style:name="T109" style:parent-style-name="Domyślnaczcionkaakapitu" style:family="text">
      <style:text-properties style:font-name-asian="Times New Roman" style:font-name-complex="Times New Roman" style:letter-kerning="false"/>
    </style:style>
    <style:style style:name="T110" style:parent-style-name="Domyślnaczcionkaakapitu" style:family="text">
      <style:text-properties style:font-name-asian="Times New Roman" style:font-name-complex="Times New Roman" style:letter-kerning="false"/>
    </style:style>
    <style:style style:name="T111" style:parent-style-name="Domyślnaczcionkaakapitu" style:family="text">
      <style:text-properties style:font-name-asian="Times New Roman" style:font-name-complex="Times New Roman" style:letter-kerning="false"/>
    </style:style>
    <style:style style:name="T112" style:parent-style-name="Domyślnaczcionkaakapitu" style:family="text">
      <style:text-properties style:font-name-asian="Times New Roman" style:font-name-complex="Times New Roman" style:letter-kerning="false"/>
    </style:style>
    <style:style style:name="T113" style:parent-style-name="Domyślnaczcionkaakapitu" style:family="text">
      <style:text-properties style:font-name-asian="Times New Roman" style:font-name-complex="Times New Roman" style:letter-kerning="false"/>
    </style:style>
    <style:style style:name="P114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15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16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17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18" style:parent-style-name="Domyślnaczcionkaakapitu" style:family="text">
      <style:text-properties style:font-name-asian="Times New Roman" style:font-name-complex="Times New Roman" style:letter-kerning="false"/>
    </style:style>
    <style:style style:name="T119" style:parent-style-name="Domyślnaczcionkaakapitu" style:family="text">
      <style:text-properties style:font-name-asian="Times New Roman" style:font-name-complex="Times New Roman" style:letter-kerning="false"/>
    </style:style>
    <style:style style:name="T120" style:parent-style-name="Domyślnaczcionkaakapitu" style:family="text">
      <style:text-properties style:font-name-asian="Calibri" style:font-name-complex="Times New Roman" style:letter-kerning="false"/>
    </style:style>
    <style:style style:name="P121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P122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23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24" style:parent-style-name="Domyślnaczcionkaakapitu" style:family="text">
      <style:text-properties style:font-name-asian="Times New Roman" style:font-name-complex="Times New Roman" style:letter-kerning="false"/>
    </style:style>
    <style:style style:name="T125" style:parent-style-name="Domyślnaczcionkaakapitu" style:family="text">
      <style:text-properties style:font-name-asian="Times New Roman" style:font-name-complex="Times New Roman" style:letter-kerning="false"/>
    </style:style>
    <style:style style:name="T126" style:parent-style-name="Domyślnaczcionkaakapitu" style:family="text">
      <style:text-properties style:font-name-asian="Times New Roman" style:font-name-complex="Times New Roman" style:letter-kerning="false"/>
    </style:style>
    <style:style style:name="T127" style:parent-style-name="Domyślnaczcionkaakapitu" style:family="text">
      <style:text-properties style:font-name-complex="Times New Roman" style:letter-kerning="false"/>
    </style:style>
    <style:style style:name="P128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29" style:parent-style-name="Domyślnaczcionkaakapitu" style:family="text">
      <style:text-properties style:font-name-complex="Times New Roman" style:letter-kerning="false"/>
    </style:style>
    <style:style style:name="T130" style:parent-style-name="Domyślnaczcionkaakapitu" style:family="text">
      <style:text-properties style:font-name-complex="Times New Roman" style:letter-kerning="false"/>
    </style:style>
    <style:style style:name="T131" style:parent-style-name="Domyślnaczcionkaakapitu" style:family="text">
      <style:text-properties style:font-name-complex="Times New Roman" style:letter-kerning="false"/>
    </style:style>
    <style:style style:name="P132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33" style:parent-style-name="Domyślnaczcionkaakapitu" style:family="text">
      <style:text-properties style:font-name-complex="Times New Roman" style:letter-kerning="false"/>
    </style:style>
    <style:style style:name="P134" style:parent-style-name="Akapitzlistą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-asian="Times New Roman" style:font-name-complex="Times New Roman" style:letter-kerning="false" fo:hyphenate="false"/>
    </style:style>
    <style:style style:name="P135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36" style:parent-style-name="Akapitzlistą" style:list-style-name="LFO8" style:family="paragraph">
      <style:paragraph-properties fo:widows="2" fo:orphans="2" fo:text-align="justify" style:vertical-align="auto" fo:line-height="150%" fo:margin-left="0.9958in" fo:text-indent="-0.2479in">
        <style:tab-stops/>
      </style:paragraph-properties>
      <style:text-properties style:font-name-asian="Times New Roman" style:font-name-complex="Times New Roman" style:letter-kerning="false" fo:hyphenate="false"/>
    </style:style>
    <style:style style:name="P137" style:parent-style-name="Akapitzlistą" style:list-style-name="LFO8" style:family="paragraph">
      <style:paragraph-properties fo:widows="2" fo:orphans="2" fo:text-align="justify" style:vertical-align="auto" fo:line-height="150%" fo:margin-left="0.9958in" fo:text-indent="-0.2479in">
        <style:tab-stops/>
      </style:paragraph-properties>
      <style:text-properties style:font-name-asian="Times New Roman" style:font-name-complex="Times New Roman" style:letter-kerning="false" fo:hyphenate="false"/>
    </style:style>
    <style:style style:name="P138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39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40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41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42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43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44" style:parent-style-name="Domyślnaczcionkaakapitu" style:family="text">
      <style:text-properties style:font-name-asian="Times New Roman" style:font-name-complex="Times New Roman" style:letter-kerning="false"/>
    </style:style>
    <style:style style:name="T145" style:parent-style-name="Domyślnaczcionkaakapitu" style:family="text">
      <style:text-properties style:font-name-asian="Times New Roman" style:font-name-complex="Times New Roman" style:letter-kerning="false"/>
    </style:style>
    <style:style style:name="T146" style:parent-style-name="Domyślnaczcionkaakapitu" style:family="text">
      <style:text-properties style:font-name-asian="Times New Roman" style:font-name-complex="Times New Roman" style:letter-kerning="false"/>
    </style:style>
    <style:style style:name="T147" style:parent-style-name="Domyślnaczcionkaakapitu" style:family="text">
      <style:text-properties style:font-name-asian="Times New Roman" style:font-name-complex="Times New Roman" style:letter-kerning="false"/>
    </style:style>
    <style:style style:name="T148" style:parent-style-name="Domyślnaczcionkaakapitu" style:family="text">
      <style:text-properties style:font-name-asian="Times New Roman" style:font-name-complex="Times New Roman" style:letter-kerning="false"/>
    </style:style>
    <style:style style:name="T149" style:parent-style-name="Domyślnaczcionkaakapitu" style:family="text">
      <style:text-properties style:font-name-asian="Times New Roman" style:font-name-complex="Times New Roman" style:letter-kerning="false"/>
    </style:style>
    <style:style style:name="T150" style:parent-style-name="Domyślnaczcionkaakapitu" style:family="text">
      <style:text-properties style:font-name-asian="Times New Roman" style:font-name-complex="Times New Roman" style:letter-kerning="false"/>
    </style:style>
    <style:style style:name="P151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52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53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false"/>
    </style:style>
    <style:style style:name="P154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155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156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157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158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159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160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161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162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163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164" style:parent-style-name="Akapitzlistą" style:list-style-name="LFO8" style:family="paragraph">
      <style:paragraph-properties fo:text-align="justify" fo:line-height="150%"/>
      <style:text-properties style:font-name-complex="Times New Roman" style:letter-kerning="false"/>
    </style:style>
    <style:style style:name="P165" style:parent-style-name="Normalny" style:family="paragraph">
      <style:paragraph-properties fo:line-height="150%"/>
      <style:text-properties style:font-name-complex="Times New Roman" style:letter-kerning="false"/>
    </style:style>
    <style:style style:name="P166" style:parent-style-name="Akapitzlistą" style:list-style-name="LFO1" style:family="paragraph">
      <style:paragraph-properties fo:line-height="150%"/>
      <style:text-properties style:font-name-complex="Times New Roman" fo:font-weight="bold" style:font-weight-asian="bold" style:letter-kerning="false"/>
    </style:style>
    <style:style style:name="P167" style:parent-style-name="Normalny" style:family="paragraph">
      <style:paragraph-properties fo:line-height="150%"/>
      <style:text-properties style:font-name-complex="Times New Roman" style:letter-kerning="false"/>
    </style:style>
    <style:style style:name="P168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69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70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71" style:parent-style-name="Akapitzlistą" style:list-style-name="LFO10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-complex="Times New Roman" fo:letter-spacing="-0.0006in" style:letter-kerning="false"/>
    </style:style>
    <style:style style:name="T173" style:parent-style-name="Domyślnaczcionkaakapitu" style:family="text">
      <style:text-properties style:font-name-complex="Times New Roman" fo:letter-spacing="0.0006in" style:letter-kerning="false"/>
    </style:style>
    <style:style style:name="P174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75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76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77" style:parent-style-name="Akapitzlistą" style:list-style-name="LFO10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-complex="Times New Roman" style:letter-kerning="false"/>
    </style:style>
    <style:style style:name="T179" style:parent-style-name="Domyślnaczcionkaakapitu" style:family="text">
      <style:text-properties style:font-name="Tahoma" style:font-name-asian="Calibri" style:letter-kerning="false" fo:font-size="20pt" style:font-size-asian="20pt" style:font-size-complex="20pt"/>
    </style:style>
    <style:style style:name="T180" style:parent-style-name="Domyślnaczcionkaakapitu" style:family="text">
      <style:text-properties style:font-name-asian="Calibri" style:font-name-complex="Times New Roman" style:letter-kerning="false"/>
    </style:style>
    <style:style style:name="T181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T182" style:parent-style-name="Domyślnaczcionkaakapitu" style:family="text">
      <style:text-properties style:font-name-asian="Calibri" style:font-name-complex="Times New Roman" style:letter-kerning="false"/>
    </style:style>
    <style:style style:name="T183" style:parent-style-name="Domyślnaczcionkaakapitu" style:family="text">
      <style:text-properties style:font-name-asian="Calibri" style:font-name-complex="Times New Roman" style:letter-kerning="false"/>
    </style:style>
    <style:style style:name="T18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T185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/>
    </style:style>
    <style:style style:name="P186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87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88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89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90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91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92" style:parent-style-name="Akapitzlistą" style:list-style-name="LFO10" style:family="paragraph">
      <style:paragraph-properties fo:text-align="justify" fo:line-height="150%"/>
      <style:text-properties style:font-name-complex="Times New Roman" style:letter-kerning="false"/>
    </style:style>
    <style:style style:name="P193" style:parent-style-name="Normalny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-complex="Times New Roman" style:letter-kerning="false"/>
    </style:style>
    <style:style style:name="T195" style:parent-style-name="Domyślnaczcionkaakapitu" style:family="text">
      <style:text-properties style:font-name-complex="Times New Roman" style:letter-kerning="false"/>
    </style:style>
    <style:style style:name="T196" style:parent-style-name="Domyślnaczcionkaakapitu" style:family="text">
      <style:text-properties style:font-name-complex="Times New Roman" style:letter-kerning="false"/>
    </style:style>
    <style:style style:name="T197" style:parent-style-name="Domyślnaczcionkaakapitu" style:family="text">
      <style:text-properties style:font-name-complex="Times New Roman" style:letter-kerning="false"/>
    </style:style>
    <style:style style:name="T198" style:parent-style-name="Domyślnaczcionkaakapitu" style:family="text">
      <style:text-properties style:font-name-complex="Times New Roman" style:letter-kerning="false"/>
    </style:style>
    <style:style style:name="T199" style:parent-style-name="Domyślnaczcionkaakapitu" style:family="text">
      <style:text-properties style:font-name-complex="Times New Roman" style:letter-kerning="false"/>
    </style:style>
    <style:style style:name="T200" style:parent-style-name="Domyślnaczcionkaakapitu" style:family="text">
      <style:text-properties style:font-name-complex="Times New Roman" style:letter-kerning="false"/>
    </style:style>
  </office:automatic-styles>
  <office:body>
    <office:text text:use-soft-page-breaks="true">
      <text:p text:style-name="P1"><text:span text:style-name="T8">Wewnątrzszkolna instrukcja przygotowania i organizacji<text:s/></text:span><text:span text:style-name="T9">egzaminu maturalnego</text:span></text:p>
      <text:p text:style-name="P10"/>
      <text:list text:style-name="LFO1" text:continue-numbering="true">
        <text:list-item>
          <text:p text:style-name="P11">Postępowanie z niejawnymi materiałami egzaminacyjnymi</text:p>
        </text:list-item>
      </text:list>
      <text:p text:style-name="P12"/>
      <text:list text:style-name="LFO2" text:continue-numbering="true">
        <text:list-item>
          <text:p text:style-name="P13"><text:span text:style-name="T14">Materiały egzaminacyjne oraz arkusze (zbiory zestawów zadań do części ustnej egzaminu oraz przesyłki zawierające arkusze egzaminacyjne i inne materiały egzaminacyjne do części pisemnej), odbiera, prawidłowo zabezpiecza <text:s/>i przechowuje przed nieuprawnionym ujawnieniem dyrektor szkoły (przewodniczący PKE) w<text:s/></text:span><text:span text:style-name="T15">obecności wyznaczonego przewodniczącego ZN. Materiały przechowuje się w kasie pancernej w gabinecie<text:s/></text:span><text:span text:style-name="T16">dyrektora szkoły.</text:span></text:p>
        </text:list-item>
        <text:list-item>
          <text:p text:style-name="P17"><text:span text:style-name="T18">Dostęp do w/w materiałów w związku z pobraniem na egzamin ma dyrektor szkoły, czyli przewodniczący SZE oraz jego zastępca (P. Liskowski).</text:span></text:p>
        </text:list-item>
        <text:list-item>
          <text:p text:style-name="P19"><text:span text:style-name="T20">Przeszkolenie osób mających dostęp do niejawnych materiałów egzaminacyjnych na<text:s/></text:span><text:span text:style-name="T21">każdym etapie egzaminu maturalnego dokonuje dyrektor szkoły nie później niż miesiąc przed rozpoczęciem sesji egzaminacyjnej.</text:span></text:p>
        </text:list-item>
        <text:list-item>
          <text:p text:style-name="P22"><text:span text:style-name="T23">Przeszkolenie wszystkich nauczycieli języka polskiego i obcego, powołanych do przedmiotowych ZE, przeprowadzają w ZSUG odpowie</text:span><text:span text:style-name="T24">dnio V. Ryżek- egzaminator j. </text:span><text:span text:style-name="T25">polskiego oraz M. Liskowska- egzaminator j. niemieckiego.</text:span></text:p>
        </text:list-item>
        <text:list-item>
          <text:p text:style-name="P26"><text:span text:style-name="T27">Członkowie SKE i inne osoby biorące udział w egzaminie maturalnym zobowiązani<text:s/></text:span><text:span text:style-name="T28">są do pisemnego potwierdzenia oświadczenia o przestrzeganiu ustaleń w sprawie<text:s/></text:span><text:span text:style-name="T29">zabezpieczenia materiałów egzaminacyjnych przed nieuprawnionym ujawnieniem,<text:s/></text:span><text:span text:style-name="T30">oświadczenie takie składają w chwili powołania na członka PKE.</text:span></text:p>
        </text:list-item>
        <text:list-item>
          <text:p text:style-name="P31"><text:span text:style-name="T32">Oświadczenia i<text:s/></text:span><text:span text:style-name="T33">dokumenty<text:s/></text:span><text:span text:style-name="T34">egzaminacyjne znajdują się w sekretariacie szkoły pod hasłem "Dok</text:span><text:span text:style-name="T35">umentacja Egzaminacyjna - MATURA</text:span><text:span text:style-name="T36">"</text:span><text:span text:style-name="T37">.</text:span></text:p>
        </text:list-item>
        <text:list-item>
          <text:p text:style-name="P38"><text:span text:style-name="T39">Zasady postępowania w sytuacjach szczególnych określa obowiązująca procedura<text:s/></text:span><text:span text:style-name="T40">postępowania (</text:span><text:span text:style-name="T41">CKE</text:span><text:span text:style-name="T42">)</text:span></text:p>
        </text:list-item>
      </text:list>
      <text:p text:style-name="P43"/>
      <text:list text:style-name="LFO1" text:continue-numbering="true">
        <text:list-item>
          <text:p text:style-name="P44">Terminarz realizacji zadań na rok szk. 2018/19<text:s/>zgodnie z procedurami CKE i rozporządzeniem MEN</text:p>
        </text:list-item>
      </text:list>
      <text:p text:style-name="P45"/>
      <text:list text:style-name="LFO3" text:continue-numbering="true">
        <text:list-item>
          <text:p text:style-name="P46">Do 1 października<text:s/>2018<text:s/>r. termin złożenia przewodniczącemu SZE deklaracji wstępnej<text:s/><text:soft-page-break/>pisemnej, dotyczącej przedmiotów i poziomów.</text:p>
        </text:list-item>
        <text:list-item>
          <text:p text:style-name="P47">Do 1 października 2018<text:s/>r. złożenie dokumentów uprawniających do dostosowania form i warunków egzaminu maturalnego.</text:p>
        </text:list-item>
        <text:list-item>
          <text:p text:style-name="P48">Do 7 lutego 2019<text:s/>r. złożenie ostatecznej deklaracji przystąpienia do egzaminu maturalnego oraz dokumentów o dostosowanie warunków i formy egzaminu. Po tym terminie nie ma już możliwości wprowadzania żadnych zmian w deklaracji.</text:p>
        </text:list-item>
        <text:list-item>
          <text:p text:style-name="P49">Do 15 lutego 2019<text:s/>r. zgłoszenie za pomocą strony internetowej do OKE danych dotyczących egzaminu maturalnego - odpowiedzialny - I. Mikstacka</text:p>
        </text:list-item>
        <text:list-item>
          <text:p text:style-name="P50">Ogłoszenie harmonogramu części pisemnej egzaminu maturalnego niezwłocznie po opublikowaniu tych informacji przez dyrektora CKE. Informacje te podaje dyrektor szkoły do wiadomości zainteresowanym, poprzez wywieszenie na tablicy ogłoszeń<text:s/>w szkole.</text:p>
        </text:list-item>
        <text:list-item>
          <text:p text:style-name="P51">Do 6 marca 2019<text:s/>r. dyrektor szkoły powołuje swojego zastępcę oraz składy członków SZE, a także przedmiotowe zespoły egzaminacyjne PZE.<text:s/></text:p>
        </text:list-item>
        <text:list-item>
          <text:p text:style-name="P52">Dyrektor szkoły w porozumieniu z dyrektorami szkół powiatu pleszewskiego<text:s/>powołuje członków przedmiotowego<text:s/>zespołu egzaminacyjnego z innej szkoły.</text:p>
        </text:list-item>
        <text:list-item>
          <text:p text:style-name="P53">Przeszkolenie i przydział zadań dla członków PZE przeprowadza dyrektor szkoły najpóźniej na miesiąc przed terminem egzaminu pisemnego.</text:p>
        </text:list-item>
        <text:list-item>
          <text:p text:style-name="P54">Do 6 marca 2019<text:s/>r. dyrektor szkoły ustala harmonogram egzaminów w części ustnej (przesyła go do OKE) i udostępnia, zdającym na tablicy ogłoszeń<text:s/>w szkole.</text:p>
        </text:list-item>
        <text:list-item>
          <text:p text:style-name="P55">Do 6<text:s/>marca 2019<text:s/>r.<text:s/>udostępnia się<text:s/>uczniom informacje dotyczące pomocy oraz sposobu korzystania z nich, w części pisemnej egzaminu z poszczególnych przedmiotów. Informacje te zamieszcza dyrektor Centralnej Komisji Egzaminacyjnej na stronie www.cke.edu.pl. Zdający nie może wnosić do sali innych materiałów i przyborów, niż te wymienione w ww. wykazie.</text:p>
        </text:list-item>
        <text:list-item>
          <text:p text:style-name="P56">Do<text:s/>8 kwietnia 2019<text:s/>r. dyrektor szkoły ustala składy zespołów nadzorujących ZN.</text:p>
        </text:list-item>
        <text:list-item>
          <text:p text:style-name="P57">Zdający ma obowiązek zgłosić się na każdy egzamin punktualnie (nie później niż na 30 minut przed wyznaczonym czasem egzaminu), zgodnie z harmonogramem ogłoszonym przez PSZE. Na egzamin należy zgłosić się z dokumentem tożsamości z aktualnym zdjęciem, a w przypadku osób skierowanych przez OKE do innej szkoły również ze świadectwem ukończenia szkoły.</text:p>
        </text:list-item>
        <text:list-item>
          <text:p text:style-name="P58">Zdający nie może wnosić do sali egzaminacyjnej żadnych urządzeń telekomunikacyjnych ani z nich korzystać. Nieprzestrzeganie tej zasady stanowi podstawę do unieważnienia egzaminu.</text:p>
        </text:list-item>
        <text:list-item>
          <text:p text:style-name="P59"><text:span text:style-name="T60">Zdający może wnieść na salę egzaminacyjną<text:s/></text:span><text:span text:style-name="T61">wyłącznie przybory wymienione w </text:span><text:span text:style-name="T62">komunikacie Dyrek</text:span><text:span text:style-name="T63">tora CKE oraz małą butelkę wody (</text:span>podczas pracy z arkuszem egzaminacyjnym butelka powinna stać na podłodze przy nodze stolika, aby zdający przypadkowo nie zalał materiałów egzaminacyjnych).</text:p>
        </text:list-item>
        <text:list-item>
          <text:p text:style-name="P64">Uczeń ma prawo najpóźniej w dniu egzaminu złożyć udokumentowany wniosek, uprawniający w szczególnych sytuacjach losowych lub zdrowotnych do przystąpienia do egzaminu w terminie dodatkowym (rodzic/prawni opiekunowie lub zdający).</text:p>
        </text:list-item>
      </text:list>
      <text:p text:style-name="P65"/>
      <text:list text:style-name="LFO1" text:continue-numbering="true">
        <text:list-item>
          <text:p text:style-name="P66">Obieg informacji (nauczyciele, uczniowie, rodzice)</text:p>
        </text:list-item>
      </text:list>
      <text:p text:style-name="P67"/>
      <text:list text:style-name="LFO5" text:continue-numbering="true">
        <text:list-item>
          <text:p text:style-name="P68">Informacje o egzaminie gromadzone są w bibliotece szkolnej, przekazywane rodzicom przez nauczycieli na pierwszych zebraniach z rodzicami oraz w połowie cyklu kształcenia<text:s/>podczas zebrania z rodzicami<text:s/>(w drugim roku nauki) - fakt ten należy odnotować w dzienniku lekcyjnym. Uczniowie zaś informowani są<text:s/>przez nauczycieli poszczególnych przedmiotów nauczania podczas zajęć lekcyjnych - fakt ten należy odnotować w dzienniku lekcyjnym.</text:p>
        </text:list-item>
        <text:list-item>
          <text:p text:style-name="P69">Konsultacje organizowane mogą być w ostatnim roku nauki z przedmiotów zdawanych na egzaminie maturalnym dla uczniów w ustalonych przez nauczycieli i uczniów terminach, zaaprobowanych przez dyrektora Szkoły. Dokumentowanie zajęć -<text:s/>w dziennikach zajęć dodatkowych/e-dziennik/.</text:p>
        </text:list-item>
        <text:list-item>
          <text:p text:style-name="P70">Próbny egzamin maturalny przeprowadza się dla wszystkich uczniów ostatnich klas licealnych, technikum<text:s/>w<text:s/>terminach ustalonych przez OKE i dyrektora szkoły.</text:p>
        </text:list-item>
        <text:list-item>
          <text:p text:style-name="P71">Terminy i tryb zgłaszania wniosków, dotyczących:</text:p>
        </text:list-item>
      </text:list>
      <text:list text:style-name="LFO6" text:continue-numbering="true">
        <text:list-item>
          <text:p text:style-name="P72">Zwolnienia z egzaminu na podstawie zaświadczenia laureata lub finalisty olimpiady przedmiotowej<text:s/>(zgodnie z aktualnym wykazem obowiązującym w danym roku ogłoszonym przez Dyrektora Centralnej Komisji Egzaminacyjnej na stronie internetowej www.cke.edu.pl). Zaświadczenie dostarcza uczeń osobiście przewodniczącemu PKE przed egzaminem z danego przedmiotu,</text:p>
        </text:list-item>
        <text:list-item>
          <text:p text:style-name="P73">Wniosek wraz z odpowiednim zaświadczeniem lekarskim o stanie zdrowia lub opinią /orzeczeniem/ poradni psychologiczno pedagogicznej dotyczącym dostosowania warunków i formy egzaminu do indywidualnych potrzeb, składa uczeń lub jego rodzic, bezpośrednio poprzez sekretariat do przewodniczącego PKE wraz z ostateczną deklaracją.</text:p>
        </text:list-item>
      </text:list>
      <text:list text:style-name="LFO5" text:continue-numbering="true">
        <text:list-item>
          <text:p text:style-name="P74">Absolwent, który przystąpił do wszystkich egzaminów z przedmiotów obowiązkowych w części ustnej i pisemnej<text:s/>oraz<text:s/>do co najmniej<text:s/>jednego przedmiotu dodatkowego<text:s/>na poziomie rozszerzonym<text:s/>i żaden jego egzamin nie został unieważniony oraz nie zdał wyłącznie jednego egzaminu obowiązkowego w części ustnej lub pisemnej może przystąpić do egzaminu maturalnego w terminie poprawkowym. Egzamin maturalny w terminie „poprawkowym” jest przeprowadzany w okresie sierpnia<text:s/>w danej sesji egzaminacyjnej w terminie ustalonym przez dyrektora CKE.</text:p>
        </text:list-item>
        <text:list-item>
          <text:p text:style-name="P75">Zdający do 11 lipca 2019<text:s/>r.,<text:s/>czyli w terminie 7 dni od daty ogłoszenia wyników egzaminu musi złożyć do dyrektora szkoły pisemne oświadczenie o ponownym przystąpieniu do egzaminu z danego przedmiotu, zgodnie z deklaracją ostateczną.</text:p>
        </text:list-item>
        <text:list-item>
          <text:p text:style-name="P76">Dyrektor szkoły w terminie 10 dni od daty ogłoszenia wyników<text:s/>egzaminu, tzn. do 15 lipca 2019<text:s/>r. przesyła do dyrektora OKE w formie elektronicznej informacje o osobach, które złożyły oświadczenie woli przystąpienia do egzaminu w terminie poprawkowym – odpowiedzialny<text:s/>I. Mikstacka-Mikuła.</text:p>
        </text:list-item>
        <text:list-item>
          <text:p text:style-name="P77"><text:span text:style-name="T78">Ponowny egzamin (egzamin w terminie poprawkowym) w części ustnej<text:s/></text:span><text:span text:style-name="T79">(</text:span><text:span text:style-name="T80">między 20 a 21</text:span><text:span text:style-name="T81"><text:s/>sierpnia)<text:s/></text:span><text:span text:style-name="T82">i pisemnej</text:span><text:span text:style-name="T83"><text:s/></text:span><text:span text:style-name="T84">(2</text:span><text:span text:style-name="T85">0</text:span><text:span text:style-name="T86"><text:s/>sierpnia)<text:s/></text:span><text:span text:style-name="T87">jest przeprowadzany<text:s/></text:span><text:span text:style-name="T88">w macierzystej szkole zdającego</text:span><text:span text:style-name="T89">. Informacje o </text:span><text:span text:style-name="T90">harmonogramie egzam</text:span><text:span text:style-name="T91">inów ustnych zdający uzyskuje w </text:span><text:span text:style-name="T92">szkole, w której przystąpił do egzaminu.</text:span></text:p>
        </text:list-item>
      </text:list>
      <text:p text:style-name="P93"/>
      <text:list text:style-name="LFO1" text:continue-numbering="true">
        <text:list-item>
          <text:p text:style-name="P94">Przygotowanie i organizacja części ustnej egzaminu</text:p>
        </text:list-item>
      </text:list>
      <text:p text:style-name="P95"/>
      <text:list text:style-name="LFO8" text:continue-numbering="true">
        <text:list-item>
          <text:p text:style-name="P96">Część ustna egzaminu z języka polskiego<text:s/>przebiega<text:s/>w następujący sposób:</text:p>
          <text:list text:continue-numbering="true">
            <text:list-item>
              <text:p text:style-name="P97"><text:span text:style-name="T98">Zdający, po okazaniu dokumentu stwierdzającego tożsamość (a w przypadku zdających skierowanych na egzamin przez dyrektora OKE również świadectwa ukończenia szkoły), wchodzi do sali egzaminacyjnej wg kolejności ustalonej na liście / w harmonogramie</text:span></text:p>
            </text:list-item>
            <text:list-item>
              <text:p text:style-name="P99"><text:span text:style-name="T100">W sali może przebywać dwóch zdających – jeden przygotowujący się do egzaminu i drugi udzielający odpowiedzi</text:span></text:p>
            </text:list-item>
            <text:list-item>
              <text:p text:style-name="P101"><text:span text:style-name="T102">E</text:span><text:span text:style-name="T103">gzamin ustny z języka polskiego w Zespole Szkół Usługowo</text:span><text:span text:style-name="T104">-Gospodarczych w Pleszewie jest przeprowadzany z wykorzystaniem zadań w formie<text:s/></text:span><text:span text:style-name="T105">papierowej</text:span><text:span text:style-name="T106">.</text:span></text:p>
            </text:list-item>
            <text:list-item>
              <text:p text:style-name="P107"><text:span text:style-name="T108">Każdy z</text:span><text:span text:style-name="T109">dający losuje</text:span><text:span text:style-name="T110"><text:s/>jedno spośród 3 zadań egzaminacyjnych</text:span><text:span text:style-name="T111"><text:s/>wydrukowanych<text:s/></text:span><text:span text:style-name="T112">zgodnie z obowiązującymi procedurami i zaleceniami OKE</text:span><text:span text:style-name="T113">.</text:span></text:p>
            </text:list-item>
            <text:list-item>
              <text:p text:style-name="P114">Zdający otrzymuje czyste kartki,<text:s/>opieczętowane pieczęcią szkoły,<text:s/>do sporządzenia notatek pomocniczych, konspektu lub<text:s/>ramowego planu wypowiedzi.</text:p>
            </text:list-item>
            <text:list-item>
              <text:p text:style-name="P115">Zdający zapoznaje się z treścią wylosowanego zadania zawierającego tekst kultury (literacki lub ikoniczny, lub popularnonaukowy z zakresu wiedzy o języku) i odnoszącego się do niego polecenia i w czasie nie dłuższym niż 15 minut przygotowuje się do udzielenia odpowiedzi.</text:p>
            </text:list-item>
            <text:list-item>
              <text:p text:style-name="P116">Po zakończeniu czasu przeznaczonego na przygotowanie zdający<text:s/>przez ok. 10 minut wygłasza wypowiedź monologową na wskazany w poleceniu temat. Członkowie przedmiotowego zespołu egzaminacyjnego nie przerywają wypowiedzi zdającego, chyba że zostanie przekroczony limit czasu.</text:p>
            </text:list-item>
            <text:list-item>
              <text:p text:style-name="P117"><text:span text:style-name="T118">Po zakończeniu wypowiedzi monologowej zdający<text:s/></text:span><text:span text:style-name="T119">uczestniczy w<text:s/></text:span><text:span text:style-name="T120">rozmowie z zespołem przedmiotowym, dotyczącej<text:s/></text:span>zagadnienia określonego w poleceniu, tekstu kultury dołączonego do polecenia oraz treści i tekstów kultury przywołanych przez zdającego w wypowiedzi.</text:p>
            </text:list-item>
            <text:list-item>
              <text:p text:style-name="P121"><text:s/>Jeżeli zdający nie wygłosi wypowiedzi<text:s/>monologowej, rozmowy nie przeprowadza się.</text:p>
            </text:list-item>
            <text:list-item>
              <text:p text:style-name="P122">Po zakończeniu egzaminu zdający oddaje<text:s/>przewodniczącemu zespołu egzaminacyjnego kartki z notatkami<text:s/>oraz wydrukowane zadanie<text:s/></text:p>
            </text:list-item>
            <text:list-item>
              <text:p text:style-name="P123"><text:span text:style-name="T124">W</text:span><text:span text:style-name="T125"><text:s/></text:span><text:span text:style-name="T126">czasie egzaminu zdający nie może korzystać z żadnych słowników oraz własnych kartek.</text:span><text:span text:style-name="T127"><text:s/></text:span></text:p>
            </text:list-item>
            <text:list-item>
              <text:p text:style-name="P128"><text:span text:style-name="T129">Zestawy zadań na ustny egzamin z języka polskiego udostępnia zainteresowanym członkom PZE na<text:s/></text:span><text:span text:style-name="T130">1,5 godziny przed wyznaczonym w </text:span><text:span text:style-name="T131">danym dniu egzaminem.<text:s/></text:span></text:p>
            </text:list-item>
            <text:list-item>
              <text:p text:style-name="P132"><text:span text:style-name="T133">Prawidłowo wypełnione materiały i dokumentację egzaminacyjną bezpośrednio po przeprowadzonym egzaminie przewodniczący poszczególnych zespołów egzaminacyjnych przekazują dyrektorowi szkoły.</text:span></text:p>
            </text:list-item>
          </text:list>
        </text:list-item>
      </text:list>
      <text:p text:style-name="P134"/>
      <text:list text:style-name="LFO8" text:continue-numbering="true">
        <text:list-item>
          <text:p text:style-name="P135">Część ustna egzaminu z języka polskiego<text:s/>dla zdających ze specjalnymi potrzebami edukacyjnymi<text:s/>przebiega w następujący sposób.</text:p>
          <text:list text:continue-numbering="true">
            <text:list-item>
              <text:p text:style-name="P136">Zdający, po okazaniu dokumentu stwierdzającego tożsamość (a w przypadku zdających skierowanych na egzamin przez dyrektora OKE również świadectwa ukończenia szkoły), wchodzi do sali egzaminacyjnej wg kolejności ustalonej na liście / w harmonogramie.</text:p>
            </text:list-item>
            <text:list-item>
              <text:p text:style-name="P137">W<text:s/>sali może przebywać dwóch zdających –<text:s/>jeden przygotowujący się do egzaminu i drugi udzielający odpowiedzi.</text:p>
            </text:list-item>
            <text:list-item>
              <text:p text:style-name="P138">Egzamin trwa 15 minut i może być wydłużony nie więcej niż o 15 minut; dodatkowy czas może być przeznaczony na przygotowanie do wypowiedzi oraz/lub egzamin (wypowiedź monologową oraz rozmowę z zespołem przedmiotowym).<text:s/></text:p>
            </text:list-item>
            <text:list-item>
              <text:p text:style-name="P139">Każdy zdający losuje<text:s/>jedno spośród 3 zadań egzaminacyjnych<text:s/><text:s/>wydrukowanych, zgodnie z obowiązującymi procedurami i zaleceniami OKE.</text:p>
            </text:list-item>
            <text:list-item>
              <text:p text:style-name="P140">Zdający otrzymuje czyste kartki opieczętowane pieczęcią szkoły do sporządzenia notatek pomocniczych, konspektu<text:s/>lub<text:s/>ramowego planu<text:s/>wypowiedzi.</text:p>
            </text:list-item>
            <text:list-item>
              <text:p text:style-name="P141">Zdający zapoznaje się z treścią wylosowanego zadania<text:s/>zawierającego tekst kultury i<text:s/>odnoszącego się do niego polecenia i w czasie nie dłuższym niż 15 minut przygotowuje się do udzielenia odpowiedzi<text:s/>(z zastrzeżeniem<text:s/>pkt.<text:s/>c powyżej).</text:p>
            </text:list-item>
            <text:list-item>
              <text:p text:style-name="P142">Po zakończeniu czasu przeznaczonego na przygotowanie zdający przez ok.<text:s/>10 minut (z zastrzeżeniem pkt c<text:s/>powyżej) wygłasza wypowiedź monologową na zadany w poleceniu temat. Członkowie przedmiotowego zespołu egzaminacyjnego nie przerywają wypowiedzi zdającego, chyba że zostanie przekroczony limit czasu.</text:p>
            </text:list-item>
            <text:list-item>
              <text:p text:style-name="P143"><text:span text:style-name="T144">Po zakończeniu wypowiedzi monologowej zdający przez ok.</text:span><text:span text:style-name="T145"><text:s/></text:span><text:span text:style-name="T146">5 minut (z </text:span><text:span text:style-name="T147">zastrzeżeniem punktu c</text:span><text:span text:style-name="T148"><text:s/></text:span><text:span text:style-name="T149">powyżej) rozmawia z zespołem egzaminacyjnym na<text:s/></text:span><text:span text:style-name="T150">temat<text:s/></text:span>zagadnienia określonego w poleceniu, tekstu kultury dołączonego do polecenia oraz treści i tekstów kultury przywołanych przez zdającego w wypowiedzi</text:p>
            </text:list-item>
            <text:list-item>
              <text:p text:style-name="P151">Po zakończeniu egzaminu zdający oddaje przewodniczącemu zespołu egzaminacyjnego kartki z notatkami oraz wydrukowane zadanie.</text:p>
            </text:list-item>
            <text:list-item>
              <text:p text:style-name="P152">Zdający niesłyszący w trakcie egzaminu ustnego może posługiwać się językiem migowym lub systemem językowo<text:s/>-<text:s/>migowym.</text:p>
            </text:list-item>
            <text:list-item>
              <text:p text:style-name="P153">W<text:s/>czasie egzaminu zdający nie może korzystać z żadnych słowników<text:s/>oraz<text:s/>własnych kartek.</text:p>
            </text:list-item>
          </text:list>
        </text:list-item>
        <text:list-item>
          <text:p text:style-name="P154">Część ustna egzaminu z języka obcego nowożytnego bez określania poziomu - przebiega w następujący sposób:</text:p>
          <text:list text:continue-numbering="true">
            <text:list-item>
              <text:p text:style-name="P155">Zdający, po okazaniu dokumentu stwierdzającego tożsamość (a w przypadku zdających skierowanych na egzamin przez dyrektora OKE również świadectwa ukończenia szkoły), wchodzi do sali egzaminacyjnej w ustalonej kolejności.</text:p>
            </text:list-item>
            <text:list-item>
              <text:p text:style-name="P156">W sali przebywa jeden zdający.</text:p>
            </text:list-item>
            <text:list-item>
              <text:p text:style-name="P157">Egzamin prowadzony jest w danym języku obcym nowożytnym, trwa ok. 15 minut i składa się z rozmowy wstępnej i trzech<text:s/>zadań; czas na zapoznanie się z treścią zadań jest wliczany w czas przeznaczony na wykonanie poszczególnych zadań.</text:p>
            </text:list-item>
            <text:list-item>
              <text:p text:style-name="P158">Zdający losuje zestaw egzaminacyjny i przekazuje go egzaminującemu.</text:p>
            </text:list-item>
            <text:list-item>
              <text:p text:style-name="P159">Egzamin rozpoczyna się od rozmowy wstępnej, podczas której egzaminujący zadaje zdającemu kilka pytań związanych z jego życiem i zainteresowaniami; po rozmowie wstępnej egzaminujący przekazuje wylosowany wcześniej zestaw zdającemu.</text:p>
            </text:list-item>
            <text:list-item>
              <text:p text:style-name="P160">Po otrzymaniu zestawu zdający przystępuje do wykonania zadań od 1. do 3: zadanie pierwsze polega na przeprowadzeniu rozmowy, w której zdający i egzaminujący odgrywają wskazane w poleceniu role; w zadaniu drugim zdający opisuje ilustrację zamieszczoną w wylosowanym zestawie oraz odpowiada na trzy pytania postawione przez egzaminującego; w zadaniu trzecim zdający wypowiada się na podstawie materiału stymulującego i odpowiada na dwa pytania postawione przez egzaminującego.</text:p>
            </text:list-item>
            <text:list-item>
              <text:p text:style-name="P161">Zdający wykonuje zadania w takiej kolejności,<text:s/>w jakiej są one zamieszczone w zestawie egzaminującym; nie ma możliwości powrotu do<text:s/>zadania, które zostało zakończone lub opuszczone.</text:p>
            </text:list-item>
            <text:list-item>
              <text:p text:style-name="P162">W czasie trwania egzaminu zdający nie może korzystać ze słowników i innych pomocy.</text:p>
            </text:list-item>
            <text:list-item>
              <text:p text:style-name="P163">Zestawy zadań na język obcy udostępnia zainteresowanym członkom PZE dzień<text:s/>roboczy przed rozpoczęciem egzaminu dyrektor szkoły we własnym gabinecie.</text:p>
            </text:list-item>
            <text:list-item>
              <text:p text:style-name="P164">Prawidłowo wypełnione materiały i dokumentację egzaminacyjną bezpośrednio po przeprowadzonym egzaminie przewodniczący poszczególnych zespołów egzaminacyjnych przekazują dyrektorowi szkoły.</text:p>
            </text:list-item>
          </text:list>
        </text:list-item>
      </text:list>
      <text:p text:style-name="P165"/>
      <text:list text:style-name="LFO1" text:continue-numbering="true">
        <text:list-item>
          <text:p text:style-name="P166">Przygotowanie i organizacja egzaminu w części pisemnej</text:p>
        </text:list-item>
      </text:list>
      <text:p text:style-name="P167"/>
      <text:list text:style-name="LFO10" text:continue-numbering="true">
        <text:list-item>
          <text:p text:style-name="P168">Przeszkolenie i przydział zadań dla członków ZN, odbywa się na co najmniej<text:s/>miesiąc<text:s/>przed wyznaczonym terminem egzaminu pisemnego.</text:p>
        </text:list-item>
        <text:list-item>
          <text:p text:style-name="P169">W dniu egzaminu<text:s/>na godzinę przed egzaminem<text:s/>dyrektor szkoły<text:s/>sprawdza obecność członków ZN i<text:s/>przekazuje przewodniczącemu ZN,<text:s/>dokumentację egzaminacyjną.</text:p>
        </text:list-item>
        <text:list-item>
          <text:p text:style-name="P170"><text:s/>Przed egzaminem<text:s/>w obecności dwóch przedstawicieli zdających<text:s/>przekazuje<text:s/>materiały egzaminacyjne, odpowiednią liczbę arkuszy dla danej sali.</text:p>
        </text:list-item>
        <text:list-item>
          <text:p text:style-name="P171"><text:span text:style-name="T172">Sprawdzanie sprzętu komputerowego przez zdających egzamin z informatyki<text:s/></text:span><text:span text:style-name="T173">odbywa się w obecności wyznaczonego członka, na dzień przed egzaminem.</text:span></text:p>
        </text:list-item>
        <text:list-item>
          <text:p text:style-name="P174">Na poszczególnych egzaminach pomoce dydaktyczne przewidziane przez dyrektora CKE, znajdują się w wyznaczonym miejscu(według planu sytuacyjnego sali egzaminacyjnej). Uczeń, który chciałby skorzystać z tych pomocy, sygnalizuje taki fakt podniesieniem ręki, po uzyskaniu zgody przewodniczącego ZN, może udać się do wyznaczonego stolika z pomocami.</text:p>
        </text:list-item>
        <text:list-item>
          <text:p text:style-name="P175">O<text:s/>godzinie wyznaczonej przez przewodniczącego zespołu egzaminacyjnego, po okazaniu dokumentu stwierdzającego tożsamość, a w przypadku zdających skierowanych na egzamin przez OKE – również świadectwa ukończenia szkoły, zdający wchodzą do sali według kolejności na liście, zajmują miejsca w sali zgodnie z wylosowanym numerem<text:s/>(numer wpisuje członek<text:s/>ZE na listę<text:s/>zdających).<text:s/>Od losowania można odstąpić w przypadku zdających, którzy rozwiązują zadania w arkuszach dostosowanych, zdających korzystających z leków/opieki medycznej oraz w innych uzasadnionych przypadkach (np. zezwolenie spóźnionemu zdającemu na przystąpienie do egzaminu).<text:s/>Członkowie zespołu nadzorującego przygotowują dla zdających naklejki z nadanym przez OKE kodem, zawierające m.in. numer PESEL zdającego zapisany za pomocą cyfr. Każdy zdający sprawdza poprawność cyfrowego zapisu numeru PESEL, a podpis na liście zdających (liście obecności) jest równoznaczny ze stwierdzeniem przez zdającego tej poprawności. Błąd w numerze PESEL zdający koryguje na liście zdających, umieszcza na niej adnotację o stwierdzeniu błędu, po czym podpisuje listę. Naklejki z błędnym numerem PESEL zespół nadzorujący odbiera od zdającego; nie nakleja się ich na arkuszu<text:s/>egzaminacyjnym i karcie odpowiedzi – w takiej sytuacji zdający koduje swojej arkusz egzaminacyjny i kartę odpowiedzi wyłącznie przez odręczne wpisanie prawidłowego numeru PESEL, a członek zespołu nadzorującego dopisuje identyfikator szkoły.</text:p>
        </text:list-item>
        <text:list-item>
          <text:p text:style-name="P176">Zdający nie może wnosić do sali egzaminacyjnej żadnych urządzeń telekomunikacyjnych ani z nich korzystać. Nieprzestrzeganie tej zasady stanowi podstawę do unieważnienia egzaminu. Za przygotowanie sprzętu do odtwarzania płyt na egzamin z języka obcego odpowiedzialny jest przewodniczący ZN.</text:p>
        </text:list-item>
        <text:list-item>
          <text:p text:style-name="P177"><text:span text:style-name="T178">Zdający mogą wnieść</text:span><text:span text:style-name="T179"><text:s/></text:span><text:span text:style-name="T180">wyłącznie<text:s/></text:span><text:span text:style-name="T181">przybory<text:s/></text:span><text:span text:style-name="T182">wymieni</text:span><text:span text:style-name="T183">one w komunikacie Dyrektora CKE oraz<text:s/></text:span><text:span text:style-name="T184">małą butelkę wody</text:span><text:span text:style-name="T185"><text:s/>(</text:span>podczas pracy z arkuszem egzaminacyjnym butelka powinna stać na podłodze przy nodze stolika, aby zdający przypadkowo nie zalał materiałów egzaminacyjnych).</text:p>
        </text:list-item>
        <text:list-item>
          <text:p text:style-name="P186">Przewodniczący ZN gromadzi pomoce naukowe, z których uczniowie mogą korzystać podczas egzaminu dzień<text:s/>roboczy<text:s/>przed wyznaczonym terminem egzaminu z danego przedmiotu.<text:s/></text:p>
        </text:list-item>
        <text:list-item>
          <text:p text:style-name="P187">Uczeń, który ukończył pracę przed wyznaczonym czasem, zgłasza to ZN przez podniesienie ręki, zamyka arkusz, odkłada na brzeg stolika. Przewodniczący lub <text:s/>członek ZN w obecności zdającego sprawdza kompletność materiałów. Arkusz pozostaje na stoliku, a zdający za zgodą przewodniczącego ZN, może opuścić salę nie zakłócając spokoju pozostałym zdającym.</text:p>
        </text:list-item>
        <text:list-item>
          <text:p text:style-name="P188">W sytuacjach szczególnych przewodniczący ZN kontaktuje się z przewodniczącym SKE poprzez członka ZN. Przebywające w pobliżu sal egzaminacyjnych wyznaczone przez dyrektora szkoły osoby dyżurujące są zobowiązane do niezwłocznego informowania dyrektora szkoły o sytuacjach zgłaszanych przez członka PZE lub ZN.</text:p>
        </text:list-item>
        <text:list-item>
          <text:p text:style-name="P189">Po zakończeniu egzaminu pisemnego, po sprawdzeniu poprawności kodowania prac z poszczególnych przedmiotów przewodniczący ZN pakuje arkusze w obecności co najmniej jednego zdającego w sali, w której odbywa się egzamin, następnie przekazuje niezwłocznie przewodniczącemu SKE pełną dokumentację i materiały egzaminacyjne (uporządkowane i spakowane zgodnie z instrukcją OKE arkusze egzaminacyjne i pełną dokumentację - lista zdających z potwierdzeniem oddanego arkusza, protokół z przebiegu, niewykorzystane arkusze.</text:p>
        </text:list-item>
        <text:list-item>
          <text:p text:style-name="P190">Ogłoszenie wyników części ustnej egzaminu odbywa się<text:s/>zgodnie z harmonogramem w dniu egzaminu,<text:s/>wyniki ogłasza przewodniczący PZE.</text:p>
        </text:list-item>
        <text:list-item>
          <text:p text:style-name="P191">Ogłoszenie wyników po części pisemnej egzaminu następuje niezwłocznie po ich otrzymaniu z OKE, wyniki podaje się do wiadomości bezpośrednio zainteresowanym zdającym.</text:p>
        </text:list-item>
        <text:list-item>
          <text:p text:style-name="P192">Wydawanie świadectw, odpisów i aneksów następuje począwszy od dnia otrzymania świadectw z OKE osobiście zdającym, w sekretariacie szkoły. Odbiór świadectwa należy potwierdzić własnoręcznym podpisem.</text:p>
        </text:list-item>
      </text:list>
      <text:p text:style-name="P193"><text:span text:style-name="T194">Absolwenci z lat ubiegłych podwyższający wynik, uzupełniający egzamin oraz którzy nie przystąpili do egzaminu maturalnego bezpośrednio po ukończeniu szkoły przystępują do egzaminu zgodnie z obowiązującymi przepisami i na zasadach określonych w<text:s/></text:span><text:span text:style-name="T195">"</text:span><text:span text:style-name="T196">Informacji o sposobie</text:span><text:span text:style-name="T197"><text:s/>organizowania i przeprowadzania egzaminu<text:s/></text:span><text:span text:style-name="T198">maturalnego w roku szkolnym 2018/2019</text:span><text:span text:style-name="T199">" opracowanej</text:span><text:span text:style-name="T200"><text:s/>przez Centralną Komisję Egzaminacyjną (cz. III dostępne na stronie internetowej www.cke.edu.pl)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Normalny">
      <style:paragraph-properties fo:keep-with-next="always" style:text-autospace="none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topka1" style:display-name="Stopka1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10pt" style:font-size-asian="10pt" style:font-size-complex="10pt" fo:hyphenate="false"/>
    </style:style>
    <style:style style:name="Numerstrony1" style:display-name="Numer strony1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NagłówekZnak" style:display-name="Nagłówek Znak" style:family="text"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Znak" style:display-name="Stopka Znak" style:family="text"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Times New Roman" style:font-name-complex="Times New Roman"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1" style:family="paragraph">
      <style:paragraph-properties fo:border-top="none" fo:border-left="none" fo:border-bottom="0.0069in solid #000000" fo:border-right="none" fo:padding="0in" style:shadow="none" fo:text-align="center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P4" style:parent-style-name="Nagłówek1" style:family="paragraph">
      <style:paragraph-properties fo:border-top="none" fo:border-left="none" fo:border-bottom="0.0069in solid #000000" fo:border-right="none" fo:padding="0in" style:shadow="none" fo:text-align="center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espół Szkół Usługowo-Gospodarczych w Pleszewie</text:span></text:p>
        <text:p text:style-name="P4"><text:span text:style-name="T5">2018</text:span><text:span text:style-name="T6">/20</text:span><text:span text:style-name="T7">19</text:span></text:p>
      </style:header>
      <style:footer>
        <text:p text:style-name="Stopka1"><draw:frame draw:z-index="251657728" draw:id="id0" draw:style-name="a0" draw:name="Ramka1" text:anchor-type="paragraph" svg:x="0in" svg:y="0.00069in" svg:width="0.07014in" svg:height="0.15972in" style:rel-width="scale" style:rel-height="scale"><draw:text-box><text:p text:style-name="Stopka1"><text:span text:style-name="Numerstrony1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</meta:initial-creator>
    <dc:creator>Michał D</dc:creator>
    <meta:creation-date>2019-04-17T12:25:00Z</meta:creation-date>
    <dc:date>2019-04-17T12:25:00Z</dc:date>
    <meta:print-date>2019-04-17T12:25:00Z</meta:print-date>
    <meta:template xlink:href="Normal" xlink:type="simple"/>
    <meta:editing-cycles>2</meta:editing-cycles>
    <meta:editing-duration>PT0S</meta:editing-duration>
    <meta:document-statistic meta:page-count="10" meta:paragraph-count="38" meta:word-count="2752" meta:character-count="19232" meta:row-count="137" meta:non-whitespace-character-count="16518"/>
  </office:meta>
</office:document-meta>
</file>