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h_header" style:master-page-name="MP0" style:family="paragraph">
      <style:paragraph-properties fo:break-before="page" fo:margin-bottom="0.1944in"/>
    </style:style>
    <style:style style:name="T2" style:parent-style-name="Domyślnaczcionkaakapitu" style:family="text">
      <style:text-properties style:font-name="Arial CE" style:font-name-complex="Arial CE" fo:font-weight="bold" style:font-weight-asian="bold" style:font-weight-complex="bold"/>
    </style:style>
    <style:style style:name="T3" style:parent-style-name="Domyślnaczcionkaakapitu" style:family="text">
      <style:text-properties style:font-name="Arial CE" style:font-name-complex="Arial CE"/>
    </style:style>
    <style:style style:name="T4" style:parent-style-name="Domyślnaczcionkaakapitu" style:family="text">
      <style:text-properties style:font-name="Arial CE" style:font-name-complex="Arial CE"/>
    </style:style>
    <style:style style:name="P5" style:parent-style-name="NormalnyWeb" style:family="paragraph">
      <style:paragraph-properties style:line-height-at-least="0.2083in"/>
    </style:style>
    <style:style style:name="T6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8" style:parent-style-name="NormalnyWeb" style:family="paragraph">
      <style:paragraph-properties style:line-height-at-least="0.2083in"/>
    </style:style>
    <style:style style:name="T9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 CE" style:font-name-complex="Arial CE" fo:font-size="10pt" style:font-size-asian="10pt" style:font-size-complex="10pt"/>
    </style:style>
    <style:style style:name="P11" style:parent-style-name="kh_title" style:family="paragraph">
      <style:paragraph-properties style:line-height-at-least="0.2083in"/>
      <style:text-properties style:font-name="Arial CE" style:font-name-complex="Arial CE"/>
    </style:style>
    <style:style style:name="P12" style:parent-style-name="NormalnyWeb" style:family="paragraph">
      <style:paragraph-properties style:line-height-at-least="0.2083in"/>
      <style:text-properties style:font-name="Arial CE" style:font-name-complex="Arial CE" fo:font-size="10pt" style:font-size-asian="10pt" style:font-size-complex="10pt"/>
    </style:style>
    <style:style style:name="P13" style:parent-style-name="kh_title" style:family="paragraph">
      <style:paragraph-properties style:line-height-at-least="0.2083in"/>
      <style:text-properties style:font-name="Arial CE" style:font-name-complex="Arial CE"/>
    </style:style>
    <style:style style:name="P14" style:parent-style-name="NormalnyWeb" style:family="paragraph">
      <style:paragraph-properties style:line-height-at-least="0.2083in"/>
    </style:style>
    <style:style style:name="T15" style:parent-style-name="Domyślnaczcionkaakapitu" style:family="text"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16" style:parent-style-name="Normalny" style:list-style-name="LFO1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</style:style>
    <style:style style:name="T1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/>
    </style:style>
    <style:style style:name="P19" style:parent-style-name="Normalny" style:list-style-name="LFO1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</style:style>
    <style:style style:name="T2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/>
    </style:style>
    <style:style style:name="P23" style:parent-style-name="Normalny" style:list-style-name="LFO1" style:family="paragraph">
      <style:paragraph-properties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</style:style>
    <style:style style:name="T2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/>
    </style:style>
    <style:style style:name="T26" style:parent-style-name="Domyślnaczcionkaakapitu" style:family="text">
      <style:text-properties style:font-name="Arial CE" style:font-name-asian="Times New Roman" style:font-name-complex="Arial CE" fo:font-size="10pt" style:font-size-asian="10pt" style:font-size-complex="10pt"/>
    </style:style>
  </office:automatic-styles>
  <office:body>
    <office:text text:use-soft-page-breaks="true">
      <text:p text:style-name="P1"><text:span text:style-name="T2">Numer ogłoszenia: 248741 - 2013; data zamieszczenia: 21.11.2013</text:span><text:span text:style-name="T3"><text:line-break/></text:span><text:span text:style-name="T4"><text:line-break/>OGŁOSZENIE O ZMIANIE OGŁOSZENIA</text:span></text:p>
      <text:p text:style-name="P5"><text:span text:style-name="T6">Ogłoszenie dotyczy:</text:span><text:span text:style-name="T7"><text:s/>Ogłoszenia o zamówieniu.</text:span></text:p>
      <text:p text:style-name="P8"><text:span text:style-name="T9">Informacje o zmienianym ogłoszeniu:</text:span><text:span text:style-name="T10"><text:s/>240959 - 2013 data 14.11.2013 r.</text:span></text:p>
      <text:p text:style-name="P11">SEKCJA I: ZAMAWIAJĄCY</text:p>
      <text:p text:style-name="P12">Zespół Szkół Usługowo-Gospodarczych, ul. Poznańska 36, 63-300 Pleszew, woj. wielkopolskie, tel. 62 508 11 55, fax. 62 508 11 55.</text:p>
      <text:p text:style-name="P13">SEKCJA II: ZMIANY W OGŁOSZENIU</text:p>
      <text:p text:style-name="P14"><text:span text:style-name="T15">II.1) Tekst, który należy zmienić:</text:span></text:p>
      <text:list text:style-name="LFO1" text:continue-numbering="true">
        <text:list-item>
          <text:p text:style-name="P16"><text:span text:style-name="T17">Miejsce, w którym znajduje się zmieniany tekst:</text:span><text:span text:style-name="T18"><text:s/>IV.4.4.</text:span></text:p>
        </text:list-item>
        <text:list-item>
          <text:p text:style-name="P19"><text:span text:style-name="T20">W ogł</text:span><text:span text:style-name="T21">oszeniu jest:</text:span><text:span text:style-name="T22"><text:s/>IV.4.4) Termin składania wniosków o dopuszczenie do udziału w postępowaniu lub ofert: 25.11.2013 godzina 10:00, miejsce: Zespół Szkół Usługowo-Gospodarczych w Pleszewie, ul. Poznańska 36, 63-300 Pleszew..</text:span></text:p>
        </text:list-item>
        <text:list-item>
          <text:p text:style-name="P23"><text:span text:style-name="T24">W ogłoszeniu powinno być:</text:span><text:span text:style-name="T25"><text:s/>IV.4.4) Ter</text:span><text:span text:style-name="T26">min składania wniosków o dopuszczenie do udziału w postępowaniu lub ofert: 02.12.2013 godzina 10:00, miejsce: Zespół Szkół Usługowo-Gospodarczych w Pleszewie, ul. Poznańska 36, 63-300 Pleszew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style:style style:name="kh_main" style:display-name="kh_main" style:family="paragraph" style:parent-style-name="Normalny">
      <style:paragraph-properties style:line-height-at-least="0.2083in"/>
      <style:text-properties style:font-name="Arial CE" style:font-name-complex="Arial CE" fo:font-size="10pt" style:font-size-asian="10pt" style:font-size-complex="10pt" fo:hyphenate="false"/>
    </style:style>
    <style:style style:name="kh_header" style:display-name="kh_header" style:family="paragraph" style:parent-style-name="Normalny">
      <style:paragraph-properties fo:text-align="center" style:line-height-at-least="0.2916in"/>
      <style:text-properties fo:font-size="14pt" style:font-size-asian="14pt" style:font-size-complex="14pt" fo:hyphenate="false"/>
    </style:style>
    <style:style style:name="kh_title" style:display-name="kh_title" style:family="paragraph" style:parent-style-name="Normalny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kh_indent_1" style:display-name="kh_indent_1" style:family="paragraph" style:parent-style-name="Normalny">
      <style:paragraph-properties fo:margin-left="0.3125in">
        <style:tab-stops/>
      </style:paragraph-properties>
      <style:text-properties fo:hyphenate="false"/>
    </style:style>
    <style:style style:name="kh_indent_2" style:display-name="kh_indent_2" style:family="paragraph" style:parent-style-name="Normalny">
      <style:paragraph-properties fo:margin-left="0.6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Windows User</dc:creator>
    <meta:creation-date>2013-11-21T15:58:00Z</meta:creation-date>
    <dc:date>2013-11-21T15:58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38" meta:row-count="6" meta:non-whitespace-character-count="805"/>
  </office:meta>
</office:document-meta>
</file>