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81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/>
    </style:style>
    <style:style style:name="P6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asian="ヒラギノ角ゴ Pro W3" style:font-name-complex="Arial" fo:color="#000000"/>
    </style:style>
    <style:style style:name="P9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color="#000000"/>
    </style:style>
    <style:style style:name="P10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color="#000000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color="#000000"/>
    </style:style>
    <style:style style:name="P12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color="#000000" fo:font-size="8pt" style:font-size-asian="8pt" style:font-size-complex="8pt"/>
    </style:style>
    <style:style style:name="P13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color="#000000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asian="ヒラギノ角ゴ Pro W3" style:font-name-complex="Arial" fo:font-weight="bold" style:font-weight-asian="bold" fo:color="#000000"/>
    </style:style>
    <style:style style:name="P15" style:parent-style-name="Normalny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Akapitzlistą" style:list-style-name="LFO1" style:family="paragraph">
      <style:text-properties style:font-name="Arial" style:font-name-complex="Arial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2.9479in" style:use-optimal-column-width="false"/>
    </style:style>
    <style:style style:name="TableColumn24" style:family="table-column">
      <style:table-column-properties style:column-width="0.6972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1.5687in" style:use-optimal-column-width="false"/>
    </style:style>
    <style:style style:name="Table21" style:family="table">
      <style:table-properties style:width="6.5194in" fo:margin-left="0.0034in" table:align="left"/>
    </style:style>
    <style:style style:name="TableRow27" style:family="table-row">
      <style:table-row-properties style:min-row-height="0.381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Normalny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34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37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ny" style:family="paragraph">
      <style:paragraph-properties fo:text-align="center" fo:margin-top="0.0833in" fo:line-height="115%">
        <style:tab-stops>
          <style:tab-stop style:type="left" style:position="-22in"/>
          <style:tab-stop style:type="left" style:position="-21.8777in"/>
          <style:tab-stop style:type="left" style:position="-21.3854in"/>
          <style:tab-stop style:type="left" style:position="-20.893in"/>
          <style:tab-stop style:type="left" style:position="-20.4006in"/>
          <style:tab-stop style:type="left" style:position="-19.9083in"/>
          <style:tab-stop style:type="left" style:position="-19.4159in"/>
          <style:tab-stop style:type="left" style:position="-18.9236in"/>
          <style:tab-stop style:type="left" style:position="-18.4312in"/>
          <style:tab-stop style:type="left" style:position="-17.9388in"/>
          <style:tab-stop style:type="left" style:position="-17.4465in"/>
          <style:tab-stop style:type="left" style:position="-16.9541in"/>
          <style:tab-stop style:type="left" style:position="-16.4618in"/>
          <style:tab-stop style:type="left" style:position="-15.9694in"/>
          <style:tab-stop style:type="left" style:position="-15.477in"/>
          <style:tab-stop style:type="left" style:position="-14.9847in"/>
          <style:tab-stop style:type="left" style:position="-14.4923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  <style:tab-stop style:type="left" style:position="20.1868in"/>
          <style:tab-stop style:type="left" style:position="20.6791in"/>
          <style:tab-stop style:type="left" style:position="21.1715in"/>
          <style:tab-stop style:type="left" style:position="21.6638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Row40" style:family="table-row">
      <style:table-row-properties style:min-row-height="0.381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ny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font-weight="bold" style:font-weight-asian="bold" fo:color="#FF0000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top="0.0833in" fo:line-height="115%">
        <style:tab-stops>
          <style:tab-stop style:type="left" style:position="-22in"/>
          <style:tab-stop style:type="left" style:position="-21.8777in"/>
          <style:tab-stop style:type="left" style:position="-21.3854in"/>
          <style:tab-stop style:type="left" style:position="-20.893in"/>
          <style:tab-stop style:type="left" style:position="-20.4006in"/>
          <style:tab-stop style:type="left" style:position="-19.9083in"/>
          <style:tab-stop style:type="left" style:position="-19.4159in"/>
          <style:tab-stop style:type="left" style:position="-18.9236in"/>
          <style:tab-stop style:type="left" style:position="-18.4312in"/>
          <style:tab-stop style:type="left" style:position="-17.9388in"/>
          <style:tab-stop style:type="left" style:position="-17.4465in"/>
          <style:tab-stop style:type="left" style:position="-16.9541in"/>
          <style:tab-stop style:type="left" style:position="-16.4618in"/>
          <style:tab-stop style:type="left" style:position="-15.9694in"/>
          <style:tab-stop style:type="left" style:position="-15.477in"/>
          <style:tab-stop style:type="left" style:position="-14.9847in"/>
          <style:tab-stop style:type="left" style:position="-14.4923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  <style:tab-stop style:type="left" style:position="20.1868in"/>
          <style:tab-stop style:type="left" style:position="20.6791in"/>
          <style:tab-stop style:type="left" style:position="21.1715in"/>
          <style:tab-stop style:type="left" style:position="21.6638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51" style:parent-style-name="Akapitzlistą" style:list-style-name="LFO1" style:family="paragraph">
      <style:text-properties style:font-name="Arial" style:font-name-complex="Arial"/>
    </style:style>
    <style:style style:name="TableColumn53" style:family="table-column">
      <style:table-column-properties style:column-width="0.3118in" style:use-optimal-column-width="false"/>
    </style:style>
    <style:style style:name="TableColumn54" style:family="table-column">
      <style:table-column-properties style:column-width="2.9479in" style:use-optimal-column-width="false"/>
    </style:style>
    <style:style style:name="TableColumn55" style:family="table-column">
      <style:table-column-properties style:column-width="0.6972in" style:use-optimal-column-width="false"/>
    </style:style>
    <style:style style:name="TableColumn56" style:family="table-column">
      <style:table-column-properties style:column-width="0.9937in" style:use-optimal-column-width="false"/>
    </style:style>
    <style:style style:name="TableColumn57" style:family="table-column">
      <style:table-column-properties style:column-width="1.5687in" style:use-optimal-column-width="false"/>
    </style:style>
    <style:style style:name="Table52" style:family="table">
      <style:table-properties style:width="6.5194in" fo:margin-left="0.0034in" table:align="left"/>
    </style:style>
    <style:style style:name="TableRow58" style:family="table-row">
      <style:table-row-properties style:min-row-height="0.381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ny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65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68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center" fo:margin-top="0.0833in" fo:line-height="115%">
        <style:tab-stops>
          <style:tab-stop style:type="left" style:position="-22in"/>
          <style:tab-stop style:type="left" style:position="-21.8777in"/>
          <style:tab-stop style:type="left" style:position="-21.3854in"/>
          <style:tab-stop style:type="left" style:position="-20.893in"/>
          <style:tab-stop style:type="left" style:position="-20.4006in"/>
          <style:tab-stop style:type="left" style:position="-19.9083in"/>
          <style:tab-stop style:type="left" style:position="-19.4159in"/>
          <style:tab-stop style:type="left" style:position="-18.9236in"/>
          <style:tab-stop style:type="left" style:position="-18.4312in"/>
          <style:tab-stop style:type="left" style:position="-17.9388in"/>
          <style:tab-stop style:type="left" style:position="-17.4465in"/>
          <style:tab-stop style:type="left" style:position="-16.9541in"/>
          <style:tab-stop style:type="left" style:position="-16.4618in"/>
          <style:tab-stop style:type="left" style:position="-15.9694in"/>
          <style:tab-stop style:type="left" style:position="-15.477in"/>
          <style:tab-stop style:type="left" style:position="-14.9847in"/>
          <style:tab-stop style:type="left" style:position="-14.4923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  <style:tab-stop style:type="left" style:position="20.1868in"/>
          <style:tab-stop style:type="left" style:position="20.6791in"/>
          <style:tab-stop style:type="left" style:position="21.1715in"/>
          <style:tab-stop style:type="left" style:position="21.6638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Row71" style:family="table-row">
      <style:table-row-properties style:min-row-height="0.381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ny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</style:tab-stops>
      </style:paragraph-properties>
      <style:text-properties style:font-name="Times New Roman" style:font-name-asian="ヒラギノ角ゴ Pro W3" fo:font-weight="bold" style:font-weight-asian="bold" fo:color="#FF0000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ny" style:family="paragraph">
      <style:paragraph-properties fo:text-align="center" fo:margin-top="0.0833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ny" style:family="paragraph">
      <style:paragraph-properties fo:text-align="center" fo:margin-top="0.0833in" fo:line-height="115%">
        <style:tab-stops>
          <style:tab-stop style:type="left" style:position="-22in"/>
          <style:tab-stop style:type="left" style:position="-21.8777in"/>
          <style:tab-stop style:type="left" style:position="-21.3854in"/>
          <style:tab-stop style:type="left" style:position="-20.893in"/>
          <style:tab-stop style:type="left" style:position="-20.4006in"/>
          <style:tab-stop style:type="left" style:position="-19.9083in"/>
          <style:tab-stop style:type="left" style:position="-19.4159in"/>
          <style:tab-stop style:type="left" style:position="-18.9236in"/>
          <style:tab-stop style:type="left" style:position="-18.4312in"/>
          <style:tab-stop style:type="left" style:position="-17.9388in"/>
          <style:tab-stop style:type="left" style:position="-17.4465in"/>
          <style:tab-stop style:type="left" style:position="-16.9541in"/>
          <style:tab-stop style:type="left" style:position="-16.4618in"/>
          <style:tab-stop style:type="left" style:position="-15.9694in"/>
          <style:tab-stop style:type="left" style:position="-15.477in"/>
          <style:tab-stop style:type="left" style:position="-14.9847in"/>
          <style:tab-stop style:type="left" style:position="-14.4923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  <style:tab-stop style:type="left" style:position="15.7555in"/>
          <style:tab-stop style:type="left" style:position="16.2479in"/>
          <style:tab-stop style:type="left" style:position="16.7402in"/>
          <style:tab-stop style:type="left" style:position="17.2326in"/>
          <style:tab-stop style:type="left" style:position="17.725in"/>
          <style:tab-stop style:type="left" style:position="18.2173in"/>
          <style:tab-stop style:type="left" style:position="18.7097in"/>
          <style:tab-stop style:type="left" style:position="19.202in"/>
          <style:tab-stop style:type="left" style:position="19.6944in"/>
          <style:tab-stop style:type="left" style:position="20.1868in"/>
          <style:tab-stop style:type="left" style:position="20.6791in"/>
          <style:tab-stop style:type="left" style:position="21.1715in"/>
          <style:tab-stop style:type="left" style:position="21.6638in"/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ヒラギノ角ゴ Pro W3" fo:color="#000000" fo:font-size="8pt" style:font-size-asian="8pt" style:font-size-complex="8pt"/>
    </style:style>
    <style:style style:name="P82" style:parent-style-name="Normalny" style:family="paragraph">
      <style:paragraph-properties fo:line-height="150%"/>
      <style:text-properties style:font-name="Arial" style:font-name-complex="Arial"/>
    </style:style>
    <style:style style:name="P83" style:parent-style-name="Normalny" style:family="paragraph">
      <style:paragraph-properties fo:margin-top="0.2333in" fo:background-color="#FFFFFF"/>
    </style:style>
    <style:style style:name="T84" style:parent-style-name="Domyślnaczcionkaakapitu" style:family="text">
      <style:text-properties fo:color="#000000" fo:letter-spacing="-0.002in"/>
    </style:style>
    <style:style style:name="T85" style:parent-style-name="Domyślnaczcionkaakapitu" style:family="text">
      <style:text-properties fo:color="#000000" fo:letter-spacing="-0.002in"/>
    </style:style>
    <style:style style:name="T86" style:parent-style-name="Domyślnaczcionkaakapitu" style:family="text">
      <style:text-properties fo:color="#000000" fo:letter-spacing="-0.002in"/>
    </style:style>
    <style:style style:name="T87" style:parent-style-name="Domyślnaczcionkaakapitu" style:family="text">
      <style:text-properties fo:color="#000000" fo:letter-spacing="-0.002in"/>
    </style:style>
    <style:style style:name="T88" style:parent-style-name="Domyślnaczcionkaakapitu" style:family="text">
      <style:text-properties fo:color="#000000" fo:letter-spacing="-0.002in"/>
    </style:style>
    <style:style style:name="T89" style:parent-style-name="Domyślnaczcionkaakapitu" style:family="text">
      <style:text-properties fo:color="#000000" fo:letter-spacing="-0.002in"/>
    </style:style>
    <style:style style:name="T90" style:parent-style-name="Domyślnaczcionkaakapitu" style:family="text">
      <style:text-properties fo:color="#000000" fo:letter-spacing="-0.002in"/>
    </style:style>
    <style:style style:name="T91" style:parent-style-name="Domyślnaczcionkaakapitu" style:family="text">
      <style:text-properties fo:color="#000000" fo:letter-spacing="-0.002in"/>
    </style:style>
    <style:style style:name="T92" style:parent-style-name="Domyślnaczcionkaakapitu" style:family="text">
      <style:text-properties fo:color="#000000" fo:letter-spacing="-0.002in"/>
    </style:style>
    <style:style style:name="P93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94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95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97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98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99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00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01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02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03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04" style:parent-style-name="Domyślnaczcionkaakapitu" style:family="text">
      <style:text-properties fo:font-weight="bold" style:font-weight-asian="bold" style:font-weight-complex="bold" fo:color="#000000" fo:letter-spacing="-0.002in"/>
    </style:style>
  </office:automatic-styles>
  <office:body>
    <office:text text:use-soft-page-breaks="true">
      <text:p text:style-name="P1">Nr postępowania:<text:s/>ZSUG.392.3.2013</text:p>
      <text:p text:style-name="P2"/>
      <text:p text:style-name="P3">ANEKS NR 1/2013</text:p>
      <text:p text:style-name="P4">Z DNIA 21 LISTOPADA 2013 R.</text:p>
      <text:p text:style-name="P5"/>
      <text:p text:style-name="P6"><text:span text:style-name="T7">DO SPECYFIKACJI ISTOTNYCH WARUNKÓW ZAMÓWIENIA DLA POSTĘPOWANIA<text:s/></text:span><text:span text:style-name="T8">O UDZIELENIE ZAMÓWIENIA PUBLICZNEGO</text:span></text:p>
      <text:p text:style-name="P9">W TRYBIE PRZETARGU NIEOGRANICZONEGO</text:p>
      <text:p text:style-name="P10"/>
      <text:p text:style-name="P11">wartości szacunkowej poniżej kwot określonych w przepisach wydanych na podstawie art. 11 ust.8 ustawy Prawo zamówień publicznych</text:p>
      <text:p text:style-name="P12"/>
      <text:p text:style-name="P13">dla zadania:</text:p>
      <text:p text:style-name="P14">„Doradztwo edukacyjno-zawodowe dla uczniów w ramach realizacji projektu: „Rozwiń skrzydła swoich możliwości” współfinansowanego przez EFS w ramach Projektu IX Rozwój wykształcenia i kompetencji w regionach, Działanie 9.2 Podniesienie atrakcyjności i jakości szkolnictwa zawodowego”.</text:p>
      <text:p text:style-name="P15"/>
      <text:p text:style-name="Normalny"><text:span text:style-name="T16">Zmiany dotyczą<text:s/></text:span><text:span text:style-name="T17">załącznika Nr 2</text:span><text:span text:style-name="T18"><text:s/>do SIWZ - Formularz Ofertowy:</text:span></text:p>
      <text:p text:style-name="P19"/>
      <text:list text:style-name="LFO1" text:continue-numbering="true">
        <text:list-item>
          <text:p text:style-name="P20">zapis w tabeli jest:</text:p>
        </text:list-item>
      </text:list>
      <text:p text:style-name="Normaln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Numer części zamówienia.</text:p>
          </table:table-cell>
          <table:table-cell table:style-name="TableCell32">
            <text:p text:style-name="P33">Liczba</text:p>
            <text:p text:style-name="P34">godzin</text:p>
          </table:table-cell>
          <table:table-cell table:style-name="TableCell35">
            <text:p text:style-name="P36">Stawka brutto<text:s/></text:p>
            <text:p text:style-name="P37">za 1 godz. realizacji zajęć</text:p>
          </table:table-cell>
          <table:table-cell table:style-name="TableCell38">
            <text:p text:style-name="P39">Wartość brutto w PLN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Część 2 Zajęcia zawodowe - Kurs spawalniczy</text:p>
          </table:table-cell>
          <table:table-cell table:style-name="TableCell45">
            <text:p text:style-name="P46">38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ny"/>
      <text:list text:style-name="LFO1" text:continue-numbering="true">
        <text:list-item>
          <text:p text:style-name="P51">zapis w tabeli powinno<text:s/>być:</text:p>
        </text:list-item>
      </text:list>
      <text:p text:style-name="Normalny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.p.</text:p>
          </table:table-cell>
          <table:table-cell table:style-name="TableCell61">
            <text:p text:style-name="P62">Numer części zamówienia.</text:p>
          </table:table-cell>
          <table:table-cell table:style-name="TableCell63">
            <text:p text:style-name="P64">Liczba</text:p>
            <text:p text:style-name="P65">godzin</text:p>
          </table:table-cell>
          <table:table-cell table:style-name="TableCell66">
            <text:p text:style-name="P67">Stawka brutto<text:s/></text:p>
            <text:p text:style-name="P68">za 1 godz. realizacji zajęć</text:p>
          </table:table-cell>
          <table:table-cell table:style-name="TableCell69">
            <text:p text:style-name="P70">Wartość brutto w PLN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Część 2 Zajęcia zawodowe - Kurs spawalniczy</text:p>
          </table:table-cell>
          <table:table-cell table:style-name="TableCell76">
            <text:p text:style-name="P77">76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ny"/>
      <text:p text:style-name="Normalny"/>
      <text:p text:style-name="P82">W związku z zaistniałą pomyłką termin składania ofert wydłuża się do dnia<text:s/>2 grudnia 2013 roku godz. 10:00. Otwarcie ofert nastąpi 2 grudnia 2013 roku o godz. 10:30.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7"/>Dyrektor<text:s/></text:span></text:p>
      <text:p text:style-name="P93">Zespołu Szkół Usługowo – Gospodarczych</text:p>
      <text:p text:style-name="P94"><text:s text:c="56"/><text:tab/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"/>Iwona Kałuż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Arial Narrow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8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</meta:initial-creator>
    <dc:creator>Windows User</dc:creator>
    <meta:creation-date>2013-11-21T16:09:00Z</meta:creation-date>
    <dc:date>2013-11-21T16:09:00Z</dc:date>
    <meta:print-date>2013-11-21T1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6" meta:row-count="9" meta:non-whitespace-character-count="1199"/>
  </office:meta>
</office:document-meta>
</file>