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)" style:num-format="1">
        <style:list-level-properties text:space-before="1.6166in" text:min-label-width="0.2708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/>
      </text:list-level-style-number>
      <text:list-level-style-bullet text:level="2" text:style-name="WW_CharLFO19LVL2" text:bullet-char="">
        <style:list-level-properties text:space-before="0.991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top" fo:background-color="#FFFFFF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justify" style:vertical-align="top" fo:background-color="#FFFFFF"/>
      <style:text-properties style:font-name="Arial" style:font-name-complex="Arial"/>
    </style:style>
    <style:style style:name="P3" style:parent-style-name="Normalny" style:family="paragraph">
      <style:paragraph-properties fo:text-align="justify" style:vertical-align="top" fo:background-color="#FFFFFF"/>
      <style:text-properties style:font-name="Arial" style:font-name-complex="Arial"/>
    </style:style>
    <style:style style:name="P4" style:parent-style-name="Normalny" style:family="paragraph">
      <style:paragraph-properties fo:text-align="justify" style:vertical-align="top" fo:background-color="#FFFFFF"/>
      <style:text-properties style:font-name="Arial" style:font-name-complex="Arial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12" style:parent-style-name="NormalnyWeb" style:family="paragraph">
      <style:paragraph-properties style:vertical-align="top" fo:margin-top="0in" fo:margin-bottom="0in" fo:background-color="#FFFFFF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P1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7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style:font-weight-complex="bold"/>
    </style:style>
    <style:style style:name="P23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4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7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32" style:parent-style-name="Akapitzlistą" style:family="paragraph">
      <style:paragraph-properties fo:text-align="justify"/>
      <style:text-properties style:font-name="Arial" style:font-name-complex="Arial"/>
    </style:style>
    <style:style style:name="P33" style:parent-style-name="Akapitzlistą" style:family="paragraph">
      <style:paragraph-properties fo:text-align="justify"/>
      <style:text-properties style:font-name="Arial" style:font-name-complex="Arial"/>
    </style:style>
    <style:style style:name="P34" style:parent-style-name="Akapitzlistą" style:family="paragraph">
      <style:paragraph-properties fo:text-align="justify"/>
      <style:text-properties style:font-name="Arial" style:font-name-complex="Arial"/>
    </style:style>
    <style:style style:name="P35" style:parent-style-name="Akapitzlistą" style:family="paragraph">
      <style:paragraph-properties fo:text-align="justify"/>
      <style:text-properties style:font-name="Arial" style:font-name-complex="Arial"/>
    </style:style>
    <style:style style:name="P36" style:parent-style-name="Akapitzlistą" style:family="paragraph">
      <style:paragraph-properties fo:text-align="justify"/>
      <style:text-properties style:font-name="Arial" style:font-name-complex="Arial"/>
    </style:style>
    <style:style style:name="P37" style:parent-style-name="Akapitzlistą" style:family="paragraph">
      <style:paragraph-properties fo:text-align="justify"/>
      <style:text-properties style:font-name="Arial" style:font-name-complex="Arial"/>
    </style:style>
    <style:style style:name="P38" style:parent-style-name="Akapitzlistą" style:family="paragraph">
      <style:paragraph-properties fo:text-align="justify"/>
      <style:text-properties style:font-name="Arial" style:font-name-complex="Arial"/>
    </style:style>
    <style:style style:name="P39" style:parent-style-name="Akapitzlistą" style:family="paragraph">
      <style:paragraph-properties fo:text-align="justify"/>
      <style:text-properties style:font-name="Arial" style:font-name-complex="Arial"/>
    </style:style>
    <style:style style:name="P40" style:parent-style-name="Akapitzlistą" style:family="paragraph">
      <style:paragraph-properties fo:text-align="justify"/>
      <style:text-properties style:font-name="Arial" style:font-name-complex="Arial"/>
    </style:style>
    <style:style style:name="P41" style:parent-style-name="Akapitzlistą" style:family="paragraph">
      <style:paragraph-properties fo:text-align="justify"/>
      <style:text-properties style:font-name="Arial" style:font-name-complex="Arial"/>
    </style:style>
    <style:style style:name="P42" style:parent-style-name="Akapitzlistą" style:family="paragraph">
      <style:paragraph-properties fo:text-align="justify" fo:margin-left="0.7416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5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6" style:parent-style-name="Akapitzlistą" style:family="paragraph">
      <style:paragraph-properties fo:text-align="justify" fo:margin-left="0.7416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62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3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4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6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7" style:parent-style-name="Akapitzlistą" style:family="paragraph">
      <style:paragraph-properties fo:text-align="justify" fo:margin-left="0.74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70" style:parent-style-name="Akapitzlistą" style:family="paragraph">
      <style:paragraph-properties fo:text-align="justify"/>
      <style:text-properties style:font-name="Arial" style:font-name-complex="Arial"/>
    </style:style>
    <style:style style:name="P71" style:parent-style-name="Akapitzlistą" style:family="paragraph">
      <style:paragraph-properties fo:text-align="justify"/>
      <style:text-properties style:font-name="Arial" style:font-name-complex="Arial"/>
    </style:style>
    <style:style style:name="P72" style:parent-style-name="Akapitzlistą" style:family="paragraph">
      <style:paragraph-properties fo:text-align="justify"/>
      <style:text-properties style:font-name="Arial" style:font-name-complex="Arial"/>
    </style:style>
    <style:style style:name="P73" style:parent-style-name="Akapitzlistą" style:family="paragraph">
      <style:paragraph-properties fo:text-align="justify"/>
      <style:text-properties style:font-name="Arial" style:font-name-complex="Arial"/>
    </style:style>
    <style:style style:name="P74" style:parent-style-name="Akapitzlistą" style:family="paragraph">
      <style:paragraph-properties fo:text-align="justify"/>
      <style:text-properties style:font-name="Arial" style:font-name-complex="Arial"/>
    </style:style>
    <style:style style:name="P75" style:parent-style-name="Akapitzlistą" style:family="paragraph">
      <style:paragraph-properties fo:text-align="justify"/>
      <style:text-properties style:font-name="Arial" style:font-name-complex="Arial"/>
    </style:style>
    <style:style style:name="P76" style:parent-style-name="Akapitzlistą" style:family="paragraph">
      <style:paragraph-properties fo:text-align="justify"/>
      <style:text-properties style:font-name="Arial" style:font-name-complex="Arial"/>
    </style:style>
    <style:style style:name="P77" style:parent-style-name="Akapitzlistą" style:family="paragraph">
      <style:paragraph-properties fo:text-align="justify"/>
      <style:text-properties style:font-name="Arial" style:font-name-complex="Arial"/>
    </style:style>
    <style:style style:name="P78" style:parent-style-name="Akapitzlistą" style:family="paragraph">
      <style:paragraph-properties fo:text-align="justify"/>
      <style:text-properties style:font-name="Arial" style:font-name-complex="Arial"/>
    </style:style>
    <style:style style:name="P79" style:parent-style-name="Akapitzlistą" style:family="paragraph">
      <style:paragraph-properties fo:text-align="justify"/>
      <style:text-properties style:font-name="Arial" style:font-name-complex="Arial"/>
    </style:style>
    <style:style style:name="P80" style:parent-style-name="Akapitzlistą" style:family="paragraph">
      <style:paragraph-properties fo:text-align="justify" fo:margin-left="0.741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2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83" style:parent-style-name="Akapitzlistą" style:family="paragraph">
      <style:paragraph-properties fo:text-align="justify"/>
      <style:text-properties style:font-name="Arial" style:font-name-complex="Arial"/>
    </style:style>
    <style:style style:name="P84" style:parent-style-name="Akapitzlistą" style:family="paragraph">
      <style:paragraph-properties fo:text-align="justify"/>
      <style:text-properties style:font-name="Arial" style:font-name-complex="Arial"/>
    </style:style>
    <style:style style:name="P85" style:parent-style-name="Akapitzlistą" style:family="paragraph">
      <style:paragraph-properties fo:text-align="justify"/>
      <style:text-properties style:font-name="Arial" style:font-name-complex="Arial"/>
    </style:style>
    <style:style style:name="P86" style:parent-style-name="Akapitzlistą" style:family="paragraph">
      <style:paragraph-properties fo:text-align="justify"/>
      <style:text-properties style:font-name="Arial" style:font-name-complex="Arial"/>
    </style:style>
    <style:style style:name="P87" style:parent-style-name="Akapitzlistą" style:family="paragraph">
      <style:paragraph-properties fo:text-align="justify"/>
      <style:text-properties style:font-name="Arial" style:font-name-complex="Arial"/>
    </style:style>
    <style:style style:name="P88" style:parent-style-name="Akapitzlistą" style:family="paragraph">
      <style:paragraph-properties fo:text-align="justify"/>
      <style:text-properties style:font-name="Arial" style:font-name-complex="Arial"/>
    </style:style>
    <style:style style:name="P89" style:parent-style-name="Akapitzlistą" style:family="paragraph">
      <style:paragraph-properties fo:text-align="justify" fo:margin-left="0.7416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1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92" style:parent-style-name="Akapitzlistą" style:family="paragraph">
      <style:paragraph-properties fo:text-align="justify"/>
      <style:text-properties style:font-name="Arial" style:font-name-complex="Arial"/>
    </style:style>
    <style:style style:name="P93" style:parent-style-name="Akapitzlistą" style:family="paragraph">
      <style:paragraph-properties fo:text-align="justify"/>
      <style:text-properties style:font-name="Arial" style:font-name-complex="Arial"/>
    </style:style>
    <style:style style:name="P94" style:parent-style-name="Akapitzlistą" style:family="paragraph">
      <style:paragraph-properties fo:text-align="justify"/>
      <style:text-properties style:font-name="Arial" style:font-name-complex="Arial"/>
    </style:style>
    <style:style style:name="P95" style:parent-style-name="Akapitzlistą" style:family="paragraph">
      <style:paragraph-properties fo:text-align="justify"/>
      <style:text-properties style:font-name="Arial" style:font-name-complex="Arial"/>
    </style:style>
    <style:style style:name="P96" style:parent-style-name="Akapitzlistą" style:family="paragraph">
      <style:paragraph-properties fo:text-align="justify"/>
      <style:text-properties style:font-name="Arial" style:font-name-complex="Arial"/>
    </style:style>
    <style:style style:name="P97" style:parent-style-name="Akapitzlistą" style:family="paragraph">
      <style:paragraph-properties fo:text-align="justify"/>
      <style:text-properties style:font-name="Arial" style:font-name-complex="Arial"/>
    </style:style>
    <style:style style:name="P98" style:parent-style-name="Akapitzlistą" style:family="paragraph">
      <style:paragraph-properties fo:text-align="justify"/>
      <style:text-properties style:font-name="Arial" style:font-name-complex="Arial"/>
    </style:style>
    <style:style style:name="P99" style:parent-style-name="Akapitzlistą" style:family="paragraph">
      <style:paragraph-properties fo:text-align="justify"/>
      <style:text-properties style:font-name="Arial" style:font-name-complex="Arial"/>
    </style:style>
    <style:style style:name="P100" style:parent-style-name="Akapitzlistą" style:family="paragraph">
      <style:paragraph-properties fo:text-align="justify"/>
      <style:text-properties style:font-name="Arial" style:font-name-complex="Arial"/>
    </style:style>
    <style:style style:name="P101" style:parent-style-name="Akapitzlistą" style:family="paragraph">
      <style:paragraph-properties fo:text-align="justify"/>
      <style:text-properties style:font-name="Arial" style:font-name-complex="Arial"/>
    </style:style>
    <style:style style:name="P102" style:parent-style-name="Akapitzlistą" style:family="paragraph">
      <style:paragraph-properties fo:text-align="justify"/>
      <style:text-properties style:font-name="Arial" style:font-name-complex="Arial"/>
    </style:style>
    <style:style style:name="P103" style:parent-style-name="Akapitzlistą" style:family="paragraph">
      <style:paragraph-properties fo:text-align="justify"/>
      <style:text-properties style:font-name="Arial" style:font-name-complex="Arial"/>
    </style:style>
    <style:style style:name="P104" style:parent-style-name="Akapitzlistą" style:family="paragraph">
      <style:paragraph-properties fo:text-align="justify"/>
      <style:text-properties style:font-name="Arial" style:font-name-complex="Arial"/>
    </style:style>
    <style:style style:name="P105" style:parent-style-name="Akapitzlistą" style:family="paragraph">
      <style:paragraph-properties fo:text-align="justify"/>
      <style:text-properties style:font-name="Arial" style:font-name-complex="Arial"/>
    </style:style>
    <style:style style:name="P106" style:parent-style-name="Akapitzlistą" style:family="paragraph">
      <style:paragraph-properties fo:text-align="justify"/>
      <style:text-properties style:font-name="Arial" style:font-name-complex="Arial"/>
    </style:style>
    <style:style style:name="P107" style:parent-style-name="Akapitzlistą" style:family="paragraph">
      <style:paragraph-properties fo:text-align="justify"/>
      <style:text-properties style:font-name="Arial" style:font-name-complex="Arial"/>
    </style:style>
    <style:style style:name="P108" style:parent-style-name="Akapitzlistą" style:family="paragraph">
      <style:paragraph-properties fo:text-align="justify"/>
      <style:text-properties style:font-name="Arial" style:font-name-complex="Arial"/>
    </style:style>
    <style:style style:name="P109" style:parent-style-name="Akapitzlistą" style:family="paragraph">
      <style:paragraph-properties fo:text-align="justify"/>
      <style:text-properties style:font-name="Arial" style:font-name-complex="Arial"/>
    </style:style>
    <style:style style:name="P110" style:parent-style-name="Akapitzlistą" style:family="paragraph">
      <style:paragraph-properties fo:text-align="justify"/>
      <style:text-properties style:font-name="Arial" style:font-name-complex="Arial"/>
    </style:style>
    <style:style style:name="P111" style:parent-style-name="Akapitzlistą" style:family="paragraph">
      <style:paragraph-properties fo:text-align="justify"/>
      <style:text-properties style:font-name="Arial" style:font-name-complex="Arial"/>
    </style:style>
    <style:style style:name="P112" style:parent-style-name="Akapitzlistą" style:family="paragraph">
      <style:paragraph-properties fo:text-align="justify"/>
      <style:text-properties style:font-name="Arial" style:font-name-complex="Arial"/>
    </style:style>
    <style:style style:name="P113" style:parent-style-name="Akapitzlistą" style:family="paragraph">
      <style:paragraph-properties fo:text-align="justify"/>
      <style:text-properties style:font-name="Arial" style:font-name-complex="Arial"/>
    </style:style>
    <style:style style:name="P114" style:parent-style-name="Akapitzlistą" style:family="paragraph">
      <style:paragraph-properties fo:text-align="justify"/>
      <style:text-properties style:font-name="Arial" style:font-name-complex="Arial"/>
    </style:style>
    <style:style style:name="P115" style:parent-style-name="Akapitzlistą" style:family="paragraph">
      <style:paragraph-properties fo:text-align="justify"/>
      <style:text-properties style:font-name="Arial" style:font-name-complex="Arial"/>
    </style:style>
    <style:style style:name="P116" style:parent-style-name="Akapitzlistą" style:family="paragraph">
      <style:paragraph-properties fo:text-align="justify"/>
      <style:text-properties style:font-name="Arial" style:font-name-complex="Arial"/>
    </style:style>
    <style:style style:name="P117" style:parent-style-name="Akapitzlistą" style:family="paragraph">
      <style:paragraph-properties fo:text-align="justify"/>
      <style:text-properties style:font-name="Arial" style:font-name-complex="Arial"/>
    </style:style>
    <style:style style:name="P118" style:parent-style-name="Akapitzlistą" style:family="paragraph">
      <style:paragraph-properties fo:text-align="justify"/>
      <style:text-properties style:font-name="Arial" style:font-name-complex="Arial"/>
    </style:style>
    <style:style style:name="P119" style:parent-style-name="Akapitzlistą" style:family="paragraph">
      <style:paragraph-properties fo:text-align="justify"/>
      <style:text-properties style:font-name="Arial" style:font-name-complex="Arial"/>
    </style:style>
    <style:style style:name="P120" style:parent-style-name="Akapitzlistą" style:family="paragraph">
      <style:paragraph-properties fo:text-align="justify"/>
      <style:text-properties style:font-name="Arial" style:font-name-complex="Arial"/>
    </style:style>
    <style:style style:name="P121" style:parent-style-name="Akapitzlistą" style:family="paragraph">
      <style:paragraph-properties fo:text-align="justify"/>
      <style:text-properties style:font-name="Arial" style:font-name-complex="Arial"/>
    </style:style>
    <style:style style:name="P122" style:parent-style-name="Normalny" style:family="paragraph">
      <style:paragraph-properties fo:margin-left="0.7416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123" style:parent-style-name="Normalny" style:family="paragraph">
      <style:paragraph-properties fo:margin-left="0.25in" fo:text-indent="0.4916in">
        <style:tab-stops/>
      </style:paragraph-properties>
      <style:text-properties style:font-name="Arial" style:font-name-asian="Times New Roman" style:font-name-complex="Arial"/>
    </style:style>
    <style:style style:name="P124" style:parent-style-name="Akapitzlistą" style:family="paragraph">
      <style:paragraph-properties fo:text-align="justify"/>
      <style:text-properties style:font-name="Arial" style:font-name-complex="Arial"/>
    </style:style>
    <style:style style:name="P125" style:parent-style-name="Akapitzlistą" style:family="paragraph">
      <style:paragraph-properties fo:text-align="justify"/>
      <style:text-properties style:font-name="Arial" style:font-name-complex="Arial"/>
    </style:style>
    <style:style style:name="P126" style:parent-style-name="Akapitzlistą" style:family="paragraph">
      <style:paragraph-properties fo:text-align="justify"/>
      <style:text-properties style:font-name="Arial" style:font-name-complex="Arial"/>
    </style:style>
    <style:style style:name="P127" style:parent-style-name="Akapitzlistą" style:family="paragraph">
      <style:paragraph-properties fo:text-align="justify"/>
      <style:text-properties style:font-name="Arial" style:font-name-complex="Arial"/>
    </style:style>
    <style:style style:name="P128" style:parent-style-name="Akapitzlistą" style:family="paragraph">
      <style:paragraph-properties fo:text-align="justify"/>
      <style:text-properties style:font-name="Arial" style:font-name-complex="Arial"/>
    </style:style>
    <style:style style:name="P129" style:parent-style-name="Akapitzlistą" style:family="paragraph">
      <style:paragraph-properties fo:text-align="justify"/>
      <style:text-properties style:font-name="Arial" style:font-name-complex="Arial"/>
    </style:style>
    <style:style style:name="P130" style:parent-style-name="Akapitzlistą" style:family="paragraph">
      <style:paragraph-properties fo:text-align="justify"/>
      <style:text-properties style:font-name="Arial" style:font-name-complex="Arial"/>
    </style:style>
    <style:style style:name="P131" style:parent-style-name="Akapitzlistą" style:family="paragraph">
      <style:paragraph-properties fo:text-align="justify"/>
      <style:text-properties style:font-name="Arial" style:font-name-complex="Arial"/>
    </style:style>
    <style:style style:name="P132" style:parent-style-name="Akapitzlistą" style:family="paragraph">
      <style:paragraph-properties fo:text-align="justify"/>
      <style:text-properties style:font-name="Arial" style:font-name-complex="Arial"/>
    </style:style>
    <style:style style:name="P133" style:parent-style-name="Akapitzlistą" style:family="paragraph">
      <style:paragraph-properties fo:text-align="justify"/>
      <style:text-properties style:font-name="Arial" style:font-name-complex="Arial"/>
    </style:style>
    <style:style style:name="P134" style:parent-style-name="Akapitzlistą" style:family="paragraph">
      <style:paragraph-properties fo:text-align="justify"/>
      <style:text-properties style:font-name="Arial" style:font-name-complex="Arial"/>
    </style:style>
    <style:style style:name="P135" style:parent-style-name="Akapitzlistą" style:family="paragraph">
      <style:paragraph-properties fo:text-align="justify"/>
      <style:text-properties style:font-name="Arial" style:font-name-complex="Arial"/>
    </style:style>
    <style:style style:name="P136" style:parent-style-name="Akapitzlistą" style:family="paragraph">
      <style:paragraph-properties fo:text-align="justify"/>
      <style:text-properties style:font-name="Arial" style:font-name-complex="Arial"/>
    </style:style>
    <style:style style:name="P137" style:parent-style-name="Akapitzlistą" style:family="paragraph">
      <style:paragraph-properties fo:text-align="justify"/>
      <style:text-properties style:font-name="Arial" style:font-name-complex="Arial"/>
    </style:style>
    <style:style style:name="P138" style:parent-style-name="Akapitzlistą" style:family="paragraph">
      <style:paragraph-properties fo:text-align="justify"/>
      <style:text-properties style:font-name="Arial" style:font-name-complex="Arial"/>
    </style:style>
    <style:style style:name="P139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0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 style:font-weight-complex="bold"/>
    </style:style>
    <style:style style:name="P141" style:parent-style-name="Akapitzlistą" style:family="paragraph">
      <style:paragraph-properties fo:text-align="justify"/>
      <style:text-properties style:font-name="Arial" style:font-name-complex="Arial"/>
    </style:style>
    <style:style style:name="P142" style:parent-style-name="Akapitzlistą" style:family="paragraph">
      <style:paragraph-properties fo:text-align="justify"/>
      <style:text-properties style:font-name="Arial" style:font-name-complex="Arial"/>
    </style:style>
    <style:style style:name="P143" style:parent-style-name="Akapitzlistą" style:family="paragraph">
      <style:paragraph-properties fo:text-align="justify"/>
      <style:text-properties style:font-name="Arial" style:font-name-complex="Arial"/>
    </style:style>
    <style:style style:name="P144" style:parent-style-name="Akapitzlistą" style:family="paragraph">
      <style:paragraph-properties fo:text-align="justify"/>
      <style:text-properties style:font-name="Arial" style:font-name-complex="Arial"/>
    </style:style>
    <style:style style:name="P145" style:parent-style-name="Akapitzlistą" style:family="paragraph">
      <style:paragraph-properties fo:text-align="justify"/>
      <style:text-properties style:font-name="Arial" style:font-name-complex="Arial"/>
    </style:style>
    <style:style style:name="P146" style:parent-style-name="Akapitzlistą" style:family="paragraph">
      <style:paragraph-properties fo:text-align="justify"/>
      <style:text-properties style:font-name="Arial" style:font-name-complex="Arial"/>
    </style:style>
    <style:style style:name="P147" style:parent-style-name="Akapitzlistą" style:family="paragraph">
      <style:paragraph-properties fo:text-align="justify"/>
      <style:text-properties style:font-name="Arial" style:font-name-complex="Arial"/>
    </style:style>
    <style:style style:name="P148" style:parent-style-name="Akapitzlistą" style:family="paragraph">
      <style:paragraph-properties fo:text-align="justify"/>
      <style:text-properties style:font-name="Arial" style:font-name-complex="Arial"/>
    </style:style>
    <style:style style:name="P149" style:parent-style-name="Akapitzlistą" style:family="paragraph">
      <style:paragraph-properties fo:text-align="justify"/>
      <style:text-properties style:font-name="Arial" style:font-name-complex="Arial"/>
    </style:style>
    <style:style style:name="P150" style:parent-style-name="Akapitzlistą" style:family="paragraph">
      <style:paragraph-properties fo:text-align="justify"/>
      <style:text-properties style:font-name="Arial" style:font-name-complex="Arial"/>
    </style:style>
    <style:style style:name="P151" style:parent-style-name="Akapitzlistą" style:family="paragraph">
      <style:paragraph-properties fo:text-align="justify"/>
      <style:text-properties style:font-name="Arial" style:font-name-complex="Arial"/>
    </style:style>
    <style:style style:name="P152" style:parent-style-name="Akapitzlistą" style:family="paragraph">
      <style:paragraph-properties fo:text-align="justify"/>
      <style:text-properties style:font-name="Arial" style:font-name-complex="Arial"/>
    </style:style>
    <style:style style:name="P153" style:parent-style-name="Akapitzlistą" style:family="paragraph">
      <style:paragraph-properties fo:text-align="justify"/>
      <style:text-properties style:font-name="Arial" style:font-name-complex="Arial"/>
    </style:style>
    <style:style style:name="P154" style:parent-style-name="Akapitzlistą" style:family="paragraph">
      <style:paragraph-properties fo:text-align="justify"/>
      <style:text-properties style:font-name="Arial" style:font-name-complex="Arial"/>
    </style:style>
    <style:style style:name="P155" style:parent-style-name="Akapitzlistą" style:family="paragraph">
      <style:paragraph-properties fo:text-align="justify"/>
      <style:text-properties style:font-name="Arial" style:font-name-complex="Arial"/>
    </style:style>
    <style:style style:name="P156" style:parent-style-name="Akapitzlistą" style:family="paragraph">
      <style:paragraph-properties fo:text-align="justify"/>
      <style:text-properties style:font-name="Arial" style:font-name-complex="Arial"/>
    </style:style>
    <style:style style:name="P157" style:parent-style-name="Akapitzlistą" style:family="paragraph">
      <style:paragraph-properties fo:text-align="justify"/>
      <style:text-properties style:font-name="Arial" style:font-name-complex="Arial"/>
    </style:style>
    <style:style style:name="P158" style:parent-style-name="Akapitzlistą" style:family="paragraph">
      <style:paragraph-properties fo:text-align="justify"/>
      <style:text-properties style:font-name="Arial" style:font-name-complex="Arial"/>
    </style:style>
    <style:style style:name="P159" style:parent-style-name="Akapitzlistą" style:family="paragraph">
      <style:paragraph-properties fo:text-align="justify"/>
      <style:text-properties style:font-name="Arial" style:font-name-complex="Arial"/>
    </style:style>
    <style:style style:name="P160" style:parent-style-name="Akapitzlistą" style:family="paragraph">
      <style:paragraph-properties fo:text-align="justify"/>
      <style:text-properties style:font-name="Arial" style:font-name-complex="Arial"/>
    </style:style>
    <style:style style:name="P161" style:parent-style-name="Akapitzlistą" style:family="paragraph">
      <style:paragraph-properties fo:text-align="justify"/>
      <style:text-properties style:font-name="Arial" style:font-name-complex="Arial"/>
    </style:style>
    <style:style style:name="P162" style:parent-style-name="Akapitzlistą" style:family="paragraph">
      <style:paragraph-properties fo:text-align="justify"/>
      <style:text-properties style:font-name="Arial" style:font-name-complex="Arial"/>
    </style:style>
    <style:style style:name="P163" style:parent-style-name="Akapitzlistą" style:family="paragraph">
      <style:paragraph-properties fo:text-align="justify"/>
      <style:text-properties style:font-name="Arial" style:font-name-complex="Arial"/>
    </style:style>
    <style:style style:name="P164" style:parent-style-name="Akapitzlistą" style:family="paragraph">
      <style:paragraph-properties fo:text-align="justify"/>
      <style:text-properties style:font-name="Arial" style:font-name-complex="Arial"/>
    </style:style>
    <style:style style:name="P165" style:parent-style-name="Akapitzlistą" style:family="paragraph">
      <style:paragraph-properties fo:text-align="justify"/>
      <style:text-properties style:font-name="Arial" style:font-name-complex="Arial"/>
    </style:style>
    <style:style style:name="P166" style:parent-style-name="Akapitzlistą" style:family="paragraph">
      <style:paragraph-properties fo:text-align="justify"/>
      <style:text-properties style:font-name="Arial" style:font-name-complex="Arial"/>
    </style:style>
    <style:style style:name="P167" style:parent-style-name="Akapitzlistą" style:family="paragraph">
      <style:paragraph-properties fo:text-align="justify"/>
      <style:text-properties style:font-name="Arial" style:font-name-complex="Arial"/>
    </style:style>
    <style:style style:name="P168" style:parent-style-name="Akapitzlistą" style:family="paragraph">
      <style:paragraph-properties fo:text-align="justify"/>
      <style:text-properties style:font-name="Arial" style:font-name-complex="Arial"/>
    </style:style>
    <style:style style:name="P169" style:parent-style-name="Akapitzlistą" style:family="paragraph">
      <style:paragraph-properties fo:text-align="justify"/>
      <style:text-properties style:font-name="Arial" style:font-name-complex="Arial"/>
    </style:style>
    <style:style style:name="P170" style:parent-style-name="Akapitzlistą" style:family="paragraph">
      <style:paragraph-properties fo:text-align="justify"/>
      <style:text-properties style:font-name="Arial" style:font-name-complex="Arial"/>
    </style:style>
    <style:style style:name="P171" style:parent-style-name="Akapitzlistą" style:family="paragraph">
      <style:paragraph-properties fo:text-align="justify"/>
      <style:text-properties style:font-name="Arial" style:font-name-complex="Arial"/>
    </style:style>
    <style:style style:name="P172" style:parent-style-name="Akapitzlistą" style:family="paragraph">
      <style:paragraph-properties fo:text-align="justify"/>
      <style:text-properties style:font-name="Arial" style:font-name-complex="Arial"/>
    </style:style>
    <style:style style:name="P173" style:parent-style-name="Akapitzlistą" style:family="paragraph">
      <style:paragraph-properties fo:text-align="justify"/>
      <style:text-properties style:font-name="Arial" style:font-name-complex="Arial"/>
    </style:style>
    <style:style style:name="P174" style:parent-style-name="NormalnyWeb" style:family="paragraph">
      <style:paragraph-properties style:vertical-align="top" fo:margin-top="0in" fo:margin-bottom="0in" fo:background-color="#FFFFFF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NormalnyWeb" style:family="paragraph">
      <style:paragraph-properties style:vertical-align="top" fo:margin-top="0in" fo:margin-bottom="0in" fo:margin-left="0.7416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TableColumn181" style:family="table-column">
      <style:table-column-properties style:column-width="1.9423in"/>
    </style:style>
    <style:style style:name="TableColumn182" style:family="table-column">
      <style:table-column-properties style:column-width="1.6013in"/>
    </style:style>
    <style:style style:name="Table180" style:family="table">
      <style:table-properties style:width="3.5437in" fo:margin-left="1.2562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complex="Aria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Arial" style:font-name-complex="Arial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/>
    </style:style>
    <style:style style:name="P226" style:parent-style-name="Normalny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228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0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2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3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4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6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7" style:parent-style-name="Normalny" style:family="paragraph">
      <style:paragraph-properties fo:text-align="justify"/>
      <style:text-properties style:font-name="Arial" style:font-name-complex="Arial"/>
    </style:style>
    <style:style style:name="P238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Opiekun medyczny</text:p>
      <text:p text:style-name="P2"/>
      <text:p text:style-name="P3"/>
      <text:p text:style-name="P4">Podstawą oceniania i klasyfikowania słuchacza z w szkole policealnej - technik opiekun medyczny są prace kontrolne i egzaminy semestralne.<text:s/></text:p>
      <text:list text:style-name="LFO1" text:continue-numbering="true">
        <text:list-item>
          <text:p text:style-name="P5">Prace kontrolne</text:p>
        </text:list-item>
      </text:list>
      <text:list text:style-name="LFO2" text:continue-numbering="true">
        <text:list-item>
          <text:p text:style-name="P6">Praca kontrolna jest obowiązkowa z każdego przedmiotu przewidzianego ramowym planem nauczania – minimum 1 w semestrze,</text:p>
        </text:list-item>
        <text:list-item>
          <text:p text:style-name="P7">Prace kontrolne z poszczególnych przedmiotów nauczania należy złożyć prowadzącemu zajęcia nie później niż do 30 listopada w I semestrze i do 30 kwietnia w II semestrze.</text:p>
        </text:list-item>
        <text:list-item>
          <text:p text:style-name="P8">Nauczyciel zobowiązany jest do złożenia w sekretariacie szkoły poprawionych prac w terminie 7 dni od ostatecznego terminu składania prac przez słuchaczy,</text:p>
        </text:list-item>
        <text:list-item>
          <text:p text:style-name="P9">Każdy słuchacz otrzymuje prace pisemne do wglądu wyłącznie podczas konsultacji, w obecności nauczyciela uczącego danego przedmiotu.</text:p>
        </text:list-item>
        <text:list-item>
          <text:p text:style-name="P10">W przypadku gdy słuchacz otrzymał ocenę negatywną z pracy kontrolnej jest zobowiązany wykonać w terminie określonym przez nauczyciela prowadzącego dane zajęcia edukacyjne, drugą pracę kontrolną.</text:p>
        </text:list-item>
      </text:list>
      <text:list text:style-name="LFO1" text:continue-numbering="true">
        <text:list-item>
          <text:p text:style-name="P11">Egzamin semestralny i poprawkowy</text:p>
        </text:list-item>
      </text:list>
      <text:list text:style-name="LFO3" text:continue-numbering="true">
        <text:list-item>
          <text:p text:style-name="P12"><text:span text:style-name="T13">Do egzaminu semestralnego dopuszcza się słuchacza, który uczęszczał na obowiązkowe konsultacje, przewidziane w szkolnym planie nauczania, w wymiarze co najmniej 50% czasu przeznaczonego na te konsultacje oraz uzyskał z wymaganych ćwiczeń i prac kontrolnych oceny uznane za pozytywne w ramach wewnątrzszkolnego ocenia. Nauczyciele prowadzący poszczególne obowiązkowe zajęcia edukacyjne informują słuchacza, czy spełnia warunki dopuszczenia do egzaminu semestralnego potwierdzając informację podpisem na indywidualnej karcie dopuszczenia</text:span><text:span text:style-name="T14">.</text:span></text:p>
        </text:list-item>
        <text:list-item>
          <text:p text:style-name="P15">Słuchacz przystępuje w każdym semestrze do egzaminów semestralnych, w formie pisemnej, ze wszystkich obowiązkowych zajęć edukacyjnych, przy czym egzamin semestralny z zajęć praktycznych ma formę zadania praktycznego.<text:s/></text:p>
        </text:list-item>
        <text:list-item>
          <text:p text:style-name="P16">Egzamin semestralny w formie pisemnej przeprowadza się na podstawie zadań przygotowanych przez nauczyciela prowadzącego dane zajęcia edukacyjne.</text:p>
        </text:list-item>
        <text:list-item>
          <text:p text:style-name="P17">Egzamin semestralny w formie zadania praktycznego przeprowadza się na podstawie zadań przygotowanych przez nauczyciela prowadzącego dane zajęcia edukacyjne. Słuchacz losuje jedno zadanie.</text:p>
        </text:list-item>
        <text:list-item>
          <text:p text:style-name="P18">Słuchacz, który nie przystąpił do egzaminu semestralnego z przyczyn usprawiedliwionych zdaje ten egzamin w terminie dodatkowym wyznaczonym przez Dyrektora.</text:p>
        </text:list-item>
        <text:list-item>
          <text:p text:style-name="P19">Termin dodatkowy wyznacza się po zakończeniu semestru jesiennego nie później niż do końca lutego lub po zakończeniu semestru wiosennego nie później niż do dnia 31 sierpnia.</text:p>
        </text:list-item>
        <text:list-item>
          <text:p text:style-name="P20">Egzaminy semestralne przeprowadza się w styczniu po zakończeniu semestru jesiennego, jednak nie później niż do końca lutego oraz w czerwcu po zakończeniu semestru wiosennego, jednak nie później niż do 31 sierpnia.</text:p>
        </text:list-item>
        <text:list-item>
          <text:p text:style-name="P21">Nauczyciele prowadzący poszczególne obowiązkowe zajęcia edukacyjne na początku każdego semestru informują słuchaczy o terminach egzaminów semestralnych.</text:p>
        </text:list-item>
        <text:list-item>
          <text:p text:style-name="P22">Słuchacz jest informowany o wynikach egzaminu semestralnego w dniu egzaminu, a w przypadku egzaminu pisemnego tydzień po przeprowadzonym egzaminie.</text:p>
        </text:list-item>
        <text:list-item>
          <text:p text:style-name="P23">Uzyskanie ocen pozytywnych ze wszystkich przedmiotów ujętych w planie nauczania dla semestru decyduje o promowaniu słuchacza na semestr programowo wyższy lub ukończeniu szkoły.</text:p>
        </text:list-item>
        <text:list-item>
          <text:p text:style-name="P24">Słuchacz, który z przyczyn losowych nie przystąpił do egzaminu semestralnego w wyznaczonym terminie może do niego przystąpić w terminie dodatkowym wyznaczonym przez Dyrektora szkoły, o ile w ciągu 7 dni przedstawi pisemne usprawiedliwienie nieobecności.</text:p>
        </text:list-item>
        <text:list-item>
          <text:p text:style-name="P25">W przypadku uzyskania niedostatecznej oceny z jednego albo dwóch egzaminów semestralnych, na wniosek złożony na piśmie do Dyrektora szkoły, słuchacz może zdawać egzamin poprawkowy.</text:p>
        </text:list-item>
        <text:list-item>
          <text:p text:style-name="P26">Egzamin poprawkowy przeprowadza nauczyciel prowadzący dane zajęcia edukacyjne po zakończeniu semestru jesiennego nie później niż do końca lutego i po zakończeniu semestru wiosennego nie później niż do dnia 31 sierpnia.</text:p>
        </text:list-item>
        <text:list-item>
          <text:p text:style-name="P27">Słuchacz zgłasza się osobiście do nauczyciela przedmiotu lub do sekretariatu szkoły w celu uzyskania zagadnień, które musi opanować na egzamin poprawkowy.</text:p>
        </text:list-item>
        <text:list-item>
          <text:p text:style-name="P28">O przewidywanych ocenach końcowych/semestralnych słuchacz jest informowany nie później niż na tydzień przed klasyfikacyjnym zebraniem Rady Pedagogicznej. Informacje podaje się poprzez wpis do indeksu.</text:p>
        </text:list-item>
        <text:list-item>
          <text:p text:style-name="P29">Wymagania edukacyjne są spójne z efektami kształcenia określonymi w podstawie programowej:</text:p>
        </text:list-item>
      </text:list>
      <text:p text:style-name="P30">Bezpieczeństwo i higiena pracy</text:p>
      <text:p text:style-name="P31">Słuchacz:</text:p>
      <text:list text:style-name="LFO4" text:continue-numbering="true">
        <text:list-item>
          <text:list>
            <text:list-item>
              <text:p text:style-name="P32">rozróżnia pojęcia związane z bezpieczeństwem i higieną pracy, ochroną przeciwpożarową, ochroną środowiska i ergonomią;</text:p>
            </text:list-item>
            <text:list-item>
              <text:p text:style-name="P33">rozróżnia zadania i uprawnienia instytucji oraz służb działających w zakresie ochrony pracy i ochrony <text:s/>środowiska w Polsce;</text:p>
            </text:list-item>
            <text:list-item>
              <text:p text:style-name="P34">określa prawa i obowiązki pracownika oraz pracodawcy w zakresie bezpieczeństwa i higieny pracy;</text:p>
            </text:list-item>
            <text:list-item>
              <text:p text:style-name="P35">przewiduje zagrożenia dla zdrowia i życia człowieka oraz mienia i środowiska związane z wykonywaniem <text:s/>zadań zawodowych;</text:p>
            </text:list-item>
            <text:list-item>
              <text:p text:style-name="P36">określa zagrożenia związane z występowaniem szkodliwych czynników w środowisku pracy;<text:s/></text:p>
            </text:list-item>
            <text:list-item>
              <text:p text:style-name="P37">określa skutki oddziaływania czynników szkodliwych na organizm człowieka;</text:p>
            </text:list-item>
            <text:list-item>
              <text:p text:style-name="P38">organizuje stanowisko pracy zgodnie z obowiązującymi wymaganiami ergonomii, przepisami bezpieczeństwa <text:s/>i higieny pracy, ochrony przeciwpożarowej i ochrony środowiska;</text:p>
            </text:list-item>
            <text:list-item>
              <text:p text:style-name="P39">stosuje środki ochrony indywidualnej i zbiorowej podczas wykonywania zadań zawodowych;</text:p>
            </text:list-item>
            <text:list-item>
              <text:p text:style-name="P40">przestrzega zasad bezpieczeństwa i higieny pracy oraz stosuje przepisy prawa dotyczące ochrony przeciwpożarowej i ochrony środowiska;</text:p>
            </text:list-item>
            <text:list-item>
              <text:p text:style-name="P41"><text:s/>udziela pierwszej pomocy poszkodowanym w wypadkach przy pracy oraz w stanach zagrożenia zdrowia i życia.</text:p>
            </text:list-item>
          </text:list>
        </text:list-item>
      </text:list>
      <text:p text:style-name="P42"><text:span text:style-name="T43">Podejmowanie i prowadzenie działalności gospodarczej</text:span></text:p>
      <text:p text:style-name="P44">Słuchacz:</text:p>
      <text:list text:style-name="LFO5" text:continue-numbering="true">
        <text:list-item>
          <text:list>
            <text:list-item>
              <text:p text:style-name="P45">stosuje pojęcia z obszaru funkcjonowania gospodarki rynkowej;</text:p>
            </text:list-item>
            <text:list-item>
              <text:p text:style-name="P46">stosuje przepisy prawa pracy, przepisy prawa dotyczące ochrony danych osobowych oraz przepisy prawa podatkowego i prawa autorskiego;</text:p>
            </text:list-item>
            <text:list-item>
              <text:p text:style-name="P47">stosuje przepisy prawa dotyczące prowadzenia działalności gospodarczej;</text:p>
            </text:list-item>
            <text:list-item>
              <text:p text:style-name="P48">rozróżnia przedsiębiorstwa i instytucje występujące w branży i powiązania między nimi;</text:p>
            </text:list-item>
            <text:list-item>
              <text:p text:style-name="P49">analizuje działania prowadzone przez przedsiębiorstwa funkcjonujące w branży;</text:p>
            </text:list-item>
            <text:list-item>
              <text:p text:style-name="P50">inicjuje wspólne przedsięwzięcia z różnymi przedsiębiorstwami z branży;</text:p>
            </text:list-item>
            <text:list-item>
              <text:p text:style-name="P51">przygotowuje dokumentację niezbędną do uruchomienia i prowadzenia działalności gospodarczej;</text:p>
            </text:list-item>
            <text:list-item>
              <text:p text:style-name="P52">prowadzi korespondencję związaną z prowadzeniem działalności gospodarczej;</text:p>
            </text:list-item>
            <text:list-item>
              <text:p text:style-name="P53">obsługuje urządzenia biurowe oraz stosuje programy komputerowe wspomagające prowadzenie działalności gospodarczej;</text:p>
            </text:list-item>
            <text:list-item>
              <text:p text:style-name="P54">planuje i podejmuje działania marketingowe prowadzonej działalności gospodarczej;</text:p>
            </text:list-item>
            <text:list-item>
              <text:p text:style-name="P55">optymalizuje koszty i przychody prowadzonej działalności gospodarczej.</text:p>
            </text:list-item>
          </text:list>
        </text:list-item>
      </text:list>
      <text:p text:style-name="P56"><text:span text:style-name="T57">Język<text:s/></text:span><text:span text:style-name="T58">niemiecki</text:span><text:span text:style-name="T59"><text:s/>zawodow</text:span><text:span text:style-name="T60">y</text:span></text:p>
      <text:p text:style-name="P61">Słuchacz:</text:p>
      <text:list text:style-name="LFO6" text:continue-numbering="true">
        <text:list-item>
          <text:list>
            <text:list-item>
              <text:p text:style-name="P62">posługuje się zasobem środków językowych (leksykalnych, gramatycznych, ortograficznych oraz fonetycznych), umożliwiających realizację zadań zawodowych;</text:p>
            </text:list-item>
            <text:list-item>
              <text:p text:style-name="P63">interpretuje wypowiedzi dotyczące wykonywania typowych czynności zawodowych artykułowane powoli i wyraźnie, w standardowej odmianie języka;</text:p>
            </text:list-item>
            <text:list-item>
              <text:p text:style-name="P64">analizuje i interpretuje krótkie teksty pisemne dotyczące wykonywania typowych czynności zawodowych;</text:p>
            </text:list-item>
            <text:list-item>
              <text:p text:style-name="P65">formułuje krótkie i zrozumiałe wypowiedzi oraz teksty pisemne umożliwiające komunikowanie się w środowisku pracy;</text:p>
            </text:list-item>
            <text:list-item>
              <text:p text:style-name="P66">korzysta z obcojęzycznych źródeł informacji.</text:p>
            </text:list-item>
          </text:list>
        </text:list-item>
      </text:list>
      <text:p text:style-name="P67"><text:span text:style-name="T68">Kompetencje personalne i społeczne</text:span></text:p>
      <text:p text:style-name="P69">Słuchacz:</text:p>
      <text:list text:style-name="LFO7" text:continue-numbering="true">
        <text:list-item>
          <text:p text:style-name="P70">przestrzega zasad kultury i etyki;</text:p>
        </text:list-item>
        <text:list-item>
          <text:p text:style-name="P71">jest kreatywny i konsekwentny w realizacji zadań;</text:p>
        </text:list-item>
        <text:list-item>
          <text:p text:style-name="P72">przewiduje skutki podejmowanych działań;</text:p>
        </text:list-item>
        <text:list-item>
          <text:p text:style-name="P73">jest otwarty na zmiany;</text:p>
        </text:list-item>
        <text:list-item>
          <text:p text:style-name="P74">potrafi radzić sobie ze stresem;</text:p>
        </text:list-item>
        <text:list-item>
          <text:p text:style-name="P75">aktualizuje wiedzę i doskonali umiejętności zawodowe;</text:p>
        </text:list-item>
        <text:list-item>
          <text:p text:style-name="P76">przestrzega tajemnicy zawodowej;</text:p>
        </text:list-item>
        <text:list-item>
          <text:p text:style-name="P77">potrafi ponosić odpowiedzialność za podejmowane działania;</text:p>
        </text:list-item>
        <text:list-item>
          <text:p text:style-name="P78">potrafi negocjować warunki porozumień;</text:p>
        </text:list-item>
        <text:list-item>
          <text:p text:style-name="P79">współpracuje w zespole.</text:p>
        </text:list-item>
      </text:list>
      <text:p text:style-name="P80"><text:span text:style-name="T81">Organizacja pracy małych zespołów<text:s/></text:span></text:p>
      <text:p text:style-name="P82">Słuchacz:</text:p>
      <text:list text:style-name="LFO8" text:continue-numbering="true">
        <text:list-item>
          <text:p text:style-name="P83">planuje pracę zespołu w celu wykonania przydzielonych zadań;</text:p>
        </text:list-item>
        <text:list-item>
          <text:p text:style-name="P84">dobiera osoby do wykonania przydzielonych zadań;</text:p>
        </text:list-item>
        <text:list-item>
          <text:p text:style-name="P85">kieruje wykonaniem przydzielonych zadań;</text:p>
        </text:list-item>
        <text:list-item>
          <text:p text:style-name="P86">ocenia jakość wykonania przydzielonych zadań;</text:p>
        </text:list-item>
        <text:list-item>
          <text:p text:style-name="P87">wprowadza rozwiązania techniczne i organizacyjne wpływające na poprawę warunków i jakość pracy;</text:p>
        </text:list-item>
        <text:list-item>
          <text:p text:style-name="P88">komunikuje się ze współpracownikami.</text:p>
        </text:list-item>
      </text:list>
      <text:p text:style-name="P89"><text:span text:style-name="T90">Podstawy kształcenia w zawodzie</text:span></text:p>
      <text:p text:style-name="P91">Słuchacz:</text:p>
      <text:list text:style-name="LFO16" text:continue-numbering="true">
        <text:list-item>
          <text:p text:style-name="P92">wyjaśnia ogólną budowę i funkcje organizmu człowieka;</text:p>
        </text:list-item>
        <text:list-item>
          <text:p text:style-name="P93">charakteryzuje podstawowe pojęcia z zakresu zdrowia oraz promocji i profilaktyki zdrowia;</text:p>
        </text:list-item>
        <text:list-item>
          <text:p text:style-name="P94">przestrzega zasad promocji zdrowia i zdrowego stylu życia;</text:p>
        </text:list-item>
        <text:list-item>
          <text:p text:style-name="P95">wyjaśnia pojęcia z zakresu patologii, charakteryzuje objawy i przyczyny zaburzeń oraz zmian chorobowych;</text:p>
        </text:list-item>
        <text:list-item>
          <text:p text:style-name="P96">przestrzega zasad postępowania w przypadku podejrzenia występowania przemocy;</text:p>
        </text:list-item>
        <text:list-item>
          <text:p text:style-name="P97">charakteryzuje stany nagłego zagrożenia życia;</text:p>
        </text:list-item>
        <text:list-item>
          <text:p text:style-name="P98">dokonuje oceny parametrów podstawowych funkcji życiowych;</text:p>
        </text:list-item>
        <text:list-item>
          <text:p text:style-name="P99">udziela, zgodnie z kompetencjami zawodowymi, pierwszej pomocy w stanach zagrożenia życia i zdrowia;</text:p>
        </text:list-item>
        <text:list-item>
          <text:p text:style-name="P100">rozróżnia sposoby postępowania w razie bezpośredniego kontaktu z materiałem biologicznie skażonym;</text:p>
        </text:list-item>
        <text:list-item>
          <text:p text:style-name="P101">przestrzega zasad bezpieczeństwa związanych z materiałami biologicznie skażonymi;</text:p>
        </text:list-item>
        <text:list-item>
          <text:p text:style-name="P102">przestrzega zasad aseptyki i antyseptyki;</text:p>
        </text:list-item>
        <text:list-item>
          <text:p text:style-name="P103">komunikuje się z pacjentem, jego rodziną i grupą społeczną;</text:p>
        </text:list-item>
        <text:list-item>
          <text:p text:style-name="P104">charakteryzuje prawne i etyczne uwarunkowania zawodu;</text:p>
        </text:list-item>
        <text:list-item>
          <text:p text:style-name="P105">identyfikuje miejsce i rolę zawodu w ramach organizacji systemu ochrony zdrowia na poziomie krajowym i europejskim;</text:p>
        </text:list-item>
        <text:list-item>
          <text:p text:style-name="P106">sporządza, prowadzi i archiwizuje dokumentację medyczną zgodnie z przepisami prawa;</text:p>
        </text:list-item>
        <text:list-item>
          <text:p text:style-name="P107">stosuje przepisy prawa dotyczące realizacji zadań zawodowych;</text:p>
        </text:list-item>
        <text:list-item>
          <text:p text:style-name="P108">współpracuje w zespole wielodyscyplinarnym zapewniającym ciągłość opieki nad pacjentem;</text:p>
        </text:list-item>
        <text:list-item>
          <text:p text:style-name="P109">charakteryzuje organizację ochrony zdrowia w Polsce;</text:p>
        </text:list-item>
        <text:list-item>
          <text:p text:style-name="P110">wyjaśnia zasady funkcjonowania systemu ubezpieczeń zdrowotnych w Polsce;</text:p>
        </text:list-item>
        <text:list-item>
          <text:p text:style-name="P111">określa źródła i sposoby finansowania świadczeń zdrowotnych;</text:p>
        </text:list-item>
        <text:list-item>
          <text:p text:style-name="P112">wyjaśnia specyfikę rynku usług medycznych;</text:p>
        </text:list-item>
        <text:list-item>
          <text:p text:style-name="P113">przestrzega zasad etycznego postępowania w stosunku do pacjentów oraz współpracowników;</text:p>
        </text:list-item>
        <text:list-item>
          <text:p text:style-name="P114">posługuje się językiem migowym (nie dotyczy zawodu technik masażysta nauczanego w technikum);</text:p>
        </text:list-item>
        <text:list-item>
          <text:p text:style-name="P115">stosuje programy komputerowe wspomagające wykonywanie zadań.</text:p>
        </text:list-item>
        <text:list-item>
          <text:p text:style-name="P116">charakteryzuje rozwój psychofizyczny człowieka w poszczególnych fazach życia;</text:p>
        </text:list-item>
        <text:list-item>
          <text:p text:style-name="P117">określa wpływ choroby na stan psychiczny, sytuację społeczną jednostki i jej rodziny;</text:p>
        </text:list-item>
        <text:list-item>
          <text:p text:style-name="P118">wykorzystuje metody i źródła zbierania danych do rozpoznawania problemów i potrzeb osoby chorej i niesamodzielnej;</text:p>
        </text:list-item>
        <text:list-item>
          <text:p text:style-name="P119">uczestniczy w rozpoznawaniu problemów i potrzeb osoby chorej i niesamodzielnej;</text:p>
        </text:list-item>
        <text:list-item>
          <text:p text:style-name="P120">reaguje na zmieniające się problemy i potrzeby osoby chorej i niesamodzielnej;</text:p>
        </text:list-item>
        <text:list-item>
          <text:p text:style-name="P121">rozpoznaje poziom wiedzy, umiejętności, motywacji i możliwości w zakresie samoopieki osoby chorej i niesamodzielnej.</text:p>
        </text:list-item>
      </text:list>
      <text:p text:style-name="P122">Wykonywanie usług z zakresu opieki medycznej</text:p>
      <text:p text:style-name="P123">Słuchacz:</text:p>
      <text:list text:style-name="LFO17" text:continue-numbering="true">
        <text:list-item>
          <text:p text:style-name="P124">przestrzega zasad, określa cele, wskazania i przeciwwskazania do wykonywania czynności opiekuńczych;</text:p>
        </text:list-item>
        <text:list-item>
          <text:p text:style-name="P125">planuje i organizuje czynności opiekuńcze nad osobą chorą i niesamodzielną z uwzględnieniem jej stanu zdrowia;</text:p>
        </text:list-item>
        <text:list-item>
          <text:p text:style-name="P126">zapewnia higienę i estetyczny wygląd otoczenia osoby chorej i niesamodzielnej;</text:p>
        </text:list-item>
        <text:list-item>
          <text:p text:style-name="P127">pomaga osobie chorej i niesamodzielnej w wykonywaniu czynności życia codziennego;</text:p>
        </text:list-item>
        <text:list-item>
          <text:p text:style-name="P128">pomaga osobie chorej i niesamodzielnej w użytkowaniu sprzętu ortopedycznego i rehabilitacyjnego;</text:p>
        </text:list-item>
        <text:list-item>
          <text:p text:style-name="P129">aktywizuje osobę chorą i niesamodzielną i organizuje jej czas wolny;</text:p>
        </text:list-item>
        <text:list-item>
          <text:p text:style-name="P130">współpracuje z zespołem terapeutycznym i opiekuńczym na rzecz osoby chorej i niesamodzielnej;</text:p>
        </text:list-item>
        <text:list-item>
          <text:p text:style-name="P131">zapewnia bezpieczeństwo fizyczne i psychiczne osobie chorej i niesamodzielnej podczas wykonywania czynności opiekuńczych;</text:p>
        </text:list-item>
        <text:list-item>
          <text:p text:style-name="P132">pomaga w adaptacji osoby chorej i niesamodzielnej do warunków życia w placówkach ochrony zdrowia oraz pomocy społecznej;</text:p>
        </text:list-item>
        <text:list-item>
          <text:p text:style-name="P133">pomaga osobie chorej i niesamodzielnej w adaptacji do zmian związanych z przewlekłą chorobą lub starością;</text:p>
        </text:list-item>
        <text:list-item>
          <text:p text:style-name="P134">udziela wsparcia osobie chorej i niesamodzielnej w sytuacjach trudnych;</text:p>
        </text:list-item>
        <text:list-item>
          <text:p text:style-name="P135">pomaga osobie chorej i niesamodzielnej w podtrzymywaniu aktywności ruchowej;</text:p>
        </text:list-item>
        <text:list-item>
          <text:p text:style-name="P136">przekazuje pielęgniarce informacje o zmianach w stanie zdrowia osoby chorej i niesamodzielnej zaobserwowanych podczas wykonywania czynności opiekuńczych;</text:p>
        </text:list-item>
        <text:list-item>
          <text:p text:style-name="P137">przestrzega procedur postępowania ze sprzętem i materiałem podczas wykonywania czynności opiekuńczych nad osobą chorą i niesamodzielną;</text:p>
        </text:list-item>
        <text:list-item>
          <text:p text:style-name="P138">dezynfekuje oraz myje przybory i sprzęt używane podczas wykonywania zabiegów pielęgnacyjnych u osoby chorej i niesamodzielnej.</text:p>
        </text:list-item>
      </text:list>
      <text:p text:style-name="P139">Zajęcia praktyczne</text:p>
      <text:p text:style-name="P140">Słuchacz:</text:p>
      <text:list text:style-name="LFO18" text:continue-numbering="true">
        <text:list-item>
          <text:p text:style-name="P141">charakteryzuje rozwój psychofizyczny człowieka w poszczególnych fazach życia;</text:p>
        </text:list-item>
        <text:list-item>
          <text:p text:style-name="P142">określa wpływ choroby na stan psychiczny, sytuację społeczną jednostki i jej rodziny;</text:p>
        </text:list-item>
        <text:list-item>
          <text:p text:style-name="P143">wykorzystuje metody i źródła zbierania danych do rozpoznawania problemów i potrzeb osoby chorej i niesamodzielnej;</text:p>
        </text:list-item>
        <text:list-item>
          <text:p text:style-name="P144">uczestniczy w rozpoznawaniu problemów i potrzeb osoby chorej i niesamodzielnej;</text:p>
        </text:list-item>
        <text:list-item>
          <text:p text:style-name="P145">reaguje na zmieniające się problemy i potrzeby osoby chorej i niesamodzielnej;</text:p>
        </text:list-item>
        <text:list-item>
          <text:p text:style-name="P146">rozpoznaje poziom wiedzy, umiejętności, motywacji i możliwości w zakresie samoopieki osoby chorej i niesamodzielnej.</text:p>
        </text:list-item>
        <text:list-item>
          <text:p text:style-name="P147">określa cele czynności higienicznych i pielęgnacyjnych;</text:p>
        </text:list-item>
        <text:list-item>
          <text:p text:style-name="P148">określa wskazania, przeciwwskazania i niebezpieczeństwa związane z wykonywaniem czynności higienicznych i pielęgnacyjnych wobec osoby chorej i niesamodzielnej;</text:p>
        </text:list-item>
        <text:list-item>
          <text:p text:style-name="P149">planuje i organizuje czynności higieniczne i pielęgnacyjne z uwzględnieniem stanu osoby chorej i niesamodzielnej;</text:p>
        </text:list-item>
        <text:list-item>
          <text:p text:style-name="P150">przestrzega zasad wykonywania czynności higienicznych i pielęgnacyjnych wobec osoby chorej i niesamodzielnej;</text:p>
        </text:list-item>
        <text:list-item>
          <text:p text:style-name="P151">dobiera metody i techniki wykonywania czynności higienicznych i pielęgnacyjnych wobec osoby chorej i niesamodzielnej;</text:p>
        </text:list-item>
        <text:list-item>
          <text:p text:style-name="P152">stosuje algorytmy czynności higienicznych i pielęgnacyjnych wobec osoby chorej i niesamodzielnej;</text:p>
        </text:list-item>
        <text:list-item>
          <text:p text:style-name="P153">przestrzega zasad postępowania w sytuacjach trudnych wobec osoby chorej i niesamodzielnej;</text:p>
        </text:list-item>
        <text:list-item>
          <text:p text:style-name="P154">ocenia stan higieniczny chorego;</text:p>
        </text:list-item>
        <text:list-item>
          <text:p text:style-name="P155">wykonuje słanie łóżka pustego oraz z osobą chorą i niesamodzielną;</text:p>
        </text:list-item>
        <text:list-item>
          <text:p text:style-name="P156">wykonuje toaletę całego ciała osoby chorej i niesamodzielnej z uwzględnieniem toalety i zabiegów pielęgnacyjnych w obrębie jamy ustnej;</text:p>
        </text:list-item>
        <text:list-item>
          <text:p text:style-name="P157">wykonuje mycie głowy osoby chorej i niesamodzielnej leżącej w łóżku i zakłada czepiec przeciwwszawiczy;</text:p>
        </text:list-item>
        <text:list-item>
          <text:p text:style-name="P158">wykonuje zmianę bielizny osobistej i pościelowej;</text:p>
        </text:list-item>
        <text:list-item>
          <text:p text:style-name="P159">wykonuje zmianę pieluchomajtek i innych środków absorpcyjnych oraz pomaga w czynnościach fizjologicznych osobie chorej i niesamodzielnej;</text:p>
        </text:list-item>
        <text:list-item>
          <text:p text:style-name="P160">wykonuje wymianę cewnika zewnętrznego, worka stomijnego i worka na mocz osobie chorej i niesamodzielnej;</text:p>
        </text:list-item>
        <text:list-item>
          <text:p text:style-name="P161">wykonuje zabiegi przeciwzapalne i kąpiele lecznicze osobie chorej i niesamodzielnej na zlecenie lekarza lub pielęgniarki;</text:p>
        </text:list-item>
        <text:list-item>
          <text:p text:style-name="P162">pomaga osobie chorej i niesamodzielnej w przyjmowaniu leków zleconych przez lekarza;</text:p>
        </text:list-item>
        <text:list-item>
          <text:p text:style-name="P163">stosuje profilaktykę i pielęgnację przeciwodleżynową u osoby chorej i niesamodzielnej;</text:p>
        </text:list-item>
        <text:list-item>
          <text:p text:style-name="P164">zapewnia osobie chorej i niesamodzielnej wygodne i bezpieczne ułożenie w łóżku;</text:p>
        </text:list-item>
        <text:list-item>
          <text:p text:style-name="P165">pomaga przy zmianie pozycji, wstawaniu i przemieszczaniu się osoby chorej i niesamodzielnej;</text:p>
        </text:list-item>
        <text:list-item>
          <text:p text:style-name="P166">wykonuje czynności usprawniające ruchowo osobę chorą i niesamodzielną;</text:p>
        </text:list-item>
        <text:list-item>
          <text:p text:style-name="P167">karmi osobę chorą i niesamodzielną lub pomaga podczas jej karmienia;</text:p>
        </text:list-item>
        <text:list-item>
          <text:p text:style-name="P168">zapewnia bezpieczeństwo i intymność podczas wykonywania czynności higienicznych i pielęgnacyjnych osobie chorej i niesamodzielnej;</text:p>
        </text:list-item>
        <text:list-item>
          <text:p text:style-name="P169">przekazuje pielęgniarce informacje o zaobserwowanych zmianach w stanie zdrowia osoby chorej i niesamodzielnej;</text:p>
        </text:list-item>
        <text:list-item>
          <text:p text:style-name="P170">przestrzega procedur postępowania z brudną bielizną i zużytym sprzętem;</text:p>
        </text:list-item>
        <text:list-item>
          <text:p text:style-name="P171">stosuje przepisy prawa dotyczące praw pacjenta;</text:p>
        </text:list-item>
        <text:list-item>
          <text:p text:style-name="P172">przeprowadza edukację w zakresie higieny osobistej i zabiegów pielęgnacyjnych;</text:p>
        </text:list-item>
        <text:list-item>
          <text:p text:style-name="P173">posługuje się sprzętem, przyborami, materiałami i środkami zgodnie z ich przeznaczeniem.</text:p>
        </text:list-item>
      </text:list>
      <text:list text:style-name="LFO3" text:continue-numbering="true">
        <text:list-item>
          <text:p text:style-name="P174"><text:span text:style-name="T175">Oceny z egzam</text:span><text:span text:style-name="T176">inów semestralnych ustala się w </text:span><text:span text:style-name="T177">stopniach, według następującej skali</text:span><text:span text:style-name="T178">:</text:span>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Ocena</text:span></text:p>
          </table:table-cell>
          <table:table-cell table:style-name="TableCell187">
            <text:p text:style-name="P188"><text:span text:style-name="T189">Procentowy udział punktów</text:span></text:p>
          </table:table-cell>
        </table:table-row>
        <table:table-row table:style-name="TableRow190">
          <table:table-cell table:style-name="TableCell191">
            <text:p text:style-name="P192"><text:span text:style-name="T193">niedostateczny</text:span></text:p>
          </table:table-cell>
          <table:table-cell table:style-name="TableCell194">
            <text:p text:style-name="P195"><text:span text:style-name="T196">0-30%</text:span></text:p>
          </table:table-cell>
        </table:table-row>
        <table:table-row table:style-name="TableRow197">
          <table:table-cell table:style-name="TableCell198">
            <text:p text:style-name="P199"><text:span text:style-name="T200">dopuszczający</text:span></text:p>
          </table:table-cell>
          <table:table-cell table:style-name="TableCell201">
            <text:p text:style-name="P202"><text:span text:style-name="T203">31-50%</text:span></text:p>
          </table:table-cell>
        </table:table-row>
        <table:table-row table:style-name="TableRow204">
          <table:table-cell table:style-name="TableCell205">
            <text:p text:style-name="P206"><text:span text:style-name="T207">dostateczny</text:span></text:p>
          </table:table-cell>
          <table:table-cell table:style-name="TableCell208">
            <text:p text:style-name="P209"><text:span text:style-name="T210">51-70%</text:span></text:p>
          </table:table-cell>
        </table:table-row>
        <table:table-row table:style-name="TableRow211">
          <table:table-cell table:style-name="TableCell212">
            <text:p text:style-name="P213"><text:span text:style-name="T214">dobry</text:span></text:p>
          </table:table-cell>
          <table:table-cell table:style-name="TableCell215">
            <text:p text:style-name="P216"><text:span text:style-name="T217">71-85%</text:span></text:p>
          </table:table-cell>
        </table:table-row>
        <table:table-row table:style-name="TableRow218">
          <table:table-cell table:style-name="TableCell219">
            <text:p text:style-name="P220"><text:span text:style-name="T221">bardzo dobry</text:span></text:p>
          </table:table-cell>
          <table:table-cell table:style-name="TableCell222">
            <text:p text:style-name="P223"><text:span text:style-name="T224">86-100%</text:span></text:p>
          </table:table-cell>
        </table:table-row>
      </table:table>
      <text:p text:style-name="P225"/>
      <text:list text:style-name="LFO1" text:continue-numbering="true">
        <text:list-item>
          <text:p text:style-name="P226">Kryteria związane z poziomem wymagań</text:p>
        </text:list-item>
      </text:list>
      <text:list text:style-name="LFO20" text:continue-numbering="true">
        <text:list-item>
          <text:p text:style-name="P227">Ocena dopuszczająca:</text:p>
        </text:list-item>
      </text:list>
      <text:p text:style-name="P228">słuchacz<text:s/>ma braki w wiadomościach i umiejętnościach zawartych w podstawach programowych. Wymagania obejmują wiadomości umożliwiające kontynuowanie nauki na danym szczeblu nauczania, tzn.:<text:s/>słuchacz<text:s/>zna pojęcia, terminy, prawa zasady, reguły, treści, zasady działania (potrafi je nazwać, wymienić, zdefiniować wyliczyć, wskazać), ma elementarny poziom rozumienia tych wiadomości i nie powinien ich mylić między sobą, potrafi wykonać elementarne czynności<text:s/>praktyczne wg wskazówek<text:s/>nauczyciela.<text:s/></text:p>
      <text:list text:style-name="LFO20" text:continue-numbering="true">
        <text:list-item>
          <text:p text:style-name="P229">Ocena dostateczna:</text:p>
        </text:list-item>
      </text:list>
      <text:p text:style-name="P230">słuchacz<text:s/>opanował wiadomości i umiejętności określone programem nauczania na poziomie wymagań zawartych w podstawach programowych. Wymagania obejmują wiadomości, umiejętności stosunkowo łatwe do opanowania, użyteczne, tzn.:<text:s/>słuchacz potrafi przedstawić wiadomości w innej formie niż je zapamiętał, potrafi wytłumaczyć wyjaśnić, streścić, zróżnicować, zilustrować wiadomości, zinterpretować je i uporządkować, uczynić je podstawą prostego wnioskowania, samodzielnie wykonuje podstawowe czynności praktyczne.</text:p>
      <text:list text:style-name="LFO20" text:continue-numbering="true">
        <text:list-item>
          <text:p text:style-name="P231">Ocena dobra:</text:p>
        </text:list-item>
      </text:list>
      <text:p text:style-name="P232">słuchacz<text:s/>opanował treści istotne w strukturze przedmiotu zawarte w podstawach programowych. Wymagania obejmują wiadomości, umiejętności o średnim stopniu trudności, pogłębione i<text:s/>rozszerzone w stosunku do wymaga podstawowych, stosuje je w<text:s/>sytuacjach typowych; tzn.: opanowanie przez<text:s/>słuchacza<text:s/>umiejętności praktycznego posługiwania się wiadomościami według podanych mu wzorów (potrafi zadanie rozwiązać, zastosować, porównać, sklasyfikować określić, obliczyć, skonstruować,<text:s/>scharakteryzować); umie stosować wiadomości w sytuacjach podobnych do analizowanych na zajęciach edukacyjnych<text:s/></text:p>
      <text:list text:style-name="LFO20" text:continue-numbering="true">
        <text:list-item>
          <text:p text:style-name="P233">Ocena bardzo dobra:</text:p>
        </text:list-item>
      </text:list>
      <text:soft-page-break/>
      <text:p text:style-name="P234">słuchacz opanował pełen<text:s/>zakres treści określonych programem. Posiada wiedzę uzyskaną w wyniku rozwijania dodatkowych zainteresowań danym przedmiotem<text:s/>oraz umiejętność korzystania z różnych źródeł. Wymagania obejmują: opanowanie przez<text:s/>słuchacza umiejętności formułowania problemów, dokonywania analizy i syntezy zjawisk (potrafi udowodnić, przewidzieć, oceniać, wykryć, zanalizować, zaproponować, zaplanować), umie formułować plan działania, potrafi prawidłowo określić poprawność swoich działań.</text:p>
      <text:list text:style-name="LFO20" text:continue-numbering="true">
        <text:list-item>
          <text:p text:style-name="P235">Ocena celująca:</text:p>
        </text:list-item>
      </text:list>
      <text:p text:style-name="P236">słuchacz<text:s/>wykazuje specjalne zainteresowania, zaś zasób jego<text:s/>wiedzy obejmuje wiedzę i umiejętności objęte podstawą programową w<text:s/>danym semestrze<text:s/>oraz treści stanowiące efekt samodzielnej pracy. Proponuje nowatorskie i twórcze podejście do zagadnienia. Wykazuje się samodzielnością myślenia - identyfikowania i rozwiązywania problemów; tworzy oryginalne rozwiązania.<text:s/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-asian="Times New Roman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line-height="150%"/>
      <style:text-properties style:font-name-asian="Times New Roman" fo:font-size="14pt" style:font-size-asian="14pt" fo:hyphenate="false"/>
    </style:style>
    <style:style style:name="Normalny" style:display-name="Normalny" style:family="paragraph"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Legenda" style:display-name="Legenda" style:family="paragraph" style:parent-style-name="Normalny" style:next-style-name="Normalny">
      <style:text-properties style:font-name-asian="Times New Roman" fo:font-weight="bold" style:font-weight-asian="bold" style:font-weight-complex="bold" fo:color="#4F81BD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Nagłówekspisutreści" style:display-name="Nagłówek spisu treści" style:family="paragraph" style:parent-style-name="Nagłówek1" style:next-style-name="Normalny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PRACApodstawowy" style:display-name="PRACA podstawowy" style:family="paragraph" style:parent-style-name="Normalny">
      <style:paragraph-properties fo:margin-top="0.0277in" fo:margin-bottom="0.0277in" fo:line-height="120%" fo:text-indent="0.3937in"/>
      <style:text-properties style:font-name-asian="Times New Roman" fo:hyphenate="false"/>
    </style:style>
    <style:style style:name="PRACApodstawowyZnak" style:display-name="PRACA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RACAnagłówek" style:display-name="PRACA nagłówek" style:family="paragraph" style:parent-style-name="PRACApodstawowy">
      <style:paragraph-properties fo:text-align="center"/>
      <style:text-properties fo:font-weight="bold" style:font-weight-asian="bold" fo:font-size="20pt" style:font-size-asian="20pt" style:font-size-complex="20pt" fo:hyphenate="false"/>
    </style:style>
    <style:style style:name="PRACAnagłówekZnak" style:display-name="PRACA nagłówek Znak" style:family="text" style:parent-style-name="PRACApodstawowyZnak">
      <style:text-properties fo:font-weight="bold" style:font-weight-asian="bold" fo:font-size="20pt" style:font-size-asian="20pt" style:font-size-complex="20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style:letter-kerning="true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complex="Arial"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)" style:num-format="1">
        <style:list-level-properties text:space-before="1.6166in" text:min-label-width="0.2708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/>
      </text:list-level-style-number>
      <text:list-level-style-bullet text:level="2" text:style-name="WW_CharLFO19LVL2" text:bullet-char="">
        <style:list-level-properties text:space-before="0.991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ZA</meta:initial-creator>
    <dc:creator>Windows User</dc:creator>
    <meta:creation-date>2015-10-24T07:45:00Z</meta:creation-date>
    <dc:date>2015-10-24T07:45:00Z</dc:date>
    <meta:template xlink:href="Normal" xlink:type="simple"/>
    <meta:editing-cycles>2</meta:editing-cycles>
    <meta:editing-duration>PT60S</meta:editing-duration>
    <meta:document-statistic meta:page-count="8" meta:paragraph-count="35" meta:word-count="2512" meta:character-count="17550" meta:row-count="125" meta:non-whitespace-character-count="15073"/>
  </office:meta>
</office:document-meta>
</file>