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bullet text:level="1" text:style-name="WW_CharLFO12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)" style:num-format="1">
        <style:list-level-properties text:space-before="1.6166in" text:min-label-width="0.2708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16in" text:min-label-width="0.25in"/>
      </text:list-level-style-number>
      <text:list-level-style-bullet text:level="2" text:style-name="WW_CharLFO36LVL2" text:bullet-char="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justify" style:vertical-align="top" fo:background-color="#FFFFFF"/>
      <style:text-properties style:font-name="Arial" style:font-name-complex="Arial" fo:font-weight="bold" style:font-weight-asian="bold"/>
    </style:style>
    <style:style style:name="P2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3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4" style:parent-style-name="Normalny" style:family="paragraph">
      <style:paragraph-properties fo:text-align="justify" style:vertical-align="top" fo:background-color="#FFFFFF"/>
      <style:text-properties style:font-name="Arial" style:font-name-complex="Arial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9" style:parent-style-name="Standard" style:family="paragraph">
      <style:paragraph-properties fo:text-align="justify" style:vertical-align="top" fo:margin-bottom="0in" fo:line-height="100%" fo:background-color="#FFFFFF"/>
      <style:text-properties style:font-name="Arial" style:font-name-complex="Arial" fo:font-size="12pt" style:font-size-asian="12pt" style:font-size-complex="12pt"/>
    </style:style>
    <style:style style:name="P1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/>
    </style:style>
    <style:style style:name="P12" style:parent-style-name="NormalnyWeb" style:family="paragraph">
      <style:paragraph-properties style:vertical-align="top" fo:margin-top="0in" fo:margin-bottom="0in" fo:background-color="#FFFFFF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 style:font-weight-complex="bold"/>
    </style:style>
    <style:style style:name="P1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1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2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3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4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 style:font-weight-complex="bold"/>
    </style:style>
    <style:style style:name="P25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6" style:parent-style-name="NormalnyWeb" style:family="paragraph">
      <style:paragraph-properties fo:margin-top="0in" fo:margin-bottom="0in"/>
      <style:text-properties style:font-name="Arial" style:font-name-complex="Arial"/>
    </style:style>
    <style:style style:name="P27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8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29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0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1" style:parent-style-name="NormalnyWeb" style:family="paragraph">
      <style:paragraph-properties style:vertical-align="top" fo:margin-top="0in" fo:margin-bottom="0in" fo:background-color="#FFFFFF"/>
      <style:text-properties style:font-name="Arial" style:font-name-complex="Arial"/>
    </style:style>
    <style:style style:name="P32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/>
    </style:style>
    <style:style style:name="P33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/>
      <style:text-properties style:font-name="Arial" style:font-name-complex="Arial"/>
    </style:style>
    <style:style style:name="P35" style:parent-style-name="Akapitzlistą" style:family="paragraph">
      <style:paragraph-properties fo:text-align="justify"/>
      <style:text-properties style:font-name="Arial" style:font-name-complex="Arial"/>
    </style:style>
    <style:style style:name="P36" style:parent-style-name="Akapitzlistą" style:family="paragraph">
      <style:paragraph-properties fo:text-align="justify"/>
      <style:text-properties style:font-name="Arial" style:font-name-complex="Arial"/>
    </style:style>
    <style:style style:name="P37" style:parent-style-name="Akapitzlistą" style:family="paragraph">
      <style:paragraph-properties fo:text-align="justify"/>
      <style:text-properties style:font-name="Arial" style:font-name-complex="Arial"/>
    </style:style>
    <style:style style:name="P38" style:parent-style-name="Akapitzlistą" style:family="paragraph">
      <style:paragraph-properties fo:text-align="justify"/>
      <style:text-properties style:font-name="Arial" style:font-name-complex="Arial"/>
    </style:style>
    <style:style style:name="P39" style:parent-style-name="Akapitzlistą" style:family="paragraph">
      <style:paragraph-properties fo:text-align="justify"/>
      <style:text-properties style:font-name="Arial" style:font-name-complex="Arial"/>
    </style:style>
    <style:style style:name="P40" style:parent-style-name="Akapitzlistą" style:family="paragraph">
      <style:paragraph-properties fo:text-align="justify"/>
      <style:text-properties style:font-name="Arial" style:font-name-complex="Arial"/>
    </style:style>
    <style:style style:name="P41" style:parent-style-name="Akapitzlistą" style:family="paragraph">
      <style:paragraph-properties fo:text-align="justify"/>
      <style:text-properties style:font-name="Arial" style:font-name-complex="Arial"/>
    </style:style>
    <style:style style:name="P42" style:parent-style-name="Akapitzlistą" style:family="paragraph">
      <style:paragraph-properties fo:text-align="justify"/>
      <style:text-properties style:font-name="Arial" style:font-name-complex="Arial"/>
    </style:style>
    <style:style style:name="P43" style:parent-style-name="Akapitzlistą" style:family="paragraph">
      <style:paragraph-properties fo:text-align="justify"/>
      <style:text-properties style:font-name="Arial" style:font-name-complex="Arial"/>
    </style:style>
    <style:style style:name="P44" style:parent-style-name="Akapitzlistą" style:family="paragraph">
      <style:paragraph-properties fo:text-align="justify" fo:margin-left="0.7416in">
        <style:tab-stops/>
      </style:paragraph-properties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6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47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8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49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0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1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2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3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4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5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6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7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58" style:parent-style-name="Akapitzlistą" style:family="paragraph">
      <style:paragraph-properties fo:text-align="justify" fo:margin-left="0.7416in">
        <style:tab-stops/>
      </style:paragraph-properties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1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62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3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4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5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6" style:parent-style-name="Akapitzlistą" style:family="paragraph">
      <style:paragraph-properties fo:text-align="justify" fo:margin-left="1.0833in" fo:text-indent="-0.2958in">
        <style:tab-stops/>
      </style:paragraph-properties>
      <style:text-properties style:font-name="Arial" style:font-name-complex="Arial"/>
    </style:style>
    <style:style style:name="P67" style:parent-style-name="Akapitzlistą" style:family="paragraph">
      <style:paragraph-properties fo:text-align="justify" fo:margin-left="0.7416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69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70" style:parent-style-name="Akapitzlistą" style:family="paragraph">
      <style:paragraph-properties fo:text-align="justify"/>
      <style:text-properties style:font-name="Arial" style:font-name-complex="Arial"/>
    </style:style>
    <style:style style:name="P71" style:parent-style-name="Akapitzlistą" style:family="paragraph">
      <style:paragraph-properties fo:text-align="justify"/>
      <style:text-properties style:font-name="Arial" style:font-name-complex="Arial"/>
    </style:style>
    <style:style style:name="P72" style:parent-style-name="Akapitzlistą" style:family="paragraph">
      <style:paragraph-properties fo:text-align="justify"/>
      <style:text-properties style:font-name="Arial" style:font-name-complex="Arial"/>
    </style:style>
    <style:style style:name="P73" style:parent-style-name="Akapitzlistą" style:family="paragraph">
      <style:paragraph-properties fo:text-align="justify"/>
      <style:text-properties style:font-name="Arial" style:font-name-complex="Arial"/>
    </style:style>
    <style:style style:name="P74" style:parent-style-name="Akapitzlistą" style:family="paragraph">
      <style:paragraph-properties fo:text-align="justify"/>
      <style:text-properties style:font-name="Arial" style:font-name-complex="Arial"/>
    </style:style>
    <style:style style:name="P75" style:parent-style-name="Akapitzlistą" style:family="paragraph">
      <style:paragraph-properties fo:text-align="justify"/>
      <style:text-properties style:font-name="Arial" style:font-name-complex="Arial"/>
    </style:style>
    <style:style style:name="P76" style:parent-style-name="Akapitzlistą" style:family="paragraph">
      <style:paragraph-properties fo:text-align="justify"/>
      <style:text-properties style:font-name="Arial" style:font-name-complex="Arial"/>
    </style:style>
    <style:style style:name="P77" style:parent-style-name="Akapitzlistą" style:family="paragraph">
      <style:paragraph-properties fo:text-align="justify"/>
      <style:text-properties style:font-name="Arial" style:font-name-complex="Arial"/>
    </style:style>
    <style:style style:name="P78" style:parent-style-name="Akapitzlistą" style:family="paragraph">
      <style:paragraph-properties fo:text-align="justify"/>
      <style:text-properties style:font-name="Arial" style:font-name-complex="Arial"/>
    </style:style>
    <style:style style:name="P79" style:parent-style-name="Akapitzlistą" style:family="paragraph">
      <style:paragraph-properties fo:text-align="justify"/>
      <style:text-properties style:font-name="Arial" style:font-name-complex="Arial"/>
    </style:style>
    <style:style style:name="P80" style:parent-style-name="Akapitzlistą" style:family="paragraph">
      <style:paragraph-properties fo:text-align="justify" fo:margin-left="0.741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82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83" style:parent-style-name="Akapitzlistą" style:family="paragraph">
      <style:paragraph-properties fo:text-align="justify"/>
      <style:text-properties style:font-name="Arial" style:font-name-complex="Arial"/>
    </style:style>
    <style:style style:name="P84" style:parent-style-name="Akapitzlistą" style:family="paragraph">
      <style:paragraph-properties fo:text-align="justify"/>
      <style:text-properties style:font-name="Arial" style:font-name-complex="Arial"/>
    </style:style>
    <style:style style:name="P85" style:parent-style-name="Akapitzlistą" style:family="paragraph">
      <style:paragraph-properties fo:text-align="justify"/>
      <style:text-properties style:font-name="Arial" style:font-name-complex="Arial"/>
    </style:style>
    <style:style style:name="P86" style:parent-style-name="Akapitzlistą" style:family="paragraph">
      <style:paragraph-properties fo:text-align="justify"/>
      <style:text-properties style:font-name="Arial" style:font-name-complex="Arial"/>
    </style:style>
    <style:style style:name="P87" style:parent-style-name="Akapitzlistą" style:family="paragraph">
      <style:paragraph-properties fo:text-align="justify"/>
      <style:text-properties style:font-name="Arial" style:font-name-complex="Arial"/>
    </style:style>
    <style:style style:name="P88" style:parent-style-name="Akapitzlistą" style:family="paragraph">
      <style:paragraph-properties fo:text-align="justify"/>
      <style:text-properties style:font-name="Arial" style:font-name-complex="Arial"/>
    </style:style>
    <style:style style:name="P89" style:parent-style-name="Akapitzlistą" style:family="paragraph">
      <style:paragraph-properties fo:text-align="justify" fo:margin-left="0.7416in">
        <style:tab-stops/>
      </style:paragraph-properties>
    </style:style>
    <style:style style:name="T9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1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92" style:parent-style-name="Akapitzlistą" style:family="paragraph">
      <style:paragraph-properties fo:text-align="justify"/>
      <style:text-properties style:font-name="Arial" style:font-name-complex="Arial"/>
    </style:style>
    <style:style style:name="P93" style:parent-style-name="Akapitzlistą" style:family="paragraph">
      <style:paragraph-properties fo:text-align="justify"/>
      <style:text-properties style:font-name="Arial" style:font-name-complex="Arial"/>
    </style:style>
    <style:style style:name="P94" style:parent-style-name="Akapitzlistą" style:family="paragraph">
      <style:paragraph-properties fo:text-align="justify"/>
      <style:text-properties style:font-name="Arial" style:font-name-complex="Arial"/>
    </style:style>
    <style:style style:name="P95" style:parent-style-name="Akapitzlistą" style:family="paragraph">
      <style:paragraph-properties fo:text-align="justify"/>
      <style:text-properties style:font-name="Arial" style:font-name-complex="Arial"/>
    </style:style>
    <style:style style:name="P96" style:parent-style-name="Akapitzlistą" style:family="paragraph">
      <style:paragraph-properties fo:text-align="justify"/>
      <style:text-properties style:font-name="Arial" style:font-name-complex="Arial"/>
    </style:style>
    <style:style style:name="P97" style:parent-style-name="Akapitzlistą" style:family="paragraph">
      <style:paragraph-properties fo:text-align="justify"/>
      <style:text-properties style:font-name="Arial" style:font-name-complex="Arial"/>
    </style:style>
    <style:style style:name="P98" style:parent-style-name="Akapitzlistą" style:family="paragraph">
      <style:paragraph-properties fo:text-align="justify"/>
      <style:text-properties style:font-name="Arial" style:font-name-complex="Arial"/>
    </style:style>
    <style:style style:name="P99" style:parent-style-name="Akapitzlistą" style:family="paragraph">
      <style:paragraph-properties fo:text-align="justify"/>
      <style:text-properties style:font-name="Arial" style:font-name-complex="Arial"/>
    </style:style>
    <style:style style:name="P100" style:parent-style-name="Akapitzlistą" style:family="paragraph">
      <style:paragraph-properties fo:text-align="justify"/>
      <style:text-properties style:font-name="Arial" style:font-name-complex="Arial"/>
    </style:style>
    <style:style style:name="P101" style:parent-style-name="Akapitzlistą" style:family="paragraph">
      <style:paragraph-properties fo:text-align="justify"/>
      <style:text-properties style:font-name="Arial" style:font-name-complex="Arial"/>
    </style:style>
    <style:style style:name="P102" style:parent-style-name="Akapitzlistą" style:family="paragraph">
      <style:paragraph-properties fo:text-align="justify"/>
      <style:text-properties style:font-name="Arial" style:font-name-complex="Arial"/>
    </style:style>
    <style:style style:name="P103" style:parent-style-name="Akapitzlistą" style:family="paragraph">
      <style:paragraph-properties fo:text-align="justify"/>
      <style:text-properties style:font-name="Arial" style:font-name-complex="Arial"/>
    </style:style>
    <style:style style:name="P104" style:parent-style-name="Akapitzlistą" style:family="paragraph">
      <style:paragraph-properties fo:text-align="justify"/>
      <style:text-properties style:font-name="Arial" style:font-name-complex="Arial"/>
    </style:style>
    <style:style style:name="P105" style:parent-style-name="Akapitzlistą" style:family="paragraph">
      <style:paragraph-properties fo:text-align="justify"/>
      <style:text-properties style:font-name="Arial" style:font-name-complex="Arial"/>
    </style:style>
    <style:style style:name="P106" style:parent-style-name="Akapitzlistą" style:family="paragraph">
      <style:paragraph-properties fo:text-align="justify" fo:margin-left="0.7416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8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09" style:parent-style-name="Akapitzlistą" style:family="paragraph">
      <style:paragraph-properties fo:text-align="justify"/>
      <style:text-properties style:font-name="Arial" style:font-name-complex="Arial"/>
    </style:style>
    <style:style style:name="P110" style:parent-style-name="Akapitzlistą" style:family="paragraph">
      <style:paragraph-properties fo:text-align="justify"/>
      <style:text-properties style:font-name="Arial" style:font-name-complex="Arial"/>
    </style:style>
    <style:style style:name="P111" style:parent-style-name="Akapitzlistą" style:family="paragraph">
      <style:paragraph-properties fo:text-align="justify"/>
      <style:text-properties style:font-name="Arial" style:font-name-complex="Arial"/>
    </style:style>
    <style:style style:name="P112" style:parent-style-name="Akapitzlistą" style:family="paragraph">
      <style:paragraph-properties fo:text-align="justify"/>
      <style:text-properties style:font-name="Arial" style:font-name-complex="Arial"/>
    </style:style>
    <style:style style:name="P113" style:parent-style-name="Akapitzlistą" style:family="paragraph">
      <style:paragraph-properties fo:text-align="justify"/>
      <style:text-properties style:font-name="Arial" style:font-name-complex="Arial"/>
    </style:style>
    <style:style style:name="P114" style:parent-style-name="Akapitzlistą" style:family="paragraph">
      <style:paragraph-properties fo:text-align="justify"/>
      <style:text-properties style:font-name="Arial" style:font-name-complex="Arial"/>
    </style:style>
    <style:style style:name="P115" style:parent-style-name="Akapitzlistą" style:family="paragraph">
      <style:paragraph-properties fo:text-align="justify"/>
      <style:text-properties style:font-name="Arial" style:font-name-complex="Arial"/>
    </style:style>
    <style:style style:name="P116" style:parent-style-name="Akapitzlistą" style:family="paragraph">
      <style:paragraph-properties fo:text-align="justify" fo:margin-left="0.7416in">
        <style:tab-stops/>
      </style:paragraph-properties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18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19" style:parent-style-name="Akapitzlistą" style:family="paragraph">
      <style:paragraph-properties fo:text-align="justify"/>
      <style:text-properties style:font-name="Arial" style:font-name-complex="Arial"/>
    </style:style>
    <style:style style:name="P120" style:parent-style-name="Akapitzlistą" style:family="paragraph">
      <style:paragraph-properties fo:text-align="justify"/>
      <style:text-properties style:font-name="Arial" style:font-name-complex="Arial"/>
    </style:style>
    <style:style style:name="P121" style:parent-style-name="Akapitzlistą" style:family="paragraph">
      <style:paragraph-properties fo:text-align="justify"/>
      <style:text-properties style:font-name="Arial" style:font-name-complex="Arial"/>
    </style:style>
    <style:style style:name="P122" style:parent-style-name="Akapitzlistą" style:family="paragraph">
      <style:paragraph-properties fo:text-align="justify"/>
      <style:text-properties style:font-name="Arial" style:font-name-complex="Arial"/>
    </style:style>
    <style:style style:name="P123" style:parent-style-name="Akapitzlistą" style:family="paragraph">
      <style:paragraph-properties fo:text-align="justify"/>
      <style:text-properties style:font-name="Arial" style:font-name-complex="Arial"/>
    </style:style>
    <style:style style:name="P124" style:parent-style-name="Akapitzlistą" style:family="paragraph">
      <style:paragraph-properties fo:text-align="justify"/>
      <style:text-properties style:font-name="Arial" style:font-name-complex="Arial"/>
    </style:style>
    <style:style style:name="P125" style:parent-style-name="Akapitzlistą" style:family="paragraph">
      <style:paragraph-properties fo:text-align="justify"/>
      <style:text-properties style:font-name="Arial" style:font-name-complex="Arial"/>
    </style:style>
    <style:style style:name="P126" style:parent-style-name="Akapitzlistą" style:family="paragraph">
      <style:paragraph-properties fo:text-align="justify"/>
      <style:text-properties style:font-name="Arial" style:font-name-complex="Arial"/>
    </style:style>
    <style:style style:name="P127" style:parent-style-name="Akapitzlistą" style:family="paragraph">
      <style:paragraph-properties fo:text-align="justify" fo:margin-left="0.741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0" style:parent-style-name="Normalny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31" style:parent-style-name="Akapitzlistą" style:family="paragraph">
      <style:paragraph-properties fo:text-align="justify"/>
      <style:text-properties style:font-name="Arial" style:font-name-complex="Arial"/>
    </style:style>
    <style:style style:name="P132" style:parent-style-name="Akapitzlistą" style:family="paragraph">
      <style:paragraph-properties fo:text-align="justify"/>
      <style:text-properties style:font-name="Arial" style:font-name-complex="Arial"/>
    </style:style>
    <style:style style:name="P133" style:parent-style-name="Akapitzlistą" style:family="paragraph">
      <style:paragraph-properties fo:text-align="justify"/>
      <style:text-properties style:font-name="Arial" style:font-name-complex="Arial"/>
    </style:style>
    <style:style style:name="P134" style:parent-style-name="Akapitzlistą" style:family="paragraph">
      <style:paragraph-properties fo:text-align="justify"/>
      <style:text-properties style:font-name="Arial" style:font-name-complex="Arial"/>
    </style:style>
    <style:style style:name="P135" style:parent-style-name="Akapitzlistą" style:family="paragraph">
      <style:paragraph-properties fo:text-align="justify"/>
      <style:text-properties style:font-name="Arial" style:font-name-complex="Arial"/>
    </style:style>
    <style:style style:name="P136" style:parent-style-name="Akapitzlistą" style:family="paragraph">
      <style:paragraph-properties fo:text-align="justify"/>
      <style:text-properties style:font-name="Arial" style:font-name-complex="Arial"/>
    </style:style>
    <style:style style:name="P137" style:parent-style-name="Akapitzlistą" style:family="paragraph">
      <style:paragraph-properties fo:text-align="justify"/>
      <style:text-properties style:font-name="Arial" style:font-name-complex="Arial"/>
    </style:style>
    <style:style style:name="P138" style:parent-style-name="Akapitzlistą" style:family="paragraph">
      <style:paragraph-properties fo:text-align="justify" fo:margin-left="0.7416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0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41" style:parent-style-name="Akapitzlistą" style:family="paragraph">
      <style:paragraph-properties fo:text-align="justify"/>
      <style:text-properties style:font-name="Arial" style:font-name-complex="Arial"/>
    </style:style>
    <style:style style:name="P142" style:parent-style-name="Akapitzlistą" style:family="paragraph">
      <style:paragraph-properties fo:text-align="justify"/>
      <style:text-properties style:font-name="Arial" style:font-name-complex="Arial"/>
    </style:style>
    <style:style style:name="P143" style:parent-style-name="Akapitzlistą" style:family="paragraph">
      <style:paragraph-properties fo:text-align="justify"/>
      <style:text-properties style:font-name="Arial" style:font-name-complex="Arial"/>
    </style:style>
    <style:style style:name="P144" style:parent-style-name="Akapitzlistą" style:family="paragraph">
      <style:paragraph-properties fo:text-align="justify"/>
      <style:text-properties style:font-name="Arial" style:font-name-complex="Arial"/>
    </style:style>
    <style:style style:name="P145" style:parent-style-name="Akapitzlistą" style:family="paragraph">
      <style:paragraph-properties fo:text-align="justify"/>
      <style:text-properties style:font-name="Arial" style:font-name-complex="Arial"/>
    </style:style>
    <style:style style:name="P146" style:parent-style-name="Akapitzlistą" style:family="paragraph">
      <style:paragraph-properties fo:text-align="justify" fo:margin-left="0.7416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48" style:parent-style-name="Akapitzlistą" style:family="paragraph">
      <style:paragraph-properties fo:text-align="justify" fo:margin-left="0.7416in">
        <style:tab-stops/>
      </style:paragraph-properties>
      <style:text-properties style:font-name="Arial" style:font-name-complex="Arial"/>
    </style:style>
    <style:style style:name="P149" style:parent-style-name="Akapitzlistą" style:family="paragraph">
      <style:paragraph-properties fo:text-align="justify"/>
      <style:text-properties style:font-name="Arial" style:font-name-complex="Arial"/>
    </style:style>
    <style:style style:name="P150" style:parent-style-name="Akapitzlistą" style:family="paragraph">
      <style:paragraph-properties fo:text-align="justify"/>
      <style:text-properties style:font-name="Arial" style:font-name-complex="Arial"/>
    </style:style>
    <style:style style:name="P151" style:parent-style-name="Akapitzlistą" style:family="paragraph">
      <style:paragraph-properties fo:text-align="justify"/>
      <style:text-properties style:font-name="Arial" style:font-name-complex="Arial"/>
    </style:style>
    <style:style style:name="P152" style:parent-style-name="Akapitzlistą" style:family="paragraph">
      <style:paragraph-properties fo:text-align="justify"/>
      <style:text-properties style:font-name="Arial" style:font-name-complex="Arial"/>
    </style:style>
    <style:style style:name="P153" style:parent-style-name="Akapitzlistą" style:family="paragraph">
      <style:paragraph-properties fo:text-align="justify"/>
      <style:text-properties style:font-name="Arial" style:font-name-complex="Arial"/>
    </style:style>
    <style:style style:name="P154" style:parent-style-name="Akapitzlistą" style:family="paragraph">
      <style:paragraph-properties fo:text-align="justify"/>
      <style:text-properties style:font-name="Arial" style:font-name-complex="Arial"/>
    </style:style>
    <style:style style:name="P155" style:parent-style-name="NormalnyWeb" style:family="paragraph">
      <style:paragraph-properties fo:margin-top="0in" fo:margin-bottom="0in" fo:margin-left="0.7416in">
        <style:tab-stops/>
      </style:paragraph-properties>
    </style:style>
    <style:style style:name="T15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7" style:parent-style-name="NormalnyWeb" style:family="paragraph">
      <style:paragraph-properties fo:margin-top="0in" fo:margin-bottom="0in" fo:margin-left="0.7416in">
        <style:tab-stops/>
      </style:paragraph-properties>
      <style:text-properties style:font-name="Arial" style:font-name-complex="Arial"/>
    </style:style>
    <style:style style:name="P158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59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0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1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2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3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4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5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6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7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8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69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0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1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2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3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4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5" style:parent-style-name="NormalnyWeb" style:family="paragraph">
      <style:paragraph-properties style:vertical-align="auto" fo:margin-top="0in" fo:margin-bottom="0in" fo:margin-left="0.9916in">
        <style:tab-stops/>
      </style:paragraph-properties>
      <style:text-properties style:font-name="Arial" style:font-name-complex="Arial" fo:hyphenate="false"/>
    </style:style>
    <style:style style:name="P176" style:parent-style-name="NormalnyWeb" style:family="paragraph">
      <style:paragraph-properties style:vertical-align="top" fo:margin-top="0in" fo:margin-bottom="0in" fo:background-color="#FFFFFF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P181" style:parent-style-name="NormalnyWeb" style:family="paragraph">
      <style:paragraph-properties style:vertical-align="top" fo:margin-top="0in" fo:margin-bottom="0in" fo:margin-left="0.7416in" fo:background-color="#FFFFFF">
        <style:tab-stops/>
      </style:paragraph-properties>
      <style:text-properties style:font-name="Arial" style:font-name-complex="Arial"/>
    </style:style>
    <style:style style:name="TableColumn183" style:family="table-column">
      <style:table-column-properties style:column-width="1.9423in"/>
    </style:style>
    <style:style style:name="TableColumn184" style:family="table-column">
      <style:table-column-properties style:column-width="1.6013in"/>
    </style:style>
    <style:style style:name="Table182" style:family="table">
      <style:table-properties style:width="3.5437in" fo:margin-left="1.2562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justify"/>
    </style:style>
    <style:style style:name="T188" style:parent-style-name="Domyślnaczcionkaakapitu" style:family="text"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Arial" style:font-name-complex="Arial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justify"/>
    </style:style>
    <style:style style:name="T198" style:parent-style-name="Domyślnaczcionkaakapitu" style:family="text">
      <style:text-properties style:font-name="Arial" style:font-name-complex="Arial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complex="Arial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Arial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ny" style:family="paragraph">
      <style:paragraph-properties fo:text-align="justify"/>
    </style:style>
    <style:style style:name="T209" style:parent-style-name="Domyślnaczcionkaakapitu" style:family="text">
      <style:text-properties style:font-name="Arial" style:font-name-complex="Arial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fo:text-align="justify"/>
    </style:style>
    <style:style style:name="T212" style:parent-style-name="Domyślnaczcionkaakapitu" style:family="text"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justify"/>
    </style:style>
    <style:style style:name="T216" style:parent-style-name="Domyślnaczcionkaakapitu" style:family="text">
      <style:text-properties style:font-name="Arial" style:font-name-complex="Arial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justify"/>
    </style:style>
    <style:style style:name="T219" style:parent-style-name="Domyślnaczcionkaakapitu" style:family="text">
      <style:text-properties style:font-name="Arial" style:font-name-complex="Arial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 fo:text-align="justify"/>
    </style:style>
    <style:style style:name="T223" style:parent-style-name="Domyślnaczcionkaakapitu" style:family="text">
      <style:text-properties style:font-name="Arial" style:font-name-complex="Arial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justify"/>
    </style:style>
    <style:style style:name="T226" style:parent-style-name="Domyślnaczcionkaakapitu" style:family="text">
      <style:text-properties style:font-name="Arial" style:font-name-complex="Arial"/>
    </style:style>
    <style:style style:name="P227" style:parent-style-name="NormalnyWeb" style:family="paragraph">
      <style:paragraph-properties style:vertical-align="top" fo:margin-top="0in" fo:margin-bottom="0in" fo:margin-left="0.7416in" fo:background-color="#FFFFFF">
        <style:tab-stops/>
      </style:paragraph-properties>
      <style:text-properties style:font-name="Arial" style:font-name-complex="Arial" fo:font-weight="bold" style:font-weight-asian="bold"/>
    </style:style>
    <style:style style:name="P228" style:parent-style-name="Normalny" style:family="paragraph">
      <style:paragraph-properties fo:text-align="justify"/>
      <style:text-properties style:font-name="Arial" style:font-name-complex="Arial" fo:font-weight="bold" style:font-weight-asian="bold" fo:color="#000000"/>
    </style:style>
    <style:style style:name="P229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0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1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2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3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4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5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6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7" style:parent-style-name="Normalny" style:family="paragraph">
      <style:paragraph-properties fo:text-align="justify"/>
      <style:text-properties style:font-name="Arial" style:font-name-complex="Arial" fo:color="#000000"/>
    </style:style>
    <style:style style:name="P238" style:parent-style-name="Normalny" style:family="paragraph">
      <style:paragraph-properties fo:text-align="justify" fo:margin-left="0.75in">
        <style:tab-stops/>
      </style:paragraph-properties>
      <style:text-properties style:font-name="Arial" style:font-name-complex="Arial" fo:color="#000000"/>
    </style:style>
    <style:style style:name="P239" style:parent-style-name="NormalnyWeb" style:family="paragraph">
      <style:paragraph-properties style:vertical-align="top" fo:margin-top="0in" fo:margin-bottom="0in" fo:margin-left="0.4916in" fo:text-indent="0.2958in" fo:background-color="#FFFFFF">
        <style:tab-stops/>
      </style:paragraph-properties>
      <style:text-properties style:font-name="Arial" style:font-name-complex="Arial"/>
    </style:style>
    <style:style style:name="P240" style:parent-style-name="NormalnyWeb" style:family="paragraph">
      <style:paragraph-properties style:vertical-align="top" fo:margin-top="0in" fo:margin-bottom="0in" fo:margin-left="0.4916in" fo:text-indent="0.2958in" fo:background-color="#FFFFFF">
        <style:tab-stops/>
      </style:paragraph-properties>
      <style:text-properties style:font-name="Arial" style:font-name-complex="Arial"/>
    </style:style>
    <style:style style:name="P241" style:parent-style-name="Normalny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Technik bezpieczeństwa i higieny pracy</text:p>
      <text:p text:style-name="P2"/>
      <text:p text:style-name="P3"/>
      <text:p text:style-name="P4">Podstawą oceniania i klasyfikowania słuchacza z<text:s/>w szkole policealnej<text:s/>- technik bezpieczeństwa i higieny pracy są prace kontrolne i egzaminy semestralne.<text:s/></text:p>
      <text:list text:style-name="LFO13" text:continue-numbering="true">
        <text:list-item>
          <text:p text:style-name="P5">Prace kontrolne</text:p>
        </text:list-item>
      </text:list>
      <text:list text:style-name="LFO14" text:continue-numbering="true">
        <text:list-item>
          <text:p text:style-name="P6">Praca kontrolna jest obowiązkowa z każdego przedmiotu przewidzianego ramowym planem nauczania – minimum 1 w semestrze,</text:p>
        </text:list-item>
        <text:list-item>
          <text:p text:style-name="P7">Prace kontrolne z poszczególnych przedmiotów nauczania należy złożyć prowadzącemu zajęcia nie później niż do 30 listopada w I semestrze i do 30 kwietnia w II semestrze.</text:p>
        </text:list-item>
        <text:list-item>
          <text:p text:style-name="P8">Nauczyciel zobowiązany jest do złożenia w sekretariacie szkoły poprawionych prac w terminie 7 dni od ostatecznego terminu składania prac przez słuchaczy,</text:p>
        </text:list-item>
        <text:list-item>
          <text:p text:style-name="P9">Każdy słuchacz otrzymuje prace pisemne do wglądu wyłącznie podczas konsultacji, w obecności nauczyciela uczącego danego przedmiotu.</text:p>
        </text:list-item>
        <text:list-item>
          <text:p text:style-name="P10">W przypadku gdy słuchacz otrzymał ocenę negatywną z pracy kontrolnej jest zobowiązany wykonać w terminie określonym przez nauczyciela prowadzącego dane zajęcia edukacyjne, drugą pracę kontrolną.</text:p>
        </text:list-item>
      </text:list>
      <text:list text:style-name="LFO13" text:continue-numbering="true">
        <text:list-item>
          <text:p text:style-name="P11">Egzamin semestralny i poprawkowy</text:p>
        </text:list-item>
      </text:list>
      <text:list text:style-name="LFO15" text:continue-numbering="true">
        <text:list-item>
          <text:p text:style-name="P12"><text:span text:style-name="T13">Do egzaminu semestralnego dopuszcza się słuchacza, który uczęszczał na obowiązkowe konsultacje, przewidziane</text:span><text:span text:style-name="T14"><text:s/>w szkolnym planie nauczania, w </text:span><text:span text:style-name="T15">wymiarze co najmniej 50% czasu przeznaczonego na te konsultacje oraz uzyskał z wymaganych ćwiczeń i prac kontrolnych oceny uznane za pozytywne w ramach wewnątrzszkolnego ocenia. Nauczyciele prowadzący poszczególne obowiązkowe zajęcia edukacyjne informują słuchacza, czy spełnia warunki dopuszczenia do egzaminu semestralnego potwierdzając informację podpisem na indywidualnej karcie dopuszczenia</text:span><text:span text:style-name="T16">.</text:span></text:p>
        </text:list-item>
        <text:list-item>
          <text:p text:style-name="P17">Słuchacz przystępuje w każdym semestrze do egzaminów semestralnych, w formie pisemnej, ze<text:s/>wszystkich obowiązkowych zajęć edukacyjnych, przy czym egzamin semestralny z<text:s/>zajęć praktycznych<text:s/>ma formę zadania praktycznego.<text:s/></text:p>
        </text:list-item>
        <text:list-item>
          <text:p text:style-name="P18">Egzamin semestralny w formie pisemnej przeprowadza się na podstawie zadań przygotowanych przez nauczyciela prowadzącego dane zajęcia edukacyjne.</text:p>
        </text:list-item>
        <text:list-item>
          <text:p text:style-name="P19">Egzamin semestralny w formie zadania praktycznego przeprowadza się na podstawie zadań przygotowanych przez nauczyciela prowadzącego dane zajęcia edukacyjne. Słuchacz losuje jedno zadanie.</text:p>
        </text:list-item>
        <text:list-item>
          <text:p text:style-name="P20">Słuchacz, który nie przystąpił do egzaminu semestralnego z przyczyn usprawiedliwionych zdaje ten egzamin w terminie dodatkowym wyznaczonym przez Dyrektora.</text:p>
        </text:list-item>
        <text:list-item>
          <text:p text:style-name="P21">Termin dodatkowy wyznacza się po zakończeniu semestru jesiennego nie później niż do końca lutego lub po zakończeniu semestru wiosennego nie później niż do dnia 31 sierpnia.</text:p>
        </text:list-item>
        <text:list-item>
          <text:p text:style-name="P22">Egzaminy semestralne przeprowadza się w styczniu po zakończeniu semestru jesiennego, jednak nie później niż do końca lutego oraz w czerwcu po zakończeniu semestru wiosennego, jednak nie później niż do 31 sierpnia.</text:p>
        </text:list-item>
        <text:list-item>
          <text:p text:style-name="P23">Nauczyciele prowadzący poszczególne obowiązkowe zajęcia edukacyjne na początku każdego semestru informują słuchaczy o terminach egzaminów semestralnych.</text:p>
        </text:list-item>
        <text:list-item>
          <text:p text:style-name="P24">Słuchacz jest informowany o wynikach egzaminu semestralnego w dniu egzaminu, a w przypadku egzaminu pisemnego tydzień po przeprowadzonym egzaminie.</text:p>
        </text:list-item>
        <text:list-item>
          <text:p text:style-name="P25">Uzyskanie ocen pozytywnych ze wszystkich przedmiotów ujętych w planie nauczania dla semestru decyduje o promowaniu słuchacza na semestr programowo wyższy lub ukończeniu szkoły.</text:p>
        </text:list-item>
        <text:list-item>
          <text:p text:style-name="P26">Słuchacz, który z przyczyn losowych nie przystąpił do egzaminu semestralnego w wyznaczonym terminie może do niego przystąpić w terminie dodatkowym wyznaczonym przez Dyrektora szkoły, o ile w ciągu 7 dni przedstawi pisemne usprawiedliwienie nieobecności.</text:p>
        </text:list-item>
        <text:list-item>
          <text:p text:style-name="P27">W przypadku uzyskania niedostatecznej oceny z jednego albo dwóch egzaminów semestralnych, na wniosek złożony na piśmie do Dyrektora szkoły, słuchacz może zdawać egzamin poprawkowy.</text:p>
        </text:list-item>
        <text:list-item>
          <text:p text:style-name="P28">Egzamin poprawkowy przeprowadza nauczyciel prowadzący dane zajęcia edukacyjne po zakończeniu semestru jesiennego nie później niż do końca lutego i po zakończeniu semestru wiosennego nie później niż do dnia 31 sierpnia.</text:p>
        </text:list-item>
        <text:list-item>
          <text:p text:style-name="P29">Słuchacz zgłasza się osobiście do nauczyciela przedmiotu lub do sekretariatu szkoły w celu uzyskania zagadnień, które musi opanować na egzamin poprawkowy.</text:p>
        </text:list-item>
        <text:list-item>
          <text:p text:style-name="P30">O przewidywanych ocenach końcowych/semestralnych słuchacz jest informowany nie później niż na tydzień przed klasyfikacyjnym zebraniem Rady Pedagogicznej. Informacje podaje się poprzez wpis do indeksu.</text:p>
        </text:list-item>
        <text:list-item>
          <text:p text:style-name="P31">Wymagania edukacyjne są spójne z efektami<text:s/>kształcenia<text:s/>określonymi<text:s/>w podstawie programowej:</text:p>
        </text:list-item>
      </text:list>
      <text:p text:style-name="P32">Bezpieczeństwo i<text:s/>higiena pracy</text:p>
      <text:p text:style-name="P33">Słuchacz:</text:p>
      <text:list text:style-name="LFO17" text:continue-numbering="true">
        <text:list-item>
          <text:list>
            <text:list-item>
              <text:p text:style-name="P34">rozróżnia pojęcia związane z bezpieczeństwem i higieną pracy, ochroną przeciwpożarową, ochroną środowiska i ergonomią;</text:p>
            </text:list-item>
            <text:list-item>
              <text:p text:style-name="P35">rozróżnia zadania i uprawnienia instytucji oraz służb działających w zakresie ochrony pracy i ochrony <text:s/>środowiska w Polsce;</text:p>
            </text:list-item>
            <text:list-item>
              <text:p text:style-name="P36">określa prawa i obowiązki pracownika oraz pracodawcy w zakresie bezpieczeństwa i higieny pracy;</text:p>
            </text:list-item>
            <text:list-item>
              <text:p text:style-name="P37">przewiduje zagrożenia dla zdrowia i życia człowieka oraz mienia i środowiska związane z wykonywaniem <text:s/>zadań zawodowych;</text:p>
            </text:list-item>
            <text:list-item>
              <text:p text:style-name="P38">określa zagrożenia związane z występowaniem szkodliwych czynników w środowisku pracy;<text:s/></text:p>
            </text:list-item>
            <text:list-item>
              <text:p text:style-name="P39">określa skutki oddziaływania czynników szkodliwych na organizm człowieka;</text:p>
            </text:list-item>
            <text:list-item>
              <text:p text:style-name="P40">organizuje stanowisko pracy zgodnie z obowiązującymi wymaganiami ergonomii, przepisami bezpieczeństwa<text:s/><text:s/>i<text:s/>higieny pracy, ochrony przeciwpożarowej i<text:s/>ochrony środowiska;</text:p>
            </text:list-item>
            <text:list-item>
              <text:p text:style-name="P41">stosuje środki ochrony indywidualnej i<text:s/>zbiorowej podczas wykonywania zadań zawodowych;</text:p>
            </text:list-item>
            <text:list-item>
              <text:p text:style-name="P42">przestrzega zasad bezpieczeństwa i<text:s/>higieny pracy oraz stosuje przepisy prawa dotyczące ochrony<text:s/>przeciwpożarowej i<text:s/>ochrony środowiska;</text:p>
            </text:list-item>
            <text:list-item>
              <text:p text:style-name="P43"><text:s/>udziela pierwszej pomocy poszkodowanym w<text:s/>wypadkach przy pracy oraz w<text:s/>stanach zagrożenia zdrowia i<text:s/>życia.</text:p>
            </text:list-item>
          </text:list>
        </text:list-item>
      </text:list>
      <text:p text:style-name="P44"><text:span text:style-name="T45">Podejmowanie i prowadzenie działalności gospodarczej</text:span></text:p>
      <text:p text:style-name="P46">Słuchacz:</text:p>
      <text:list text:style-name="LFO18" text:continue-numbering="true">
        <text:list-item>
          <text:list>
            <text:list-item>
              <text:p text:style-name="P47">stosuje pojęcia z obszaru funkcjonowania gospodarki rynkowej;</text:p>
            </text:list-item>
            <text:list-item>
              <text:p text:style-name="P48">stosuje przepisy prawa pracy, przepisy prawa dotyczące ochrony danych osobowych oraz przepisy prawa podatkowego i prawa autorskiego;</text:p>
            </text:list-item>
            <text:list-item>
              <text:p text:style-name="P49">stosuje przepisy prawa dotyczące prowadzenia działalności gospodarczej;</text:p>
            </text:list-item>
            <text:list-item>
              <text:p text:style-name="P50">rozróżnia przedsiębiorstwa i instytucje występujące w branży i powiązania między nimi;</text:p>
            </text:list-item>
            <text:list-item>
              <text:p text:style-name="P51">analizuje działania prowadzone przez przedsiębiorstwa funkcjonujące w branży;</text:p>
            </text:list-item>
            <text:list-item>
              <text:p text:style-name="P52">inicjuje wspólne przedsięwzięcia z różnymi przedsiębiorstwami z branży;</text:p>
            </text:list-item>
            <text:list-item>
              <text:p text:style-name="P53">przygotowuje dokumentację niezbędną do uruchomienia i prowadzenia działalności gospodarczej;</text:p>
            </text:list-item>
            <text:list-item>
              <text:p text:style-name="P54">prowadzi korespondencję związaną z prowadzeniem działalności gospodarczej;</text:p>
            </text:list-item>
            <text:list-item>
              <text:p text:style-name="P55">obsługuje urządzenia biurowe oraz stosuje programy komputerowe wspomagające prowadzenie działalności gospodarczej;</text:p>
            </text:list-item>
            <text:list-item>
              <text:p text:style-name="P56">planuje i podejmuje działania marketingowe prowadzonej działalności gospodarczej;</text:p>
            </text:list-item>
            <text:list-item>
              <text:p text:style-name="P57">optymalizuje koszty i przychody prowadzonej działalności gospodarczej.</text:p>
            </text:list-item>
          </text:list>
        </text:list-item>
      </text:list>
      <text:p text:style-name="P58"><text:span text:style-name="T59">Język<text:s/></text:span><text:span text:style-name="T60">niemiecki zawodowy</text:span></text:p>
      <text:p text:style-name="P61">Słuchacz:</text:p>
      <text:list text:style-name="LFO19" text:continue-numbering="true">
        <text:list-item>
          <text:list>
            <text:list-item>
              <text:p text:style-name="P62">posługuje się zasobem środków językowych (leksykalnych, gramatycznych, ortograficznych oraz fonetycznych), umożliwiających realizację zadań zawodowych;</text:p>
            </text:list-item>
            <text:list-item>
              <text:p text:style-name="P63">interpretuje wypowiedzi dotyczące wykonywania typowych czynności zawodowych artykułowane powoli i wyraźnie, w standardowej odmianie języka;</text:p>
            </text:list-item>
            <text:list-item>
              <text:p text:style-name="P64">analizuje i interpretuje krótkie teksty pisemne dotyczące wykonywania typowych czynności zawodowych;</text:p>
            </text:list-item>
            <text:list-item>
              <text:p text:style-name="P65">formułuje krótkie i zrozumiałe wypowiedzi oraz teksty pisemne umożliwiające komunikowanie się w środowisku pracy;</text:p>
            </text:list-item>
            <text:list-item>
              <text:p text:style-name="P66">korzysta z obcojęzycznych źródeł informacji.</text:p>
            </text:list-item>
          </text:list>
        </text:list-item>
      </text:list>
      <text:p text:style-name="P67"><text:span text:style-name="T68">Kompetencje personalne i społeczne</text:span></text:p>
      <text:p text:style-name="P69">Słuchacz:</text:p>
      <text:list text:style-name="LFO21" text:continue-numbering="true">
        <text:list-item>
          <text:p text:style-name="P70">przestrzega zasad kultury i etyki;</text:p>
        </text:list-item>
        <text:list-item>
          <text:p text:style-name="P71">jest kreatywny i konsekwentny w realizacji zadań;</text:p>
        </text:list-item>
        <text:list-item>
          <text:p text:style-name="P72">przewiduje skutki podejmowanych działań;</text:p>
        </text:list-item>
        <text:list-item>
          <text:p text:style-name="P73">jest otwarty na zmiany;</text:p>
        </text:list-item>
        <text:list-item>
          <text:p text:style-name="P74">potrafi radzić sobie ze stresem;</text:p>
        </text:list-item>
        <text:list-item>
          <text:p text:style-name="P75">aktualizuje wiedzę i doskonali umiejętności zawodowe;</text:p>
        </text:list-item>
        <text:list-item>
          <text:p text:style-name="P76">przestrzega tajemnicy zawodowej;</text:p>
        </text:list-item>
        <text:list-item>
          <text:p text:style-name="P77">potrafi ponosić odpowiedzialność za podejmowane działania;</text:p>
        </text:list-item>
        <text:list-item>
          <text:p text:style-name="P78">potrafi negocjować warunki porozumień;</text:p>
        </text:list-item>
        <text:list-item>
          <text:p text:style-name="P79">współpracuje w zespole.</text:p>
        </text:list-item>
      </text:list>
      <text:p text:style-name="P80"><text:span text:style-name="T81">Organizacja pracy małych zespołów<text:s/></text:span></text:p>
      <text:p text:style-name="P82">Słuchacz:</text:p>
      <text:list text:style-name="LFO23" text:continue-numbering="true">
        <text:list-item>
          <text:p text:style-name="P83">planuje pracę zespołu w celu wykonania przydzielonych zadań;</text:p>
        </text:list-item>
        <text:list-item>
          <text:p text:style-name="P84">dobiera osoby do wykonania przydzielonych zadań;</text:p>
        </text:list-item>
        <text:list-item>
          <text:p text:style-name="P85">kieruje wykonaniem przydzielonych zadań;</text:p>
        </text:list-item>
        <text:list-item>
          <text:p text:style-name="P86">ocenia jakość wykonania przydzielonych zadań;</text:p>
        </text:list-item>
        <text:list-item>
          <text:p text:style-name="P87">wprowadza rozwiązania techniczne i organizacyjne wpływające na poprawę warunków i jakość pracy;</text:p>
        </text:list-item>
        <text:list-item>
          <text:p text:style-name="P88">komunikuje się ze współpracownikami.</text:p>
        </text:list-item>
      </text:list>
      <text:p text:style-name="P89"><text:span text:style-name="T90">Podstawy kształcenia w zawodzie</text:span></text:p>
      <text:p text:style-name="P91">Słuchacz:</text:p>
      <text:list text:style-name="LFO25" text:continue-numbering="true">
        <text:list-item>
          <text:p text:style-name="P92">określa istotę procesów psychicznych i ich rolę w życiu człowieka;</text:p>
        </text:list-item>
        <text:list-item>
          <text:p text:style-name="P93">określa wpływ procesów emocjonalno-motywacyjnych na sprawność działania człowieka;</text:p>
        </text:list-item>
        <text:list-item>
          <text:p text:style-name="P94">wyjaśnia regulacyjną rolę osobowości człowieka w stosunkach z otoczeniem;</text:p>
        </text:list-item>
        <text:list-item>
          <text:p text:style-name="P95">przestrzega zasad etyki i odpowiedzialności zawodowej;</text:p>
        </text:list-item>
        <text:list-item>
          <text:p text:style-name="P96">charakteryzuje rozwój człowieka w różnych okresach życia;</text:p>
        </text:list-item>
        <text:list-item>
          <text:p text:style-name="P97">dobiera metody komunikowania się i negocjacji w różnych sytuacjach społecznych;</text:p>
        </text:list-item>
        <text:list-item>
          <text:p text:style-name="P98">określa przyczyny stresu oraz stosuje konstruktywne sposoby radzenia sobie ze stresem i zapobiegania wypaleniu zawodowemu;</text:p>
        </text:list-item>
        <text:list-item>
          <text:p text:style-name="P99">określa procesy zachodzące w życiu społecznym oraz interpretuje zachowania społeczne zbiorowości i jednostki;</text:p>
        </text:list-item>
        <text:list-item>
          <text:p text:style-name="P100">określa cele i zadania polityki społecznej państwa;</text:p>
        </text:list-item>
        <text:list-item>
          <text:p text:style-name="P101">posługuje się rysunkiem technicznym;</text:p>
        </text:list-item>
        <text:list-item>
          <text:p text:style-name="P102">posługuje się terminologią związaną z eksploatacją obiektów technicznych;</text:p>
        </text:list-item>
        <text:list-item>
          <text:p text:style-name="P103">rozpoznaje zagrożenia wynikające z użytkowania maszyn i urządzeń mechanicznych, elektrycznych oraz aparatury chemicznej i reaguje na nie;</text:p>
        </text:list-item>
        <text:list-item>
          <text:p text:style-name="P104">rozpoznaje zagrożenia wynikające z prowadzenia prac budowlanych i transportowych i reaguje na nie;</text:p>
        </text:list-item>
        <text:list-item>
          <text:p text:style-name="P105">stosuje programy komputerowe wspomagające wykonywanie zadań.</text:p>
        </text:list-item>
      </text:list>
      <text:p text:style-name="P106"><text:span text:style-name="T107">Podstawy prawa pracy</text:span></text:p>
      <text:p text:style-name="P108">Słuchacz:</text:p>
      <text:list text:style-name="LFO27" text:continue-numbering="true">
        <text:list-item>
          <text:p text:style-name="P109">określa obowiązki i odpowiedzialność pracodawcy i pracownika w obszarze bezpieczeństwa i higieny pracy;</text:p>
        </text:list-item>
        <text:list-item>
          <text:p text:style-name="P110">nadzoruje stosowanie przepisów ochrony pracy dotyczące kobiet, młodocianych i niepełnosprawnych;</text:p>
        </text:list-item>
        <text:list-item>
          <text:p text:style-name="P111">ocenia odpowiedzialność pracodawcy i pracownika z tytułu naruszenia przepisów prawa pracy;</text:p>
        </text:list-item>
        <text:list-item>
          <text:p text:style-name="P112">formułuje wnioski z przeglądów obiektów, pomieszczeń i stanowisk pracy pod względem zgodności z przepisami bezpieczeństwa i higieny pracy;</text:p>
        </text:list-item>
        <text:list-item>
          <text:p text:style-name="P113">opracowuje regulaminy i instrukcje stanowiskowe pod względem zgodności z przepisami bezpieczeństwa i higieny pracy;</text:p>
        </text:list-item>
        <text:list-item>
          <text:p text:style-name="P114">wykonuje czynności związane z kontrolą maszyn i urządzeń technicznych pod kątem przestrzegania przepisów bezpieczeństwa i higieny pracy;</text:p>
        </text:list-item>
        <text:list-item>
          <text:p text:style-name="P115">kontroluje przydział i stosowanie środków ochrony indywidualnych oraz odzieży i obuwia roboczego.</text:p>
        </text:list-item>
      </text:list>
      <text:p text:style-name="P116"><text:span text:style-name="T117">Ergonomiczne warunki pracy</text:span></text:p>
      <text:p text:style-name="P118">Uczeń:</text:p>
      <text:list text:style-name="LFO29" text:continue-numbering="true">
        <text:list-item>
          <text:p text:style-name="P119">odróżnia działalność ergonomiczną koncepcyjną od korekcyjnej;</text:p>
        </text:list-item>
        <text:list-item>
          <text:p text:style-name="P120">wyjaśnia skutki zdrowotne ograniczonej aktywności fizycznej pracownika;</text:p>
        </text:list-item>
        <text:list-item>
          <text:p text:style-name="P121">ocenia obciążenie psychiczne pracownika na stanowisku pracy;</text:p>
        </text:list-item>
        <text:list-item>
          <text:p text:style-name="P122">dobiera do pracy pracowników odpowiednich pod względem wydolności psychofizycznej;</text:p>
        </text:list-item>
        <text:list-item>
          <text:p text:style-name="P123">charakteryzuje rolę narządów zmysłów w odbiorze informacji;</text:p>
        </text:list-item>
        <text:list-item>
          <text:p text:style-name="P124">określa wpływ aktywności ruchowej na układ kostno-stawowy;</text:p>
        </text:list-item>
        <text:list-item>
          <text:p text:style-name="P125">opisuje relacje zachodzące w układzie człowiek – maszyna – środowisko;</text:p>
        </text:list-item>
        <text:list-item>
          <text:p text:style-name="P126">posługuje się dokumentacją do projektowania i korygowania elementów stanowisk pracy.</text:p>
        </text:list-item>
      </text:list>
      <text:p text:style-name="P127"><text:span text:style-name="T128">Ocena</text:span><text:span text:style-name="T129"><text:s/>ryzyka zawodowego<text:s/></text:span></text:p>
      <text:p text:style-name="P130">Słuchacz:</text:p>
      <text:list text:style-name="LFO31" text:continue-numbering="true">
        <text:list-item>
          <text:p text:style-name="P131">stosuje przepisy prawa dotyczące oceny ryzyka zawodowego;</text:p>
        </text:list-item>
        <text:list-item>
          <text:p text:style-name="P132">rozróżnia czynniki fizyczne, chemiczne, biologiczne i psychofizyczne występujące w środowisku pracy;</text:p>
        </text:list-item>
        <text:list-item>
          <text:p text:style-name="P133">identyfikuje czynniki szkodliwe dla zdrowia, uciążliwe i niebezpieczne;</text:p>
        </text:list-item>
        <text:list-item>
          <text:p text:style-name="P134">wykonuje badania i pomiary czynników środowiska pracy;</text:p>
        </text:list-item>
        <text:list-item>
          <text:p text:style-name="P135">ocenia poziom ryzyka zawodowego;</text:p>
        </text:list-item>
        <text:list-item>
          <text:p text:style-name="P136">wskazuje metody redukcji ryzyka zawodowego;</text:p>
        </text:list-item>
        <text:list-item>
          <text:p text:style-name="P137">sporządza dokumentację analizy i oceny zagrożeń.</text:p>
        </text:list-item>
      </text:list>
      <text:p text:style-name="P138"><text:span text:style-name="T139">Wypadkoznawstwo</text:span></text:p>
      <text:p text:style-name="P140">Słuchacz:</text:p>
      <text:list text:style-name="LFO32" text:continue-numbering="true">
        <text:list-item>
          <text:p text:style-name="P141">stosuje przepisy prawa dotyczące wypadków przy pracy i chorób zawodowych;</text:p>
        </text:list-item>
        <text:list-item>
          <text:p text:style-name="P142">określa obowiązki pracodawcy w razie wystąpienia wypadku przy pracy i chorób zawodowych;</text:p>
        </text:list-item>
        <text:list-item>
          <text:p text:style-name="P143">ustala okoliczności i przyczyny wypadków przy pracy;</text:p>
        </text:list-item>
        <text:list-item>
          <text:p text:style-name="P144">sporządza dokumentację powypadkową;</text:p>
        </text:list-item>
        <text:list-item>
          <text:p text:style-name="P145">określa działania zapobiegawcze z tytułu wypadków przy pracy i chorób zawodowych.</text:p>
        </text:list-item>
      </text:list>
      <text:p text:style-name="P146"><text:span text:style-name="T147">Dydaktyka w szkoleniu bhp</text:span></text:p>
      <text:p text:style-name="P148">Słuchacz:</text:p>
      <text:list text:style-name="LFO34" text:continue-numbering="true">
        <text:list-item>
          <text:p text:style-name="P149">określa warunki sprzyjające uczeniu się dorosłych;</text:p>
        </text:list-item>
        <text:list-item>
          <text:p text:style-name="P150">analizuje i różnicuje cele kształcenia w kategoriach wiedzy, umiejętności i postaw;</text:p>
        </text:list-item>
        <text:list-item>
          <text:p text:style-name="P151">określa cele ogólne i szczegółowe szkoleń z zakresu bezpieczeństwa i higieny pracy;</text:p>
        </text:list-item>
        <text:list-item>
          <text:p text:style-name="P152">dobiera treści, metody nauczania i środki dydaktyczne do określonych celów szkolenia oraz do specyfiki grupy szkoleniowej;</text:p>
        </text:list-item>
        <text:list-item>
          <text:p text:style-name="P153">stosuje aktywizujące metody prowadzenia szkoleń i wykorzystuje nowoczesne środki przekazu, zasady andragogiki i metodyki szkoleń osób dorosłych;</text:p>
        </text:list-item>
        <text:list-item>
          <text:p text:style-name="P154">opracowuje materiały popularyzujące problematykę bezpieczeństwa i higieny pracy.</text:p>
        </text:list-item>
      </text:list>
      <text:p text:style-name="P155"><text:span text:style-name="T156">Zajęcia praktyczne</text:span></text:p>
      <text:p text:style-name="P157">Słuchacz:</text:p>
      <text:list text:style-name="LFO35" text:continue-numbering="true">
        <text:list-item>
          <text:p text:style-name="P158">określa obowiązki i odpowiedzialność pracodawcy i pracownika w obszarze bezpieczeństwa i higieny pracy;</text:p>
        </text:list-item>
        <text:list-item>
          <text:p text:style-name="P159">nadzoruje stosowanie przepisów ochrony pracy dotyczące kobiet, młodocianych i niepełnosprawnych;</text:p>
        </text:list-item>
        <text:list-item>
          <text:p text:style-name="P160">ocenia odpowiedzialność pracodawcy i pracownika z tytułu naruszenia przepisów prawa pracy;</text:p>
        </text:list-item>
        <text:list-item>
          <text:p text:style-name="P161">formułuje wnioski z przeglądów obiektów, pomieszczeń i stanowisk pracy pod względem zgodności z przepisami bezpieczeństwa i higieny pracy;</text:p>
        </text:list-item>
        <text:list-item>
          <text:p text:style-name="P162">opracowuje regulaminy i instrukcje stanowiskowe pod względem zgodności z przepisami bezpieczeństwa i higieny pracy;</text:p>
        </text:list-item>
        <text:list-item>
          <text:p text:style-name="P163">wykonuje czynności związane z kontrolą maszyn i urządzeń technicznych pod kątem przestrzegania przepisów bezpieczeństwa i higieny pracy;</text:p>
        </text:list-item>
        <text:list-item>
          <text:p text:style-name="P164">kontroluje przydział i stosowanie środków ochrony indywidualnych oraz odzieży i obuwia roboczego.</text:p>
        </text:list-item>
        <text:list-item>
          <text:p text:style-name="P165">stosuje przepisy prawa dotyczące oceny ryzyka zawodowego;</text:p>
        </text:list-item>
        <text:list-item>
          <text:p text:style-name="P166">rozróżnia czynniki fizyczne, chemiczne, biologiczne i psychofizyczne występujące w środowisku pracy;</text:p>
        </text:list-item>
        <text:list-item>
          <text:p text:style-name="P167">identyfikuje czynniki szkodliwe dla zdrowia, uciążliwe i niebezpieczne;</text:p>
        </text:list-item>
        <text:list-item>
          <text:p text:style-name="P168">wykonuje badania i pomiary czynników środowiska pracy;</text:p>
        </text:list-item>
        <text:list-item>
          <text:p text:style-name="P169">ocenia poziom ryzyka zawodowego;</text:p>
        </text:list-item>
        <text:list-item>
          <text:p text:style-name="P170">wskazuje metody redukcji ryzyka zawodowego;</text:p>
        </text:list-item>
        <text:list-item>
          <text:p text:style-name="P171">sporządza dokumentację analizy i oceny zagrożeń.</text:p>
        </text:list-item>
        <text:list-item>
          <text:p text:style-name="P172">stosuje przepisy prawa dotyczące wypadków przy pracy i chorób zawodowych;</text:p>
        </text:list-item>
        <text:list-item>
          <text:p text:style-name="P173">ustala okoliczności i przyczyny wypadków przy pracy;</text:p>
        </text:list-item>
        <text:list-item>
          <text:p text:style-name="P174">sporządza dokumentację powypadkową;</text:p>
        </text:list-item>
        <text:list-item>
          <text:p text:style-name="P175">określa działania zapobiegawcze z tytułu wypadków przy pracy i chorób zawodowych.</text:p>
        </text:list-item>
      </text:list>
      <text:list text:style-name="LFO15" text:continue-numbering="true">
        <text:list-item>
          <text:p text:style-name="P176"><text:span text:style-name="T177">Oceny z egzam</text:span><text:span text:style-name="T178">inów semestralnych ustala się w </text:span><text:span text:style-name="T179">stopniach, według następującej skali</text:span><text:span text:style-name="T180">:</text:span></text:p>
        </text:list-item>
      </text:list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Ocena</text:span></text:p>
          </table:table-cell>
          <table:table-cell table:style-name="TableCell189">
            <text:p text:style-name="P190"><text:span text:style-name="T191">Procentowy udział punktów</text:span></text:p>
          </table:table-cell>
        </table:table-row>
        <table:table-row table:style-name="TableRow192">
          <table:table-cell table:style-name="TableCell193">
            <text:p text:style-name="P194"><text:span text:style-name="T195">niedostateczny</text:span></text:p>
          </table:table-cell>
          <table:table-cell table:style-name="TableCell196">
            <text:p text:style-name="P197"><text:span text:style-name="T198">0-30%</text:span></text:p>
          </table:table-cell>
        </table:table-row>
        <table:table-row table:style-name="TableRow199">
          <table:table-cell table:style-name="TableCell200">
            <text:p text:style-name="P201"><text:span text:style-name="T202">dopuszczający</text:span></text:p>
          </table:table-cell>
          <table:table-cell table:style-name="TableCell203">
            <text:p text:style-name="P204"><text:span text:style-name="T205">31-50%</text:span></text:p>
          </table:table-cell>
        </table:table-row>
        <table:table-row table:style-name="TableRow206">
          <table:table-cell table:style-name="TableCell207">
            <text:p text:style-name="P208"><text:span text:style-name="T209">dostateczny</text:span></text:p>
          </table:table-cell>
          <table:table-cell table:style-name="TableCell210">
            <text:p text:style-name="P211"><text:span text:style-name="T212">51-70%</text:span></text:p>
          </table:table-cell>
        </table:table-row>
        <table:table-row table:style-name="TableRow213">
          <table:table-cell table:style-name="TableCell214">
            <text:p text:style-name="P215"><text:span text:style-name="T216">dobry</text:span></text:p>
          </table:table-cell>
          <table:table-cell table:style-name="TableCell217">
            <text:p text:style-name="P218"><text:span text:style-name="T219">71-85%</text:span></text:p>
          </table:table-cell>
        </table:table-row>
        <table:table-row table:style-name="TableRow220">
          <table:table-cell table:style-name="TableCell221">
            <text:p text:style-name="P222"><text:span text:style-name="T223">bardzo dobry</text:span></text:p>
          </table:table-cell>
          <table:table-cell table:style-name="TableCell224">
            <text:p text:style-name="P225"><text:span text:style-name="T226">86-100%</text:span></text:p>
          </table:table-cell>
        </table:table-row>
      </table:table>
      <text:p text:style-name="P227"/>
      <text:list text:style-name="LFO13" text:continue-numbering="true">
        <text:list-item>
          <text:p text:style-name="P228">Kryteria związane z poziomem wymagań.</text:p>
        </text:list-item>
      </text:list>
      <text:list text:style-name="LFO37" text:continue-numbering="true">
        <text:list-item>
          <text:p text:style-name="P229">Ocena dopuszczająca:</text:p>
        </text:list-item>
      </text:list>
      <text:soft-page-break/>
      <text:p text:style-name="P230">słuchacz<text:s/>ma braki w wiadomościach i umiejętnościach zawartych w podstawach programowych. Wymagania obejmują wiadomości umożliwiające kontynuowanie nauki na danym szczeblu nauczania, tzn.:<text:s/>słuchacz<text:s/>zna pojęcia, terminy, prawa zasady, reguły, treści, zasady działania (potrafi je nazwać, wymienić, zdefiniować wyliczyć, wskazać), ma elementarny poziom rozumienia tych wiadomości i nie powinien ich mylić między sobą, potrafi wykonać elementarne czynności<text:s/>praktyczne wg wskazówek<text:s/>nauczyciela.<text:s/></text:p>
      <text:list text:style-name="LFO37" text:continue-numbering="true">
        <text:list-item>
          <text:p text:style-name="P231">Ocena dostateczna:</text:p>
        </text:list-item>
      </text:list>
      <text:p text:style-name="P232">słuchacz<text:s/>opanował wiadomości i umiejętności określone programem nauczania na poziomie wymagań zawartych w podstawach programowych. Wymagania obejmują wiadomości, umiejętności stosunkowo łatwe do opanowania, użyteczne, tzn.:<text:s/>słuchacz potrafi przedstawić wiadomości w innej formie niż je zapamiętał, potrafi wytłumaczyć wyjaśnić, streścić, zróżnicować, zilustrować wiadomości, zinterpretować je i uporządkować, uczynić je podstawą prostego wnioskowania, samodzielnie wykonuje podstawowe czynności praktyczne.</text:p>
      <text:list text:style-name="LFO37" text:continue-numbering="true">
        <text:list-item>
          <text:p text:style-name="P233">Ocena dobra:</text:p>
        </text:list-item>
      </text:list>
      <text:p text:style-name="P234">słuchacz<text:s/>opanował treści istotne w strukturze przedmiotu zawarte w podstawach programowych. Wymagania obejmują wiadomości, umiejętności o średnim stopniu trudności, pogłębione i<text:s/>rozszerzone w stosunku do wymaga podstawowych, stosuje je w<text:s/>sytuacjach typowych; tzn.: opanowanie przez<text:s/>słuchacza<text:s/>umiejętności praktycznego posługiwania się wiadomościami według podanych mu wzorów (potrafi zadanie rozwiązać, zastosować, porównać, sklasyfikować określić, obliczyć, skonstruować,<text:s/>scharakteryzować); umie stosować wiadomości w sytuacjach podobnych do analizowanych na zajęciach edukacyjnych<text:s/></text:p>
      <text:list text:style-name="LFO37" text:continue-numbering="true">
        <text:list-item>
          <text:p text:style-name="P235">Ocena bardzo dobra:</text:p>
        </text:list-item>
      </text:list>
      <text:p text:style-name="P236">słuchacz opanował pełen<text:s/>zakres treści określonych programem. Posiada wiedzę uzyskaną w wyniku rozwijania dodatkowych zainteresowań danym przedmiotem<text:s/>oraz umiejętność korzystania z różnych źródeł. Wymagania obejmują: opanowanie przez<text:s/>słuchacza umiejętności formułowania problemów, dokonywania analizy i syntezy zjawisk (potrafi udowodnić, przewidzieć, oceniać, wykryć, zanalizować, zaproponować, zaplanować), umie formułować plan działania, potrafi prawidłowo określić poprawność swoich działań.</text:p>
      <text:list text:style-name="LFO37" text:continue-numbering="true">
        <text:list-item>
          <text:p text:style-name="P237">Ocena celująca:</text:p>
        </text:list-item>
      </text:list>
      <text:p text:style-name="P238">słuchacz<text:s/>wykazuje specjalne zainteresowania, zaś zasób jego<text:s/>wiedzy obejmuje wiedzę i umiejętności objęte podstawą programową w<text:s/>danym semestrze<text:s/>oraz treści stanowiące efekt samodzielnej pracy. Proponuje nowatorskie i twórcze podejście do zagadnienia. Wykazuje się samodzielnością myślenia - identyfikowania i rozwiązywania problemów; tworzy oryginalne rozwiązania.<text:s/></text:p>
      <text:p text:style-name="P239"/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style:font-name-asian="Times New Roman" fo:font-size="16pt" style:font-size-asian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line-height="150%"/>
      <style:text-properties style:font-name-asian="Times New Roman" fo:font-size="14pt" style:font-size-asian="14pt" fo:hyphenate="false"/>
    </style:style>
    <style:style style:name="Normalny" style:display-name="Normalny" style:family="paragraph">
      <style:text-properties style:font-name="Times New Roman"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size="16pt" style:font-size-asian="16pt" style:font-size-complex="12pt" style:language-asian="pl" style:country-asian="PL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Legenda" style:display-name="Legenda" style:family="paragraph" style:parent-style-name="Normalny" style:next-style-name="Normalny">
      <style:text-properties style:font-name-asian="Times New Roman" fo:font-weight="bold" style:font-weight-asian="bold" style:font-weight-complex="bold" fo:color="#4F81BD" fo:font-size="9pt" style:font-size-asian="9pt" style:font-size-complex="9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fo:hyphenate="false"/>
    </style:style>
    <style:style style:name="Nagłówekspisutreści" style:display-name="Nagłówek spisu treści" style:family="paragraph" style:parent-style-name="Nagłówek1" style:next-style-name="Normalny">
      <style:paragraph-properties fo:keep-together="always" fo:text-align="start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PRACApodstawowy" style:display-name="PRACA podstawowy" style:family="paragraph" style:parent-style-name="Normalny">
      <style:paragraph-properties fo:margin-top="0.0277in" fo:margin-bottom="0.0277in" fo:line-height="120%" fo:text-indent="0.3937in"/>
      <style:text-properties style:font-name-asian="Times New Roman" fo:hyphenate="false"/>
    </style:style>
    <style:style style:name="PRACApodstawowyZnak" style:display-name="PRACA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RACAnagłówek" style:display-name="PRACA nagłówek" style:family="paragraph" style:parent-style-name="PRACApodstawowy">
      <style:paragraph-properties fo:text-align="center"/>
      <style:text-properties fo:font-weight="bold" style:font-weight-asian="bold" fo:font-size="20pt" style:font-size-asian="20pt" style:font-size-complex="20pt" fo:hyphenate="false"/>
    </style:style>
    <style:style style:name="PRACAnagłówekZnak" style:display-name="PRACA nagłówek Znak" style:family="text" style:parent-style-name="PRACApodstawowyZnak">
      <style:text-properties fo:font-weight="bold" style:font-weight-asian="bold" fo:font-size="20pt" style:font-size-asian="20pt" style:font-size-complex="20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-complex="Calibri" style:letter-kerning="true" fo:font-size="11pt" style:font-size-asian="11pt" style:font-size-complex="11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text:list-style style:name="WW8Num37" style:display-name="WW8Num3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8Num58" style:display-name="WW8Num58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normal" style:font-weight-asian="normal"/>
    </style:style>
    <text:list-style style:name="WW8Num59" style:display-name="WW8Num59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9" style:display-name="WW8Num6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79" style:display-name="WW8Num79">
      <text:list-level-style-number text:level="1" text:style-name="WW_CharLFO5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8" style:display-name="WW8Num8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2" style:display-name="WW8Num9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Symbol" fo:font-weight="normal" style:font-weight-asian="normal"/>
    </style:style>
    <style:style style:name="WW_CharLFO12LVL1" style:family="text">
      <style:text-properties style:font-name="Symbol"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1">
      <text:list-level-style-bullet text:level="1" text:style-name="WW_CharLFO11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2">
      <text:list-level-style-bullet text:level="1" text:style-name="WW_CharLFO12LVL1" text:bullet-char="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1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375in" text:min-label-width="0.2708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)" style:num-format="1">
        <style:list-level-properties text:space-before="1.6166in" text:min-label-width="0.2708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)" style:num-format="1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1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2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4">
      <text:list-level-style-number text:level="1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)" style:num-format="1">
        <style:list-level-properties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3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4916in" text:min-label-width="0.25in"/>
      </text:list-level-style-number>
      <text:list-level-style-bullet text:level="2" text:style-name="WW_CharLFO36LVL2" text:bullet-char="">
        <style:list-level-properties text:space-before="0.9916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ZA</meta:initial-creator>
    <dc:creator>Windows User</dc:creator>
    <meta:creation-date>2015-10-24T07:50:00Z</meta:creation-date>
    <dc:date>2015-10-24T07:50:00Z</dc:date>
    <meta:template xlink:href="Normal" xlink:type="simple"/>
    <meta:editing-cycles>2</meta:editing-cycles>
    <meta:editing-duration>PT60S</meta:editing-duration>
    <meta:document-statistic meta:page-count="7" meta:paragraph-count="31" meta:word-count="2286" meta:character-count="15971" meta:row-count="114" meta:non-whitespace-character-count="13716"/>
  </office:meta>
</office:document-meta>
</file>