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v="urn:schemas-microsoft-com:vml">
  <office:scripts/>
  <office:font-face-decls>
    <style:font-face style:name="Times New Roman" svg:font-family="Times New Roman" style:font-family-generic="roman" style:font-pitch="variable"/>
    <style:font-face style:name="Symbol" style:font-charset="x-symbol" svg:font-family="Symbol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E" style:family="paragraph" style:parent-style-name="Normal" style:master-page-name="Standard">
      <style:paragraph-properties style:tab-stop-distance="1.27cm" fo:margin-bottom=".508cm" fo:text-align="center" fo:margin-left="0cm" fo:widows="2" fo:orphans="2"/>
    </style:style>
    <style:style style:name="ID0ET" style:family="text">
      <style:text-properties fo:font-weight="bold" fo:letter-spacing=".011cm" fo:font-size="15pt"/>
    </style:style>
    <style:style style:name="ID0E3" style:family="text">
      <style:text-properties fo:font-weight="bold" fo:letter-spacing=".011cm" fo:font-size="15pt"/>
    </style:style>
    <style:style style:name="ID0EFB" style:family="text">
      <style:text-properties fo:font-weight="bold" fo:letter-spacing=".011cm" fo:font-size="15pt"/>
    </style:style>
    <style:style style:name="ID0EPB" style:family="paragraph" style:parent-style-name="Normal">
      <style:paragraph-properties style:tab-stop-distance="1.27cm" fo:margin-bottom=".508cm" fo:text-align="center" fo:margin-left="0cm" fo:widows="2" fo:orphans="2"/>
    </style:style>
    <style:style style:name="ID0E5B" style:family="text">
      <style:text-properties fo:font-weight="bold" fo:letter-spacing=".011cm" fo:font-size="15pt"/>
    </style:style>
    <style:style style:name="ID0EIC" style:family="paragraph" style:parent-style-name="Normal">
      <style:paragraph-properties style:tab-stop-distance="1.27cm" fo:margin-bottom=".508cm" fo:text-align="center" fo:margin-left="0cm" fo:widows="2" fo:orphans="2"/>
    </style:style>
    <style:style style:name="ID0EYC" style:family="text">
      <style:text-properties fo:font-weight="bold" fo:letter-spacing=".011cm" fo:font-size="15pt"/>
    </style:style>
    <style:style style:name="ID0EAD" style:family="text">
      <style:text-properties fo:font-weight="bold" fo:letter-spacing=".011cm" fo:font-size="15pt"/>
    </style:style>
    <style:style style:name="ID0EKD" style:family="text">
      <style:text-properties fo:font-weight="bold" fo:letter-spacing=".011cm" fo:font-size="15pt"/>
    </style:style>
    <style:style style:name="ID0ESD" style:family="text">
      <style:text-properties fo:font-weight="bold" fo:letter-spacing=".011cm" fo:font-size="15pt"/>
    </style:style>
    <style:style style:name="ID0E5D" style:family="text">
      <style:text-properties fo:font-weight="bold" fo:letter-spacing=".007cm" fo:font-size="15pt" style:text-position="super 58%"/>
    </style:style>
    <style:style style:name="ID0EKE" style:family="text">
      <style:text-properties fo:font-weight="bold" fo:letter-spacing=".011cm" fo:font-size="15pt"/>
    </style:style>
    <style:style style:name="ID0EUE" style:family="text">
      <style:text-properties fo:font-weight="bold" fo:letter-spacing=".011cm" fo:font-size="15pt"/>
    </style:style>
    <style:style style:name="ID0E3E" style:family="text">
      <style:text-properties fo:font-weight="bold" fo:letter-spacing=".011cm" fo:font-size="15pt"/>
    </style:style>
    <style:style style:name="ID0EGF" style:family="paragraph" style:parent-style-name="Normal">
      <style:paragraph-properties style:tab-stop-distance="1.27cm" fo:margin-bottom=".254cm" fo:text-align="justify" fo:margin-left="0cm" fo:text-indent="1.27cm" fo:widows="2" fo:orphans="2"/>
    </style:style>
    <style:style style:name="ID0EZF" style:family="text">
      <style:text-properties fo:letter-spacing=".007cm" style:font-size-complex="12pt" fo:font-size="12pt"/>
    </style:style>
    <style:style style:name="ID0EEG" style:family="text">
      <style:text-properties fo:letter-spacing=".007cm" style:font-size-complex="12pt" fo:font-size="12pt"/>
    </style:style>
    <style:style style:name="ID0EPG" style:family="text">
      <style:text-properties fo:letter-spacing=".007cm" style:font-size-complex="12pt" fo:font-size="12pt"/>
    </style:style>
    <style:style style:name="ID0EZG" style:family="text">
      <style:text-properties fo:letter-spacing=".007cm" style:font-size-complex="12pt" fo:font-size="12pt"/>
    </style:style>
    <style:style style:name="ID0EEH" style:family="text">
      <style:text-properties fo:letter-spacing=".007cm" style:font-size-complex="12pt" fo:font-size="12pt"/>
    </style:style>
    <style:style style:name="ID0EPH" style:family="text">
      <style:text-properties fo:letter-spacing=".007cm" style:font-size-complex="12pt" fo:font-size="12pt"/>
    </style:style>
    <style:style style:name="ID0E2H" style:family="text">
      <style:text-properties fo:letter-spacing=".007cm" style:font-size-complex="12pt" fo:font-size="12pt"/>
    </style:style>
    <style:style style:name="ID0EGAAC" style:family="text">
      <style:text-properties fo:letter-spacing=".007cm" style:font-size-complex="12pt" fo:font-size="12pt"/>
    </style:style>
    <style:style style:name="ID0ERAAC" style:family="text">
      <style:text-properties fo:letter-spacing=".007cm" style:font-size-complex="12pt" fo:font-size="12pt"/>
    </style:style>
    <style:style style:name="ID0E3AAC" style:family="text">
      <style:text-properties fo:letter-spacing=".007cm" style:font-size-complex="12pt" fo:font-size="12pt"/>
    </style:style>
    <style:style style:name="ID0EHBAC" style:family="text">
      <style:text-properties fo:letter-spacing=".007cm" style:font-size-complex="12pt" fo:font-size="12pt"/>
    </style:style>
    <style:style style:name="ID0ERBAC" style:family="text">
      <style:text-properties fo:letter-spacing=".007cm" style:font-size-complex="12pt" fo:font-size="12pt"/>
    </style:style>
    <style:style style:name="ID0E3BAC" style:family="text">
      <style:text-properties fo:letter-spacing=".007cm" style:font-size-complex="12pt" fo:font-size="12pt"/>
    </style:style>
    <style:style style:name="ID0EHCAC" style:family="text">
      <style:text-properties fo:letter-spacing=".007cm" style:font-size-complex="12pt" fo:font-size="12pt"/>
    </style:style>
    <style:style style:name="ID0ESCAC" style:family="text">
      <style:text-properties fo:letter-spacing=".007cm" style:font-size-complex="12pt" fo:font-size="12pt"/>
    </style:style>
    <style:style style:name="ID0E3CAC" style:family="text">
      <style:text-properties fo:letter-spacing=".007cm" style:font-size-complex="12pt" fo:font-size="12pt"/>
    </style:style>
    <style:style style:name="ID0EHDAC" style:family="text">
      <style:text-properties fo:letter-spacing=".007cm" style:font-size-complex="12pt" fo:font-size="12pt"/>
    </style:style>
    <style:style style:name="ID0ESDAC" style:family="text">
      <style:text-properties fo:letter-spacing=".007cm" style:font-size-complex="12pt" fo:font-size="12pt"/>
    </style:style>
    <style:style style:name="ID0E4DAC" style:family="text">
      <style:text-properties fo:letter-spacing=".007cm" style:font-size-complex="12pt" fo:font-size="12pt"/>
    </style:style>
    <style:style style:name="ID0EHEAC" style:family="text">
      <style:text-properties fo:letter-spacing=".007cm" style:font-size-complex="12pt" fo:font-size="12pt"/>
    </style:style>
    <style:style style:name="ID0ESEAC" style:family="text">
      <style:text-properties fo:letter-spacing=".007cm" style:font-size-complex="12pt" fo:font-size="12pt"/>
    </style:style>
    <style:style style:name="ID0E4EAC" style:family="paragraph" style:parent-style-name="Normal">
      <style:paragraph-properties style:tab-stop-distance="1.27cm" style:line-height-at-least=".487cm" fo:text-align="center" fo:margin-left="0cm" fo:margin-right="-.002cm" fo:widows="2" fo:orphans="2"/>
    </style:style>
    <style:style style:name="ID0ESFAC" style:family="text">
      <style:text-properties fo:font-weight="bold" fo:letter-spacing=".007cm" style:font-size-complex="12pt" fo:font-size="12pt"/>
    </style:style>
    <style:style style:name="ID0E4FAC" style:family="paragraph" style:parent-style-name="Normal">
      <style:paragraph-properties style:tab-stop-distance="1.27cm" fo:margin-left="0cm" fo:text-indent="0cm" fo:widows="2" fo:orphans="2"/>
    </style:style>
    <style:style style:name="ID0EPGAC" style:family="text">
      <style:text-properties fo:letter-spacing=".007cm" style:font-size-complex="12pt" fo:font-size="12pt"/>
    </style:style>
    <style:style style:name="ID0EZGAC" style:family="text">
      <style:text-properties fo:letter-spacing=".007cm" style:font-size-complex="12pt" fo:font-size="12pt"/>
    </style:style>
    <style:style style:name="ID0EFHAC" style:family="text">
      <style:text-properties fo:letter-spacing=".007cm" style:font-size-complex="12pt" fo:font-size="12pt"/>
    </style:style>
    <style:style style:name="ID0EQHAC" style:family="text">
      <style:text-properties fo:letter-spacing=".007cm" style:font-size-complex="12pt" fo:font-size="12pt"/>
    </style:style>
    <style:style style:name="ID0E2HAC" style:family="paragraph" style:parent-style-name="Normal">
      <style:paragraph-properties style:tab-stop-distance="1.27cm" fo:margin-left="0cm" fo:text-indent="0cm" fo:widows="2" fo:orphans="2"/>
    </style:style>
    <style:style style:name="ID0ENIAC" style:family="text">
      <style:text-properties fo:letter-spacing=".007cm" style:font-size-complex="12pt" fo:font-size="12pt"/>
    </style:style>
    <style:style style:name="ID0EXIAC" style:family="paragraph" style:parent-style-name="Normal">
      <style:paragraph-properties style:tab-stop-distance="1.27cm" style:line-height-at-least=".487cm" fo:margin-left="0cm" fo:margin-right="-.085cm" fo:text-indent="0cm" fo:widows="2" fo:orphans="2"/>
    </style:style>
    <style:style style:name="ID0EOJAC" style:family="text">
      <style:text-properties fo:letter-spacing=".007cm" style:font-size-complex="12pt" fo:font-size="12pt"/>
    </style:style>
    <style:style style:name="ID0EYJAC" style:family="text">
      <style:text-properties fo:letter-spacing=".007cm" style:font-size-complex="12pt" fo:font-size="12pt"/>
    </style:style>
    <style:style style:name="ID0EEKAC" style:family="paragraph" style:parent-style-name="Normal">
      <style:paragraph-properties style:tab-stop-distance="1.27cm" style:line-height-at-least=".487cm" fo:margin-left="0cm" fo:margin-right="-.085cm" fo:text-indent="0cm" fo:widows="2" fo:orphans="2"/>
    </style:style>
    <style:style style:name="ID0E2KAC" style:family="text">
      <style:text-properties fo:letter-spacing=".007cm" style:font-size-complex="12pt" fo:font-size="12pt"/>
    </style:style>
    <style:style style:name="ID0EFLAC" style:family="text">
      <style:text-properties fo:letter-spacing=".007cm" style:font-size-complex="12pt" fo:font-size="12pt"/>
    </style:style>
    <style:style style:name="ID0EQLAC" style:family="paragraph" style:parent-style-name="Normal">
      <style:paragraph-properties style:tab-stop-distance="1.27cm" style:line-height-at-least=".487cm" fo:margin-left="0cm" fo:margin-right="-.085cm" fo:text-indent="0cm" fo:widows="2" fo:orphans="2">
        <style:tab-stops>
          <style:tab-stop style:type="left" style:position="15.917cm"/>
        </style:tab-stops>
      </style:paragraph-properties>
    </style:style>
    <style:style style:name="ID0ELMAC" style:family="text">
      <style:text-properties fo:letter-spacing=".007cm" style:font-size-complex="12pt" fo:font-size="12pt"/>
    </style:style>
    <style:style style:name="ID0EVMAC" style:family="text">
      <style:text-properties fo:letter-spacing=".007cm" style:font-size-complex="12pt" fo:font-size="12pt"/>
    </style:style>
    <style:style style:name="ID0EANAC" style:family="text">
      <style:text-properties fo:letter-spacing=".007cm" style:font-size-complex="12pt" fo:font-size="12pt"/>
    </style:style>
    <style:style style:name="ID0EKNAC" style:family="text">
      <style:text-properties fo:letter-spacing=".007cm" style:font-size-complex="12pt" fo:font-size="12pt"/>
    </style:style>
    <style:style style:name="ID0EVNAC" style:family="text">
      <style:text-properties fo:letter-spacing=".007cm" style:font-size-complex="12pt" fo:font-size="12pt"/>
    </style:style>
    <style:style style:name="ID0EAOAC" style:family="paragraph" style:parent-style-name="Normal">
      <style:paragraph-properties style:tab-stop-distance="1.27cm" style:line-height-at-least=".487cm" fo:text-align="center" fo:margin-left="0cm" fo:margin-right="-.002cm" fo:widows="2" fo:orphans="2"/>
    </style:style>
    <style:style style:name="ID0EVOAC" style:family="text">
      <style:text-properties fo:font-weight="bold" fo:letter-spacing=".007cm" style:font-size-complex="12pt" fo:font-size="12pt"/>
    </style:style>
    <style:style style:name="ID0EAPAC" style:family="paragraph" style:parent-style-name="Normal">
      <style:paragraph-properties style:tab-stop-distance="1.27cm" fo:margin-left="0cm" fo:text-indent="0cm" fo:widows="2" fo:orphans="2"/>
    </style:style>
    <style:style style:name="ID0ESPAC" style:family="text">
      <style:text-properties fo:letter-spacing=".007cm" style:font-size-complex="12pt" fo:font-size="12pt"/>
    </style:style>
    <style:style style:name="ID0E3PAC" style:family="text">
      <style:text-properties fo:letter-spacing=".007cm" style:font-size-complex="12pt" fo:font-size="12pt"/>
    </style:style>
    <style:style style:name="ID0EIAAE" style:family="text">
      <style:text-properties fo:letter-spacing=".007cm" style:font-size-complex="12pt" fo:font-size="12pt"/>
    </style:style>
    <style:style style:name="ID0ESAAE" style:family="text">
      <style:text-properties fo:letter-spacing=".007cm" style:font-size-complex="12pt" fo:font-size="12pt"/>
    </style:style>
    <style:style style:name="ID0E4AAE" style:family="text">
      <style:text-properties fo:letter-spacing=".007cm" style:font-size-complex="12pt" fo:font-size="12pt"/>
    </style:style>
    <style:style style:name="ID0EHBAE" style:family="text">
      <style:text-properties fo:letter-spacing=".007cm" style:font-size-complex="12pt" fo:font-size="12pt"/>
    </style:style>
    <style:style style:name="ID0ETBAE" style:family="text">
      <style:text-properties fo:letter-spacing=".007cm" style:font-size-complex="12pt" fo:font-size="12pt"/>
    </style:style>
    <style:style style:name="ID0E4BAE" style:family="text">
      <style:text-properties fo:letter-spacing=".007cm" style:font-size-complex="12pt" fo:font-size="12pt"/>
    </style:style>
    <style:style style:name="ID0EICAE" style:family="paragraph" style:parent-style-name="Normal">
      <style:paragraph-properties style:tab-stop-distance="1.27cm" fo:margin-left="0cm" fo:text-indent="0cm" fo:widows="2" fo:orphans="2"/>
    </style:style>
    <style:style style:name="ID0E1CAE" style:family="text">
      <style:text-properties fo:letter-spacing=".007cm" style:font-size-complex="12pt" fo:font-size="12pt"/>
    </style:style>
    <style:style style:name="ID0EEDAE" style:family="text">
      <style:text-properties fo:letter-spacing=".007cm" style:font-size-complex="12pt" fo:font-size="12pt"/>
    </style:style>
    <style:style style:name="ID0EPDAE" style:family="text">
      <style:text-properties fo:letter-spacing=".007cm" style:font-size-complex="12pt" fo:font-size="12pt"/>
    </style:style>
    <style:style style:name="ID0EZDAE" style:family="text">
      <style:text-properties fo:letter-spacing=".007cm" style:font-size-complex="12pt" fo:font-size="12pt"/>
    </style:style>
    <style:style style:name="ID0EEEAE" style:family="text">
      <style:text-properties fo:letter-spacing=".007cm" style:font-size-complex="12pt" fo:font-size="12pt"/>
    </style:style>
    <style:style style:name="ID0EPEAE" style:family="text">
      <style:text-properties fo:letter-spacing=".007cm" style:font-size-complex="12pt" fo:font-size="12pt"/>
    </style:style>
    <style:style style:name="ID0E1EAE" style:family="text">
      <style:text-properties fo:letter-spacing=".007cm" style:font-size-complex="12pt" fo:font-size="12pt"/>
    </style:style>
    <style:style style:name="ID0EEFAE" style:family="text">
      <style:text-properties fo:letter-spacing=".007cm" style:font-size-complex="12pt" fo:font-size="12pt"/>
    </style:style>
    <style:style style:name="ID0EPFAE" style:family="paragraph" style:parent-style-name="Normal">
      <style:paragraph-properties style:tab-stop-distance="1.27cm" fo:margin-left="0cm" fo:text-indent="0cm" fo:widows="2" fo:orphans="2"/>
    </style:style>
    <style:style style:name="ID0EBGAE" style:family="text">
      <style:text-properties fo:letter-spacing=".007cm" style:font-size-complex="12pt" fo:font-size="12pt"/>
    </style:style>
    <style:style style:name="ID0ELGAE" style:family="text">
      <style:text-properties fo:letter-spacing=".007cm" style:font-size-complex="12pt" fo:font-size="12pt"/>
    </style:style>
    <style:style style:name="ID0EWGAE" style:family="text">
      <style:text-properties fo:letter-spacing=".007cm" style:font-size-complex="12pt" fo:font-size="12pt"/>
    </style:style>
    <style:style style:name="ID0EBHAE" style:family="text">
      <style:text-properties fo:letter-spacing=".007cm" style:font-size-complex="12pt" fo:font-size="12pt"/>
    </style:style>
    <style:style style:name="ID0EMHAE" style:family="text">
      <style:text-properties fo:letter-spacing=".007cm" style:font-size-complex="12pt" fo:font-size="12pt"/>
    </style:style>
    <style:style style:name="ID0EYHAE" style:family="text">
      <style:text-properties fo:letter-spacing=".007cm" style:font-size-complex="12pt" fo:font-size="12pt"/>
    </style:style>
    <style:style style:name="ID0EDIAE" style:family="text">
      <style:text-properties fo:letter-spacing=".007cm" style:font-size-complex="12pt" fo:font-size="12pt"/>
    </style:style>
    <style:style style:name="ID0EOIAE" style:family="paragraph" style:parent-style-name="Normal">
      <style:paragraph-properties style:tab-stop-distance="1.27cm" fo:text-align="center" fo:margin-left="0cm" fo:widows="2" fo:orphans="2"/>
    </style:style>
    <style:style style:name="ID0E5IAE" style:family="text">
      <style:text-properties fo:font-weight="bold" fo:letter-spacing=".007cm" style:font-size-complex="12pt" fo:font-size="12pt"/>
    </style:style>
    <style:style style:name="ID0EJJAE" style:family="paragraph" style:parent-style-name="Normal">
      <style:paragraph-properties style:tab-stop-distance="1.27cm" fo:margin-left="0cm" fo:text-indent="0cm" fo:widows="2" fo:orphans="2"/>
    </style:style>
    <style:style style:name="ID0E2JAE" style:family="text">
      <style:text-properties fo:letter-spacing=".007cm" style:font-size-complex="12pt" fo:font-size="12pt"/>
    </style:style>
    <style:style style:name="ID0EFKAE" style:family="text">
      <style:text-properties fo:letter-spacing=".007cm" style:font-size-complex="12pt" fo:font-size="12pt"/>
    </style:style>
    <style:style style:name="ID0ERKAE" style:family="text">
      <style:text-properties fo:letter-spacing=".007cm" style:font-size-complex="12pt" fo:font-size="12pt"/>
    </style:style>
    <style:style style:name="ID0E2KAE" style:family="text">
      <style:text-properties fo:letter-spacing=".007cm" style:font-size-complex="12pt" fo:font-size="12pt"/>
    </style:style>
    <style:style style:name="ID0EHLAE" style:family="text">
      <style:text-properties fo:letter-spacing=".007cm" style:font-size-complex="12pt" fo:font-size="12pt"/>
    </style:style>
    <style:style style:name="ID0ERLAE" style:family="text">
      <style:text-properties fo:letter-spacing=".007cm" style:font-size-complex="12pt" fo:font-size="12pt"/>
    </style:style>
    <style:style style:name="ID0E4LAE" style:family="paragraph" style:parent-style-name="Normal">
      <style:paragraph-properties style:tab-stop-distance="1.27cm" fo:margin-left="0cm" fo:text-indent="0cm" fo:widows="2" fo:orphans="2"/>
    </style:style>
    <style:style style:name="ID0EPMAE" style:family="text">
      <style:text-properties fo:letter-spacing=".007cm" style:font-size-complex="12pt" fo:font-size="12pt"/>
    </style:style>
    <style:style style:name="ID0EZMAE" style:family="text">
      <style:text-properties fo:letter-spacing=".007cm" style:font-size-complex="12pt" fo:font-size="12pt"/>
    </style:style>
    <style:style style:name="ID0EENAE" style:family="text">
      <style:text-properties fo:letter-spacing=".007cm" style:font-size-complex="12pt" fo:font-size="12pt"/>
    </style:style>
    <style:style style:name="ID0EQNAE" style:family="text">
      <style:text-properties fo:letter-spacing=".007cm" style:font-size-complex="12pt" fo:font-size="12pt"/>
    </style:style>
    <style:style style:name="ID0E1NAE" style:family="text">
      <style:text-properties fo:letter-spacing=".007cm" style:font-size-complex="12pt" fo:font-size="12pt"/>
    </style:style>
    <style:style style:name="ID0EGOAE" style:family="text">
      <style:text-properties fo:letter-spacing=".007cm" style:font-size-complex="12pt" fo:font-size="12pt"/>
    </style:style>
    <style:style style:name="ID0EQOAE" style:family="text">
      <style:text-properties fo:letter-spacing=".007cm" style:font-size-complex="12pt" fo:font-size="12pt"/>
    </style:style>
    <style:style style:name="ID0E2OAE" style:family="paragraph" style:parent-style-name="Normal">
      <style:paragraph-properties style:tab-stop-distance="1.27cm" fo:margin-left="0cm" fo:margin-right="5.842cm" fo:text-indent="0cm" fo:widows="2" fo:orphans="2"/>
    </style:style>
    <style:style style:name="ID0EPPAE" style:family="text">
      <style:text-properties fo:letter-spacing=".007cm" style:font-size-complex="12pt" fo:font-size="12pt"/>
    </style:style>
    <style:style style:name="ID0EZPAE" style:family="text">
      <style:text-properties fo:letter-spacing=".007cm" style:font-size-complex="12pt" fo:font-size="12pt"/>
    </style:style>
    <style:style style:name="ID0EEQAE" style:family="text">
      <style:text-properties fo:letter-spacing=".007cm" style:font-size-complex="12pt" fo:font-size="12pt"/>
    </style:style>
    <style:style style:name="ID0EQQAE" style:family="paragraph" style:parent-style-name="Normal">
      <style:paragraph-properties style:tab-stop-distance="1.27cm" fo:text-align="center" fo:margin-left="0cm" fo:margin-right="-.002cm" fo:widows="2" fo:orphans="2"/>
    </style:style>
    <style:style style:name="ID0ECRAE" style:family="text">
      <style:text-properties fo:font-weight="bold" fo:letter-spacing=".007cm" style:font-size-complex="12pt" fo:font-size="12pt"/>
    </style:style>
    <style:style style:name="ID0ENRAE" style:family="paragraph" style:parent-style-name="Normal">
      <style:paragraph-properties style:tab-stop-distance="1.27cm" style:line-height-at-least=".508cm" fo:margin-left="0cm" fo:text-indent="0cm" fo:widows="2" fo:orphans="2"/>
    </style:style>
    <style:style style:name="ID0ECSAE" style:family="text">
      <style:text-properties fo:letter-spacing=".007cm" style:font-size-complex="12pt" fo:font-size="12pt"/>
    </style:style>
    <style:style style:name="ID0EMSAE" style:family="text">
      <style:text-properties fo:letter-spacing=".007cm" style:font-size-complex="12pt" fo:font-size="12pt"/>
    </style:style>
    <style:style style:name="ID0EXSAE" style:family="text">
      <style:text-properties fo:letter-spacing=".007cm" style:font-size-complex="12pt" fo:font-size="12pt"/>
    </style:style>
    <style:style style:name="ID0EBTAE" style:family="text">
      <style:text-properties fo:letter-spacing=".007cm" style:font-size-complex="12pt" fo:font-size="12pt"/>
    </style:style>
    <style:style style:name="ID0EMTAE" style:family="paragraph" style:parent-style-name="Normal">
      <style:paragraph-properties style:tab-stop-distance="1.27cm" fo:margin-left="0cm" fo:text-indent="0cm" fo:widows="2" fo:orphans="2">
        <style:tab-stops>
          <style:tab-stop style:type="left" style:position="18.034cm"/>
        </style:tab-stops>
      </style:paragraph-properties>
    </style:style>
    <style:style style:name="ID0ECUAE" style:family="text">
      <style:text-properties fo:letter-spacing=".007cm" style:font-size-complex="12pt" fo:font-size="12pt"/>
    </style:style>
    <style:style style:name="ID0EMUAE" style:family="text">
      <style:text-properties fo:letter-spacing=".007cm" style:font-size-complex="12pt" fo:font-size="12pt"/>
    </style:style>
    <style:style style:name="ID0EYUAE" style:family="text">
      <style:text-properties fo:letter-spacing=".007cm" style:font-size-complex="12pt" fo:font-size="12pt"/>
    </style:style>
    <style:style style:name="ID0ECVAE" style:family="text">
      <style:text-properties fo:letter-spacing=".007cm" style:font-size-complex="12pt" fo:font-size="12pt"/>
    </style:style>
    <style:style style:name="ID0EOVAE" style:family="text">
      <style:text-properties fo:letter-spacing=".007cm" style:font-size-complex="12pt" fo:font-size="12pt"/>
    </style:style>
    <style:style style:name="ID0EYVAE" style:family="text">
      <style:text-properties fo:letter-spacing=".007cm" style:font-size-complex="12pt" fo:font-size="12pt"/>
    </style:style>
    <style:style style:name="ID0EEWAE" style:family="text">
      <style:text-properties fo:letter-spacing=".007cm" style:font-size-complex="12pt" fo:font-size="12pt"/>
    </style:style>
    <style:style style:name="ID0EOWAE" style:family="text">
      <style:text-properties fo:letter-spacing=".007cm" style:font-size-complex="12pt" fo:font-size="12pt"/>
    </style:style>
    <style:style style:name="ID0EZWAE" style:family="paragraph" style:parent-style-name="Normal">
      <style:paragraph-properties style:tab-stop-distance="1.27cm" fo:margin-left="0cm" fo:text-indent="0cm" fo:widows="2" fo:orphans="2">
        <style:tab-stops>
          <style:tab-stop style:type="left" style:position="18.034cm"/>
        </style:tab-stops>
      </style:paragraph-properties>
    </style:style>
    <style:style style:name="ID0EPXAE" style:family="text">
      <style:text-properties fo:letter-spacing=".007cm" style:font-size-complex="12pt" fo:font-size="12pt"/>
    </style:style>
    <style:style style:name="ID0E1XAE" style:family="text">
      <style:text-properties fo:letter-spacing=".007cm" style:font-size-complex="12pt" fo:font-size="12pt"/>
    </style:style>
    <style:style style:name="ID0EGYAE" style:family="text">
      <style:text-properties fo:letter-spacing=".007cm" style:font-size-complex="12pt" fo:font-size="12pt"/>
    </style:style>
    <style:style style:name="ID0ERYAE" style:family="text">
      <style:text-properties style:font-name="Arial" fo:letter-spacing=".011cm" style:font-size-complex="12pt" fo:font-size="12pt"/>
    </style:style>
    <style:style style:name="ID0EBZAE" style:family="text">
      <style:text-properties fo:letter-spacing=".007cm" style:font-size-complex="12pt" fo:font-size="12pt"/>
    </style:style>
    <style:style style:name="ID0EMZAE" style:family="text">
      <style:text-properties fo:letter-spacing=".007cm" style:font-size-complex="12pt" fo:font-size="12pt"/>
    </style:style>
    <style:style style:name="ID0EXZAE" style:family="text">
      <style:text-properties fo:letter-spacing=".007cm" style:font-size-complex="12pt" fo:font-size="12pt"/>
    </style:style>
    <style:style style:name="ID0EB1AE" style:family="text">
      <style:text-properties fo:letter-spacing=".007cm" style:font-size-complex="12pt" fo:font-size="12pt"/>
    </style:style>
    <style:style style:name="ID0EM1AE" style:family="paragraph" style:parent-style-name="Normal">
      <style:paragraph-properties style:tab-stop-distance="1.27cm" fo:margin-left="0cm" fo:text-indent="0cm" fo:widows="2" fo:orphans="2">
        <style:tab-stops>
          <style:tab-stop style:type="left" style:position="18.034cm"/>
        </style:tab-stops>
      </style:paragraph-properties>
    </style:style>
    <style:style style:name="ID0EC2AE" style:family="text">
      <style:text-properties fo:letter-spacing=".007cm" style:font-size-complex="12pt" fo:font-size="12pt"/>
    </style:style>
    <style:style style:name="ID0EM2AE" style:family="text">
      <style:text-properties fo:letter-spacing=".007cm" style:font-size-complex="12pt" fo:font-size="12pt"/>
    </style:style>
    <style:style style:name="ID0EX2AE" style:family="text">
      <style:text-properties fo:letter-spacing=".007cm" style:font-size-complex="12pt" fo:font-size="12pt"/>
    </style:style>
    <style:style style:name="ID0EB3AE" style:family="text">
      <style:text-properties fo:letter-spacing=".011cm" style:font-size-complex="12pt" fo:font-size="12pt"/>
    </style:style>
    <style:style style:name="ID0EO3AE" style:family="text">
      <style:text-properties fo:letter-spacing=".007cm" style:font-size-complex="12pt" fo:font-size="12pt"/>
    </style:style>
    <style:style style:name="ID0EY3AE" style:family="text">
      <style:text-properties fo:letter-spacing=".007cm" style:font-size-complex="12pt" fo:font-size="12pt"/>
    </style:style>
    <style:style style:name="ID0ED4AE" style:family="paragraph" style:parent-style-name="Normal">
      <style:paragraph-properties style:tab-stop-distance="1.27cm" fo:text-align="center" fo:margin-left="0cm" fo:widows="2" fo:orphans="2"/>
    </style:style>
    <style:style style:name="ID0ET4AE" style:family="text">
      <style:text-properties fo:font-weight="bold" fo:letter-spacing=".007cm" style:font-size-complex="12pt" fo:font-size="12pt"/>
    </style:style>
    <style:style style:name="ID0E54AE" style:family="paragraph" style:parent-style-name="Normal">
      <style:paragraph-properties style:tab-stop-distance="1.27cm" fo:margin-left="0cm" fo:text-indent="0cm" fo:widows="2" fo:orphans="2"/>
    </style:style>
    <style:style style:name="ID0EQ5AE" style:family="text">
      <style:text-properties fo:letter-spacing=".007cm" style:font-size-complex="12pt" fo:font-size="12pt"/>
    </style:style>
    <style:style style:name="ID0E15AE" style:family="text">
      <style:text-properties fo:letter-spacing=".007cm" style:font-size-complex="12pt" fo:font-size="12pt"/>
    </style:style>
    <style:style style:name="ID0EF6AE" style:family="text">
      <style:text-properties fo:letter-spacing=".007cm" style:font-size-complex="12pt" fo:font-size="12pt"/>
    </style:style>
    <style:style style:name="ID0EQ6AE" style:family="text">
      <style:text-properties fo:letter-spacing=".007cm" style:font-size-complex="12pt" fo:font-size="12pt"/>
    </style:style>
    <style:style style:name="ID0E26AE" style:family="text">
      <style:text-properties fo:letter-spacing=".007cm" style:font-size-complex="12pt" fo:font-size="12pt"/>
    </style:style>
    <style:style style:name="ID0EGAAG" style:family="text">
      <style:text-properties fo:letter-spacing=".007cm" style:font-size-complex="12pt" fo:font-size="12pt"/>
    </style:style>
    <style:style style:name="ID0ERAAG" style:family="text">
      <style:text-properties fo:letter-spacing=".007cm" style:font-size-complex="12pt" fo:font-size="12pt"/>
    </style:style>
    <style:style style:name="ID0E2AAG" style:family="text">
      <style:text-properties fo:letter-spacing=".007cm" style:font-size-complex="12pt" fo:font-size="12pt"/>
    </style:style>
    <style:style style:name="ID0EGBAG" style:family="paragraph" style:parent-style-name="Normal">
      <style:paragraph-properties style:tab-stop-distance="1.27cm" style:line-height-at-least=".487cm" fo:margin-left="0cm" fo:margin-right=".762cm" fo:text-indent="0cm" fo:widows="2" fo:orphans="2"/>
    </style:style>
    <style:style style:name="ID0E4BAG" style:family="text">
      <style:text-properties fo:letter-spacing=".007cm" style:font-size-complex="12pt" fo:font-size="12pt"/>
    </style:style>
    <style:style style:name="ID0EHCAG" style:family="text">
      <style:text-properties fo:letter-spacing=".007cm" style:font-size-complex="12pt" fo:font-size="12pt"/>
    </style:style>
    <style:style style:name="ID0ETCAG" style:family="text">
      <style:text-properties fo:letter-spacing=".007cm" style:font-size-complex="12pt" fo:font-size="12pt"/>
    </style:style>
    <style:style style:name="ID0E5CAG" style:family="text">
      <style:text-properties fo:letter-spacing=".007cm" style:font-size-complex="12pt" fo:font-size="12pt"/>
    </style:style>
    <style:style style:name="ID0EJDAG" style:family="text">
      <style:text-properties fo:letter-spacing=".007cm" style:font-size-complex="12pt" fo:font-size="12pt"/>
    </style:style>
    <style:style style:name="ID0ETDAG" style:family="text">
      <style:text-properties fo:letter-spacing=".007cm" style:font-size-complex="12pt" fo:font-size="12pt"/>
    </style:style>
    <style:style style:name="ID0E5DAG" style:family="text">
      <style:text-properties fo:letter-spacing=".007cm" style:font-size-complex="12pt" fo:font-size="12pt"/>
    </style:style>
    <style:style style:name="ID0EIEAG" style:family="text">
      <style:text-properties fo:letter-spacing=".007cm" style:font-size-complex="12pt" fo:font-size="12pt"/>
    </style:style>
    <style:style style:name="ID0ETEAG" style:family="text">
      <style:text-properties fo:letter-spacing=".007cm" style:font-size-complex="12pt" fo:font-size="12pt"/>
    </style:style>
    <style:style style:name="ID0E4EAG" style:family="text">
      <style:text-properties fo:letter-spacing=".007cm" style:font-size-complex="12pt" fo:font-size="12pt"/>
    </style:style>
    <style:style style:name="ID0EIFAG" style:family="paragraph" style:parent-style-name="Normal">
      <style:paragraph-properties style:tab-stop-distance="1.27cm" style:line-height-at-least=".487cm" fo:margin-left="0cm" fo:text-indent="0cm" fo:widows="2" fo:orphans="2"/>
    </style:style>
    <style:style style:name="ID0E4FAG" style:family="text">
      <style:text-properties fo:letter-spacing=".007cm" style:font-size-complex="12pt" fo:font-size="12pt"/>
    </style:style>
    <style:style style:name="ID0EIGAG" style:family="text">
      <style:text-properties fo:letter-spacing=".007cm" style:font-size-complex="12pt" fo:font-size="12pt"/>
    </style:style>
    <style:style style:name="ID0EUGAG" style:family="text">
      <style:text-properties fo:letter-spacing=".007cm" style:font-size-complex="12pt" fo:font-size="12pt"/>
    </style:style>
    <style:style style:name="ID0E5GAG" style:family="text">
      <style:text-properties fo:letter-spacing=".007cm" style:font-size-complex="12pt" fo:font-size="12pt"/>
    </style:style>
    <style:style style:name="ID0EJHAG" style:family="paragraph" style:parent-style-name="Normal">
      <style:paragraph-properties style:tab-stop-distance="1.27cm" fo:margin-left="0cm" fo:text-indent="0cm" fo:widows="2" fo:orphans="2"/>
    </style:style>
    <style:style style:name="ID0E2HAG" style:family="text">
      <style:text-properties fo:letter-spacing=".007cm" style:font-size-complex="12pt" fo:font-size="12pt"/>
    </style:style>
    <style:style style:name="ID0EFIAG" style:family="paragraph" style:parent-style-name="Normal">
      <style:paragraph-properties style:tab-stop-distance="1.27cm" fo:text-align="center" fo:margin-left="8.89cm" fo:margin-right="8.89cm" fo:widows="2" fo:orphans="2"/>
    </style:style>
    <style:style style:name="ID0EYIAG" style:family="text">
      <style:text-properties fo:font-weight="bold" fo:letter-spacing=".007cm" style:font-size-complex="12pt" fo:font-size="12pt"/>
    </style:style>
    <style:style style:name="ID0EDJAG" style:family="paragraph" style:parent-style-name="Normal">
      <style:paragraph-properties style:tab-stop-distance="1.27cm" style:line-height-at-least=".487cm" fo:margin-left="1.27cm" fo:margin-right="-.002cm" fo:widows="2" fo:orphans="2">
        <style:tab-stops>
          <style:tab-stop style:type="left" style:position="17.482cm"/>
        </style:tab-stops>
      </style:paragraph-properties>
    </style:style>
    <style:style style:name="ID0E1JAG" style:family="text">
      <style:text-properties fo:letter-spacing=".007cm" style:font-size-complex="12pt" fo:font-size="12pt"/>
    </style:style>
    <style:style style:name="ID0EFKAG" style:family="paragraph" style:parent-style-name="Normal">
      <style:paragraph-properties style:tab-stop-distance="1.27cm" style:line-height-at-least=".487cm" fo:margin-left="0cm" fo:margin-right="-.002cm" fo:text-indent="0cm" fo:widows="2" fo:orphans="2">
        <style:tab-stops>
          <style:tab-stop style:type="left" style:position="18.752cm"/>
        </style:tab-stops>
      </style:paragraph-properties>
    </style:style>
    <style:style style:name="ID0EALAG" style:family="text">
      <style:text-properties fo:letter-spacing=".007cm" style:font-size-complex="12pt" fo:font-size="12pt"/>
    </style:style>
    <style:style style:name="ID0EKLAG" style:family="paragraph" style:parent-style-name="Normal">
      <style:paragraph-properties style:tab-stop-distance="1.27cm" fo:text-align="justify" fo:margin-left="0cm" fo:text-indent="0cm" fo:widows="2" fo:orphans="2"/>
    </style:style>
    <style:style style:name="ID0E5LAG" style:family="text">
      <style:text-properties fo:letter-spacing=".007cm" style:font-size-complex="12pt" fo:font-size="12pt"/>
    </style:style>
    <style:style style:name="ID0EJMAG" style:family="text">
      <style:text-properties style:font-name="Garamond" style:font-size-complex="12pt" fo:font-size="12pt"/>
    </style:style>
    <style:style style:name="ID0EVMAG" style:family="text">
      <style:text-properties fo:letter-spacing=".007cm" style:font-size-complex="12pt" fo:font-size="12pt"/>
    </style:style>
    <style:style style:name="ID0E6MAG" style:family="paragraph" style:parent-style-name="Normal">
      <style:paragraph-properties style:tab-stop-distance="1.27cm" fo:text-align="justify" fo:margin-left="0cm" fo:text-indent="0cm" fo:widows="2" fo:orphans="2"/>
    </style:style>
    <style:style style:name="ID0ETNAG" style:family="text">
      <style:text-properties fo:letter-spacing=".007cm" style:font-size-complex="12pt" fo:font-size="12pt"/>
    </style:style>
    <style:style style:name="ID0E5NAG" style:family="text">
      <style:text-properties fo:letter-spacing=".007cm" style:font-size-complex="12pt" fo:font-size="12pt"/>
    </style:style>
    <style:style style:name="ID0EKOAG" style:family="text">
      <style:text-properties fo:letter-spacing=".007cm" style:font-size-complex="12pt" fo:font-size="12pt"/>
    </style:style>
    <style:style style:name="ID0EUOAG" style:family="text">
      <style:text-properties fo:letter-spacing=".007cm" style:font-size-complex="12pt" fo:font-size="12pt"/>
    </style:style>
    <style:style style:name="ID0EAPAG" style:family="text">
      <style:text-properties fo:letter-spacing=".007cm" style:font-size-complex="12pt" fo:font-size="12pt"/>
    </style:style>
    <style:style style:name="ID0EKPAG" style:family="text">
      <style:text-properties fo:letter-spacing=".007cm" style:font-size-complex="12pt" fo:font-size="12pt"/>
    </style:style>
    <style:style style:name="ID0EWPAG" style:family="text">
      <style:text-properties fo:letter-spacing=".007cm" style:font-size-complex="12pt" fo:font-size="12pt"/>
    </style:style>
    <style:style style:name="ID0EAQAG" style:family="text">
      <style:text-properties fo:letter-spacing=".007cm" style:font-size-complex="12pt" fo:font-size="12pt"/>
    </style:style>
    <style:style style:name="ID0ELQAG" style:family="text">
      <style:text-properties fo:letter-spacing=".007cm" style:font-size-complex="12pt" fo:font-size="12pt"/>
    </style:style>
    <style:style style:name="ID0EWQAG" style:family="text">
      <style:text-properties fo:letter-spacing=".007cm" style:font-size-complex="12pt" fo:font-size="12pt"/>
    </style:style>
    <style:style style:name="ID0EBRAG" style:family="paragraph" style:parent-style-name="Normal">
      <style:paragraph-properties style:tab-stop-distance="1.27cm" fo:margin-left="0cm" fo:text-indent="0cm" fo:widows="2" fo:orphans="2"/>
    </style:style>
    <style:style style:name="ID0ETRAG" style:family="text">
      <style:text-properties fo:letter-spacing=".007cm" style:font-size-complex="12pt" fo:font-size="12pt"/>
    </style:style>
    <style:style style:name="ID0E4RAG" style:family="text">
      <style:text-properties fo:letter-spacing=".007cm" style:font-size-complex="12pt" fo:font-size="12pt"/>
    </style:style>
    <style:style style:name="ID0EISAG" style:family="text">
      <style:text-properties fo:letter-spacing=".007cm" style:font-size-complex="12pt" fo:font-size="12pt"/>
    </style:style>
    <style:style style:name="ID0ETSAG" style:family="text">
      <style:text-properties fo:letter-spacing=".007cm" style:font-size-complex="12pt" fo:font-size="12pt"/>
    </style:style>
    <style:style style:name="ID0E5SAG" style:family="text">
      <style:text-properties fo:letter-spacing=".007cm" style:font-size-complex="12pt" fo:font-size="12pt"/>
    </style:style>
    <style:style style:name="ID0EJTAG" style:family="text">
      <style:text-properties fo:letter-spacing=".007cm" style:font-size-complex="12pt" fo:font-size="12pt"/>
    </style:style>
    <style:style style:name="ID0EUTAG" style:family="text">
      <style:text-properties fo:letter-spacing=".007cm" style:font-size-complex="12pt" fo:font-size="12pt"/>
    </style:style>
    <style:style style:name="ID0E5TAG" style:family="paragraph" style:parent-style-name="Normal">
      <style:paragraph-properties style:tab-stop-distance="1.27cm" fo:text-align="center" fo:margin-left="0cm" fo:widows="2" fo:orphans="2"/>
    </style:style>
    <style:style style:name="ID0EOUAG" style:family="text">
      <style:text-properties fo:font-weight="bold" fo:letter-spacing=".007cm" style:font-size-complex="12pt" fo:font-size="12pt"/>
    </style:style>
    <style:style style:name="ID0EZUAG" style:family="paragraph" style:parent-style-name="Normal">
      <style:paragraph-properties style:tab-stop-distance="1.27cm" fo:margin-left="1.27cm" fo:widows="2" fo:orphans="2"/>
    </style:style>
    <style:style style:name="ID0EIVAG" style:family="text">
      <style:text-properties fo:letter-spacing=".007cm" style:font-size-complex="12pt" fo:font-size="12pt"/>
    </style:style>
    <style:style style:name="ID0ESVAG" style:family="text">
      <style:text-properties fo:letter-spacing=".007cm" style:font-size-complex="12pt" fo:font-size="12pt"/>
    </style:style>
    <style:style style:name="ID0E5VAG" style:family="text">
      <style:text-properties fo:letter-spacing=".007cm" style:font-size-complex="12pt" fo:font-size="12pt"/>
    </style:style>
    <style:style style:name="ID0EIWAG" style:family="text">
      <style:text-properties fo:letter-spacing=".007cm" style:font-size-complex="12pt" fo:font-size="12pt"/>
    </style:style>
    <style:style style:name="ID0ETWAG" style:family="text">
      <style:text-properties fo:letter-spacing=".007cm" style:font-size-complex="12pt" fo:font-size="12pt"/>
    </style:style>
    <style:style style:name="ID0E4WAG" style:family="text">
      <style:text-properties fo:letter-spacing=".007cm" style:font-size-complex="12pt" fo:font-size="12pt"/>
    </style:style>
    <style:style style:name="ID0EIXAG" style:family="paragraph" style:parent-style-name="Normal">
      <style:paragraph-properties style:tab-stop-distance="1.27cm" fo:text-align="center" fo:margin-left="0cm" fo:widows="2" fo:orphans="2">
        <style:tab-stops>
          <style:tab-stop style:type="left" style:position="18.754cm"/>
        </style:tab-stops>
      </style:paragraph-properties>
    </style:style>
    <style:style style:name="ID0E3XAG" style:family="text">
      <style:text-properties fo:font-weight="bold" fo:letter-spacing=".007cm" style:font-size-complex="12pt" fo:font-size="12pt"/>
    </style:style>
    <style:style style:name="ID0EHYAG" style:family="paragraph" style:parent-style-name="Normal">
      <style:paragraph-properties style:tab-stop-distance="1.27cm" fo:margin-left="0cm" fo:text-indent="0cm" fo:widows="2" fo:orphans="2"/>
    </style:style>
    <style:style style:name="ID0EZYAG" style:family="text">
      <style:text-properties fo:letter-spacing=".007cm" style:font-size-complex="12pt" fo:font-size="12pt"/>
    </style:style>
    <style:style style:name="ID0EEZAG" style:family="text">
      <style:text-properties fo:letter-spacing=".007cm" style:font-size-complex="12pt" fo:font-size="12pt"/>
    </style:style>
    <style:style style:name="ID0EPZAG" style:family="paragraph" style:parent-style-name="Normal">
      <style:paragraph-properties style:tab-stop-distance="1.27cm" fo:margin-left="0cm" fo:text-indent="0cm" fo:widows="2" fo:orphans="2"/>
    </style:style>
    <style:style style:name="ID0EB1AG" style:family="text">
      <style:text-properties fo:letter-spacing=".007cm" style:font-size-complex="12pt" fo:font-size="12pt"/>
    </style:style>
    <style:style style:name="ID0EL1AG" style:family="text">
      <style:text-properties fo:letter-spacing=".007cm" style:font-size-complex="12pt" fo:font-size="12pt"/>
    </style:style>
    <style:style style:name="ID0EW1AG" style:family="paragraph" style:parent-style-name="Normal">
      <style:paragraph-properties style:tab-stop-distance="1.27cm" style:line-height-at-least=".487cm" fo:margin-left="0cm" fo:margin-right="-.002cm" fo:text-indent="0cm" fo:widows="2" fo:orphans="2">
        <style:tab-stops>
          <style:tab-stop style:type="left" style:position="18.752cm"/>
        </style:tab-stops>
      </style:paragraph-properties>
    </style:style>
    <style:style style:name="ID0ER2AG" style:family="text">
      <style:text-properties fo:letter-spacing=".007cm" style:font-size-complex="12pt" fo:font-size="12pt"/>
    </style:style>
    <style:style style:name="ID0E22AG" style:family="text">
      <style:text-properties fo:letter-spacing=".007cm" style:font-size-complex="12pt" fo:font-size="12pt"/>
    </style:style>
    <style:style style:name="ID0EG3AG" style:family="text">
      <style:text-properties fo:letter-spacing=".007cm" style:font-size-complex="12pt" fo:font-size="12pt"/>
    </style:style>
    <style:style style:name="ID0ER3AG" style:family="paragraph" style:parent-style-name="Normal">
      <style:paragraph-properties style:tab-stop-distance="1.27cm" style:line-height-at-least=".487cm" fo:margin-left="0cm" fo:margin-right="-.002cm" fo:text-indent="0cm" fo:widows="2" fo:orphans="2">
        <style:tab-stops>
          <style:tab-stop style:type="left" style:position="18.752cm"/>
        </style:tab-stops>
      </style:paragraph-properties>
    </style:style>
    <style:style style:name="ID0EM4AG" style:family="text">
      <style:text-properties fo:letter-spacing=".007cm" style:font-size-complex="12pt" fo:font-size="12pt"/>
    </style:style>
    <style:style style:name="ID0EW4AG" style:family="paragraph" style:parent-style-name="Normal">
      <style:paragraph-properties style:tab-stop-distance="1.27cm" fo:text-align="justify" fo:margin-left="0cm" fo:text-indent="0cm" fo:widows="2" fo:orphans="2"/>
    </style:style>
    <style:style style:name="ID0EK5AG" style:family="text">
      <style:text-properties fo:letter-spacing=".007cm" style:font-size-complex="12pt" fo:font-size="12pt"/>
    </style:style>
    <style:style style:name="ID0EU5AG" style:family="text">
      <style:text-properties fo:letter-spacing=".007cm" style:font-size-complex="12pt" fo:font-size="12pt"/>
    </style:style>
    <style:style style:name="ID0E65AG" style:family="text">
      <style:text-properties fo:letter-spacing=".007cm" style:font-size-complex="12pt" fo:font-size="12pt"/>
    </style:style>
    <style:style style:name="ID0EK6AG" style:family="text">
      <style:text-properties fo:letter-spacing=".007cm" style:font-size-complex="12pt" fo:font-size="12pt"/>
    </style:style>
    <style:style style:name="ID0EV6AG" style:family="text">
      <style:text-properties fo:letter-spacing=".007cm" style:font-size-complex="12pt" fo:font-size="12pt"/>
    </style:style>
    <style:style style:name="ID0EAABG" style:family="text">
      <style:text-properties fo:letter-spacing=".007cm" style:font-size-complex="12pt" fo:font-size="12pt"/>
    </style:style>
    <style:style style:name="ID0ELABG" style:family="text">
      <style:text-properties fo:letter-spacing=".007cm" style:font-size-complex="12pt" fo:font-size="12pt"/>
    </style:style>
    <style:style style:name="ID0EWABG" style:family="text">
      <style:text-properties fo:letter-spacing=".007cm" style:font-size-complex="12pt" fo:font-size="12pt"/>
    </style:style>
    <style:style style:name="ID0EBBBG" style:family="text">
      <style:text-properties fo:letter-spacing=".007cm" style:font-size-complex="12pt" fo:font-size="12pt"/>
    </style:style>
    <style:style style:name="ID0ELBBG" style:family="text">
      <style:text-properties fo:letter-spacing=".007cm" style:font-size-complex="12pt" fo:font-size="12pt"/>
    </style:style>
    <style:style style:name="ID0EWBBG" style:family="text">
      <style:text-properties fo:letter-spacing=".007cm" style:font-size-complex="12pt" fo:font-size="12pt"/>
    </style:style>
    <style:style style:name="ID0EBCBG" style:family="text">
      <style:text-properties fo:letter-spacing=".007cm" style:font-size-complex="12pt" fo:font-size="12pt"/>
    </style:style>
    <style:style style:name="ID0EMCBG" style:family="paragraph" style:parent-style-name="Normal">
      <style:paragraph-properties style:tab-stop-distance="1.27cm" fo:margin-bottom=".254cm" fo:margin-left="0cm" fo:text-indent="0cm" fo:widows="2" fo:orphans="2"/>
    </style:style>
    <style:style style:name="ID0EADBG" style:family="text">
      <style:text-properties fo:letter-spacing=".007cm" style:font-size-complex="12pt" fo:font-size="12pt"/>
    </style:style>
    <style:style style:name="ID0EKDBG" style:family="text">
      <style:text-properties fo:letter-spacing=".007cm" style:font-size-complex="12pt" fo:font-size="12pt"/>
    </style:style>
    <style:style style:name="ID0EVDBG" style:family="text">
      <style:text-properties fo:letter-spacing=".007cm" style:font-size-complex="12pt" fo:font-size="12pt"/>
    </style:style>
    <style:style style:name="ID0EAEBG" style:family="text">
      <style:text-properties fo:letter-spacing=".007cm" style:font-size-complex="12pt" fo:font-size="12pt"/>
    </style:style>
    <style:style style:name="ID0ELEBG" style:family="paragraph" style:parent-style-name="Normal">
      <style:paragraph-properties style:tab-stop-distance="1.27cm" fo:margin-bottom=".254cm" fo:text-align="center" fo:margin-left="0cm" fo:widows="2" fo:orphans="2"/>
    </style:style>
    <style:style style:name="ID0E4EBG" style:family="text">
      <style:text-properties fo:font-weight="bold" fo:letter-spacing=".007cm" style:font-size-complex="12pt" fo:font-size="12pt"/>
    </style:style>
    <style:style style:name="ID0EIFBG" style:family="paragraph" style:parent-style-name="Normal">
      <style:paragraph-properties style:tab-stop-distance="1.27cm" fo:margin-bottom=".254cm" fo:margin-left="1.27cm" fo:widows="2" fo:orphans="2"/>
    </style:style>
    <style:style style:name="ID0EZFBG" style:family="text">
      <style:text-properties fo:letter-spacing=".007cm" style:font-size-complex="12pt" fo:font-size="12pt"/>
    </style:style>
    <style:style style:name="ID0EDGBG" style:family="text">
      <style:text-properties fo:letter-spacing=".007cm" style:font-size-complex="12pt" fo:font-size="12pt"/>
    </style:style>
    <style:style style:name="ID0EPGBG" style:family="text">
      <style:text-properties fo:letter-spacing=".007cm" style:font-size-complex="12pt" fo:font-size="12pt"/>
    </style:style>
    <style:style style:name="ID0E1GBG" style:family="text">
      <style:text-properties fo:letter-spacing=".007cm" style:font-size-complex="12pt" fo:font-size="12pt"/>
    </style:style>
    <style:style style:name="ID0EGHBG" style:family="text">
      <style:text-properties fo:letter-spacing=".007cm" style:font-size-complex="12pt" fo:font-size="12pt"/>
    </style:style>
    <style:style style:name="ID0EQHBG" style:family="text">
      <style:text-properties fo:letter-spacing=".007cm" style:font-size-complex="12pt" fo:font-size="12pt"/>
    </style:style>
    <style:style style:name="ID0E2HBG" style:family="text">
      <style:text-properties fo:letter-spacing=".007cm" style:font-size-complex="12pt" fo:font-size="12pt"/>
    </style:style>
    <style:style style:name="ID0EGIBG" style:family="text">
      <style:text-properties fo:letter-spacing=".007cm" style:font-size-complex="12pt" fo:font-size="12pt"/>
    </style:style>
    <style:style style:name="ID0ERIBG" style:family="text">
      <style:text-properties fo:letter-spacing=".007cm" style:font-size-complex="12pt" fo:font-size="12pt"/>
    </style:style>
    <style:style style:name="ID0E4IBG" style:family="text">
      <style:text-properties fo:letter-spacing=".007cm" style:font-size-complex="12pt" fo:font-size="12pt"/>
    </style:style>
    <style:style style:name="ID0EIJBG" style:family="text">
      <style:text-properties fo:letter-spacing=".007cm" style:font-size-complex="12pt" fo:font-size="12pt"/>
    </style:style>
    <style:style style:name="ID0EUJBG" style:family="text">
      <style:text-properties fo:letter-spacing=".007cm" style:font-size-complex="12pt" fo:font-size="12pt"/>
    </style:style>
    <style:style style:name="ID0E6JBG" style:family="text">
      <style:text-properties fo:letter-spacing=".007cm" style:font-size-complex="12pt" fo:font-size="12pt"/>
    </style:style>
    <style:style style:name="ID0EKKBG" style:family="text">
      <style:text-properties fo:letter-spacing=".007cm" style:font-size-complex="12pt" fo:font-size="12pt"/>
    </style:style>
    <style:style style:name="ID0EVKBG" style:family="paragraph" style:parent-style-name="Normal">
      <style:paragraph-properties style:tab-stop-distance="1.27cm" fo:text-align="center" fo:margin-left="0cm" fo:margin-right="-.002cm" fo:widows="2" fo:orphans="2">
        <style:tab-stops>
          <style:tab-stop style:type="left" style:position="18.754cm"/>
        </style:tab-stops>
      </style:paragraph-properties>
    </style:style>
    <style:style style:name="ID0ELLBG" style:family="text">
      <style:text-properties fo:font-weight="bold" fo:letter-spacing=".007cm" style:font-size-complex="12pt" fo:font-size="12pt"/>
    </style:style>
    <style:style style:name="ID0EWLBG" style:family="paragraph" style:parent-style-name="Normal">
      <style:paragraph-properties style:tab-stop-distance="1.27cm" fo:margin-left="1.27cm" fo:widows="2" fo:orphans="2"/>
    </style:style>
    <style:style style:name="ID0EFMBG" style:family="text">
      <style:text-properties fo:letter-spacing=".007cm" style:font-size-complex="12pt" fo:font-size="12pt"/>
    </style:style>
    <style:style style:name="ID0EPMBG" style:family="text">
      <style:text-properties fo:letter-spacing=".007cm" style:font-size-complex="12pt" fo:font-size="12pt"/>
    </style:style>
    <style:style style:name="ID0E1MBG" style:family="text">
      <style:text-properties fo:letter-spacing=".007cm" style:font-size-complex="12pt" style:text-underline-type="single" style:text-underline-style="solid" style:text-underline-width="normal" fo:font-size="12pt"/>
    </style:style>
    <style:style style:name="ID0EHNBG" style:family="text">
      <style:text-properties fo:letter-spacing=".007cm" style:font-size-complex="12pt" fo:font-size="12pt"/>
    </style:style>
    <style:style style:name="ID0ESNBG" style:family="text">
      <style:text-properties fo:letter-spacing=".007cm" style:font-size-complex="12pt" fo:font-size="12pt"/>
    </style:style>
    <style:style style:name="ID0E3NBG" style:family="text">
      <style:text-properties fo:letter-spacing=".007cm" style:font-size-complex="12pt" fo:font-size="12pt"/>
    </style:style>
    <style:style style:name="ID0EHOBG" style:family="text">
      <style:text-properties fo:letter-spacing=".007cm" style:font-size-complex="12pt" fo:font-size="12pt"/>
    </style:style>
    <style:style style:name="ID0EROBG" style:family="text">
      <style:text-properties fo:letter-spacing=".007cm" style:font-size-complex="12pt" fo:font-size="12pt"/>
    </style:style>
    <style:style style:name="ID0E2OBG" style:family="text">
      <style:text-properties fo:letter-spacing=".007cm" style:font-size-complex="12pt" fo:font-size="12pt"/>
    </style:style>
    <style:style style:name="ID0EFPBG" style:family="text">
      <style:text-properties fo:letter-spacing=".007cm" style:font-size-complex="12pt" fo:font-size="12pt"/>
    </style:style>
    <style:style style:name="ID0ERPBG" style:family="paragraph" style:parent-style-name="Normal">
      <style:paragraph-properties style:tab-stop-distance="1.27cm" fo:margin-left="8.89cm" fo:widows="2" fo:orphans="2"/>
    </style:style>
    <style:style style:name="ID0EBQBG" style:family="text">
      <style:text-properties fo:font-weight="bold" fo:letter-spacing=".007cm" style:font-size-complex="12pt" fo:font-size="12pt"/>
    </style:style>
    <style:style style:name="ID0EMQBG" style:family="paragraph" style:parent-style-name="Normal">
      <style:paragraph-properties style:tab-stop-distance="1.27cm" fo:margin-left="0cm" fo:text-indent="1.27cm" fo:widows="2" fo:orphans="2"/>
    </style:style>
    <style:style style:name="ID0E2QBG" style:family="text">
      <style:text-properties fo:letter-spacing=".007cm" style:font-size-complex="12pt" fo:font-size="12pt"/>
    </style:style>
    <style:style style:name="ID0EFRBG" style:family="text">
      <style:text-properties fo:letter-spacing=".007cm" style:font-size-complex="12pt" fo:font-size="12pt"/>
    </style:style>
    <style:style style:name="ID0EQRBG" style:family="text">
      <style:text-properties fo:letter-spacing=".007cm" style:font-size-complex="12pt" fo:font-size="12pt"/>
    </style:style>
    <style:style style:name="ID0E2RBG" style:family="text">
      <style:text-properties fo:letter-spacing=".007cm" style:font-size-complex="12pt" fo:font-size="12pt"/>
    </style:style>
    <style:style style:name="ID0EGSBG" style:family="text">
      <style:text-properties fo:letter-spacing=".007cm" style:font-size-complex="12pt" fo:font-size="12pt"/>
    </style:style>
    <style:style style:name="ID0EQSBG" style:family="text">
      <style:text-properties fo:letter-spacing=".007cm" style:font-size-complex="12pt" fo:font-size="12pt"/>
    </style:style>
    <style:style style:name="ID0E3SBG" style:family="text">
      <style:text-properties fo:letter-spacing=".007cm" style:font-size-complex="12pt" fo:font-size="12pt"/>
    </style:style>
    <style:style style:name="ID0EGTBG" style:family="text">
      <style:text-properties fo:letter-spacing=".007cm" style:font-size-complex="12pt" fo:font-size="12pt"/>
    </style:style>
    <text:list-style xmlns:xlink="http://www.w3.org/1999/xlink" xmlns:r="http://schemas.openxmlformats.org/officeDocument/2006/relationships" style:name="L14">
      <text:list-level-style-bullet text:level="1" text:bullet-char="–">
        <style:list-level-properties text:space-before=".4cm" text:min-label-width=".4cm" text:min-label-distance="0cm" fo:text-align="left"/>
        <style:text-properties style:font-name="Symbol"/>
      </text:list-level-style-bullet>
      <text:list-level-style-bullet text:level="2" text:bullet-char="○">
        <style:list-level-properties text:space-before="2.305cm" text:min-label-width=".635cm" text:min-label-distance="0cm" fo:text-align="left"/>
        <style:text-properties style:font-name="Courier New" style:font-name-complex="Courier New"/>
      </text:list-level-style-bullet>
      <text:list-level-style-bullet text:level="3" text:bullet-char="">
        <style:list-level-properties text:space-before="3.575cm" text:min-label-width=".635cm" text:min-label-distance="0cm" fo:text-align="left"/>
        <style:text-properties style:font-name="Wingdings"/>
      </text:list-level-style-bullet>
      <text:list-level-style-bullet text:level="4" text:bullet-char="●">
        <style:list-level-properties text:space-before="4.845cm" text:min-label-width=".635cm" text:min-label-distance="0cm" fo:text-align="left"/>
        <style:text-properties style:font-name="Symbol"/>
      </text:list-level-style-bullet>
      <text:list-level-style-bullet text:level="5" text:bullet-char="○">
        <style:list-level-properties text:space-before="6.115cm" text:min-label-width=".635cm" text:min-label-distance="0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7.385cm" text:min-label-width=".635cm" text:min-label-distance="0cm" fo:text-align="left"/>
        <style:text-properties style:font-name="Wingdings"/>
      </text:list-level-style-bullet>
      <text:list-level-style-bullet text:level="7" text:bullet-char="●">
        <style:list-level-properties text:space-before="8.655cm" text:min-label-width=".635cm" text:min-label-distance="0cm" fo:text-align="left"/>
        <style:text-properties style:font-name="Symbol"/>
      </text:list-level-style-bullet>
      <text:list-level-style-bullet text:level="8" text:bullet-char="○">
        <style:list-level-properties text:space-before="9.925cm" text:min-label-width=".635cm" text:min-label-distance="0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1.195cm" text:min-label-width=".635cm" text:min-label-distance="0cm" fo:text-align="left"/>
        <style:text-properties style:font-name="Wingdings"/>
      </text:list-level-style-bullet>
    </text:list-style>
    <text:list-style xmlns:xlink="http://www.w3.org/1999/xlink" xmlns:r="http://schemas.openxmlformats.org/officeDocument/2006/relationships" style:name="L6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8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)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9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4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0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2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5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0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3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5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3">
      <text:list-level-style-number text:level="1" style:num-suffix=")" style:num-format="a">
        <style:list-level-properties text:space-before="1.90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">
      <text:list-level-style-number text:level="1" style:num-suffix=")" style:num-format="a">
        <style:list-level-properties text:space-before="2.54cm" text:min-label-width=".635cm" text:min-label-distance="0cm" fo:text-align="left"/>
      </text:list-level-style-number>
      <text:list-level-style-number text:level="2" style:num-suffix="." style:num-format="a">
        <style:list-level-properties text:space-before="3.81cm" text:min-label-width=".635cm" text:min-label-distance="0cm" fo:text-align="left"/>
      </text:list-level-style-number>
      <text:list-level-style-number text:level="3" style:num-suffix="." style:num-format="i">
        <style:list-level-properties text:space-before="5.398cm" text:min-label-width=".318cm" text:min-label-distance="0cm" fo:text-align="left"/>
      </text:list-level-style-number>
      <text:list-level-style-number text:level="4" style:num-suffix="." style:num-format="1">
        <style:list-level-properties text:space-before="6.35cm" text:min-label-width=".635cm" text:min-label-distance="0cm" fo:text-align="left"/>
      </text:list-level-style-number>
      <text:list-level-style-number text:level="5" style:num-suffix="." style:num-format="a">
        <style:list-level-properties text:space-before="7.62cm" text:min-label-width=".635cm" text:min-label-distance="0cm" fo:text-align="left"/>
      </text:list-level-style-number>
      <text:list-level-style-number text:level="6" style:num-suffix="." style:num-format="i">
        <style:list-level-properties text:space-before="9.208cm" text:min-label-width=".318cm" text:min-label-distance="0cm" fo:text-align="left"/>
      </text:list-level-style-number>
      <text:list-level-style-number text:level="7" style:num-suffix="." style:num-format="1">
        <style:list-level-properties text:space-before="10.16cm" text:min-label-width=".635cm" text:min-label-distance="0cm" fo:text-align="left"/>
      </text:list-level-style-number>
      <text:list-level-style-number text:level="8" style:num-suffix="." style:num-format="a">
        <style:list-level-properties text:space-before="11.43cm" text:min-label-width=".635cm" text:min-label-distance="0cm" fo:text-align="left"/>
      </text:list-level-style-number>
      <text:list-level-style-number text:level="9" style:num-suffix="." style:num-format="i">
        <style:list-level-properties text:space-before="13.018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7">
      <text:list-level-style-number text:level="1" style:num-suffix="." style:num-format="1">
        <style:list-level-properties text:space-before="2.54cm" text:min-label-width=".635cm" text:min-label-distance="0cm" fo:text-align="left"/>
      </text:list-level-style-number>
      <text:list-level-style-number text:level="2" style:num-suffix="." style:num-format="a">
        <style:list-level-properties text:space-before="3.81cm" text:min-label-width=".635cm" text:min-label-distance="0cm" fo:text-align="left"/>
      </text:list-level-style-number>
      <text:list-level-style-number text:level="3" style:num-suffix="." style:num-format="i">
        <style:list-level-properties text:space-before="5.398cm" text:min-label-width=".318cm" text:min-label-distance="0cm" fo:text-align="left"/>
      </text:list-level-style-number>
      <text:list-level-style-number text:level="4" style:num-suffix="." style:num-format="1">
        <style:list-level-properties text:space-before="6.35cm" text:min-label-width=".635cm" text:min-label-distance="0cm" fo:text-align="left"/>
      </text:list-level-style-number>
      <text:list-level-style-number text:level="5" style:num-suffix="." style:num-format="a">
        <style:list-level-properties text:space-before="7.62cm" text:min-label-width=".635cm" text:min-label-distance="0cm" fo:text-align="left"/>
      </text:list-level-style-number>
      <text:list-level-style-number text:level="6" style:num-suffix="." style:num-format="i">
        <style:list-level-properties text:space-before="9.208cm" text:min-label-width=".318cm" text:min-label-distance="0cm" fo:text-align="left"/>
      </text:list-level-style-number>
      <text:list-level-style-number text:level="7" style:num-suffix="." style:num-format="1">
        <style:list-level-properties text:space-before="10.16cm" text:min-label-width=".635cm" text:min-label-distance="0cm" fo:text-align="left"/>
      </text:list-level-style-number>
      <text:list-level-style-number text:level="8" style:num-suffix="." style:num-format="a">
        <style:list-level-properties text:space-before="11.43cm" text:min-label-width=".635cm" text:min-label-distance="0cm" fo:text-align="left"/>
      </text:list-level-style-number>
      <text:list-level-style-number text:level="9" style:num-suffix="." style:num-format="i">
        <style:list-level-properties text:space-before="13.018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2">
      <text:list-level-style-number text:level="1" style:num-suffix=")" style:num-format="a">
        <style:list-level-properties text:space-before="2.54cm" text:min-label-width=".635cm" text:min-label-distance="0cm" fo:text-align="left"/>
      </text:list-level-style-number>
      <text:list-level-style-number text:level="2" style:num-suffix="." style:num-format="a">
        <style:list-level-properties text:space-before="2.54cm" text:min-label-width=".635cm" text:min-label-distance="0cm" fo:text-align="left"/>
      </text:list-level-style-number>
      <text:list-level-style-number text:level="3" style:num-suffix="." style:num-format="i">
        <style:list-level-properties text:space-before="4.128cm" text:min-label-width=".318cm" text:min-label-distance="0cm" fo:text-align="left"/>
      </text:list-level-style-number>
      <text:list-level-style-number text:level="4" style:num-suffix="." style:num-format="1">
        <style:list-level-properties text:space-before="5.08cm" text:min-label-width=".635cm" text:min-label-distance="0cm" fo:text-align="left"/>
      </text:list-level-style-number>
      <text:list-level-style-number text:level="5" style:num-suffix="." style:num-format="a">
        <style:list-level-properties text:space-before="6.35cm" text:min-label-width=".635cm" text:min-label-distance="0cm" fo:text-align="left"/>
      </text:list-level-style-number>
      <text:list-level-style-number text:level="6" style:num-suffix="." style:num-format="i">
        <style:list-level-properties text:space-before="7.938cm" text:min-label-width=".318cm" text:min-label-distance="0cm" fo:text-align="left"/>
      </text:list-level-style-number>
      <text:list-level-style-number text:level="7" style:num-suffix="." style:num-format="1">
        <style:list-level-properties text:space-before="8.89cm" text:min-label-width=".635cm" text:min-label-distance="0cm" fo:text-align="left"/>
      </text:list-level-style-number>
      <text:list-level-style-number text:level="8" style:num-suffix="." style:num-format="a">
        <style:list-level-properties text:space-before="10.16cm" text:min-label-width=".635cm" text:min-label-distance="0cm" fo:text-align="left"/>
      </text:list-level-style-number>
      <text:list-level-style-number text:level="9" style:num-suffix="." style:num-format="i">
        <style:list-level-properties text:space-before="11.748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1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</office:automatic-styles>
  <office:body>
    <office:text>
      <text:p text:style-name="ID0EE"><text:span text:style-name="ID0ET">REG</text:span><text:span text:style-name="ID0E3">U</text:span><text:span text:style-name="ID0EFB">LAMIN </text:span></text:p>
      <text:p text:style-name="ID0EPB"><text:span text:style-name="ID0E5B">przyznawania pomocy materialnej </text:span></text:p>
      <text:p text:style-name="ID0EIC"><text:span text:style-name="ID0EYC">uczniom Zespoł</text:span><text:span text:style-name="ID0EAD">u S</text:span><text:span text:style-name="ID0EKD">zkół</text:span><text:span text:style-name="ID0ESD"> </text:span><text:span text:style-name="ID0E5D">-</text:span><text:span text:style-name="ID0EKE">Us</text:span><text:span text:style-name="ID0EUE">ługowo- Gospodarczy</text:span><text:span text:style-name="ID0E3E">ch w Pleszewie</text:span></text:p>
      <text:p text:style-name="ID0EGF"><text:span text:style-name="ID0EZF">Na podstawie </text:span><text:span text:style-name="ID0EEG">art</text:span><text:span text:style-name="ID0EPG">. 91 ust. 1 i 2 ustawy z dnia 7 wrze</text:span><text:span text:style-name="ID0EZG">śnia 1991 r. o systemie oświaty (Dz. U. Nr 95, poz. 425</text:span><text:span text:style-name="ID0EEH"> oraz z 1992 r. Nr 26, poz. 113) i Nr</text:span><text:span text:style-name="ID0EPH"> 54, poz. 254) oraz rozporządzenia Rady Ministró</text:span><text:span text:style-name="ID0E2H">w z dnia 4 sierpnia 199</text:span><text:span text:style-name="ID0EGAAC">3 r. w sprawie warunków, form, tr</text:span><text:span text:style-name="ID0ERAAC">ybu przyznawania i </text:span><text:span text:style-name="ID0E3AAC">wypłacania oraz wysokoś</text:span><text:span text:style-name="ID0EHBAC">ci pomocy mat</text:span><text:span text:style-name="ID0ERBAC">erialnej dla ucznió</text:span><text:span text:style-name="ID0E3BAC">w (Dz. U. Nr 74, poz. 350; zmiany Dz. U. z 1997r. </text:span><text:span text:style-name="ID0EHCAC">Nr 51, poz. 326</text:span><text:span text:style-name="ID0ESCAC">; z 199</text:span><text:span text:style-name="ID0E3CAC">8 r. Nr 98, poz. 613) ustala się regulamin przyznawani</text:span><text:span text:style-name="ID0EHDAC">a pomocy materialnej dla </text:span><text:span text:style-name="ID0ESDAC">uczniów Zespołu Szkol Usł</text:span><text:span text:style-name="ID0E4DAC">ugowo- Gospodar</text:span><text:span text:style-name="ID0EHEAC">czych</text:span><text:span text:style-name="ID0ESEAC"> w .Pleszewie</text:span></text:p>
      <text:p text:style-name="ID0E4EAC"><text:span text:style-name="ID0ESFAC">§1</text:span></text:p>
      <text:list xmlns:xlink="http://www.w3.org/1999/xlink" xmlns:r="http://schemas.openxmlformats.org/officeDocument/2006/relationships" text:style-name="L8" text:continue-numbering="true">
        <text:list-item>
          <text:p text:style-name="ID0E4FAC"><text:span text:style-name="ID0EPGAC">Forma</text:span><text:span text:style-name="ID0EZGAC">mi </text:span><text:span text:style-name="ID0EFHAC">pomocy </text:span><text:span text:style-name="ID0EQHAC">materialnej świadczonej ze środków budżetu powiatu uczniom są:</text:span></text:p>
        </text:list-item>
        <text:list-item>
          <text:list text:style-name="L8" text:continue-numbering="true">
            <text:list-item>
              <text:p text:style-name="ID0E2HAC"><text:span text:style-name="ID0ENIAC">stypendium na wyrównywanie szans edukacyjnych młodzieży wiejskiej zwane dalej stypendium socjalnym</text:span></text:p>
            </text:list-item>
            <text:list-item>
              <text:p text:style-name="ID0EXIAC"><text:span text:style-name="ID0EOJAC">stypendium szkolne za wy</text:span><text:span text:style-name="ID0EYJAC">niki w nauce, </text:span></text:p>
            </text:list-item>
            <text:list-item>
              <text:p text:style-name="ID0EEKAC"><text:span text:style-name="ID0E2KAC">zasił</text:span><text:span text:style-name="ID0EFLAC">ek losowy.</text:span></text:p>
            </text:list-item>
          </text:list>
        </text:list-item>
        <text:list-item>
          <text:p text:style-name="ID0EQLAC"><text:span text:style-name="ID0ELMAC">Ucz</text:span><text:span text:style-name="ID0EVMAC">niowi może być przyznane więcej świadczeń, jeśli szkoł</text:span><text:span text:style-name="ID0EANAC">a posiada na ten cel odpo</text:span><text:span text:style-name="ID0EKNAC">wiednie ś</text:span><text:span text:style-name="ID0EVNAC">rodki. </text:span></text:p>
        </text:list-item>
      </text:list>
      <text:p text:style-name="ID0EAOAC"><text:span text:style-name="ID0EVOAC">§2</text:span></text:p>
      <text:list xmlns:xlink="http://www.w3.org/1999/xlink" xmlns:r="http://schemas.openxmlformats.org/officeDocument/2006/relationships" text:style-name="L4" text:continue-numbering="true">
        <text:list-item>
          <text:p text:style-name="ID0EAPAC"><text:span text:style-name="ID0ESPAC">Stypendium na wyrównywanie szans edukacyjnych młodzieży wiejskiej, może być przyznane, w zależn</text:span><text:span text:style-name="ID0E3PAC">o</text:span><text:span text:style-name="ID0EIAAE">ści od sytuacji materialnej ucznia, w pełnej lub częś</text:span><text:span text:style-name="ID0ESAAE">cio</text:span><text:span text:style-name="ID0E4AAE">w</text:span><text:span text:style-name="ID0EHBAE">ej </text:span><text:span text:style-name="ID0ETBAE">wysokoś</text:span><text:span text:style-name="ID0E4BAE">ci.</text:span></text:p>
        </text:list-item>
      </text:list>
      <text:list xmlns:xlink="http://www.w3.org/1999/xlink" xmlns:r="http://schemas.openxmlformats.org/officeDocument/2006/relationships" text:style-name="L9" text:continue-numbering="true">
        <text:list-item>
          <text:p text:style-name="ID0EICAE"><text:span text:style-name="ID0E1CAE">Stypendium socjalne w pełnej wy</text:span><text:span text:style-name="ID0EEDAE">soko</text:span><text:span text:style-name="ID0EPDAE">ś</text:span><text:span text:style-name="ID0EZDAE">ci sta</text:span><text:span text:style-name="ID0EEEAE">nowi </text:span><text:span text:style-name="ID0EPEAE">dwukro</text:span><text:span text:style-name="ID0E1EAE">tność zasiłku rodzinne</text:span><text:span text:style-name="ID0EEFAE">go.</text:span></text:p>
        </text:list-item>
        <text:list-item>
          <text:p text:style-name="ID0EPFAE"><text:span text:style-name="ID0EBGAE">Stypendium socjal</text:span><text:span text:style-name="ID0ELGAE">ne w częściowej wysokości stan</text:span><text:span text:style-name="ID0EWGAE">owi od 30 do 80 % stypendium w pe</text:span><text:span text:style-name="ID0EBHAE">ł</text:span><text:span text:style-name="ID0EMHAE">nej </text:span><text:span text:style-name="ID0EYHAE">wysokoś</text:span><text:span text:style-name="ID0EDIAE">ci.</text:span></text:p>
        </text:list-item>
      </text:list>
      <text:p text:style-name="ID0EOIAE"><text:span text:style-name="ID0E5IAE">§3</text:span></text:p>
      <text:list xmlns:xlink="http://www.w3.org/1999/xlink" xmlns:r="http://schemas.openxmlformats.org/officeDocument/2006/relationships" text:style-name="L12" text:continue-numbering="true">
        <text:list-item>
          <text:p text:style-name="ID0EJJAE"><text:span text:style-name="ID0E2JAE">Zasiłek losowy może być przyznawany uczniowi, który</text:span><text:span text:style-name="ID0EFKAE"> losowo </text:span><text:span text:style-name="ID0ERKAE">znalazł się</text:span><text:span text:style-name="ID0E2KAE"> w t</text:span><text:span text:style-name="ID0EHLAE">rudnej</text:span><text:span text:style-name="ID0ERLAE"> sytuacji materialnej.</text:span></text:p>
        </text:list-item>
        <text:list-item>
          <text:p text:style-name="ID0E4LAE"><text:span text:style-name="ID0EPMAE">Zasił</text:span><text:span text:style-name="ID0EZMAE">ek losow</text:span><text:span text:style-name="ID0EENAE">y </text:span><text:span text:style-name="ID0EQNAE">może być przyznawany w formie pieniężnej lub</text:span><text:span text:style-name="ID0E1NAE"> rzeczowej, jednorazo</text:span><text:span text:style-name="ID0EGOAE">w</text:span><text:span text:style-name="ID0EQOAE">o lub kilkakrotnie w okresie roku szkolnego.</text:span></text:p>
        </text:list-item>
        <text:list-item>
          <text:p text:style-name="ID0E2OAE"><text:span text:style-name="ID0EPPAE">Zasiłek losowy nie moż</text:span><text:span text:style-name="ID0EZPAE">e być wyższy niż pięciokrotność zasiłku</text:span><text:span text:style-name="ID0EEQAE"> rodzinnego. </text:span></text:p>
        </text:list-item>
      </text:list>
      <text:p text:style-name="ID0EQQAE"><text:span text:style-name="ID0ECRAE">§4</text:span></text:p>
      <text:list xmlns:xlink="http://www.w3.org/1999/xlink" xmlns:r="http://schemas.openxmlformats.org/officeDocument/2006/relationships" text:style-name="L10" text:continue-numbering="true">
        <text:list-item>
          <text:p text:style-name="ID0ENRAE"><text:span text:style-name="ID0ECSAE">Świadczenia, o któ</text:span><text:span text:style-name="ID0EMSAE">rych mowa w § l, u</text:span><text:span text:style-name="ID0EXSAE">st. 1 pkt a, b, c, przyznaje się na okres nie dłuższy nit od wrześ</text:span><text:span text:style-name="ID0EBTAE">nia do czerwca danego roku szkolnego.</text:span></text:p>
        </text:list-item>
        <text:list-item>
          <text:p text:style-name="ID0EMTAE"><text:span text:style-name="ID0ECUAE">Stypendium socjalne wypłaca się dwa razy w roku, w miarę posiadanych środkó</text:span><text:span text:style-name="ID0EMUAE">w. </text:span><text:span text:style-name="ID0EYUAE">W przypadku ucznia kończącego naukę</text:span><text:span text:style-name="ID0ECVAE"> ostatnie stypendium </text:span><text:span text:style-name="ID0EOVAE">wypłaca się za miesiąc</text:span><text:span text:style-name="ID0EYVAE">, w </text:span><text:span text:style-name="ID0EEWAE">którym ukończył on naukę</text:span><text:span text:style-name="ID0EOWAE">.</text:span></text:p>
        </text:list-item>
        <text:list-item>
          <text:p text:style-name="ID0EZWAE"><text:span text:style-name="ID0EPXAE">Stypendium szkolne za wyniki w nauce wypłaca się </text:span><text:span text:style-name="ID0E1XAE">jednorazowo w okresie (semestrze) </text:span><text:span text:style-name="ID0EGYAE">następującym po </text:span><text:span text:style-name="ID0ERYAE"> </text:span><text:span text:style-name="ID0EBZAE">okresie, w którym </text:span><text:span text:style-name="ID0EMZAE">ucze</text:span><text:span text:style-name="ID0EXZAE">ń spełnił warunki okreś</text:span><text:span text:style-name="ID0EB1AE">lone w regulaminie.</text:span></text:p>
        </text:list-item>
        <text:list-item>
          <text:p text:style-name="ID0EM1AE"><text:span text:style-name="ID0EC2AE">Świadczenia finansow</text:span><text:span text:style-name="ID0EM2AE">e przydziela</text:span><text:span text:style-name="ID0EX2AE">ne są</text:span><text:span text:style-name="ID0EB3AE"> </text:span><text:span text:style-name="ID0EO3AE">po otrzymaniu przez szkołę środkó</text:span><text:span text:style-name="ID0EY3AE">w.</text:span></text:p>
        </text:list-item>
      </text:list>
      <text:p text:style-name="ID0ED4AE"><text:span text:style-name="ID0ET4AE">§5</text:span></text:p>
      <text:list xmlns:xlink="http://www.w3.org/1999/xlink" xmlns:r="http://schemas.openxmlformats.org/officeDocument/2006/relationships" text:style-name="L15" text:continue-numbering="true">
        <text:list-item>
          <text:p text:style-name="ID0E54AE"><text:span text:style-name="ID0EQ5AE">Świadczenia, o któ</text:span><text:span text:style-name="ID0E15AE">rych</text:span><text:span text:style-name="ID0EF6AE"> mowa w § 1 pkt 1 a i 1 c przyznaje „K</text:span><text:span text:style-name="ID0EQ6AE">om</text:span><text:span text:style-name="ID0E26AE">isja do spraw pomocy materialnej", zwana dalej „Komisją", na wniosek: ucznia, jego rodziców (opiekunó</text:span><text:span text:style-name="ID0EGAAG">w) lu</text:span><text:span text:style-name="ID0ERAAG">b wychowawcy złożony na piśmie, w terminie ustalonym przez Dyrektora Zespołu Szkol Usł</text:span><text:span text:style-name="ID0E2AAG">ugowo- Gospodarczych.</text:span></text:p>
        </text:list-item>
        <text:list-item>
          <text:p text:style-name="ID0EGBAG"><text:span text:style-name="ID0E4BAG">Świadczenia, o których mowa w § 1 pkt 1b przyznaje Rada Pedagogiczn</text:span><text:span text:style-name="ID0EHCAG">a na </text:span><text:span text:style-name="ID0ETCAG">wniosek wychowawcy </text:span><text:span text:style-name="ID0E5CAG">klasy. 2. Uchwa</text:span><text:span text:style-name="ID0EJDAG">łę Komisji/</text:span><text:span text:style-name="ID0ETDAG">Rady Pedagogicznej za</text:span><text:span text:style-name="ID0E5DAG">t</text:span><text:span text:style-name="ID0EIEAG">wierdza Dyrektor Szko</text:span><text:span text:style-name="ID0ETEAG">ł</text:span><text:span text:style-name="ID0E4EAG">y.</text:span></text:p>
        </text:list-item>
        <text:list-item>
          <text:p text:style-name="ID0EIFAG"><text:span text:style-name="ID0E4FAG">Komisję, na okres jednego roku szkolnego, powołuje Dyrektor Szkoły, w jej skład wchodzą: dyrektor, przewodniczący samorządu</text:span><text:span text:style-name="ID0EIGAG"> szkolnego, pedagog szkolny, opiekun samorz</text:span><text:span text:style-name="ID0EUGAG">ądu szkoln</text:span><text:span text:style-name="ID0E5GAG">ego.</text:span></text:p>
        </text:list-item>
        <text:list-item>
          <text:p text:style-name="ID0EJHAG"><text:span text:style-name="ID0E2HAG">Z posiedzenia Komisji sporządza się protokół.</text:span></text:p>
        </text:list-item>
      </text:list>
      <text:p text:style-name="ID0EFIAG"><text:span text:style-name="ID0EYIAG">§6</text:span></text:p>
      <text:p text:style-name="ID0EDJAG"><text:span text:style-name="ID0E1JAG">Komisja podczas przyznawania świadczeń uwzględnia następujące kryteria: </text:span></text:p>
      <text:list xmlns:xlink="http://www.w3.org/1999/xlink" xmlns:r="http://schemas.openxmlformats.org/officeDocument/2006/relationships" text:style-name="L1" text:continue-numbering="true">
        <text:list-item>
          <text:p text:style-name="ID0EFKAG"><text:span text:style-name="ID0EALAG">sytuację materialną rodziny ucznia,</text:span></text:p>
        </text:list-item>
        <text:list-item>
          <text:p text:style-name="ID0EKLAG"><text:span text:style-name="ID0E5LAG">stosunek do obowiązków szkolnych (systematyczność uczęszczania na zajęcia - szczególnie brak godzin nieusprawiedliwionej nieobecności, poziom wyników w nauce, zachowanie zgodne z wymogami </text:span><text:span text:style-name="ID0EJMAG">Statutu </text:span><text:span text:style-name="ID0EVMAG">Szkoły),</text:span></text:p>
        </text:list-item>
        <text:list-item>
          <text:p text:style-name="ID0E6MAG"><text:span text:style-name="ID0ETNAG">w przypadku stypendium na wyrównanie szans edukacyjnych młodzieży wiejskiej, uczeń musi również uczęszczać do szkoły średniej (ponadgimnazjalnej), dającej </text:span><text:span text:style-name="ID0E5NAG">możliwość </text:span><text:span text:style-name="ID0EKOAG">uzyskania</text:span><text:span text:style-name="ID0EUOAG"> ś</text:span><text:span text:style-name="ID0EAPAG">wiadec</text:span><text:span text:style-name="ID0EKPAG">twa dojrzałości oraz być </text:span><text:span text:style-name="ID0EWPAG">zameldowa</text:span><text:span text:style-name="ID0EAQAG">nym</text:span><text:span text:style-name="ID0ELQAG"> na stale na terenie </text:span><text:span text:style-name="ID0EWQAG">wiejskim.</text:span></text:p>
        </text:list-item>
        <text:list-item>
          <text:p text:style-name="ID0EBRAG"><text:span text:style-name="ID0ETRAG">Podczas przyznawa</text:span><text:span text:style-name="ID0E4RAG">nia stypendium szkolnego za w</text:span><text:span text:style-name="ID0EISAG">yniki w nauce w </text:span><text:span text:style-name="ID0ETSAG">pierwszej</text:span><text:span text:style-name="ID0E5SAG"> kolejno</text:span><text:span text:style-name="ID0EJTAG">ści bierze się pod uwagę kry</text:span><text:span text:style-name="ID0EUTAG">terium zawarte w punkcie b.</text:span></text:p>
        </text:list-item>
      </text:list>
      <text:p text:style-name="ID0E5TAG"><text:span text:style-name="ID0EOUAG">§7</text:span></text:p>
      <text:p text:style-name="ID0EZUAG"><text:span text:style-name="ID0EIVAG">Świadczenia przyznaje się</text:span><text:span text:style-name="ID0ESVAG"> w </text:span><text:span text:style-name="ID0E5VAG">ramach ś</text:span><text:span text:style-name="ID0EIWAG">rodk</text:span><text:span text:style-name="ID0ETWAG">ów finansowych przeznaczonych na ten cel w budżecie Szkoł</text:span><text:span text:style-name="ID0E4WAG">y.</text:span></text:p>
      <text:p text:style-name="ID0EIXAG"><text:span text:style-name="ID0E3XAG">§8</text:span></text:p>
      <text:list xmlns:xlink="http://www.w3.org/1999/xlink" xmlns:r="http://schemas.openxmlformats.org/officeDocument/2006/relationships" text:style-name="L11" text:continue-numbering="true">
        <text:list-item>
          <text:p text:style-name="ID0EHYAG"><text:span text:style-name="ID0EZYAG">Podczas wnioskowania o udzielenie pomocy materialnej rodzice </text:span><text:span text:style-name="ID0EEZAG">uczniów powinni przedstawić:</text:span></text:p>
        </text:list-item>
      </text:list>
      <text:list xmlns:xlink="http://www.w3.org/1999/xlink" xmlns:r="http://schemas.openxmlformats.org/officeDocument/2006/relationships" text:style-name="L2" text:continue-numbering="true">
        <text:list-item>
          <text:p text:style-name="ID0EPZAG"><text:span text:style-name="ID0EB1AG">zaświadczenie o dochodach z zakładó</text:span><text:span text:style-name="ID0EL1AG">w pracy,</text:span></text:p>
        </text:list-item>
        <text:list-item>
          <text:p text:style-name="ID0EW1AG"><text:span text:style-name="ID0ER2AG">zaś</text:span><text:span text:style-name="ID0E22AG">wiadczenie o dochodach</text:span><text:span text:style-name="ID0EG3AG"> z działalności gospodarczej, </text:span></text:p>
        </text:list-item>
        <text:list-item>
          <text:p text:style-name="ID0ER3AG"><text:span text:style-name="ID0EM4AG">informację o posiadanym areale gruntów</text:span></text:p>
        </text:list-item>
      </text:list>
      <text:list xmlns:xlink="http://www.w3.org/1999/xlink" xmlns:r="http://schemas.openxmlformats.org/officeDocument/2006/relationships" text:style-name="L11" text:continue-numbering="true">
        <text:list-item>
          <text:p text:style-name="ID0EW4AG"><text:span text:style-name="ID0EK5AG">Informacje na temat s</text:span><text:span text:style-name="ID0EU5AG">ytuacji</text:span><text:span text:style-name="ID0E65AG"> materialnej rodzin oraz prawdzi</text:span><text:span text:style-name="ID0EK6AG">wości</text:span><text:span text:style-name="ID0EV6AG"> przedstawionych danyc</text:span><text:span text:style-name="ID0EAABG">h Komisja uzyskuje od wychowawcó</text:span><text:span text:style-name="ID0ELABG">w klas, pedagoga szkolnego, z Miejsko - </text:span><text:span text:style-name="ID0EWABG">Gminnego Ośrodka Pomocy Społeczn</text:span><text:span text:style-name="ID0EBBBG">ej w Pleszewie, innych i</text:span><text:span text:style-name="ID0ELBBG">nstytucji</text:span><text:span text:style-name="ID0EWBBG"> i organizacji </text:span><text:span text:style-name="ID0EBCBG">zajmujących się udzielaniem takiej pomocy</text:span></text:p>
        </text:list-item>
        <text:list-item>
          <text:p text:style-name="ID0EMCBG"><text:span text:style-name="ID0EADBG">W przypadku stwierdzenia fa</text:span><text:span text:style-name="ID0EKDBG">ł</text:span><text:span text:style-name="ID0EVDBG">szywych danych w podaniu </text:span><text:span text:style-name="ID0EAEBG">Komisja odmawia udzielenia pomocy materialnej.</text:span></text:p>
        </text:list-item>
      </text:list>
      <text:p text:style-name="ID0ELEBG"><text:span text:style-name="ID0E4EBG">§9</text:span></text:p>
      <text:p text:style-name="ID0EIFBG"><text:span text:style-name="ID0EZFBG">Uc</text:span><text:span text:style-name="ID0EDGBG">zniowie mogą </text:span><text:span text:style-name="ID0EPGBG">otrzymywać poza </text:span><text:span text:style-name="ID0E1GBG">świadczeniami </text:span><text:span text:style-name="ID0EGHBG">określonymi w regulaminie</text:span><text:span text:style-name="ID0EQHBG">, również pomoc materialną od podmiotów nie będą</text:span><text:span text:style-name="ID0E2HBG">cych organem prowadz</text:span><text:span text:style-name="ID0EGIBG">ącym Szkołę</text:span><text:span text:style-name="ID0ERIBG">. </text:span><text:span text:style-name="ID0E4IBG">Wysokość</text:span><text:span text:style-name="ID0EIJBG"> tak</text:span><text:span text:style-name="ID0EUJBG">iej pom</text:span><text:span text:style-name="ID0E6JBG">ocy m</text:span><text:span text:style-name="ID0EKKBG">aterialnej ustala Dyrektor Szkoły w porozumieniu z Radą Pedagogiczną</text:span></text:p>
      <text:p text:style-name="ID0EVKBG"><text:span text:style-name="ID0ELLBG">§ 10</text:span></text:p>
      <text:p text:style-name="ID0EWLBG"><text:span text:style-name="ID0EFMBG">Przepisó</text:span><text:span text:style-name="ID0EPMBG">w re</text:span><text:span text:style-name="ID0E1MBG">g</text:span><text:span text:style-name="ID0EHNBG">ula</text:span><text:span text:style-name="ID0ESNBG">minu nie stosuje się do uczniów me bę</text:span><text:span text:style-name="ID0E3NBG">d</text:span><text:span text:style-name="ID0EHOBG">ący</text:span><text:span text:style-name="ID0EROBG">ch obywatelami polskim, chyba. ż</text:span><text:span text:style-name="ID0E2OBG">e odrębne przepisy stanowią</text:span><text:span text:style-name="ID0EFPBG"> inaczej.</text:span></text:p>
      <text:p text:style-name="ID0ERPBG"><text:span text:style-name="ID0EBQBG">§ 11</text:span></text:p>
      <text:p text:style-name="ID0EMQBG"><text:span text:style-name="ID0E2QBG">Regulam</text:span><text:span text:style-name="ID0EFRBG">in obo</text:span><text:span text:style-name="ID0EQRBG">wiązuje </text:span><text:span text:style-name="ID0E2RBG">w Zespole Szkol Us</text:span><text:span text:style-name="ID0EGSBG">ługowo - Gospodarczych od dnia 1 marca</text:span><text:span text:style-name="ID0EQSBG"> 2004 r</text:span><text:span text:style-name="ID0E3SBG">o</text:span><text:span text:style-name="ID0EGTBG">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v="urn:schemas-microsoft-com:vml">
  <office:font-face-decls>
    <style:font-face style:name="Times New Roman" svg:font-family="Times New Roman" style:font-family-generic="roman" style:font-pitch="variable"/>
    <style:font-face style:name="Symbol" style:font-charset="x-symbol" svg:font-family="Symbol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/>
      <style:text-properties fo:color="#000000" style:font-name="Times New Roman" style:font-name-complex="Times New Roman" style:font-name-asian="Times New Roman" fo:language="pl" fo:country="PL" style:language-complex="ar" style:country-complex="SA" style:language-asian="pl" style:country-asian="PL" style:use-window-font-color="true" fo:font-size="10pt" style:font-size-complex="10pt" style:font-size-asian="10pt"/>
    </style:default-style>
    <style:default-style style:family="text">
      <style:text-properties style:font-name="Times New Roman" fo:color="#000000" fo:letter-spacing="normal" fo:font-size="10pt" fo:language="pl" fo:country="PL" style:language-complex="ar" style:country-complex="SA" style:language-asian="pl" style:country-asian="PL" style:use-window-font-color="true" style:font-size-complex="10pt" style:font-size-asian="10pt"/>
    </style:default-style>
    <style:default-style style:family="table"/>
    <style:style style:name="Normalny" style:display-name="Normal" style:family="paragraph">
      <style:paragraph-properties/>
      <style:text-properties fo:color="#000000"/>
    </style:style>
    <style:style style:name="Domylnaczcionkaakapitu" style:display-name="Default Paragraph Font" style:family="text">
      <style:text-properties style:font-name="Times New Roman" fo:color="#000000" fo:letter-spacing="normal" fo:font-size="10pt"/>
    </style:style>
    <style:style style:name="Standardowy" style:display-name="Normal Table" style:family="table"/>
    <style:style style:family="text" style:name="ID1ED">
      <style:text-properties/>
    </style:style>
    <style:style style:family="text" style:name="ID1E5F">
      <style:text-properties/>
    </style:style>
    <style:style style:family="text" style:name="ID1E4DAC">
      <style:text-properties/>
    </style:style>
    <style:style style:family="text" style:name="ID1E2JAC">
      <style:text-properties/>
    </style:style>
    <style:style style:family="text" style:name="ID1EYPAC">
      <style:text-properties/>
    </style:style>
    <style:style style:family="text" style:name="ID1EXFAE">
      <style:text-properties/>
    </style:style>
    <style:style style:family="text" style:name="ID1ESLAE">
      <style:text-properties/>
    </style:style>
    <style:style style:family="text" style:name="ID1ENRAE">
      <style:text-properties/>
    </style:style>
    <style:style style:family="text" style:name="ID1EXWAE">
      <style:text-properties/>
    </style:style>
    <style:style style:family="text" style:name="ID1EX3AE">
      <style:text-properties/>
    </style:style>
    <style:style style:family="text" style:name="ID1ETCAG">
      <style:text-properties/>
    </style:style>
    <style:style style:family="text" style:name="ID1ERIAG">
      <style:text-properties/>
    </style:style>
    <style:style style:family="text" style:name="ID1EPOAG">
      <style:text-properties/>
    </style:style>
    <style:style style:family="text" style:name="ID1ENUAG">
      <style:text-properties/>
    </style:style>
    <style:style style:family="text" style:name="ID1EI1AG">
      <style:text-properties style:font-name-complex="Courier New" style:font-name="Wingdings"/>
    </style:style>
    <style:style style:family="text" style:name="ID1ETBBG">
      <style:text-properties/>
    </style:style>
  </office:styles>
  <office:automatic-styles>
    <style:page-layout style:name="pm1">
      <style:page-layout-properties fo:page-width="20.997cm" fo:page-height="29.697cm" fo:margin-top="2.54cm" fo:margin-left="1.251cm" fo:margin-bottom="2.54cm" fo:margin-right=".995cm">
        <style:columns xmlns:w="http://schemas.openxmlformats.org/wordprocessingml/2006/main" fo:column-count="1"/>
      </style:page-layout-properties>
      <style:header-style>
        <style:header-footer-properties style:dynamic-spacing="false" fo:margin-bottom="0cm" fo:margin-left="0cm" fo:margin-right="0cm" fo:min-height="0cm"/>
      </style:header-style>
      <style:footer-style>
        <style:header-footer-properties style:dynamic-spacing="false" fo:margin-top="0cm" fo:margin-left="0cm" fo:margin-right="0cm" fo:min-height="0cm"/>
      </style:footer-style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cp="http://schemas.openxmlformats.org/package/2006/metadata/core-properties" xmlns:cust-p="http://schemas.openxmlformats.org/officeDocument/2006/custom-properties" xmlns:dc="http://purl.org/dc/elements/1.1/" xmlns:dcterms="http://purl.org/dc/terms/" xmlns:dcmitype="http://purl.org/dc/dcmitype/" xmlns:xlink="http://www.w3.org/1999/xlink" xmlns:meta="urn:oasis:names:tc:opendocument:xmlns:meta:1.0" xmlns:ooo="http://openoffice.org/2004/office" xmlns="http://schemas.openxmlformats.org/officeDocument/2006/extended-properties" xmlns:vt="http://schemas.openxmlformats.org/officeDocument/2006/docPropsVTypes">
  <office:meta>
    <meta:generator>ODF Converter v1.0.0</meta:generator>
    <dc:title>REGULAMIN </dc:title>
    <meta:initial-creator>ZSUG</meta:initial-creator>
    <meta:creation-date>2007-05-31T13:17:00Z</meta:creation-date>
    <dc:creator/>
    <dc:date>2007-05-31T13:17:00Z</dc:date>
    <dc:subject/>
    <meta:editing-cycles/>
    <meta:keyword/>
    <meta:document-statistic/>
  </office:meta>
</office:document-meta>
</file>