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4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  <text:list-level-style-number text:level="7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8in" text:min-label-width="0.125in" text:list-level-position-and-space-mode="label-alignment">
          <style:list-level-label-alignment text:label-followed-by="listtab" fo:margin-left="5.74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Bezodstępów1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1" style:list-style-name="LFO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1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Bezodstępów1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1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Bezodstępów1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Bezodstępów1" style:list-style-name="LFO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Bezodstępów1" style:list-style-name="LFO1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 fo:margin-bottom="0in" fo:line-height="150%"/>
      <style:text-properties style:font-name="Times New Roman" style:font-style-complex="italic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margin-bottom="0in" fo:line-height="150%"/>
      <style:text-properties style:font-name="Times New Roman" style:font-style-complex="italic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in" fo:line-height="150%"/>
      <style:text-properties style:font-name="Times New Roman" style:font-style-complex="italic"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margin-bottom="0in" fo:line-height="150%"/>
      <style:text-properties style:font-name="Times New Roman" style:font-style-complex="italic" fo:font-size="12pt" style:font-size-asian="12pt" style:font-size-complex="12pt"/>
    </style:style>
    <style:style style:name="P57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list-style-name="LFO2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text-align="center" fo:line-height="150%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3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4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5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Normalny" style:list-style-name="LFO3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07" style:parent-style-name="Normalny" style:list-style-name="LFO3" style:family="paragraph">
      <style:paragraph-properties style:text-autospace="none" fo:text-align="justify" fo:margin-bottom="0in" fo:line-height="150%" fo:text-indent="-0.2479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Bezodstępów1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Bezodstępów1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Bezodstępów1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Bezodstępów1" style:list-style-name="LFO4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Bezodstępów1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1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line-height="150%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list-style-name="LFO5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133" style:parent-style-name="Normalny" style:list-style-name="LFO5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Normalny" style:list-style-name="LFO5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Akapitzlistą" style:list-style-name="LFO2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38" style:parent-style-name="Akapitzlistą" style:list-style-name="LFO2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39" style:parent-style-name="Akapitzlistą" style:list-style-name="LFO2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0" style:parent-style-name="Akapitzlistą" style:list-style-name="LFO21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style:text-autospace="none" fo:text-align="justify" fo:margin-bottom="0in" fo:line-height="150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3" style:parent-style-name="Akapitzlistą" style:list-style-name="LFO2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4" style:parent-style-name="Akapitzlistą" style:list-style-name="LFO22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Akapitzlistą" style:list-style-name="LFO6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4" style:parent-style-name="Normalny" style:list-style-name="LFO7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5" style:parent-style-name="Normalny" style:list-style-name="LFO7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6" style:parent-style-name="Normalny" style:list-style-name="LFO7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7" style:parent-style-name="Normalny" style:list-style-name="LFO7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8" style:parent-style-name="Normalny" style:list-style-name="LFO7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Akapitzlistą" style:list-style-name="LFO9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1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2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3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4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5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6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7" style:parent-style-name="Normalny" style:list-style-name="LFO8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list-style-name="LFO9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70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list-style-name="LFO10" style:family="paragraph">
      <style:paragraph-properties style:text-autospace="none" fo:text-align="justify" fo:margin-bottom="0in" fo:line-height="150%" fo:margin-left="0.8861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list-style-name="LFO9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0" style:parent-style-name="Akapitzlistą" style:list-style-name="LFO9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1" style:parent-style-name="Akapitzlistą" style:list-style-name="LFO9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Akapitzlistą" style:list-style-name="LFO11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4" style:parent-style-name="Akapitzlistą" style:list-style-name="LFO12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5" style:parent-style-name="Akapitzlistą" style:list-style-name="LFO12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6" style:parent-style-name="Akapitzlistą" style:list-style-name="LFO12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2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3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4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5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6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7" style:parent-style-name="Akapitzlistą" style:list-style-name="LFO13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98" style:parent-style-name="Akapitzlistą" style:list-style-name="LFO13" style:family="paragraph">
      <style:paragraph-properties style:text-autospace="none" fo:text-align="justify" fo:line-height="150%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Akapitzlistą" style:list-style-name="LFO14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13" style:parent-style-name="Akapitzlistą" style:list-style-name="LFO14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14" style:parent-style-name="Akapitzlistą" style:list-style-name="LFO14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15" style:parent-style-name="Akapitzlistą" style:list-style-name="LFO14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7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8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ny" style:family="paragraph">
      <style:paragraph-properties style:text-autospace="none" fo:text-align="justify" fo:line-height="150%"/>
    </style:style>
    <style:style style:name="T2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1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2" style:parent-style-name="Akapitzlistą" style:list-style-name="LFO15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23" style:parent-style-name="Akapitzlistą" style:list-style-name="LFO16" style:family="paragraph">
      <style:paragraph-properties style:text-autospace="none" fo:text-align="justify" fo:line-height="15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Akapitzlistą" style:list-style-name="LFO16" style:family="paragraph">
      <style:paragraph-properties style:text-autospace="none" fo:text-align="justify" fo:line-height="150%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8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9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0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1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2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3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4" style:parent-style-name="Akapitzlistą" style:list-style-name="LFO1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6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line-height="150%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Akapitzlistą" style:list-style-name="LFO17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Bezodstępów1" style:list-style-name="LFO1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7" style:parent-style-name="Bezodstępów1" style:list-style-name="LFO17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8" style:parent-style-name="Akapitzlistą" style:list-style-name="LFO17" style:family="paragraph">
      <style:paragraph-properties style:text-autospace="none" fo:text-align="justify" fo:margin-bottom="0in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0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1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Normalny" style:family="paragraph">
      <style:paragraph-properties style:text-autospace="none" fo:text-align="justify" fo:line-height="150%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Akapitzlistą" style:list-style-name="LFO18" style:family="paragraph">
      <style:paragraph-properties fo:text-align="justify" fo:margin-top="0.0625in" fo:margin-bottom="0.0625in" fo:line-height="150%"/>
      <style:text-properties style:font-name="Times New Roman" fo:font-size="12pt" style:font-size-asian="12pt" style:font-size-complex="12pt"/>
    </style:style>
    <style:style style:name="P257" style:parent-style-name="Akapitzlistą" style:list-style-name="LFO18" style:family="paragraph">
      <style:paragraph-properties fo:text-align="justify" fo:margin-top="0.0625in" fo:margin-bottom="0.0625in" fo:line-height="150%"/>
      <style:text-properties style:font-name="Times New Roman" fo:font-size="12pt" style:font-size-asian="12pt" style:font-size-complex="12pt"/>
    </style:style>
    <style:style style:name="P258" style:parent-style-name="Akapitzlistą" style:list-style-name="LFO18" style:family="paragraph">
      <style:paragraph-properties style:text-autospace="none" fo:text-align="justify" fo:margin-top="0.1666in" fo:margin-bottom="0.0833in" fo:line-height="150%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0" style:parent-style-name="Normalny" style:family="paragraph">
      <style:paragraph-properties style:text-autospace="none" fo:text-align="justify" fo:line-height="150%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style:text-autospace="none" fo:text-align="center" fo:line-height="150%" fo:margin-left="0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0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2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4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6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78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1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4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6" style:parent-style-name="Akapitzlistą" style:list-style-name="LFO20" style:family="paragraph">
      <style:paragraph-properties style:text-autospace="none" fo:text-align="justify" fo:margin-bottom="0in"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Akapitzlistą" style:list-style-name="LFO20" style:family="paragraph">
      <style:paragraph-properties style:text-autospace="none" fo:text-align="justify" fo:margin-bottom="0in" fo:line-height="15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89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91" style:parent-style-name="Akapitzlistą" style:list-style-name="LFO19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organizacji i<text:s/>realizacji kwalifikacyjnych kursów<text:s/>zawodowych</text:p>
      <text:p text:style-name="P20">w<text:s/>Centrum Kształcenia Ustawicznego</text:p>
      <text:p text:style-name="P21">przy Zespole Szkół Usługowo- Gospodarczych w<text:s/>Pleszewie</text:p>
      <text:p text:style-name="P22"/>
      <text:p text:style-name="P23">Podstawa prawna:<text:s/></text:p>
      <text:list text:style-name="LFO1" text:continue-numbering="true">
        <text:list-item>
          <text:p text:style-name="P24">Ustawa z dnia 14 grudnia 2016<text:s/>r. Prawo oświatowe (Dz. U. 2020 r. poz. 910<text:s/>ze zm.)</text:p>
        </text:list-item>
        <text:list-item>
          <text:p text:style-name="P25"><text:span text:style-name="T26">Ustawa z dnia 7 września 1991 r. o systemie oświaty (Dz.</text:span><text:span text:style-name="T27"><text:s/>U. z 2020</text:span><text:span text:style-name="T28"><text:s/>r. poz.<text:s/></text:span><text:span text:style-name="T29">1327 ze zm.</text:span><text:span text:style-name="T30">);</text:span></text:p>
        </text:list-item>
        <text:list-item>
          <text:p text:style-name="P31">Ustawa z dnia 26 stycznia 1982 r. Karta Nauczyciela (Dz.<text:s/>U. z 2019<text:s/>r.<text:s/>poz. 2215 ze zm.);</text:p>
        </text:list-item>
        <text:list-item>
          <text:p text:style-name="P32">Rozporządzenie Ministra Edukacji Narodowej z dnia<text:s/>18 sierpnia 2017 r.<text:s/>w sprawie kształcenia ustawicznego w formach pozaszkolnych (Dz.<text:s/>U. 2017 poz. 1632);<text:s/></text:p>
        </text:list-item>
        <text:list-item>
          <text:p text:style-name="P33">Rozporządzenie Ministra Edukacji Narodowej z dnia 7 lutego 2012 r. w sprawie podstawy programowej kształcenia w zawodach (Dz. U. 2012<text:s/>poz. 184<text:s/>ze zm.);</text:p>
        </text:list-item>
        <text:list-item>
          <text:p text:style-name="P34">Rozporządzenie Ministra Edukacji Narodowej z dnia<text:s/>31 marca 2017<text:s/>r. w sprawie podstawy programowej kształcenia w zawodach (Dz. U. 2017<text:s/>poz.<text:s/>860 ze zm.);</text:p>
        </text:list-item>
        <text:list-item>
          <text:p text:style-name="P35"><text:span text:style-name="T36">Rozporządzenie Ministra Edukacji Narodowej</text:span><text:span text:style-name="T37"><text:s/></text:span><text:span text:style-name="T38">z dnia 15 grudnia 2010 r. w sprawie praktycznej nauki zawodu (Dz.</text:span><text:span text:style-name="T39"><text:s/></text:span><text:span text:style-name="T40">U. nr 244, poz.1626</text:span><text:span text:style-name="T41"><text:s/>ze zm.</text:span><text:span text:style-name="T42">);</text:span></text:p>
        </text:list-item>
        <text:list-item>
          <text:p text:style-name="P43"><text:span text:style-name="T44">Rozporządzenie Ministra Edukacji Narodowej</text:span><text:span text:style-name="T45"><text:s/></text:span><text:span text:style-name="T46">z dnia 13 grudnia 2016</text:span><text:span text:style-name="T47"><text:s/>r. w sprawie klasyfikacji zawodów szkolnictwa zawodowego (Dz.</text:span><text:span text:style-name="T48"><text:s/>U. 2016<text:s/></text:span><text:span text:style-name="T49">poz.<text:s/></text:span><text:span text:style-name="T50">2094</text:span><text:span text:style-name="T51">)</text:span><text:span text:style-name="T52">;</text:span></text:p>
        </text:list-item>
        <text:list-item>
          <text:p text:style-name="P53">Rozporządzenia Ministra Edukacji Narodowej z dnia 16 lipca 2012 r. w sprawie przypadków, w jakich do publicznej lub niepublicznej szkoły dla dorosłych można przyjąć osobę, która ukończyła 16 albo 15 lat, oraz przypadków, w jakich osoba, która ukończyła gimnazjum, może spełniać obowiązek nauki przez uczęszczanie na kwalifikacyjny kurs zawodowy (Dz. U. poz. 857);</text:p>
        </text:list-item>
        <text:list-item>
          <text:p text:style-name="P54">Rozporządzenia Ministra Edukacji Narodowej z dnia 16 października 2012 r. zmieniającego rozporządzenie w sprawie kształcenia ustawicznego w formach pozaszkolnych (Dz. U. poz. 1152).</text:p>
        </text:list-item>
        <text:list-item>
          <text:p text:style-name="P55">Rozporządzenia Ministra<text:s/>Zdrowia z dnia 26 sierpnia 2019<text:s/>r. w sprawie badań lekarskich kandydatów do szkół ponadpodstawowych<text:s/>lub wyższych i na kwalifikacyjne kursy zawodowe, uczniów<text:s/>i słuchaczy tych szkół, studentów, słuchaczy kwalifikacyjnych kursów zawodowych oraz<text:s/>doktorantów<text:s/>(Dz. U.<text:s/>2019<text:s/>poz. 11651).</text:p>
        </text:list-item>
        <text:list-item>
          <text:p text:style-name="P56">Rozporządzenie Ministra Edukacji Zawodowej z dnia 24 sierpnia 2017 r. w sprawie praktycznej nauki zawodu (Dz. U. 2017, poz. 1644)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Rozdział 1</text:p>
      <text:p text:style-name="P81">Postanowienia wstępne</text:p>
      <text:p text:style-name="P82"/>
      <text:p text:style-name="P83">§ 1.</text:p>
      <text:list text:style-name="LFO2" text:continue-numbering="true">
        <text:list-item>
          <text:p text:style-name="P84">Organizatorem kwalifikacyjnego kursu zawodowego jest<text:s/>Centrum Kształcenia Ustawicznego przy Zespole<text:s/>Szkół Usługowo- Gospodarczych <text:s/>w Pleszewie, ul.<text:s/>Poznańska 36. Na każdy rok szkolny opracowywany <text:s/>jest plan kształcenia zawierający składowe wymienione w § 32 ust. 1 Rozporządzenia Ministra Edukacji Narodowej<text:s/>z dnia<text:s/>18 sierpnia 2017 r.<text:s/>w sprawie kształcenia ustawicznego w formach pozaszkolnych.<text:s/>(Dz. U. 2017, poz. 1632)</text:p>
        </text:list-item>
        <text:list-item>
          <text:p text:style-name="P85"><text:span text:style-name="T86">Kurs obejmuje zakres jednej kwalifikacji w danym zawodzie, a także efekty kształcenia wspólne dla zawodów oraz efekty ks</text:span><text:span text:style-name="T87">ztałcenia wspólne dla zawodów w </text:span><text:span text:style-name="T88">ramach obszaru kształcenia, stanowiące podbudowę do kształcenia w zawodzie lub grupie zawodów</text:span><text:span text:style-name="T89"><text:s/></text:span><text:span text:style-name="T90"><text:s/>i jest prowadzony według programu nauczania uwzględniającego nową podstawę programową kształcenia w zawodach.<text:s/></text:span></text:p>
        </text:list-item>
        <text:list-item>
          <text:p text:style-name="P91">Liczba słuchaczy uczestniczących w kwalifikacyjnym kursie zawodowym wynosi co najmniej 20. Za zgodą organu prowadzącego liczba słuchaczy może być mniejsza niż 20.</text:p>
        </text:list-item>
        <text:list-item>
          <text:p text:style-name="P92">W przypadku kwalifikacyjnego kursu zawodowego prowadzonego w formie zaocznej minimalna liczba godzin kształcenia zawodowego nie może być mniejsza niż 65 % minimalnej liczby godzin kształcenia zawodowego określonej w podstawie programowej kształcenia w zawodach dla danej kwalifikacji.<text:s/></text:p>
        </text:list-item>
        <text:list-item>
          <text:p text:style-name="P93"><text:span text:style-name="T94">Zajęcia prowadzone w ramach kursu są<text:s/></text:span><text:span text:style-name="T95">bezpłatne</text:span><text:span text:style-name="T96">.</text:span></text:p>
        </text:list-item>
        <text:list-item>
          <text:p text:style-name="P97">Dyrektor może podjąć decyzję o likwidacji grupy kwalifikacyjnego kursu zawodowego.</text:p>
        </text:list-item>
      </text:list>
      <text:p text:style-name="P98"/>
      <text:p text:style-name="P99"><text:span text:style-name="T100">§ 2</text:span><text:span text:style-name="T101">.</text:span></text:p>
      <text:list text:style-name="LFO3" text:continue-numbering="true">
        <text:list-item>
          <text:p text:style-name="P102">Zajęcia odbywają się w systemie zaocznym co najmniej raz na dwa tygodnie<text:s/>przez 2 dni<text:s/>z wykorzystaniem metod i technik kształcenia na odległość w wymiarze godzin obowiązkowych zajęć edukacyjnych określonym w planie nauczania kwalifikacyjnego kursu zawodowego.</text:p>
        </text:list-item>
        <text:list-item>
          <text:p text:style-name="P103">Przed rozpoczęciem zajęć prowadzonych z wykorzystaniem metod i technik kształcenia na odległość organizowane jest szkolenie dla słuchaczy kursu.</text:p>
        </text:list-item>
        <text:list-item>
          <text:p text:style-name="P104">Zajęcia odbywają się zgodnie z harmonogramem planu zajęć podanym do wiadomości <text:s/>słuchaczom oraz umieszczonym<text:s/>na platformie e-learningowej oraz<text:s/>na<text:s/>stronie internetowej szkoły.</text:p>
        </text:list-item>
        <text:list-item>
          <text:p text:style-name="P105">Zajęcia teoretyczne i praktyczne kursu odbywają się w salach dydaktycznych ZSUG<text:s/>w Pleszewie, mogą również odbywać<text:s/>się<text:s/>w zakładach pracy.</text:p>
        </text:list-item>
        <text:list-item>
          <text:p text:style-name="P106">Jedna godzina zajęć w obszarze kształcenia teoretycznego trwa 45 minut. Zajęcia w obszarze praktycznym odbywają się w blokach gdzie 1 godzina trwa 60 minut zgodnie z przedstawionym harmonogramem.</text:p>
        </text:list-item>
        <text:list-item>
          <text:p text:style-name="P107">Realizacja kursu przebiega zgodnie z programem kursu zgodnym<text:s/>z Rozporządzeniem<text:s/>Ministra Edukacji Narodowej z dnia<text:s/>16 maja 2019 r. w sprawie podstaw programowych kształcenia w zawodach szkolnictwa branżowego oraz dodatkowych<text:s/>umiejętności zawodowych w zakresie wybranych zawodów szkolnictwa branżowego (Dz. U. 2019, poz. 991)<text:s/>- kwalifikacje<text:s/>trzyliterowe.</text:p>
        </text:list-item>
      </text:list>
      <text:p text:style-name="P108"/>
      <text:p text:style-name="P109">§ 3.</text:p>
      <text:list text:style-name="LFO4" text:continue-numbering="true">
        <text:list-item>
          <text:p text:style-name="P110">Słuchacz zobowiązany jest do odbycia praktyk zawodowych na kursach, w których uzyskanie kwalifikacji tego wymaga.</text:p>
        </text:list-item>
        <text:list-item>
          <text:p text:style-name="P111">Program praktyk zawarty jest w programie nauczania obowiązującym w danej kwalifikacji.<text:s/></text:p>
        </text:list-item>
        <text:list-item>
          <text:p text:style-name="P112">Programy praktyk oraz terminy ich realizacji umieszczane będą <text:s/>na platformie<text:s/><text:line-break/>e-learningowej ZSUG.</text:p>
        </text:list-item>
        <text:list-item>
          <text:p text:style-name="P113"><text:span text:style-name="T114">W szczególnych uzasadnionych przypadkach s</text:span><text:span text:style-name="T115">łuchacze</text:span><text:span text:style-name="T116"><text:s/></text:span><text:span text:style-name="T117">mogą wskazać miejsce realizacji praktyk.</text:span></text:p>
        </text:list-item>
        <text:list-item>
          <text:p text:style-name="P118">Odbywanie praktyk odbywa się zgodnie z procedurą obowiązującą podczas realizacji praktyk. <text:s/></text:p>
        </text:list-item>
        <text:list-item>
          <text:p text:style-name="P119">Zasady zwolnienia z odbycia praktyk określa organizator.</text:p>
        </text:list-item>
      </text:list>
      <text:p text:style-name="P120"/>
      <text:p text:style-name="P121"/>
      <text:p text:style-name="P122">§ 4.</text:p>
      <text:p text:style-name="P123"/>
      <text:p text:style-name="P124"><text:span text:style-name="T125">Prowadzącymi zajęcia są nauczyciele, specjaliści oraz instruktorzy praktycznej nauki zawodu posiadający odpowiednie przygotowanie w zakresie zagadnień obejmujących treści merytoryczne poszczególnych kwalifikacyjnych kursów zawodowych.</text:span></text:p>
      <text:p text:style-name="P126">§ 5.</text:p>
      <text:list text:style-name="LFO5" text:continue-numbering="true">
        <text:list-item>
          <text:p text:style-name="P127"><text:span text:style-name="T128">Kandydaci ubiegający się o przyjęcie na kurs zobowiązani są złożyć kartę zgłoszenia w formie papierowej w sekretariacie ZSUG<text:s/></text:span><text:span text:style-name="T129">(wg wzoru umieszczonego na stronie placówki), dokument potwierdzający poziom wykształcenia, zaświadczenie lekarskie o braku przeciwwskazań do wykonywania kwalifikacji w obrębie zawodu</text:span><text:span text:style-name="T130">, jeśli praktyka zawodowa dla danej kwalifikacji tego wymaga</text:span><text:span text:style-name="T131">)</text:span><text:span text:style-name="T132">.</text:span></text:p>
        </text:list-item>
        <text:list-item>
          <text:p text:style-name="P133">O zakwalifikowaniu na kurs decyduje kolejność zgłoszeń.</text:p>
        </text:list-item>
        <text:list-item>
          <text:p text:style-name="P134">Organizator zastrzega sobie prawo do odwołania kursu przy niewystarczającej liczbie słuchaczy.<text:s/></text:p>
        </text:list-item>
      </text:list>
      <text:p text:style-name="P135">§ 6.</text:p>
      <text:p text:style-name="P136">1.<text:s/>Dokumentacja kwalifikacyjnego kursu zawodowego obejmuje:</text:p>
      <text:list text:style-name="LFO21" text:continue-numbering="true">
        <text:list-item>
          <text:p text:style-name="P137">Program nauczania,</text:p>
        </text:list-item>
        <text:list-item>
          <text:p text:style-name="P138">Dziennik zajęć,</text:p>
        </text:list-item>
        <text:list-item>
          <text:p text:style-name="P139">Protokół z przeprowadzonego zaliczenia,</text:p>
        </text:list-item>
        <text:list-item>
          <text:p text:style-name="P140">Ewidencja<text:s/>wydanych zaświadczeń</text:p>
        </text:list-item>
      </text:list>
      <text:p text:style-name="P141"/>
      <text:p text:style-name="P142">2.<text:s/>Przebieg kursu dokumentowany jest w :</text:p>
      <text:list text:style-name="LFO22" text:continue-numbering="true">
        <text:list-item>
          <text:p text:style-name="P143">dzienniku zajęć,</text:p>
        </text:list-item>
        <text:list-item>
          <text:p text:style-name="P144">protokołach zaliczenia.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Rozdział 2</text:p>
      <text:p text:style-name="P151">Prawa i obowiązki słuchacza</text:p>
      <text:p text:style-name="P152">§ 7.</text:p>
      <text:list text:style-name="LFO6" text:continue-numbering="true">
        <text:list-item>
          <text:p text:style-name="P153">Uczestnicy mają prawo do:</text:p>
        </text:list-item>
      </text:list>
      <text:list text:style-name="LFO7" text:continue-numbering="true">
        <text:list-item>
          <text:p text:style-name="P154">właściwie zorganizowanego procesu kształcenia zgodnie z zasadami higieny pracy, <text:s text:c="4"/></text:p>
        </text:list-item>
        <text:list-item>
          <text:p text:style-name="P155">efektywnego uczestniczenia w procesie dydaktycznym celem zdobycia rzetelnej wiedzy oraz rozwijania swoich zainteresowań,</text:p>
        </text:list-item>
        <text:list-item>
          <text:p text:style-name="P156">pełnej informacji o ocenach oraz przestrzegania w zakresie oceniania określonych odrębnymi przepisami dla uczniów i słuchaczy szkół publicznych,</text:p>
        </text:list-item>
        <text:list-item>
          <text:p text:style-name="P157">uzyskania informacji dotyczącej organizacji kursu,</text:p>
        </text:list-item>
        <text:list-item>
          <text:p text:style-name="P158">konsultacji z nauczycielami bądź instruktorami kursu w godzinach <text:s/>wyznaczonych dyżurów.</text:p>
        </text:list-item>
      </text:list>
      <text:p text:style-name="P159">§ 8.</text:p>
      <text:list text:style-name="LFO9" text:continue-numbering="true">
        <text:list-item>
          <text:p text:style-name="P160">Osoba podejmująca kształcenie na kwalifikacyjnym kursie zawodowym posiadająca:<text:s/></text:p>
        </text:list-item>
      </text:list>
      <text:list text:style-name="LFO8" text:continue-numbering="true">
        <text:list-item>
          <text:p text:style-name="P161"><text:s/>dyplom potwierdzający kwalifikacje zawodowe lub inny równorzędny, świadectwo uzyskania tytułu zawodowego, dyplom uzyskania tytułu mistrza lub inny <text:s/>równorzędny,</text:p>
        </text:list-item>
        <text:list-item>
          <text:p text:style-name="P162"><text:s/>świadectwo czeladnicze lub dyplom mistrzowski,</text:p>
        </text:list-item>
        <text:list-item>
          <text:p text:style-name="P163"><text:s/>świadectwo ukończenia szkoły prowadzącej kształcenie zawodowe,</text:p>
        </text:list-item>
        <text:list-item>
          <text:p text:style-name="P164"><text:s/>świadectwo ukończenia liceum profilowanego,</text:p>
        </text:list-item>
        <text:list-item>
          <text:p text:style-name="P165"><text:s/>świadectwo potwierdzające kwalifikację w zawodzie,</text:p>
        </text:list-item>
        <text:list-item>
          <text:p text:style-name="P166"><text:s/>zaświadczenie o ukończeniu kwalifikacyjnego kursu zawodowego,<text:s/></text:p>
        </text:list-item>
        <text:list-item>
          <text:p text:style-name="P167"><text:s/>inne uprawnienia (np. prawo jazdy itp.),<text:s/></text:p>
        </text:list-item>
      </text:list>
      <text:p text:style-name="P168">jest zwalniana, na swój wniosek z zajęć dotyczących odpowiednio treści kształcenia lub efektów kształcenia zrealizowanych w dotychczasowym procesie kształcenia, o ile sposób organizacji kształcenia na kwalifikacyjnym kursie zawodowym umożliwia takie zwolnienie.</text:p>
      <text:list text:style-name="LFO9" text:continue-numbering="true">
        <text:list-item>
          <text:p text:style-name="P169">Słuchacze zobowiązani są znać i przestrzegać postanowienia Regulaminu organizacji <text:s text:c="14"/>i realizacji kwalifikacyjnych kursów zawodowych, a w szczególności:</text:p>
        </text:list-item>
      </text:list>
      <text:list text:style-name="LFO10" text:continue-numbering="true">
        <text:list-item>
          <text:p text:style-name="P170">uczestniczyć w zajęciach przewidzianych programem kursu,</text:p>
        </text:list-item>
        <text:list-item>
          <text:p text:style-name="P171">dbać o dobre imię placówki,</text:p>
        </text:list-item>
        <text:list-item>
          <text:p text:style-name="P172">odnosić się z szacunkiem do prowadzących zajęcia oraz innych pracowników szkoły,</text:p>
        </text:list-item>
        <text:list-item>
          <text:p text:style-name="P173">dbać o zdrowie i życie swoje i innych oraz higienę osobistą i estetyczny wygląd,</text:p>
        </text:list-item>
        <text:list-item>
          <text:p text:style-name="P174">przestrzegać obowiązujących w pracowniach przepisów BHP i PPOŻ,</text:p>
        </text:list-item>
        <text:list-item>
          <text:p text:style-name="P175">dbać o ład i porządek oraz mienie szkolne, własne oraz innych,</text:p>
        </text:list-item>
        <text:list-item>
          <text:p text:style-name="P176">zaliczyć w terminie wszystkie wymagane aktywności na platformie<text:s/><text:line-break/>e-learningowej oraz zaliczenia, które są warunkiem ukończenia kwalifikacyjnego kursu zawodowego,</text:p>
        </text:list-item>
        <text:list-item>
          <text:p text:style-name="P177">powiadomić organizatora o zmianie adresu i innych wcześniej podanych danych osobowych,</text:p>
        </text:list-item>
        <text:list-item>
          <text:p text:style-name="P178">zaopatrzyć się w podstawowe narzędzia i materiały, ubrania robocze, o których mowa będzie na spotkaniu organizacyjnym rozpoczynającym kurs<text:s/></text:p>
        </text:list-item>
      </text:list>
      <text:list text:style-name="LFO9" text:continue-numbering="true">
        <text:list-item>
          <text:p text:style-name="P179">Za zniszczenia i szkody wyrządzone umyślnie na terenie placówki i w innych podmiotach kształcenia praktycznego odpowiadają słuchacze.</text:p>
        </text:list-item>
        <text:list-item>
          <text:p text:style-name="P180">Zajęć nie wolno filmować, fotografować ani nagrywać bez zgody prowadzących.</text:p>
        </text:list-item>
        <text:list-item>
          <text:p text:style-name="P181">Na teren szkoły nie wolno wnosić niebezpiecznych narzędzi i substancji, narzędzi obrony osobistej i przedmiotów mogących spowodować zagrożenie zdrowia, życia<text:s/>i bezpieczeństwa swojego i innych.</text:p>
        </text:list-item>
      </text:list>
      <text:p text:style-name="P182">§ 9.</text:p>
      <text:list text:style-name="LFO11" text:continue-numbering="true">
        <text:list-item>
          <text:p text:style-name="P183">Osoba uczestnicząca w kursie zostaje skreślona z listy uczestników w przypadku:</text:p>
        </text:list-item>
      </text:list>
      <text:list text:style-name="LFO12" text:continue-numbering="true">
        <text:list-item>
          <text:p text:style-name="P184">niepodjęcia kursu,</text:p>
        </text:list-item>
        <text:list-item>
          <text:p text:style-name="P185">nieuzupełnienia wymaganych dokumentów,</text:p>
        </text:list-item>
        <text:list-item>
          <text:p text:style-name="P186">nieuzyskania zaliczeń z wymaganych programem kursu.</text:p>
        </text:list-item>
      </text:list>
      <text:p text:style-name="P187"/>
      <text:p text:style-name="P188">Rozdział 3</text:p>
      <text:p text:style-name="P189">Zakres obowiązków prowadzących zajęcia</text:p>
      <text:p text:style-name="P190">§ 10.</text:p>
      <text:list text:style-name="LFO13" text:continue-numbering="true">
        <text:list-item>
          <text:p text:style-name="P191">Złożenie do organizatora kursu w wersji papierowej i elektronicznej <text:s/>tematów zajęć edukacyjnych z odwołaniem do efektów kształcenia w podstawie programowej dla danej kwalifikacji oraz opracowanych zadań na zaliczenie kursu w oparciu o ustalony harmonogram kursu <text:s/>wraz z datami<text:s/>ich realizacji.</text:p>
        </text:list-item>
        <text:list-item>
          <text:p text:style-name="P192">Prowadzący zajęcia mają obowiązek realizować program kursu zgodnie z planem zajęć.</text:p>
        </text:list-item>
        <text:list-item>
          <text:p text:style-name="P193">Prowadzący zajęcia mają obowiązek przedstawić i zamieścić na platformie<text:s/><text:line-break/>e-learningowej wymagania i kryteria zaliczania materiału nauczania oraz wskazać uczestnikom wykaz fachowej literatury i innych pomocy niezbędnych w procesie samokształcenia.</text:p>
        </text:list-item>
        <text:list-item>
          <text:p text:style-name="P194">Prowadzący zajęcia mają prawo zgłaszania do organizatora kursu wszelkich uwag dotyczących organizacji i przebiegu zajęć.</text:p>
        </text:list-item>
        <text:list-item>
          <text:p text:style-name="P195">Prowadzący <text:s text:c="2"/>zajęcia e-learningowe <text:s/>podają<text:s text:c="2"/>do wiadomości uczestnikom<text:s/>kursu <text:s/>terminy dyżurów na: czacie, komunikatorze, forum dyskusyjnym <text:s/>w porozumieniu <text:s/>z organizatorem kształcenia.<text:s/>Termin realizacji<text:s/>zajęć, w tym e-learningowych<text:s/>odbywać się będzie od poniedziałku do soboty w godz. <text:s/>6:00-22:00.</text:p>
        </text:list-item>
        <text:list-item>
          <text:p text:style-name="P196">Prowadzący zajęcia e-learningowe mają obowiązek wpisywania tematów zajęć do dziennika kursu zgodnie z wyznaczonym tygodniowym pensum <text:s/>i nie później niż do 3 dni od realizacji tych zajęć oraz<text:s/>odnotowują obecność<text:s/>uczestników.</text:p>
        </text:list-item>
        <text:list-item>
          <text:p text:style-name="P197">Prowadzący zajęcia e-learningowe mają obowiązek umieszczania materiałów dydaktycznych z częstotliwością i zgodnie z wyznaczonym tygodniowym pensum.</text:p>
        </text:list-item>
        <text:list-item>
          <text:p text:style-name="P198"><text:span text:style-name="T199">Zajęcia e-le</text:span><text:span text:style-name="T200">a</text:span><text:span text:style-name="T201">rni</text:span><text:span text:style-name="T202">n</text:span><text:span text:style-name="T203">gowe są przygotowane <text:s/>na podstawie<text:s/></text:span><text:span text:style-name="T204">schematu <text:s/>metodycznego zajęć</text:span><text:span text:style-name="T205"><text:s/></text:span><text:span text:style-name="T206">e-learningowych przygotowanych przez organizatora kursu</text:span></text:p>
        </text:list-item>
      </text:list>
      <text:p text:style-name="P207"/>
      <text:p text:style-name="P208"/>
      <text:p text:style-name="P209">Rozdział 4</text:p>
      <text:p text:style-name="P210">Zakres obowiązków opiekuna kursu</text:p>
      <text:p text:style-name="P211">§ 11.</text:p>
      <text:list text:style-name="LFO14" text:continue-numbering="true">
        <text:list-item>
          <text:p text:style-name="P212">Za prawidłową realizację kursu odpowiada opiekun kursu, który nadzoruje jego przebieg, poziom i sposób prowadzenia zajęć dydaktycznych.</text:p>
        </text:list-item>
        <text:list-item>
          <text:p text:style-name="P213">Opiekun kursu ma obowiązek przedstawić uczestnikom kursu cel, program i organizację kursu oraz szczegółowy plan zajęć objętych programem.</text:p>
        </text:list-item>
        <text:list-item>
          <text:p text:style-name="P214">Opiekun kursu ma obowiązek zbierać opinie o przebiegu kursu.</text:p>
        </text:list-item>
        <text:list-item>
          <text:p text:style-name="P215">Opiekun kursu w uzgodnieniu z nauczycielem prowadzącym <text:s/>opiniuje i przedstawia Dyrektorowi Centrum i propozycję zaliczenia efektów kształcenia na podstawie <text:s/>podania uczestnika kursu.</text:p>
        </text:list-item>
      </text:list>
      <text:p text:style-name="P216">Rozdział 5</text:p>
      <text:p text:style-name="P217">Warunki zaliczenia kursu</text:p>
      <text:p text:style-name="P218">§ 12.</text:p>
      <text:p text:style-name="P219"><text:span text:style-name="T220">Kwalifikacyjny kurs zawodowy kończy się zaliczeniem w formie ustalonej przez podmiot prowadzący kurs.</text:span></text:p>
      <text:p text:style-name="P221">§<text:s/>13.</text:p>
      <text:list text:style-name="LFO15" text:continue-numbering="true">
        <text:list-item>
          <text:p text:style-name="P222">Warunkiem uzyskania zaliczenia kursu jest:</text:p>
        </text:list-item>
      </text:list>
      <text:list text:style-name="LFO16" text:continue-numbering="true">
        <text:list-item>
          <text:p text:style-name="P223">zaliczenie praktyk jeśli obowiązują w danej kwalifikacji,</text:p>
        </text:list-item>
        <text:list-item>
          <text:p text:style-name="P224">uzyskanie wymaganego <text:s/>zaliczenia osobno każdego przedmiotu na zasadach określonych przez <text:s/>prowadzącego przedmiot <text:s/>tj. wykonanie <text:s/>wszystkich obowiązkowych zadań, ćwiczeń.</text:p>
        </text:list-item>
      </text:list>
      <text:p text:style-name="P225">§<text:s/>14.</text:p>
      <text:p text:style-name="P226">1. Zwolnienie z zajęć zrealizowanych w dotychczasowym procesie kształcenia.<text:s/></text:p>
      <text:p text:style-name="P227">Osoba podejmująca kształcenie na kwalifikacyjnym kursie zawodowym posiadająca:</text:p>
      <text:list text:style-name="LFO15" text:continue-numbering="true">
        <text:list-item>
          <text:list>
            <text:list-item>
              <text:p text:style-name="P228">dyplom potwierdzający kwalifikacje zawodowe lub inny równorzędny,</text:p>
            </text:list-item>
            <text:list-item>
              <text:p text:style-name="P229">świadectwo uzyskania tytułu zawodowego, dyplom uzyskania tytułu mistrza lub inny równorzędny,</text:p>
            </text:list-item>
            <text:list-item>
              <text:p text:style-name="P230">świadectwo czeladnicze lub dyplom mistrzowski,</text:p>
            </text:list-item>
            <text:list-item>
              <text:p text:style-name="P231">świadectwo ukończenia szkoły prowadzącej kształcenie zawodowe,</text:p>
            </text:list-item>
            <text:list-item>
              <text:p text:style-name="P232">świadectwo ukończenia liceum profilowanego,</text:p>
            </text:list-item>
            <text:list-item>
              <text:p text:style-name="P233">świadectwo potwierdzające kwalifikację w zawodzie,</text:p>
            </text:list-item>
            <text:list-item>
              <text:p text:style-name="P234">zaświadczenie o ukończeniu kwalifikacyjnego kursu zawodowego</text:p>
            </text:list-item>
          </text:list>
        </text:list-item>
      </text:list>
      <text:p text:style-name="P235">– jest zwalniana, na swój wniosek złożony podmiotowi prowadzącemu kwalifikacyjny kurs zawodowy, z zajęć dotyczących odpowiednio treści kształcenia lub efektów kształcenia zrealizowanych w dotychczasowym procesie kształcenia, o ile sposób organizacji kształcenia na kwalifikacyjnym kursie zawodowym umożliwia takie zwolnienie.</text:p>
      <text:p text:style-name="P236">§<text:s/>15.</text:p>
      <text:p text:style-name="P237"><text:span text:style-name="T238">Na kursie nie ocenia się zachowania.</text:span></text:p>
      <text:p text:style-name="P239">§<text:s/>16.</text:p>
      <text:p text:style-name="P240">Słuchacz, który z przyczyn usprawiedliwionych<text:s/>nie przystąpił do zaliczenia w wyznaczonym terminie, zdaje ten egzamin w terminie dodatkowym, wyznaczonym przez <text:s/>Organizatora.</text:p>
      <text:p text:style-name="P241">§ 17.</text:p>
      <text:list text:style-name="LFO17" text:continue-numbering="true">
        <text:list-item>
          <text:p text:style-name="P242"><text:span text:style-name="T243">Słuchaczowi, który ukończył kurs ZSUG w Ple</text:span><text:span text:style-name="T244">szewie wystawia zaświadczenie o </text:span><text:span text:style-name="T245">ukończeniu kursu.</text:span></text:p>
        </text:list-item>
        <text:list-item>
          <text:p text:style-name="P246">Zaświadczenie o ukończeniu kursu wydawane jest na podstawie § 9 ust. 2<text:s/>Rozporządzenia<text:s/>Ministra Edukacji Narodowej z dnia<text:s/>18 sierpnia 2017 r.<text:s/>w sprawie kształcenia ustawicznego w formach pozaszkolnych (Dz.<text:s/>U. 2017 poz. 1632);<text:s/></text:p>
        </text:list-item>
        <text:list-item>
          <text:p text:style-name="P247">Zaświadczenie jako druk ścisłego zarachowania podlega rejestracji.</text:p>
        </text:list-item>
        <text:list-item>
          <text:p text:style-name="P248">Zaświadczenie jest wydawane słuchaczowi dopiero po uregulowaniu przez niego wszystkich przewidzianych zobowiązań wobec organizatora.</text:p>
        </text:list-item>
      </text:list>
      <text:p text:style-name="P249"/>
      <text:p text:style-name="P250">Rozdział 6</text:p>
      <text:p text:style-name="P251">Egzaminy zewnętrzne</text:p>
      <text:p text:style-name="P252">§ 18.</text:p>
      <text:p text:style-name="P253"><text:span text:style-name="T254">ZSUG w Pleszewie w termie 14 dni od daty rozpoczęcia kształcenia informuje Okręgową Komisję Egzaminacyjną w Poznaniu o rozpoczęciu kształcenia na kwalifikacyjnym kursie zawodowym.</text:span></text:p>
      <text:p text:style-name="P255">§ 19.</text:p>
      <text:list text:style-name="LFO18" text:continue-numbering="true">
        <text:list-item>
          <text:p text:style-name="P256">Ukończenie kursu umożliwia przystąpienie do egzaminu potwierdzającego kwalifikacje zawodowe z danej kwalifikacji, przeprowadzonego w formie pisemnej (test wyboru) oraz praktycznej (wykonanie elementu pracy zgodnie z efektami wynikającymi z podstawy programowej).</text:p>
        </text:list-item>
        <text:list-item>
          <text:p text:style-name="P257">Osoba, która ukończyła kwalifikacyjny kurs zawodowy (lub uczęszcza na kurs) zamierzająca przystąpić<text:s/>do egzaminu zawodowego, składają<text:s/>pisemną deklarację dotyczącą przystąpienia do egzaminu zawodowego.<text:s/></text:p>
        </text:list-item>
        <text:list-item>
          <text:p text:style-name="P258">Deklarację należy złożyć nie później niż na 4 miesiące przed ogłoszoną przez dyrektora OKE datą rozpoczęcia egzaminu zawodowego.</text:p>
        </text:list-item>
      </text:list>
      <text:p text:style-name="P259">§ 20.</text:p>
      <text:p text:style-name="P260"><text:span text:style-name="T261">Egzamin potwierdzający kwalifikacje zawodowe z danej kwalifikacji (z danego kursu) przeprowadzany jest przez Okręgową Komisję Egzaminacyjną w Poznaniu.<text:s/></text:span></text:p>
      <text:p text:style-name="P262"><text:span text:style-name="T263">§ 21</text:span><text:span text:style-name="T264">.</text:span></text:p>
      <text:p text:style-name="P265">Regulamin obowiązuje z chwilą rozpoczęcia kursu.</text:p>
      <text:p text:style-name="P266"/>
      <text:p text:style-name="P267"/>
      <text:p text:style-name="P268">Załącznik 1<text:s/></text:p>
      <text:p text:style-name="P269">Schemat metodyczny zajęć e-learningowych</text:p>
      <text:list text:style-name="LFO19" text:continue-numbering="true">
        <text:list-item>
          <text:list>
            <text:list-item>
              <text:p text:style-name="P270">WPROWADZENIE</text:p>
            </text:list-item>
          </text:list>
        </text:list-item>
      </text:list>
      <text:p text:style-name="P271">Strona tytułowa i wprowadzenie do treści jednostki. Ogólne informacje związane ze<text:s/>sposobem komunikacji nauczyciela z uczestnikami kursu. Prawa autorskie.</text:p>
      <text:list text:style-name="LFO19" text:continue-numbering="true">
        <text:list-item>
          <text:list>
            <text:list-item>
              <text:p text:style-name="P272">CEL I ZAKŁADANE EFEKTY KSZTAŁCENIA</text:p>
            </text:list-item>
          </text:list>
        </text:list-item>
      </text:list>
      <text:p text:style-name="P273">Określenie oczekiwanych rezultatów, które mogą być osiągnięte w wyniku pracy z daną<text:s/>jednostką e-learningową.</text:p>
      <text:list text:style-name="LFO19" text:continue-numbering="true">
        <text:list-item>
          <text:list>
            <text:list-item>
              <text:p text:style-name="P274">ZASADY PRACY NA PLATFORMIE</text:p>
            </text:list-item>
          </text:list>
        </text:list-item>
      </text:list>
      <text:p text:style-name="P275">Przedstawienie czytelnych kryteriów oceniania i harmonogramu kursu. Określenie<text:s/>obowiązującej netykiety.</text:p>
      <text:list text:style-name="LFO19" text:continue-numbering="true">
        <text:list-item>
          <text:list>
            <text:list-item>
              <text:p text:style-name="P276">POWIĄZANIA</text:p>
            </text:list-item>
          </text:list>
        </text:list-item>
      </text:list>
      <text:p text:style-name="P277">Powiązania merytoryczne danej jednostki z innymi jednostkami e-learningowymi.</text:p>
      <text:list text:style-name="LFO19" text:continue-numbering="true">
        <text:list-item>
          <text:list>
            <text:list-item>
              <text:p text:style-name="P278">MODUŁ WIEDZY</text:p>
            </text:list-item>
          </text:list>
        </text:list-item>
      </text:list>
      <text:p text:style-name="P279">Część jednostki, która umożliwia nabycie wiedzy przedmiotowej potrzebnej do kształtowania</text:p>
      <text:p text:style-name="P280">przynajmniej jednej kompetencji. Może przyjmować różne formy np. prezentacje<text:s/>multimedialne, dokumenty tekstowe, obrazy, wykresy, filmy poglądowe itp.</text:p>
      <text:list text:style-name="LFO19" text:continue-numbering="true">
        <text:list-item>
          <text:list>
            <text:list-item>
              <text:p text:style-name="P281">MODUŁ PRAKTYCZNY (ĆWICZENIOWY)</text:p>
            </text:list-item>
          </text:list>
        </text:list-item>
      </text:list>
      <text:p text:style-name="P282">Praktyczne interaktywne ćwiczenie umiejętności na bazie zdobytej wiedzy. Powyższe<text:s/>ćwiczenia powinny zawierać elementy aktywizujące takie jak ćwiczenia prowadzone metodą<text:s/>projektu, gry multimedialne, interaktywne krzyżówki, testy lub ćwiczenia służące uczniom do</text:p>
      <text:p text:style-name="P283">samoewaluacji.</text:p>
      <text:list text:style-name="LFO19" text:continue-numbering="true">
        <text:list-item>
          <text:list>
            <text:list-item>
              <text:p text:style-name="P284">UTRWALENIE</text:p>
            </text:list-item>
          </text:list>
        </text:list-item>
      </text:list>
      <text:p text:style-name="P285">Utrwalenie wiedzy i umiejętności:</text:p>
      <text:list text:style-name="LFO20" text:continue-numbering="true">
        <text:list-item>
          <text:p text:style-name="P286">automatyczne powtórzenie – podsumowanie najważniejszych treści jednostki,</text:p>
        </text:list-item>
        <text:list-item>
          <text:p text:style-name="P287">interaktywne sprawdzenie wiedzy i umiejętności oraz automatyczny zapis wyników sprawdzianu</text:p>
        </text:list-item>
      </text:list>
      <text:p text:style-name="P288">Podczas utrwalania wiedzy i umiejętności możemy dodatkowo zastosować moderowane<text:s/>rozmowy na forum, czacie oraz wideokonferencje.</text:p>
      <text:list text:style-name="LFO19" text:continue-numbering="true">
        <text:list-item>
          <text:list>
            <text:list-item>
              <text:p text:style-name="P289">INFORMACJA ZWROTNA</text:p>
            </text:list-item>
          </text:list>
        </text:list-item>
      </text:list>
      <text:p text:style-name="P290">Informacja zwrotna i ocena (samoocena) – w jakim stopniu został osiągnięty założony cel<text:s/>danej jednostki. Może przyjąć postać testów, zadań praktycznych, studium przypadku,<text:s/>dyskusji.</text:p>
      <text:list text:style-name="LFO19" text:continue-numbering="true">
        <text:list-item>
          <text:list>
            <text:list-item>
              <text:p text:style-name="P291">LITERATURA UZUPEŁNIAJĄCA</text:p>
            </text:list-item>
          </text:list>
        </text:list-item>
      </text:list>
      <text:p text:style-name="P292">Wykaz lektur w porządku alfabetycznym, zawierający ujednolicony opis bibliograficzny</text:p>
      <text:p text:style-name="P293">zalecanej literatury (książek, czasopism, artykułów, internetowych źródeł wiedzy)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3366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Bezodstępów1" style:display-name="Bez odstępów1" style:family="paragraph">
      <style:text-properties style:font-name-asian="Times New Roman" style:font-name-complex="Calibri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AkapitzlistąZnak" style:display-name="Akapit z listą Znak" style:family="text"/>
    <style:style style:name="p0" style:display-name="p0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" style:display-name="p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p1" style:display-name="nop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ymbol" style:font-name-asian="Calibri" style:font-name-complex="Times New Roman"/>
    </style:style>
    <style:style style:name="WW_CharLFO7LVL1" style:family="text">
      <style:text-properties style:text-underline-color="#FFFFFF" style:text-emphasiz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8in" text:min-label-width="0.125in" text:list-level-position-and-space-mode="label-alignment">
          <style:list-level-label-alignment text:label-followed-by="listtab" fo:margin-left="2.743in" fo:text-indent="-0.125in"/>
        </style:list-level-properties>
      </text:list-level-style-number>
      <text:list-level-style-number text:level="4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8in" text:min-label-width="0.125in" text:list-level-position-and-space-mode="label-alignment">
          <style:list-level-label-alignment text:label-followed-by="listtab" fo:margin-left="4.243in" fo:text-indent="-0.125in"/>
        </style:list-level-properties>
      </text:list-level-style-number>
      <text:list-level-style-number text:level="7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8in" text:min-label-width="0.125in" text:list-level-position-and-space-mode="label-alignment">
          <style:list-level-label-alignment text:label-followed-by="listtab" fo:margin-left="5.743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/>
    </style:style>
    <style:style style:name="P7" style:parent-style-name="Nagłówek" style:family="paragraph">
      <style:paragraph-properties fo:text-align="center"/>
      <style:text-properties style:font-name="Arial Narrow" style:font-name-complex="Courier New" fo:font-weight="bold" style:font-weight-asian="bold" fo:font-size="12pt" style:font-size-asian="12pt" style:font-size-complex="12pt"/>
    </style:style>
    <style:style style:name="P8" style:parent-style-name="Nagłówek" style:family="paragraph">
      <style:paragraph-properties>
        <style:tab-stops>
          <style:tab-stop style:type="left" style:position="0.6145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Courier New" fo:font-weight="bold" style:font-weight-asian="bold" fo:font-size="12pt" style:font-size-asian="12pt" style:font-size-complex="12pt" fo:language="en" fo:country="US"/>
    </style:style>
    <style:style style:name="P12" style:parent-style-name="Stopka" style:family="paragraph">
      <style:paragraph-properties fo:text-align="center"/>
      <style:text-properties style:font-name="Arial Narrow" fo:font-size="10pt" style:font-size-asian="10pt" style:font-size-complex="10pt" fo:language="pt" fo:country="BR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Arial Narrow" fo:font-size="10pt" style:font-size-asian="10pt" style:font-size-complex="10pt" fo:language="pt" fo:country="BR"/>
    </style:style>
    <style:style style:name="T15" style:parent-style-name="Domyślnaczcionkaakapitu" style:family="text">
      <style:text-properties style:font-name="Arial Narrow" fo:color="#548DD4" fo:font-size="10pt" style:font-size-asian="10pt" style:font-size-complex="10pt"/>
    </style:style>
    <style:style style:name="P16" style:parent-style-name="Stopka" style:family="paragraph">
      <style:paragraph-properties fo:text-align="center"/>
      <style:text-properties style:font-name="Arial Narrow" fo:color="#548DD4" fo:font-size="10pt" style:font-size-asian="10pt" style:font-size-complex="10pt"/>
    </style:style>
    <style:style style:name="P17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8" style:parent-style-name="Hiperłącze" style:family="text">
      <style:text-properties style:font-name="Arial Narrow" fo:color="#548DD4" fo:font-size="10pt" style:font-size-asian="10pt" style:font-size-complex="10pt" style:text-underline-type="none" fo:language="de" fo:country="DE"/>
    </style:style>
    <style:style style:name="P1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az 1" text:anchor-type="paragraph" svg:x="4.46667in" svg:y="-0.03819in" svg:width="1.36597in" svg:height="1.29028in" style:rel-width="scale" style:rel-height="scale"><draw:image xlink:href="media/image1.jpeg" xlink:type="simple" xlink:show="embed" xlink:actuate="onLoad"/><svg:title/><svg:desc>111.jpg</svg:desc></draw:frame></text:span><text:span text:style-name="T4"><draw:frame draw:z-index="251658752" draw:style-name="a1" draw:name="Obraz 3" text:anchor-type="paragraph" svg:x="0.12917in" svg:y="0.03125in" svg:width="0.97917in" svg:height="1.12778in" style:rel-width="scale" style:rel-height="scale"><draw:image xlink:href="media/image2.jpeg" xlink:type="simple" xlink:show="embed" xlink:actuate="onLoad"/><svg:title/><svg:desc>herb powiatu</svg:desc></draw:frame></text:span><text:span text:style-name="T5"><draw:frame draw:z-index="251656704" draw:style-name="a2" draw:name="Obraz 1" text:anchor-type="paragraph" svg:x="5.82222in" svg:y="0.03125in" svg:width="1.08472in" svg:height="1.09236in" style:rel-width="scale" style:rel-height="scale"><draw:image xlink:href="media/image3.jpeg" xlink:type="simple" xlink:show="embed" xlink:actuate="onLoad"/><svg:title/><svg:desc>Logo_m</svg:desc></draw:frame></text:span><text:span text:style-name="T6">Zespół Szkół Usługowo – Gospodarczych</text:span></text:p>
        <text:p text:style-name="P7">ul. Poznańska 36</text:p>
        <text:p text:style-name="P8"><text:span text:style-name="T9"><text:tab/></text:span><text:span text:style-name="T10"><text:tab/><text:s/></text:span><text:span text:style-name="T11">63-300 Pleszew</text:span></text:p>
        <text:p text:style-name="P12">tel. (62)508-11-55</text:p>
        <text:p text:style-name="P13"><text:span text:style-name="T14">e-mail:<text:s/></text:span><text:span text:style-name="T15">zsug.pleszew@wp.pl</text:span></text:p>
        <text:p text:style-name="P16">sekretariat@zsug.pl<text:s/></text:p>
        <text:p text:style-name="P17"><text:a xlink:href="http://www.zsug-pleszew.internetdsl.pl" office:target-frame-name="_top" xlink:show="replace"><text:span text:style-name="T18">www.zsug.pl</text:span></text:a></text:p>
        <text:p text:style-name="Nagłówek"/>
      </style:header>
      <style:footer>
        <text:p text:style-name="P19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ichał Durka</dc:creator>
    <meta:creation-date>2020-10-01T12:50:00Z</meta:creation-date>
    <dc:date>2020-10-01T12:50:00Z</dc:date>
    <meta:print-date>2020-10-01T12:50:00Z</meta:print-date>
    <meta:template xlink:href="Normal.dotm" xlink:type="simple"/>
    <meta:editing-cycles>2</meta:editing-cycles>
    <meta:editing-duration>PT60S</meta:editing-duration>
    <meta:document-statistic meta:page-count="13" meta:paragraph-count="32" meta:word-count="2359" meta:character-count="16486" meta:row-count="117" meta:non-whitespace-character-count="14159"/>
  </office:meta>
</office:document-meta>
</file>