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">
        <style:list-level-properties text:space-before="0.708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 fo:text-indent="0.4916in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justify" fo:text-indent="0.4916in"/>
      <style:text-properties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14pt" style:font-size-asian="14pt" style:font-size-complex="14pt"/>
    </style:style>
    <style:style style:name="P33" style:parent-style-name="Normalny" style:family="paragraph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Normalny" style:family="paragraph">
      <style:paragraph-properties fo:margin-left="3.9333in" fo:text-indent="0.4916in">
        <style:tab-stops/>
      </style:paragraph-properties>
    </style:style>
    <style:style style:name="P54" style:parent-style-name="Normalny" style:family="paragraph">
      <style:paragraph-properties fo:margin-left="3.9333in" fo:text-indent="0.4916in">
        <style:tab-stops/>
      </style:paragraph-properties>
    </style:style>
    <style:style style:name="P55" style:parent-style-name="Normalny" style:family="paragraph">
      <style:paragraph-properties fo:margin-left="3.9333in" fo:text-indent="0.4916in">
        <style:tab-stops/>
      </style:paragraph-properties>
    </style:style>
    <style:style style:name="P56" style:parent-style-name="Normalny" style:family="paragraph">
      <style:paragraph-properties fo:margin-left="3.9333in" fo:text-indent="0.4916in">
        <style:tab-stops/>
      </style:paragraph-properties>
    </style:style>
    <style:style style:name="P57" style:parent-style-name="Normalny" style:family="paragraph">
      <style:paragraph-properties fo:margin-left="3.9333in" fo:text-indent="0.4916in">
        <style:tab-stops/>
      </style:paragraph-properties>
    </style:style>
    <style:style style:name="P58" style:parent-style-name="Normalny" style:family="paragraph">
      <style:paragraph-properties fo:margin-left="3.9333in" fo:text-indent="0.4916in">
        <style:tab-stops/>
      </style:paragraph-properties>
    </style:style>
    <style:style style:name="P59" style:parent-style-name="Normalny" style:family="paragraph">
      <style:paragraph-properties fo:margin-left="3.9333in" fo:text-indent="0.4916in">
        <style:tab-stops/>
      </style:paragraph-properties>
    </style:style>
    <style:style style:name="P60" style:parent-style-name="Normalny" style:family="paragraph">
      <style:paragraph-properties fo:margin-left="3.9333in" fo:text-indent="0.4916in">
        <style:tab-stops/>
      </style:paragraph-properties>
    </style:style>
    <style:style style:name="P61" style:parent-style-name="Normalny" style:family="paragraph">
      <style:paragraph-properties fo:margin-left="3.9333in" fo:text-indent="0.4916in">
        <style:tab-stops/>
      </style:paragraph-properties>
    </style:style>
    <style:style style:name="P62" style:parent-style-name="Normalny" style:family="paragraph">
      <style:paragraph-properties fo:margin-left="3.9333in" fo:text-indent="0.4916in">
        <style:tab-stops/>
      </style:paragraph-properties>
    </style:style>
    <style:style style:name="P63" style:parent-style-name="Normalny" style:family="paragraph">
      <style:paragraph-properties fo:margin-left="3.9333in" fo:text-indent="0.4916in">
        <style:tab-stops/>
      </style:paragraph-properties>
    </style:style>
    <style:style style:name="P64" style:parent-style-name="Normalny" style:family="paragraph">
      <style:paragraph-properties fo:margin-left="3.9333in" fo:text-indent="0.4916in">
        <style:tab-stops/>
      </style:paragraph-properties>
    </style:style>
    <style:style style:name="P65" style:parent-style-name="Normalny" style:family="paragraph">
      <style:paragraph-properties fo:margin-left="4.425in">
        <style:tab-stops/>
      </style:paragraph-properties>
    </style:style>
    <style:style style:name="P66" style:parent-style-name="Normalny" style:family="paragraph">
      <style:paragraph-properties fo:margin-left="3.9333in" fo:text-indent="0.4916in">
        <style:tab-stops/>
      </style:paragraph-properties>
    </style:style>
    <style:style style:name="P67" style:parent-style-name="Normalny" style:family="paragraph">
      <style:paragraph-properties fo:text-align="center"/>
      <style:text-properties fo:font-weight="bold" style:font-weight-asian="bold"/>
    </style:style>
    <style:style style:name="P68" style:parent-style-name="Normalny" style:family="paragraph">
      <style:paragraph-properties fo:text-align="justify"/>
      <style:text-properties fo:font-weight="bold" style:font-weight-asian="bold"/>
    </style:style>
    <style:style style:name="P69" style:parent-style-name="Normalny" style:family="paragraph">
      <style:paragraph-properties fo:text-align="justify"/>
      <style:text-properties fo:font-weight="bold" style:font-weight-asian="bold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  <style:text-properties fo:font-weight="bold" style:font-weight-asian="bold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 fo:margin-left="0.25in">
        <style:tab-stops/>
      </style:paragraph-properties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  <style:text-properties fo:font-weight="bold" style:font-weight-asian="bold"/>
    </style:style>
    <style:style style:name="P80" style:parent-style-name="Normalny" style:family="paragraph">
      <style:paragraph-properties fo:text-align="justify"/>
      <style:text-properties fo:font-weight="bold" style:font-weight-asian="bold"/>
    </style:style>
    <style:style style:name="P81" style:parent-style-name="Normalny" style:family="paragraph">
      <style:paragraph-properties fo:text-align="justify"/>
      <style:text-properties fo:font-weight="bold" style:font-weight-asian="bold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paragraph-properties fo:text-align="justify"/>
      <style:text-properties fo:font-weight="bold" style:font-weight-asian="bold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 fo:margin-left="0.4916in">
        <style:tab-stops/>
      </style:paragraph-properties>
    </style:style>
    <style:style style:name="P92" style:parent-style-name="Normalny" style:family="paragraph">
      <style:paragraph-properties fo:text-align="justify" fo:margin-left="0.4916in">
        <style:tab-stops/>
      </style:paragraph-properties>
    </style:style>
    <style:style style:name="P93" style:parent-style-name="Normalny" style:family="paragraph">
      <style:paragraph-properties fo:text-align="justify" fo:margin-left="0.4916in">
        <style:tab-stops/>
      </style:paragraph-properties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 fo:text-indent="0.4916in"/>
    </style:style>
    <style:style style:name="P97" style:parent-style-name="Normalny" style:family="paragraph">
      <style:paragraph-properties fo:text-align="justify" fo:margin-left="0.4916in">
        <style:tab-stops/>
      </style:paragraph-properties>
    </style:style>
    <style:style style:name="P98" style:parent-style-name="Normalny" style:family="paragraph">
      <style:paragraph-properties fo:text-align="justify" fo:margin-left="0.4916in">
        <style:tab-stops/>
      </style:paragraph-properties>
    </style:style>
    <style:style style:name="P99" style:parent-style-name="Normalny" style:family="paragraph">
      <style:paragraph-properties fo:text-align="justify" fo:margin-left="0.4916in">
        <style:tab-stops/>
      </style:paragraph-properties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  <style:text-properties fo:font-weight="bold" style:font-weight-asian="bold"/>
    </style:style>
    <style:style style:name="P108" style:parent-style-name="Normalny" style:family="paragraph">
      <style:paragraph-properties fo:text-align="justify" fo:margin-left="0.25in">
        <style:tab-stops/>
      </style:paragraph-properties>
    </style:style>
    <style:style style:name="P109" style:parent-style-name="Normalny" style:family="paragraph">
      <style:text-properties fo:font-weight="bold" style:font-weight-asian="bold"/>
    </style:style>
    <style:style style:name="P110" style:parent-style-name="Normalny" style:family="paragraph">
      <style:text-properties fo:font-weight="bold" style:font-weight-asian="bold"/>
    </style:style>
    <style:style style:name="P111" style:parent-style-name="Normalny" style:family="paragraph">
      <style:text-properties fo:font-weight="bold" style:font-weight-asian="bold"/>
    </style:style>
    <style:style style:name="P112" style:parent-style-name="Normalny" style:family="paragraph">
      <style:paragraph-properties fo:text-align="justify" fo:margin-left="0.25in">
        <style:tab-stops/>
      </style:paragraph-properties>
    </style:style>
    <style:style style:name="P113" style:parent-style-name="Normalny" style:family="paragraph">
      <style:paragraph-properties fo:text-align="justify" fo:margin-left="0.25in">
        <style:tab-stops/>
      </style:paragraph-properties>
    </style:style>
    <style:style style:name="P114" style:parent-style-name="Normalny" style:family="paragraph">
      <style:paragraph-properties fo:text-align="justify" fo:margin-left="0.75in">
        <style:tab-stops/>
      </style:paragraph-properties>
    </style:style>
    <style:style style:name="P115" style:parent-style-name="Normalny" style:family="paragraph">
      <style:paragraph-properties fo:text-align="justify" fo:margin-left="0.75in">
        <style:tab-stops/>
      </style:paragraph-properties>
    </style:style>
    <style:style style:name="P116" style:parent-style-name="Normalny" style:family="paragraph">
      <style:paragraph-properties fo:text-align="justify" fo:margin-left="0.75in">
        <style:tab-stops/>
      </style:paragraph-properties>
    </style:style>
    <style:style style:name="P117" style:parent-style-name="Normalny" style:family="paragraph">
      <style:paragraph-properties fo:text-align="justify" fo:margin-left="0.75in">
        <style:tab-stops/>
      </style:paragraph-properties>
    </style:style>
    <style:style style:name="P118" style:parent-style-name="Normalny" style:family="paragraph">
      <style:paragraph-properties fo:text-align="justify" fo:margin-left="0.75in">
        <style:tab-stops/>
      </style:paragraph-properties>
    </style:style>
    <style:style style:name="P119" style:parent-style-name="Normalny" style:family="paragraph">
      <style:paragraph-properties fo:text-align="justify" fo:margin-left="0.75in">
        <style:tab-stops/>
      </style:paragraph-properties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/>
      <style:text-properties fo:font-weight="bold" style:font-weight-asian="bold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justify" fo:margin-right="2.5in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Normalny" style:family="paragraph">
      <style:paragraph-properties fo:text-align="justify" fo:margin-top="0.0694in" fo:margin-bottom="0.0694in" fo:margin-left="0.25in">
        <style:tab-stops/>
      </style:paragraph-properties>
    </style:style>
    <style:style style:name="P135" style:parent-style-name="Normalny" style:family="paragraph">
      <style:paragraph-properties fo:text-align="justify" fo:margin-top="0.0694in" fo:margin-bottom="0.0694in" fo:margin-left="0.25in">
        <style:tab-stops/>
      </style:paragraph-properties>
    </style:style>
    <style:style style:name="P136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37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38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39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40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41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42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43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44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45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46" style:parent-style-name="Normalny" style:family="paragraph">
      <style:paragraph-properties fo:text-align="justify" fo:margin-top="0.0694in" fo:margin-bottom="0.0694in" fo:margin-left="0.5in" fo:text-indent="-0.25in">
        <style:tab-stops/>
      </style:paragraph-properties>
    </style:style>
    <style:style style:name="P147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P152" style:parent-style-name="Normalny" style:family="paragraph">
      <style:paragraph-properties fo:text-align="justify"/>
    </style:style>
    <style:style style:name="P153" style:parent-style-name="Normalny" style:family="paragraph">
      <style:paragraph-properties fo:text-align="justify" fo:margin-top="0.0694in" fo:margin-bottom="0.0694in" fo:margin-right="0.2777in"/>
      <style:text-properties fo:font-weight="bold" style:font-weight-asian="bold"/>
    </style:style>
    <style:style style:name="P154" style:parent-style-name="Normalny" style:family="paragraph">
      <style:paragraph-properties fo:text-align="justify" fo:margin-right="0.2777in"/>
    </style:style>
    <style:style style:name="P155" style:parent-style-name="Normalny" style:family="paragraph">
      <style:paragraph-properties fo:text-align="justify" fo:margin-left="1in" fo:margin-right="0.2777in" fo:text-indent="-0.25in">
        <style:tab-stops/>
      </style:paragraph-properties>
    </style:style>
    <style:style style:name="P156" style:parent-style-name="Normalny" style:family="paragraph">
      <style:paragraph-properties fo:text-align="justify" fo:margin-left="1in" fo:margin-right="0.2777in" fo:text-indent="-0.25in">
        <style:tab-stops/>
      </style:paragraph-properties>
    </style:style>
    <style:style style:name="P157" style:parent-style-name="Normalny" style:family="paragraph">
      <style:paragraph-properties fo:text-align="justify" fo:margin-right="0.2777in"/>
    </style:style>
    <style:style style:name="P158" style:parent-style-name="Normalny" style:family="paragraph">
      <style:paragraph-properties fo:text-align="justify" fo:margin-left="1in" fo:margin-right="0.2777in" fo:text-indent="-0.25in">
        <style:tab-stops/>
      </style:paragraph-properties>
    </style:style>
    <style:style style:name="P159" style:parent-style-name="Normalny" style:family="paragraph">
      <style:paragraph-properties fo:text-align="justify" fo:margin-left="1in" fo:margin-right="0.2777in" fo:text-indent="-0.25in">
        <style:tab-stops/>
      </style:paragraph-properties>
    </style:style>
    <style:style style:name="P160" style:parent-style-name="Normalny" style:family="paragraph">
      <style:paragraph-properties fo:text-align="justify" fo:margin-left="1in" fo:margin-right="0.2777in" fo:text-indent="-0.25in">
        <style:tab-stops/>
      </style:paragraph-properties>
    </style:style>
    <style:style style:name="P161" style:parent-style-name="Normalny" style:family="paragraph">
      <style:paragraph-properties fo:text-align="justify" fo:margin-left="1in" fo:margin-right="0.2777in" fo:text-indent="-0.25in">
        <style:tab-stops/>
      </style:paragraph-properties>
    </style:style>
    <style:style style:name="P162" style:parent-style-name="Normalny" style:family="paragraph">
      <style:paragraph-properties fo:text-align="justify" fo:margin-left="1in" fo:margin-right="0.2777in" fo:text-indent="-0.25in">
        <style:tab-stops/>
      </style:paragraph-properties>
    </style:style>
    <style:style style:name="P163" style:parent-style-name="Normalny" style:family="paragraph">
      <style:paragraph-properties fo:text-align="justify" fo:margin-top="0.0694in" fo:margin-bottom="0.0694in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Normalny" style:family="paragraph">
      <style:paragraph-properties fo:text-align="justify" fo:margin-top="0.0694in" fo:margin-bottom="0.0694in" fo:margin-left="0.1666in">
        <style:tab-stops/>
      </style:paragraph-properties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Normalny" style:family="paragraph">
      <style:paragraph-properties fo:text-align="justify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justify"/>
    </style:style>
    <style:style style:name="P171" style:parent-style-name="Normalny" style:family="paragraph">
      <style:paragraph-properties fo:text-align="justify"/>
    </style:style>
    <style:style style:name="P172" style:parent-style-name="Normalny" style:family="paragraph">
      <style:paragraph-properties fo:text-align="justify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paragraph-properties fo:text-align="justify"/>
    </style:style>
    <style:style style:name="P175" style:parent-style-name="Normalny" style:family="paragraph">
      <style:paragraph-properties fo:text-align="justify"/>
    </style:style>
    <style:style style:name="P176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P177" style:parent-style-name="Normalny" style:family="paragraph">
      <style:paragraph-properties fo:text-align="justify"/>
    </style:style>
    <style:style style:name="P178" style:parent-style-name="Normalny" style:family="paragraph">
      <style:paragraph-properties fo:text-align="justify"/>
    </style:style>
    <style:style style:name="P179" style:parent-style-name="Normalny" style:family="paragraph">
      <style:paragraph-properties fo:text-align="justify"/>
    </style:style>
    <style:style style:name="P180" style:parent-style-name="Normalny" style:family="paragraph">
      <style:paragraph-properties fo:text-align="justify"/>
    </style:style>
    <style:style style:name="P181" style:parent-style-name="Normalny" style:family="paragraph">
      <style:paragraph-properties fo:text-align="justify"/>
    </style:style>
    <style:style style:name="P182" style:parent-style-name="Normalny" style:family="paragraph">
      <style:paragraph-properties fo:text-align="justify" fo:margin-top="0.0694in" fo:margin-bottom="0.0694in" fo:line-height="105%"/>
      <style:text-properties fo:font-weight="bold" style:font-weight-asian="bold"/>
    </style:style>
    <style:style style:name="P183" style:parent-style-name="Normalny" style:family="paragraph">
      <style:paragraph-properties fo:text-align="justify" fo:margin-top="0.0694in" fo:margin-bottom="0.0694in" fo:line-height="105%"/>
    </style:style>
    <style:style style:name="P184" style:parent-style-name="Normalny" style:family="paragraph">
      <style:paragraph-properties fo:text-align="justify" fo:line-height="105%"/>
    </style:style>
    <style:style style:name="P185" style:parent-style-name="Normalny" style:family="paragraph">
      <style:paragraph-properties fo:text-align="justify" fo:line-height="105%"/>
    </style:style>
    <style:style style:name="P186" style:parent-style-name="Normalny" style:family="paragraph">
      <style:paragraph-properties fo:text-align="justify" fo:line-height="105%"/>
    </style:style>
    <style:style style:name="P187" style:parent-style-name="Normalny" style:family="paragraph">
      <style:paragraph-properties fo:text-align="justify" fo:line-height="105%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/>
    </style:style>
    <style:style style:name="P190" style:parent-style-name="Nagłówek6" style:family="paragraph">
      <style:paragraph-properties fo:text-align="start"/>
    </style:style>
    <style:style style:name="P191" style:parent-style-name="Nagłówek6" style:family="paragraph">
      <style:paragraph-properties fo:text-align="start"/>
    </style:style>
    <style:style style:name="P192" style:parent-style-name="Nagłówek6" style:family="paragraph">
      <style:paragraph-properties fo:text-align="start"/>
    </style:style>
    <style:style style:name="P193" style:parent-style-name="Normalny" style:family="paragraph"/>
    <style:style style:name="P194" style:parent-style-name="Normalny" style:family="paragraph"/>
    <style:style style:name="P195" style:parent-style-name="Normalny" style:family="paragraph">
      <style:paragraph-properties fo:margin-top="0.0694in" fo:margin-bottom="0.0694in" fo:margin-left="0.9958in" fo:text-indent="-0.2479in">
        <style:tab-stops/>
      </style:paragraph-properties>
    </style:style>
    <style:style style:name="P196" style:parent-style-name="Normalny" style:family="paragraph">
      <style:paragraph-properties fo:margin-top="0.0694in" fo:margin-bottom="0.0694in" fo:margin-left="0.9958in" fo:text-indent="-0.2479in">
        <style:tab-stops/>
      </style:paragraph-properties>
    </style:style>
    <style:style style:name="P197" style:parent-style-name="Normalny" style:family="paragraph">
      <style:paragraph-properties fo:margin-top="0.0694in" fo:margin-bottom="0.0694in" fo:margin-left="0.9958in" fo:text-indent="-0.2479in">
        <style:tab-stops/>
      </style:paragraph-properties>
    </style:style>
    <style:style style:name="P198" style:parent-style-name="Normalny" style:family="paragraph">
      <style:paragraph-properties fo:margin-top="0.0694in" fo:margin-bottom="0.0694in" fo:margin-left="0.9958in" fo:text-indent="-0.2479in">
        <style:tab-stops/>
      </style:paragraph-properties>
    </style:style>
    <style:style style:name="P199" style:parent-style-name="Normalny" style:family="paragraph">
      <style:paragraph-properties fo:margin-top="0.0694in" fo:margin-bottom="0.0694in" fo:margin-left="0.9958in" fo:text-indent="-0.2479in">
        <style:tab-stops/>
      </style:paragraph-properties>
    </style:style>
    <style:style style:name="P200" style:parent-style-name="Normalny" style:family="paragraph">
      <style:paragraph-properties fo:margin-left="0.25in">
        <style:tab-stops/>
      </style:paragraph-properties>
    </style:style>
    <style:style style:name="P201" style:parent-style-name="Normalny" style:family="paragraph">
      <style:paragraph-properties fo:margin-left="0.25in">
        <style:tab-stops/>
      </style:paragraph-properties>
    </style:style>
    <style:style style:name="P202" style:parent-style-name="Normalny" style:family="paragraph">
      <style:paragraph-properties fo:margin-left="0.25in">
        <style:tab-stops/>
      </style:paragraph-properties>
    </style:style>
    <style:style style:name="P203" style:parent-style-name="Normalny" style:family="paragraph">
      <style:paragraph-properties fo:margin-left="0.25in">
        <style:tab-stops/>
      </style:paragraph-properties>
    </style:style>
    <style:style style:name="P204" style:parent-style-name="Normalny" style:family="paragraph">
      <style:paragraph-properties fo:margin-left="0.25in">
        <style:tab-stops/>
      </style:paragraph-properties>
    </style:style>
    <style:style style:name="P205" style:parent-style-name="Normalny" style:family="paragraph">
      <style:paragraph-properties fo:margin-left="0.25in">
        <style:tab-stops/>
      </style:paragraph-properties>
    </style:style>
    <style:style style:name="P206" style:parent-style-name="Normalny" style:family="paragraph">
      <style:paragraph-properties fo:margin-left="0.25in">
        <style:tab-stops/>
      </style:paragraph-properties>
    </style:style>
    <style:style style:name="P207" style:parent-style-name="Normalny" style:family="paragraph">
      <style:paragraph-properties fo:text-align="justify" fo:text-indent="0.25in"/>
    </style:style>
    <style:style style:name="P208" style:parent-style-name="Normalny" style:family="paragraph">
      <style:paragraph-properties fo:text-align="justify" fo:text-indent="0.25in"/>
    </style:style>
    <style:style style:name="P209" style:parent-style-name="Normalny" style:family="paragraph">
      <style:paragraph-properties fo:text-align="justify" fo:text-indent="0.25in"/>
    </style:style>
    <style:style style:name="P210" style:parent-style-name="Normalny" style:family="paragraph">
      <style:paragraph-properties fo:text-align="justify"/>
      <style:text-properties fo:font-weight="bold" style:font-weight-asian="bold"/>
    </style:style>
    <style:style style:name="P211" style:parent-style-name="Normalny" style:family="paragraph">
      <style:paragraph-properties fo:text-align="justify"/>
      <style:text-properties fo:font-weight="bold" style:font-weight-asian="bold"/>
    </style:style>
    <style:style style:name="P212" style:parent-style-name="Normalny" style:family="paragraph">
      <style:paragraph-properties fo:widows="0" fo:orphans="0" style:text-autospace="none" fo:text-align="justify"/>
    </style:style>
    <style:style style:name="T213" style:parent-style-name="Domyślnaczcionkaakapitu" style:family="text"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fo:font-weight="bold" style:font-weight-asian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16" style:parent-style-name="Normalny" style:family="paragraph">
      <style:paragraph-properties fo:widows="0" fo:orphans="0" style:text-autospace="none" fo:text-align="justify" fo:margin-top="0.143in" fo:margin-left="0.2479in" fo:text-indent="-0.2479in">
        <style:tab-stops>
          <style:tab-stop style:type="left" style:position="0.002in"/>
          <style:tab-stop style:type="left" style:position="0.6854in"/>
          <style:tab-stop style:type="left" style:position="2.1618in"/>
        </style:tab-stops>
      </style:paragraph-properties>
    </style:style>
    <style:style style:name="P217" style:parent-style-name="Normalny" style:family="paragraph">
      <style:paragraph-properties fo:widows="0" fo:orphans="0" style:text-autospace="non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218" style:parent-style-name="Normalny" style:family="paragraph">
      <style:paragraph-properties fo:widows="0" fo:orphans="0" style:text-autospace="none" fo:text-align="justify" fo:margin-top="0.1395in" fo:margin-left="0.2479in" fo:text-indent="-0.2479in">
        <style:tab-stops>
          <style:tab-stop style:type="left" style:position="0.002in"/>
        </style:tab-stops>
      </style:paragraph-properties>
    </style:style>
    <style:style style:name="P219" style:parent-style-name="Normalny" style:family="paragraph">
      <style:paragraph-properties fo:widows="0" fo:orphans="0" style:text-autospace="none" fo:text-align="justify" fo:margin-left="0.2479in" fo:text-indent="-0.2479in">
        <style:tab-stops>
          <style:tab-stop style:type="left" style:position="0.0048in"/>
        </style:tab-stops>
      </style:paragraph-properties>
    </style:style>
    <style:style style:name="P220" style:parent-style-name="Normalny" style:family="paragraph">
      <style:paragraph-properties fo:widows="0" fo:orphans="0" style:text-autospace="none" fo:text-align="justify" fo:margin-left="0.2479in" fo:text-indent="-0.2479in">
        <style:tab-stops>
          <style:tab-stop style:type="left" style:position="-0.2451in"/>
          <style:tab-stop style:type="left" style:position="0.002in"/>
        </style:tab-stops>
      </style:paragraph-properties>
    </style:style>
    <style:style style:name="P221" style:parent-style-name="Normalny" style:family="paragraph">
      <style:paragraph-properties fo:widows="0" fo:orphans="0" style:text-autospace="non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222" style:parent-style-name="Normalny" style:family="paragraph">
      <style:paragraph-properties fo:widows="0" fo:orphans="0" style:text-autospace="none" fo:text-align="justify" fo:margin-top="0.1395in" fo:margin-left="0.2479in" fo:text-indent="-0.2479in">
        <style:tab-stops>
          <style:tab-stop style:type="left" style:position="0.0118in"/>
        </style:tab-stops>
      </style:paragraph-properties>
    </style:style>
    <style:style style:name="P223" style:parent-style-name="Normalny" style:family="paragraph">
      <style:paragraph-properties fo:widows="0" fo:orphans="0" style:text-autospace="none" fo:text-align="justify" fo:margin-left="0.2479in" fo:text-indent="-0.2479in">
        <style:tab-stops>
          <style:tab-stop style:type="left" style:position="0.002in"/>
          <style:tab-stop style:type="left" style:position="0.6986in"/>
        </style:tab-stops>
      </style:paragraph-properties>
    </style:style>
    <style:style style:name="P224" style:parent-style-name="Normalny" style:family="paragraph">
      <style:paragraph-properties fo:widows="0" fo:orphans="0" style:text-autospace="none" fo:text-align="justify" style:line-height-at-least="0.329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25" style:parent-style-name="Normalny" style:family="paragraph">
      <style:paragraph-properties fo:widows="0" fo:orphans="0" style:text-autospace="none" fo:text-align="justify" style:line-height-at-least="0.1895in">
        <style:tab-stops>
          <style:tab-stop style:type="left" style:position="-0.0388in"/>
          <style:tab-stop style:type="left" style:position="0in"/>
        </style:tab-stops>
      </style:paragraph-properties>
    </style:style>
    <style:style style:name="P226" style:parent-style-name="Normalny" style:family="paragraph">
      <style:paragraph-properties fo:widows="0" fo:orphans="0" style:text-autospace="none" fo:text-align="justify" style:line-height-at-least="0.1861in"/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Normalny" style:family="paragraph">
      <style:paragraph-properties fo:widows="0" fo:orphans="0" style:text-autospace="none" fo:text-align="justify" style:line-height-at-least="0.1861in"/>
    </style:style>
    <style:style style:name="T229" style:parent-style-name="Domyślnaczcionkaakapitu" style:family="text">
      <style:text-properties fo:font-weight="bold" style:font-weight-asian="bold"/>
    </style:style>
    <style:style style:name="P230" style:parent-style-name="Normalny" style:family="paragraph">
      <style:paragraph-properties fo:widows="0" fo:orphans="0" style:text-autospace="none" fo:text-align="justify" style:line-height-at-least="0.1895in" fo:text-indent="-0.2666in"/>
    </style:style>
    <style:style style:name="T231" style:parent-style-name="Domyślnaczcionkaakapitu" style:family="text">
      <style:text-properties fo:font-weight="bold" style:font-weight-asian="bold"/>
    </style:style>
    <style:style style:name="P232" style:parent-style-name="Normalny" style:family="paragraph">
      <style:paragraph-properties fo:widows="0" fo:orphans="0" style:text-autospace="none" fo:text-align="justify" style:line-height-at-least="0.1895in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Normalny" style:family="paragraph">
      <style:paragraph-properties fo:widows="0" fo:orphans="0" style:text-autospace="none" fo:text-align="justify" style:line-height-at-least="0.193in" fo:text-indent="-0.2694in"/>
    </style:style>
    <style:style style:name="T235" style:parent-style-name="Domyślnaczcionkaakapitu" style:family="text">
      <style:text-properties fo:font-weight="bold" style:font-weight-asian="bold"/>
    </style:style>
    <style:style style:name="P236" style:parent-style-name="Normalny" style:family="paragraph">
      <style:paragraph-properties fo:widows="0" fo:orphans="0" style:text-autospace="none" fo:text-align="justify" style:line-height-at-least="0.193in" fo:text-indent="-0.2631in"/>
    </style:style>
    <style:style style:name="T237" style:parent-style-name="Domyślnaczcionkaakapitu" style:family="text">
      <style:text-properties fo:font-weight="bold" style:font-weight-asian="bold"/>
    </style:style>
    <style:style style:name="P238" style:parent-style-name="Normalny" style:family="paragraph">
      <style:paragraph-properties fo:widows="0" fo:orphans="0" style:text-autospace="none" fo:text-align="justify" style:line-height-at-least="0.193in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Normalny" style:family="paragraph">
      <style:paragraph-properties fo:widows="0" fo:orphans="0" style:text-autospace="none" fo:text-align="justify" style:line-height-at-least="0.2166in"/>
    </style:style>
    <style:style style:name="P241" style:parent-style-name="Normalny" style:family="paragraph">
      <style:paragraph-properties fo:widows="0" fo:orphans="0" style:text-autospace="none" fo:text-align="justify" style:line-height-at-least="0.2166in"/>
    </style:style>
    <style:style style:name="T242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44" style:parent-style-name="Normalny" style:family="paragraph">
      <style:paragraph-properties fo:widows="0" fo:orphans="0" style:text-autospace="none" fo:text-align="justify" style:line-height-at-least="0.1597in"/>
    </style:style>
    <style:style style:name="T245" style:parent-style-name="Domyślnaczcionkaakapitu" style:family="text">
      <style:text-properties fo:font-weight="bold" style:font-weight-asian="bold"/>
    </style:style>
    <style:style style:name="P246" style:parent-style-name="Normalny" style:family="paragraph">
      <style:paragraph-properties fo:widows="0" fo:orphans="0" style:text-autospace="none" fo:text-align="justify" style:line-height-at-least="0.1597in"/>
    </style:style>
    <style:style style:name="T247" style:parent-style-name="Domyślnaczcionkaakapitu" style:family="text">
      <style:text-properties fo:font-weight="bold" style:font-weight-asian="bold"/>
    </style:style>
    <style:style style:name="P248" style:parent-style-name="Normalny" style:family="paragraph">
      <style:paragraph-properties fo:widows="0" fo:orphans="0" style:text-autospace="none" fo:text-align="justify" style:line-height-at-least="0.1631in"/>
    </style:style>
    <style:style style:name="T249" style:parent-style-name="Domyślnaczcionkaakapitu" style:family="text">
      <style:text-properties fo:font-weight="bold" style:font-weight-asian="bold"/>
    </style:style>
    <style:style style:name="P250" style:parent-style-name="Normalny" style:family="paragraph">
      <style:paragraph-properties fo:widows="0" fo:orphans="0" style:text-autospace="none" fo:text-align="justify" style:line-height-at-least="0.1631in"/>
    </style:style>
    <style:style style:name="T251" style:parent-style-name="Domyślnaczcionkaakapitu" style:family="text">
      <style:text-properties fo:font-weight="bold" style:font-weight-asian="bold"/>
    </style:style>
    <style:style style:name="P252" style:parent-style-name="Normalny" style:family="paragraph">
      <style:paragraph-properties fo:widows="0" fo:orphans="0" style:text-autospace="none" fo:text-align="justify" style:line-height-at-least="0.1631in"/>
    </style:style>
    <style:style style:name="T253" style:parent-style-name="Domyślnaczcionkaakapitu" style:family="text">
      <style:text-properties fo:font-weight="bold" style:font-weight-asian="bold"/>
    </style:style>
    <style:style style:name="P254" style:parent-style-name="Normalny" style:family="paragraph">
      <style:paragraph-properties fo:widows="0" fo:orphans="0" style:text-autospace="none" fo:text-align="justify" style:line-height-at-least="0.1631in"/>
    </style:style>
    <style:style style:name="T255" style:parent-style-name="Domyślnaczcionkaakapitu" style:family="text">
      <style:text-properties fo:font-weight="bold" style:font-weight-asian="bold"/>
    </style:style>
    <style:style style:name="P256" style:parent-style-name="Normalny" style:family="paragraph">
      <style:paragraph-properties fo:widows="0" fo:orphans="0" style:text-autospace="none" fo:text-align="justify" style:line-height-at-least="0.1597in"/>
    </style:style>
    <style:style style:name="T257" style:parent-style-name="Domyślnaczcionkaakapitu" style:family="text">
      <style:text-properties fo:font-weight="bold" style:font-weight-asian="bold"/>
    </style:style>
    <style:style style:name="P258" style:parent-style-name="Normalny" style:family="paragraph">
      <style:paragraph-properties fo:widows="0" fo:orphans="0" style:text-autospace="none" fo:text-align="justify" style:line-height-at-least="0.193in"/>
    </style:style>
    <style:style style:name="P259" style:parent-style-name="Normalny" style:family="paragraph">
      <style:paragraph-properties fo:widows="0" fo:orphans="0" style:text-autospace="none" fo:text-align="justify" style:line-height-at-least="0.3194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widows="0" fo:orphans="0" style:text-autospace="none" fo:text-align="justify" fo:margin-top="0.1263in"/>
    </style:style>
    <style:style style:name="T261" style:parent-style-name="Domyślnaczcionkaakapitu" style:family="text">
      <style:text-properties fo:font-weight="bold" style:font-weight-asian="bold"/>
    </style:style>
    <style:style style:name="P262" style:parent-style-name="Normalny" style:family="paragraph">
      <style:paragraph-properties fo:widows="0" fo:orphans="0" style:text-autospace="none" fo:text-align="justify" fo:margin-top="0.1263in" style:line-height-at-least="0.193in"/>
    </style:style>
    <style:style style:name="P263" style:parent-style-name="Normalny" style:family="paragraph">
      <style:paragraph-properties fo:widows="0" fo:orphans="0" style:text-autospace="none" fo:text-align="justify" style:line-height-at-least="0.1965in">
        <style:tab-stops>
          <style:tab-stop style:type="left" style:position="0.9895in"/>
        </style:tab-stops>
      </style:paragraph-properties>
    </style:style>
    <style:style style:name="T264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widows="0" fo:orphans="0" style:text-autospace="none" fo:text-align="justify" style:line-height-at-least="0.2131in"/>
    </style:style>
    <style:style style:name="P268" style:parent-style-name="Normalny" style:family="paragraph">
      <style:paragraph-properties fo:widows="0" fo:orphans="0" style:text-autospace="none" fo:text-align="justify" style:line-height-at-least="0.1965in">
        <style:tab-stops>
          <style:tab-stop style:type="left" style:position="0.243in"/>
        </style:tab-stops>
      </style:paragraph-properties>
    </style:style>
    <style:style style:name="P269" style:parent-style-name="Normalny" style:family="paragraph">
      <style:paragraph-properties fo:widows="0" fo:orphans="0" style:text-autospace="none" fo:text-align="justify" style:line-height-at-least="0.2194in">
        <style:tab-stops>
          <style:tab-stop style:type="left" style:position="0.25in"/>
        </style:tab-stops>
      </style:paragraph-properties>
    </style:style>
    <style:style style:name="P270" style:parent-style-name="Normalny" style:family="paragraph">
      <style:paragraph-properties fo:widows="0" fo:orphans="0" style:text-autospace="none" fo:text-align="justify" style:line-height-at-least="0.2194in">
        <style:tab-stops>
          <style:tab-stop style:type="left" style:position="0.25in"/>
        </style:tab-stops>
      </style:paragraph-properties>
    </style:style>
    <style:style style:name="P271" style:parent-style-name="Normalny" style:family="paragraph">
      <style:paragraph-properties fo:widows="0" fo:orphans="0" style:text-autospace="none" fo:text-align="justify" style:line-height-at-least="0.2166in"/>
    </style:style>
    <style:style style:name="P272" style:parent-style-name="Normalny" style:family="paragraph">
      <style:paragraph-properties fo:widows="0" fo:orphans="0" style:text-autospace="none" fo:text-align="justify" style:line-height-at-least="0.2166in"/>
    </style:style>
    <style:style style:name="P273" style:parent-style-name="Normalny" style:family="paragraph">
      <style:paragraph-properties fo:widows="0" fo:orphans="0" style:text-autospace="none" fo:text-align="justify" style:line-height-at-least="0.2in"/>
    </style:style>
    <style:style style:name="P274" style:parent-style-name="Normalny" style:family="paragraph">
      <style:paragraph-properties fo:widows="0" fo:orphans="0" style:text-autospace="none" fo:text-align="justify" style:line-height-at-least="0.2in"/>
    </style:style>
    <style:style style:name="P275" style:parent-style-name="Normalny" style:family="paragraph">
      <style:paragraph-properties fo:widows="0" fo:orphans="0" style:text-autospace="none" fo:text-align="justify" style:line-height-at-least="0.2263in"/>
      <style:text-properties style:font-weight-complex="bold" fo:color="#000000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widows="0" fo:orphans="0" style:text-autospace="none" fo:text-align="justify"/>
    </style:style>
    <style:style style:name="T277" style:parent-style-name="Domyślnaczcionkaakapitu" style:family="text">
      <style:text-properties fo:font-weight="bold" style:font-weight-asian="bold"/>
    </style:style>
    <style:style style:name="P278" style:parent-style-name="Normalny" style:family="paragraph">
      <style:paragraph-properties fo:widows="0" fo:orphans="0" style:text-autospace="none" fo:text-align="justify" fo:margin-top="0.1298in"/>
    </style:style>
    <style:style style:name="T279" style:parent-style-name="Domyślnaczcionkaakapitu" style:family="text">
      <style:text-properties fo:font-weight="bold" style:font-weight-asian="bold"/>
    </style:style>
    <style:style style:name="P280" style:parent-style-name="Normalny" style:family="paragraph">
      <style:paragraph-properties fo:widows="0" fo:orphans="0" style:text-autospace="none" fo:text-align="justify" style:line-height-at-least="0.1666in"/>
    </style:style>
    <style:style style:name="T281" style:parent-style-name="Domyślnaczcionkaakapitu" style:family="text">
      <style:text-properties fo:font-weight="bold" style:font-weight-asian="bold"/>
    </style:style>
    <style:style style:name="P282" style:parent-style-name="Normalny" style:family="paragraph">
      <style:paragraph-properties fo:widows="0" fo:orphans="0" style:text-autospace="none" fo:text-align="justify" fo:margin-top="0.143in" style:line-height-at-least="0.1895in"/>
    </style:style>
    <style:style style:name="T283" style:parent-style-name="Domyślnaczcionkaakapitu" style:family="text">
      <style:text-properties fo:font-weight="bold" style:font-weight-asian="bold"/>
    </style:style>
    <style:style style:name="P284" style:parent-style-name="Normalny" style:family="paragraph">
      <style:paragraph-properties fo:widows="0" fo:orphans="0" style:text-autospace="none" fo:text-align="justify" style:line-height-at-least="0.1631in"/>
    </style:style>
    <style:style style:name="T285" style:parent-style-name="Domyślnaczcionkaakapitu" style:family="text">
      <style:text-properties fo:font-weight="bold" style:font-weight-asian="bold"/>
    </style:style>
    <style:style style:name="P286" style:parent-style-name="Normalny" style:family="paragraph">
      <style:paragraph-properties fo:widows="0" fo:orphans="0" style:text-autospace="none" fo:text-align="justify" style:line-height-at-least="0.1631in"/>
    </style:style>
    <style:style style:name="P287" style:parent-style-name="Normalny" style:family="paragraph">
      <style:paragraph-properties fo:widows="0" fo:orphans="0" style:text-autospace="none" fo:text-align="justify" style:line-height-at-least="0.1631in"/>
    </style:style>
    <style:style style:name="P288" style:parent-style-name="Normalny" style:family="paragraph">
      <style:paragraph-properties fo:widows="0" fo:orphans="0" style:text-autospace="none" fo:text-align="justify" style:line-height-at-least="0.2562in"/>
    </style:style>
    <style:style style:name="P289" style:parent-style-name="Normalny" style:family="paragraph">
      <style:paragraph-properties fo:widows="0" fo:orphans="0" style:text-autospace="none" fo:text-align="justify" style:line-height-at-least="0.2131in"/>
    </style:style>
    <style:style style:name="P290" style:parent-style-name="Normalny" style:family="paragraph">
      <style:paragraph-properties fo:widows="0" fo:orphans="0" style:text-autospace="none" fo:text-align="justify" style:line-height-at-least="0.2131in"/>
    </style:style>
    <style:style style:name="P291" style:parent-style-name="Normalny" style:family="paragraph">
      <style:paragraph-properties fo:widows="0" fo:orphans="0" style:text-autospace="none" fo:text-align="justify" style:line-height-at-least="0.2131in"/>
      <style:text-properties fo:font-weight="bold" style:font-weight-asian="bold"/>
    </style:style>
    <style:style style:name="P292" style:parent-style-name="Normalny" style:family="paragraph">
      <style:paragraph-properties fo:text-align="justify" fo:margin-left="0.9812in" fo:text-indent="-0.4895in">
        <style:tab-stops/>
      </style:paragraph-properties>
    </style:style>
    <style:style style:name="P293" style:parent-style-name="Normalny" style:family="paragraph">
      <style:paragraph-properties fo:text-align="justify" fo:margin-left="0.9812in" fo:text-indent="-0.4895in">
        <style:tab-stops/>
      </style:paragraph-properties>
    </style:style>
    <style:style style:name="P294" style:parent-style-name="Normalny" style:family="paragraph">
      <style:paragraph-properties fo:text-align="justify" fo:margin-left="0.9812in" fo:text-indent="-0.4895in">
        <style:tab-stops/>
      </style:paragraph-properties>
    </style:style>
    <style:style style:name="T295" style:parent-style-name="Domyślnaczcionkaakapitu" style:family="text">
      <style:text-properties fo:font-weight="bold" style:font-weight-asian="bold"/>
    </style:style>
    <style:style style:name="P296" style:parent-style-name="Normalny" style:family="paragraph">
      <style:paragraph-properties fo:text-align="justify" fo:margin-left="0.9812in" fo:text-indent="-0.4895in">
        <style:tab-stops/>
      </style:paragraph-properties>
    </style:style>
    <style:style style:name="P297" style:parent-style-name="Normalny" style:family="paragraph">
      <style:paragraph-properties fo:text-align="justify" fo:margin-left="0.9812in" fo:text-indent="-0.4895in">
        <style:tab-stops/>
      </style:paragraph-properties>
    </style:style>
    <style:style style:name="P298" style:parent-style-name="Normalny" style:family="paragraph">
      <style:paragraph-properties fo:text-align="justify" fo:margin-left="0.9812in" fo:text-indent="-0.4895in">
        <style:tab-stops/>
      </style:paragraph-properties>
    </style:style>
    <style:style style:name="P299" style:parent-style-name="Normalny" style:family="paragraph">
      <style:paragraph-properties fo:text-align="justify" fo:margin-left="0.4916in">
        <style:tab-stops/>
      </style:paragraph-properties>
    </style:style>
    <style:style style:name="P300" style:parent-style-name="Normalny" style:family="paragraph">
      <style:paragraph-properties fo:text-align="justify" fo:margin-left="0.4916in">
        <style:tab-stops/>
      </style:paragraph-properties>
    </style:style>
    <style:style style:name="P301" style:parent-style-name="Normalny" style:family="paragraph">
      <style:paragraph-properties fo:text-align="justify" fo:margin-left="0.4916in">
        <style:tab-stops/>
      </style:paragraph-properties>
    </style:style>
    <style:style style:name="P302" style:parent-style-name="Normalny" style:family="paragraph">
      <style:paragraph-properties fo:text-align="justify" fo:margin-left="0.4916in">
        <style:tab-stops/>
      </style:paragraph-properties>
    </style:style>
    <style:style style:name="P303" style:parent-style-name="Normalny" style:family="paragraph">
      <style:paragraph-properties fo:widows="0" fo:orphans="0" style:text-autospace="none" fo:text-align="justify" style:line-height-at-least="0.3298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04" style:parent-style-name="Normalny" style:family="paragraph">
      <style:paragraph-properties fo:widows="0" fo:orphans="0" style:text-autospace="none" fo:text-align="justify" style:line-height-at-least="0.3298in"/>
    </style:style>
    <style:style style:name="P305" style:parent-style-name="Normalny" style:family="paragraph">
      <style:paragraph-properties fo:widows="0" fo:orphans="0" style:text-autospace="none" fo:text-align="justify" style:line-height-at-least="0.3333in"/>
    </style:style>
    <style:style style:name="P306" style:parent-style-name="Normalny" style:family="paragraph">
      <style:paragraph-properties fo:widows="0" fo:orphans="0" style:text-autospace="none" fo:text-align="justify" fo:margin-top="0.143in" style:line-height-at-least="0.1895in" fo:text-indent="0.0631in"/>
    </style:style>
    <style:style style:name="T307" style:parent-style-name="Domyślnaczcionkaakapitu" style:family="text">
      <style:text-properties fo:font-weight="bold" style:font-weight-asian="bold"/>
    </style:style>
    <style:style style:name="P308" style:parent-style-name="Normalny" style:family="paragraph">
      <style:paragraph-properties fo:widows="0" fo:orphans="0" style:text-autospace="none" fo:text-align="justify" style:line-height-at-least="0.3263in"/>
    </style:style>
    <style:style style:name="T309" style:parent-style-name="Domyślnaczcionkaakapitu" style:family="text">
      <style:text-properties fo:font-weight="bold" style:font-weight-asian="bold"/>
    </style:style>
    <style:style style:name="P310" style:parent-style-name="Normalny" style:family="paragraph">
      <style:paragraph-properties fo:widows="0" fo:orphans="0" style:text-autospace="none" fo:text-align="justify" style:line-height-at-least="0.3263in"/>
    </style:style>
    <style:style style:name="T311" style:parent-style-name="Domyślnaczcionkaakapitu" style:family="text">
      <style:text-properties fo:font-weight="bold" style:font-weight-asian="bold"/>
    </style:style>
    <style:style style:name="P312" style:parent-style-name="Normalny" style:family="paragraph">
      <style:paragraph-properties fo:widows="0" fo:orphans="0" style:text-autospace="none" fo:text-align="justify" style:line-height-at-least="0.3263in"/>
    </style:style>
    <style:style style:name="P313" style:parent-style-name="Normalny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" style:parent-style-name="Normalny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Normalny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317" style:parent-style-name="Normalny" style:family="paragraph">
      <style:paragraph-properties fo:widows="0" fo:orphans="0" style:text-autospace="none" fo:text-align="justify"/>
    </style:style>
    <style:style style:name="P318" style:parent-style-name="Normalny" style:family="paragraph">
      <style:paragraph-properties fo:widows="0" fo:orphans="0" style:text-autospace="none" fo:text-align="justify"/>
    </style:style>
    <style:style style:name="P319" style:parent-style-name="Normalny" style:family="paragraph">
      <style:paragraph-properties fo:widows="0" fo:orphans="0" style:text-autospace="none" fo:text-align="justify"/>
    </style:style>
    <style:style style:name="P320" style:parent-style-name="Normalny" style:family="paragraph">
      <style:paragraph-properties fo:widows="0" fo:orphans="0" style:text-autospace="none" fo:text-align="justify"/>
    </style:style>
    <style:style style:name="P321" style:parent-style-name="Normalny" style:family="paragraph">
      <style:paragraph-properties fo:widows="0" fo:orphans="0" style:text-autospace="none" fo:text-align="justify" fo:text-indent="0.4916in"/>
    </style:style>
    <style:style style:name="P322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23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24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25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26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27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328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329" style:parent-style-name="Normalny" style:family="paragraph">
      <style:paragraph-properties fo:widows="0" fo:orphans="0" style:text-autospace="none" fo:text-align="justify"/>
    </style:style>
    <style:style style:name="P330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31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32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33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34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35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36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37" style:parent-style-name="Normalny" style:family="paragraph">
      <style:paragraph-properties fo:widows="0" fo:orphans="0" style:text-autospace="none" fo:text-align="justify"/>
    </style:style>
    <style:style style:name="P338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339" style:parent-style-name="Normalny" style:family="paragraph">
      <style:paragraph-properties fo:widows="0" fo:orphans="0" style:text-autospace="none" fo:text-align="justify" fo:margin-left="0.4916in">
        <style:tab-stops/>
      </style:paragraph-properties>
      <style:text-properties fo:font-weight="bold" style:font-weight-asian="bold"/>
    </style:style>
    <style:style style:name="P340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341" style:parent-style-name="Normalny" style:family="paragraph">
      <style:paragraph-properties fo:widows="0" fo:orphans="0" style:text-autospace="none" fo:text-align="justify"/>
    </style:style>
    <style:style style:name="P342" style:parent-style-name="Normalny" style:family="paragraph">
      <style:paragraph-properties fo:widows="0" fo:orphans="0" style:text-autospace="none" fo:text-align="justify"/>
    </style:style>
    <style:style style:name="P343" style:parent-style-name="Normalny" style:family="paragraph">
      <style:paragraph-properties fo:widows="0" fo:orphans="0" style:text-autospace="none" fo:text-align="justify"/>
    </style:style>
    <style:style style:name="P344" style:parent-style-name="Normalny" style:family="paragraph">
      <style:paragraph-properties fo:widows="0" fo:orphans="0" style:text-autospace="none" fo:text-align="justify"/>
    </style:style>
    <style:style style:name="P345" style:parent-style-name="Normalny" style:family="paragraph">
      <style:paragraph-properties fo:widows="0" fo:orphans="0" style:text-autospace="none" fo:text-align="justify"/>
    </style:style>
    <style:style style:name="P346" style:parent-style-name="Normalny" style:family="paragraph">
      <style:paragraph-properties fo:widows="0" fo:orphans="0" style:text-autospace="none" fo:text-align="justify"/>
    </style:style>
    <style:style style:name="P347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48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49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350" style:parent-style-name="Normalny" style:family="paragraph">
      <style:paragraph-properties fo:widows="0" fo:orphans="0" style:text-autospace="none" fo:text-align="justify"/>
    </style:style>
    <style:style style:name="P351" style:parent-style-name="Normalny" style:family="paragraph">
      <style:paragraph-properties fo:widows="0" fo:orphans="0" style:text-autospace="none" fo:text-align="justify"/>
    </style:style>
    <style:style style:name="P352" style:parent-style-name="Normalny" style:family="paragraph">
      <style:paragraph-properties fo:widows="0" fo:orphans="0" style:text-autospace="none" fo:text-align="justify"/>
    </style:style>
    <style:style style:name="P353" style:parent-style-name="Normalny" style:family="paragraph">
      <style:paragraph-properties fo:widows="0" fo:orphans="0" style:text-autospace="none" fo:text-align="justify"/>
    </style:style>
    <style:style style:name="P354" style:parent-style-name="Normalny" style:family="paragraph">
      <style:paragraph-properties fo:widows="0" fo:orphans="0" style:text-autospace="none" fo:text-align="justify"/>
    </style:style>
    <style:style style:name="P355" style:parent-style-name="Normalny" style:family="paragraph">
      <style:paragraph-properties fo:widows="0" fo:orphans="0" style:text-autospace="none" fo:text-align="justify"/>
    </style:style>
    <style:style style:name="P356" style:parent-style-name="Normalny" style:family="paragraph">
      <style:paragraph-properties fo:widows="0" fo:orphans="0" style:text-autospace="none" fo:text-align="justify"/>
    </style:style>
    <style:style style:name="P357" style:parent-style-name="Normalny" style:family="paragraph">
      <style:paragraph-properties fo:widows="0" fo:orphans="0" style:text-autospace="none" fo:text-align="justify"/>
    </style:style>
    <style:style style:name="P358" style:parent-style-name="Normalny" style:family="paragraph">
      <style:paragraph-properties fo:widows="0" fo:orphans="0" style:text-autospace="none" fo:text-align="justify"/>
    </style:style>
    <style:style style:name="P359" style:parent-style-name="Normalny" style:family="paragraph">
      <style:paragraph-properties fo:widows="0" fo:orphans="0" style:text-autospace="none" fo:text-align="justify"/>
    </style:style>
    <style:style style:name="P360" style:parent-style-name="Normalny" style:family="paragraph">
      <style:paragraph-properties fo:widows="0" fo:orphans="0" style:text-autospace="none" fo:text-align="justify"/>
    </style:style>
    <style:style style:name="P361" style:parent-style-name="Normalny" style:family="paragraph">
      <style:paragraph-properties fo:widows="0" fo:orphans="0" style:text-autospace="none" fo:text-align="justify"/>
    </style:style>
    <style:style style:name="P362" style:parent-style-name="Normalny" style:family="paragraph">
      <style:paragraph-properties fo:widows="0" fo:orphans="0" style:text-autospace="none" fo:text-align="justify"/>
    </style:style>
    <style:style style:name="P363" style:parent-style-name="Normalny" style:family="paragraph">
      <style:paragraph-properties fo:widows="0" fo:orphans="0" style:text-autospace="none" fo:text-align="justify"/>
    </style:style>
    <style:style style:name="P364" style:parent-style-name="Normalny" style:family="paragraph">
      <style:paragraph-properties fo:widows="0" fo:orphans="0" style:text-autospace="none" fo:text-align="justify"/>
    </style:style>
    <style:style style:name="P365" style:parent-style-name="Normalny" style:family="paragraph">
      <style:paragraph-properties fo:widows="0" fo:orphans="0" style:text-autospace="none" fo:text-align="justify"/>
    </style:style>
    <style:style style:name="P366" style:parent-style-name="Normalny" style:family="paragraph">
      <style:paragraph-properties fo:widows="0" fo:orphans="0" style:text-autospace="none" fo:text-align="justify"/>
    </style:style>
    <style:style style:name="P367" style:parent-style-name="Normalny" style:family="paragraph">
      <style:paragraph-properties fo:widows="0" fo:orphans="0" style:text-autospace="none" fo:text-align="justify"/>
    </style:style>
    <style:style style:name="P368" style:parent-style-name="Normalny" style:family="paragraph">
      <style:paragraph-properties fo:widows="0" fo:orphans="0" style:text-autospace="none" fo:text-align="justify"/>
    </style:style>
    <style:style style:name="P369" style:parent-style-name="Normalny" style:family="paragraph">
      <style:paragraph-properties fo:widows="0" fo:orphans="0" style:text-autospace="none" fo:text-align="justify"/>
    </style:style>
    <style:style style:name="P370" style:parent-style-name="Normalny" style:family="paragraph">
      <style:paragraph-properties fo:widows="0" fo:orphans="0" style:text-autospace="none" fo:text-align="justify"/>
    </style:style>
    <style:style style:name="P371" style:parent-style-name="Normalny" style:family="paragraph">
      <style:paragraph-properties fo:widows="0" fo:orphans="0" style:text-autospace="none" fo:text-align="justify"/>
    </style:style>
    <style:style style:name="P372" style:parent-style-name="Normalny" style:family="paragraph">
      <style:paragraph-properties fo:widows="0" fo:orphans="0" style:text-autospace="none" fo:text-align="justify"/>
    </style:style>
    <style:style style:name="P373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374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375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376" style:parent-style-name="Normalny" style:family="paragraph">
      <style:paragraph-properties fo:widows="0" fo:orphans="0" style:text-autospace="none" fo:text-align="justify"/>
    </style:style>
    <style:style style:name="P377" style:parent-style-name="Normalny" style:family="paragraph">
      <style:paragraph-properties fo:widows="0" fo:orphans="0" style:text-autospace="none" fo:text-align="justify"/>
    </style:style>
    <style:style style:name="P378" style:parent-style-name="Normalny" style:family="paragraph">
      <style:paragraph-properties fo:widows="0" fo:orphans="0" style:text-autospace="none" fo:text-align="justify"/>
    </style:style>
    <style:style style:name="P379" style:parent-style-name="Normalny" style:family="paragraph">
      <style:paragraph-properties fo:widows="0" fo:orphans="0" style:text-autospace="none" fo:text-align="justify"/>
    </style:style>
    <style:style style:name="P380" style:parent-style-name="Normalny" style:family="paragraph">
      <style:paragraph-properties fo:widows="0" fo:orphans="0" style:text-autospace="none" fo:text-align="justify"/>
    </style:style>
    <style:style style:name="P381" style:parent-style-name="Normalny" style:family="paragraph">
      <style:paragraph-properties fo:widows="0" fo:orphans="0" style:text-autospace="none" fo:text-align="justify"/>
    </style:style>
    <style:style style:name="P382" style:parent-style-name="Normalny" style:family="paragraph">
      <style:paragraph-properties fo:widows="0" fo:orphans="0" style:text-autospace="none" fo:text-align="justify"/>
    </style:style>
    <style:style style:name="P383" style:parent-style-name="Normalny" style:family="paragraph">
      <style:paragraph-properties fo:widows="0" fo:orphans="0" style:text-autospace="none" fo:text-align="justify"/>
    </style:style>
    <style:style style:name="P384" style:parent-style-name="Normalny" style:family="paragraph">
      <style:paragraph-properties fo:widows="0" fo:orphans="0" style:text-autospace="none" fo:text-align="justify"/>
    </style:style>
    <style:style style:name="P385" style:parent-style-name="Normalny" style:family="paragraph">
      <style:paragraph-properties fo:widows="0" fo:orphans="0" style:text-autospace="none" fo:text-align="justify"/>
    </style:style>
    <style:style style:name="P386" style:parent-style-name="Normalny" style:family="paragraph">
      <style:paragraph-properties fo:widows="0" fo:orphans="0" style:text-autospace="none" fo:text-align="justify"/>
    </style:style>
    <style:style style:name="P387" style:parent-style-name="Normalny" style:family="paragraph">
      <style:paragraph-properties fo:widows="0" fo:orphans="0" style:text-autospace="none" fo:text-align="justify"/>
    </style:style>
    <style:style style:name="P388" style:parent-style-name="Normalny" style:family="paragraph">
      <style:paragraph-properties fo:widows="0" fo:orphans="0" style:text-autospace="none" fo:text-align="justify"/>
    </style:style>
    <style:style style:name="P389" style:parent-style-name="Normalny" style:family="paragraph">
      <style:paragraph-properties fo:widows="0" fo:orphans="0" style:text-autospace="none" fo:text-align="justify"/>
    </style:style>
    <style:style style:name="P390" style:parent-style-name="Normalny" style:family="paragraph">
      <style:paragraph-properties fo:widows="0" fo:orphans="0" style:text-autospace="none" fo:text-align="justify"/>
    </style:style>
    <style:style style:name="P391" style:parent-style-name="Normalny" style:family="paragraph">
      <style:paragraph-properties fo:widows="0" fo:orphans="0" style:text-autospace="none" fo:text-align="justify"/>
    </style:style>
    <style:style style:name="P392" style:parent-style-name="Normalny" style:family="paragraph">
      <style:paragraph-properties fo:widows="0" fo:orphans="0" style:text-autospace="none" fo:text-align="justify"/>
    </style:style>
    <style:style style:name="P393" style:parent-style-name="Normalny" style:family="paragraph">
      <style:paragraph-properties fo:widows="0" fo:orphans="0" style:text-autospace="none" fo:text-align="justify"/>
    </style:style>
    <style:style style:name="P394" style:parent-style-name="Normalny" style:family="paragraph">
      <style:paragraph-properties fo:widows="0" fo:orphans="0" style:text-autospace="none" fo:text-align="justify"/>
    </style:style>
    <style:style style:name="P395" style:parent-style-name="Normalny" style:family="paragraph">
      <style:paragraph-properties fo:widows="0" fo:orphans="0" style:text-autospace="none" fo:text-align="justify"/>
    </style:style>
    <style:style style:name="P396" style:parent-style-name="Normalny" style:family="paragraph">
      <style:paragraph-properties fo:widows="0" fo:orphans="0" style:text-autospace="none" fo:text-align="justify"/>
    </style:style>
    <style:style style:name="P397" style:parent-style-name="Normalny" style:family="paragraph">
      <style:paragraph-properties fo:widows="0" fo:orphans="0" style:text-autospace="none" fo:text-align="justify"/>
    </style:style>
    <style:style style:name="P398" style:parent-style-name="Normalny" style:family="paragraph">
      <style:paragraph-properties fo:widows="0" fo:orphans="0" style:text-autospace="none" fo:text-align="justify"/>
    </style:style>
    <style:style style:name="P399" style:parent-style-name="Normalny" style:family="paragraph">
      <style:paragraph-properties fo:widows="0" fo:orphans="0" style:text-autospace="none" fo:text-align="justify"/>
    </style:style>
    <style:style style:name="P400" style:parent-style-name="Normalny" style:family="paragraph">
      <style:paragraph-properties fo:widows="0" fo:orphans="0" style:text-autospace="none" fo:text-align="justify"/>
    </style:style>
    <style:style style:name="P401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402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403" style:parent-style-name="Normalny" style:family="paragraph">
      <style:paragraph-properties fo:widows="0" fo:orphans="0" style:text-autospace="none" fo:text-align="justify"/>
    </style:style>
    <style:style style:name="P404" style:parent-style-name="Normalny" style:family="paragraph">
      <style:paragraph-properties fo:widows="0" fo:orphans="0" style:text-autospace="none" fo:text-align="justify"/>
    </style:style>
    <style:style style:name="P405" style:parent-style-name="Normalny" style:family="paragraph">
      <style:paragraph-properties fo:widows="0" fo:orphans="0" style:text-autospace="none" fo:text-align="justify"/>
    </style:style>
    <style:style style:name="P406" style:parent-style-name="Normalny" style:family="paragraph">
      <style:paragraph-properties fo:widows="0" fo:orphans="0" style:text-autospace="none" fo:text-align="justify"/>
    </style:style>
    <style:style style:name="P407" style:parent-style-name="Normalny" style:family="paragraph">
      <style:paragraph-properties fo:widows="0" fo:orphans="0" style:text-autospace="none" fo:text-align="justify"/>
    </style:style>
    <style:style style:name="P408" style:parent-style-name="Normalny" style:family="paragraph">
      <style:paragraph-properties fo:widows="0" fo:orphans="0" style:text-autospace="none" fo:text-align="justify"/>
    </style:style>
    <style:style style:name="P409" style:parent-style-name="Normalny" style:family="paragraph">
      <style:paragraph-properties fo:widows="0" fo:orphans="0" style:text-autospace="none" fo:text-align="justify"/>
    </style:style>
    <style:style style:name="P410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411" style:parent-style-name="Normalny" style:family="paragraph">
      <style:paragraph-properties fo:widows="0" fo:orphans="0" style:text-autospace="none" fo:text-align="justify"/>
    </style:style>
    <style:style style:name="P412" style:parent-style-name="Normalny" style:family="paragraph">
      <style:paragraph-properties fo:widows="0" fo:orphans="0" style:text-autospace="none" fo:text-align="justify"/>
    </style:style>
    <style:style style:name="P413" style:parent-style-name="Normalny" style:family="paragraph">
      <style:paragraph-properties fo:widows="0" fo:orphans="0" style:text-autospace="none" fo:text-align="justify"/>
    </style:style>
    <style:style style:name="P414" style:parent-style-name="Normalny" style:family="paragraph">
      <style:paragraph-properties fo:widows="0" fo:orphans="0" style:text-autospace="none" fo:text-align="justify"/>
    </style:style>
    <style:style style:name="P415" style:parent-style-name="Normalny" style:family="paragraph">
      <style:paragraph-properties fo:widows="0" fo:orphans="0" style:text-autospace="none" fo:text-align="justify"/>
    </style:style>
    <style:style style:name="P416" style:parent-style-name="Normalny" style:family="paragraph">
      <style:paragraph-properties fo:widows="0" fo:orphans="0" style:text-autospace="none" fo:text-align="justify"/>
    </style:style>
    <style:style style:name="P417" style:parent-style-name="Normalny" style:family="paragraph">
      <style:paragraph-properties fo:widows="0" fo:orphans="0" style:text-autospace="none" fo:text-align="justify"/>
    </style:style>
    <style:style style:name="P418" style:parent-style-name="Normalny" style:family="paragraph">
      <style:paragraph-properties fo:widows="0" fo:orphans="0" style:text-autospace="none" fo:text-align="justify"/>
    </style:style>
    <style:style style:name="P419" style:parent-style-name="Normalny" style:family="paragraph">
      <style:paragraph-properties fo:widows="0" fo:orphans="0" style:text-autospace="none" fo:text-align="justify"/>
    </style:style>
    <style:style style:name="P420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421" style:parent-style-name="Normalny" style:family="paragraph">
      <style:paragraph-properties fo:widows="0" fo:orphans="0" style:text-autospace="none" fo:text-align="justify" fo:margin-left="0.4895in">
        <style:tab-stops/>
      </style:paragraph-properties>
    </style:style>
    <style:style style:name="P422" style:parent-style-name="Normalny" style:family="paragraph">
      <style:paragraph-properties fo:widows="0" fo:orphans="0" style:text-autospace="none" fo:text-align="justify" fo:margin-left="0.4895in">
        <style:tab-stops/>
      </style:paragraph-properties>
    </style:style>
    <style:style style:name="P423" style:parent-style-name="Normalny" style:family="paragraph">
      <style:paragraph-properties fo:widows="0" fo:orphans="0" style:text-autospace="none" fo:text-align="justify"/>
    </style:style>
    <style:style style:name="P424" style:parent-style-name="Normalny" style:family="paragraph">
      <style:paragraph-properties fo:widows="0" fo:orphans="0" style:text-autospace="none" fo:text-align="justify"/>
    </style:style>
    <style:style style:name="P425" style:parent-style-name="Normalny" style:family="paragraph">
      <style:paragraph-properties fo:widows="0" fo:orphans="0" style:text-autospace="none" fo:text-align="justify"/>
    </style:style>
    <style:style style:name="P426" style:parent-style-name="Normalny" style:family="paragraph">
      <style:paragraph-properties fo:widows="0" fo:orphans="0" style:text-autospace="none" fo:text-align="justify"/>
    </style:style>
    <style:style style:name="P427" style:parent-style-name="Normalny" style:family="paragraph">
      <style:paragraph-properties fo:widows="0" fo:orphans="0" style:text-autospace="none" fo:text-align="justify"/>
    </style:style>
    <style:style style:name="P428" style:parent-style-name="Normalny" style:family="paragraph">
      <style:paragraph-properties fo:text-align="justify"/>
      <style:text-properties fo:font-weight="bold" style:font-weight-asian="bold"/>
    </style:style>
    <style:style style:name="P429" style:parent-style-name="Normalny" style:family="paragraph">
      <style:paragraph-properties fo:text-align="justify"/>
      <style:text-properties fo:font-weight="bold" style:font-weight-asian="bold"/>
    </style:style>
    <style:style style:name="P430" style:parent-style-name="Normalny" style:family="paragraph">
      <style:paragraph-properties fo:text-align="justify"/>
    </style:style>
    <style:style style:name="P431" style:parent-style-name="Normalny" style:family="paragraph">
      <style:paragraph-properties fo:text-align="justify"/>
    </style:style>
    <style:style style:name="P432" style:parent-style-name="Normalny" style:family="paragraph">
      <style:paragraph-properties fo:text-align="justify"/>
    </style:style>
    <style:style style:name="P433" style:parent-style-name="Normalny" style:family="paragraph">
      <style:paragraph-properties fo:text-align="justify"/>
    </style:style>
    <style:style style:name="P434" style:parent-style-name="Normalny" style:family="paragraph">
      <style:paragraph-properties fo:text-align="justify"/>
    </style:style>
    <style:style style:name="P435" style:parent-style-name="Normalny" style:family="paragraph">
      <style:paragraph-properties fo:text-align="justify"/>
    </style:style>
    <style:style style:name="P436" style:parent-style-name="Normalny" style:family="paragraph">
      <style:paragraph-properties fo:text-align="justify"/>
    </style:style>
    <style:style style:name="P437" style:parent-style-name="Normalny" style:family="paragraph">
      <style:paragraph-properties fo:text-align="justify"/>
    </style:style>
    <style:style style:name="P438" style:parent-style-name="Normalny" style:family="paragraph">
      <style:paragraph-properties fo:text-align="justify"/>
    </style:style>
    <style:style style:name="P439" style:parent-style-name="Normalny" style:family="paragraph">
      <style:paragraph-properties fo:text-align="justify"/>
    </style:style>
    <style:style style:name="P440" style:parent-style-name="Normalny" style:family="paragraph">
      <style:paragraph-properties fo:text-align="justify"/>
    </style:style>
    <style:style style:name="P441" style:parent-style-name="Normalny" style:family="paragraph">
      <style:paragraph-properties fo:text-align="justify"/>
    </style:style>
    <style:style style:name="P442" style:parent-style-name="Normalny" style:family="paragraph">
      <style:paragraph-properties fo:text-align="justify"/>
    </style:style>
    <style:style style:name="P443" style:parent-style-name="Normalny" style:family="paragraph">
      <style:paragraph-properties fo:text-align="justify"/>
    </style:style>
    <style:style style:name="P444" style:parent-style-name="Normalny" style:family="paragraph">
      <style:paragraph-properties fo:text-align="justify"/>
    </style:style>
    <style:style style:name="P445" style:parent-style-name="Normalny" style:family="paragraph">
      <style:paragraph-properties fo:text-align="justify"/>
    </style:style>
    <style:style style:name="P446" style:parent-style-name="Normalny" style:family="paragraph">
      <style:paragraph-properties fo:text-align="justify"/>
    </style:style>
    <style:style style:name="P447" style:parent-style-name="Normalny" style:family="paragraph">
      <style:paragraph-properties fo:text-align="justify"/>
    </style:style>
    <style:style style:name="P448" style:parent-style-name="Normalny" style:family="paragraph">
      <style:paragraph-properties fo:text-align="justify"/>
    </style:style>
    <style:style style:name="P449" style:parent-style-name="Normalny" style:family="paragraph">
      <style:paragraph-properties fo:text-align="justify"/>
    </style:style>
    <style:style style:name="P450" style:parent-style-name="Normalny" style:family="paragraph">
      <style:paragraph-properties fo:text-align="justify"/>
    </style:style>
    <style:style style:name="P451" style:parent-style-name="Normalny" style:family="paragraph">
      <style:paragraph-properties fo:widows="0" fo:orphans="0" style:text-autospace="none" fo:text-align="justify"/>
    </style:style>
    <style:style style:name="P452" style:parent-style-name="Normalny" style:family="paragraph">
      <style:paragraph-properties fo:widows="0" fo:orphans="0" style:text-autospace="none" fo:text-align="justify"/>
    </style:style>
    <style:style style:name="P453" style:parent-style-name="Normalny" style:family="paragraph">
      <style:paragraph-properties fo:widows="0" fo:orphans="0" style:text-autospace="none" fo:text-align="justify"/>
    </style:style>
    <style:style style:name="P454" style:parent-style-name="Normalny" style:family="paragraph">
      <style:paragraph-properties fo:widows="0" fo:orphans="0" style:text-autospace="none" fo:text-align="justify"/>
    </style:style>
    <style:style style:name="P455" style:parent-style-name="Normalny" style:family="paragraph">
      <style:paragraph-properties fo:widows="0" fo:orphans="0" style:text-autospace="none" fo:text-align="justify"/>
    </style:style>
    <style:style style:name="P456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457" style:parent-style-name="Normalny" style:family="paragraph">
      <style:paragraph-properties fo:text-align="justify"/>
      <style:text-properties fo:font-weight="bold" style:font-weight-asian="bold"/>
    </style:style>
    <style:style style:name="P458" style:parent-style-name="Normalny" style:family="paragraph">
      <style:paragraph-properties fo:text-align="justify"/>
    </style:style>
    <style:style style:name="P459" style:parent-style-name="Normalny" style:family="paragraph">
      <style:paragraph-properties fo:text-align="justify"/>
    </style:style>
    <style:style style:name="P460" style:parent-style-name="Normalny" style:family="paragraph">
      <style:paragraph-properties fo:text-align="justify"/>
    </style:style>
    <style:style style:name="P461" style:parent-style-name="Normalny" style:family="paragraph">
      <style:paragraph-properties fo:text-align="justify"/>
    </style:style>
    <style:style style:name="P462" style:parent-style-name="Normalny" style:family="paragraph">
      <style:paragraph-properties fo:text-align="justify" fo:margin-left="0.4895in">
        <style:tab-stops/>
      </style:paragraph-properties>
    </style:style>
    <style:style style:name="P463" style:parent-style-name="Normalny" style:family="paragraph">
      <style:paragraph-properties fo:text-align="justify" fo:margin-left="0.4895in">
        <style:tab-stops/>
      </style:paragraph-properties>
    </style:style>
    <style:style style:name="P464" style:parent-style-name="Normalny" style:family="paragraph">
      <style:paragraph-properties fo:text-align="justify"/>
    </style:style>
    <style:style style:name="P465" style:parent-style-name="Normalny" style:family="paragraph">
      <style:paragraph-properties fo:text-align="justify"/>
    </style:style>
    <style:style style:name="P466" style:parent-style-name="Normalny" style:family="paragraph">
      <style:paragraph-properties fo:text-align="justify"/>
    </style:style>
    <style:style style:name="P467" style:parent-style-name="Normalny" style:family="paragraph">
      <style:paragraph-properties fo:text-align="justify"/>
    </style:style>
    <style:style style:name="P468" style:parent-style-name="Normalny" style:family="paragraph">
      <style:paragraph-properties fo:text-align="justify"/>
    </style:style>
    <style:style style:name="P469" style:parent-style-name="Normalny" style:family="paragraph">
      <style:paragraph-properties fo:text-align="justify"/>
    </style:style>
    <style:style style:name="P470" style:parent-style-name="Normalny" style:family="paragraph">
      <style:paragraph-properties fo:text-align="justify"/>
    </style:style>
    <style:style style:name="P471" style:parent-style-name="Normalny" style:family="paragraph">
      <style:paragraph-properties fo:text-align="justify"/>
    </style:style>
    <style:style style:name="P472" style:parent-style-name="Normalny" style:family="paragraph">
      <style:paragraph-properties fo:text-align="justify"/>
    </style:style>
    <style:style style:name="P473" style:parent-style-name="Normalny" style:family="paragraph">
      <style:paragraph-properties fo:text-align="justify"/>
    </style:style>
    <style:style style:name="P474" style:parent-style-name="Normalny" style:family="paragraph">
      <style:paragraph-properties fo:text-align="justify"/>
    </style:style>
    <style:style style:name="P475" style:parent-style-name="Normalny" style:family="paragraph">
      <style:paragraph-properties fo:text-align="justify"/>
    </style:style>
    <style:style style:name="P476" style:parent-style-name="Normalny" style:family="paragraph">
      <style:paragraph-properties fo:text-align="justify"/>
    </style:style>
    <style:style style:name="P477" style:parent-style-name="Normalny" style:family="paragraph">
      <style:paragraph-properties fo:widows="0" fo:orphans="0" style:text-autospace="none" fo:text-align="justify"/>
    </style:style>
    <style:style style:name="P478" style:parent-style-name="Normalny" style:family="paragraph">
      <style:paragraph-properties fo:widows="0" fo:orphans="0" style:text-autospace="none" fo:text-align="justify"/>
    </style:style>
    <style:style style:name="P479" style:parent-style-name="Normalny" style:family="paragraph">
      <style:paragraph-properties fo:widows="0" fo:orphans="0" style:text-autospace="none" fo:text-align="justify"/>
    </style:style>
    <style:style style:name="P480" style:parent-style-name="Normalny" style:family="paragraph">
      <style:paragraph-properties fo:widows="0" fo:orphans="0" style:text-autospace="none" fo:text-align="justify"/>
    </style:style>
    <style:style style:name="P481" style:parent-style-name="Normalny" style:family="paragraph">
      <style:paragraph-properties fo:widows="0" fo:orphans="0" style:text-autospace="none" fo:text-align="justify"/>
    </style:style>
    <style:style style:name="P482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483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484" style:parent-style-name="Normalny" style:family="paragraph">
      <style:paragraph-properties fo:widows="0" fo:orphans="0" style:text-autospace="none" fo:text-align="justify"/>
    </style:style>
    <style:style style:name="P485" style:parent-style-name="Normalny" style:family="paragraph">
      <style:paragraph-properties fo:widows="0" fo:orphans="0" style:text-autospace="none" fo:text-align="justify"/>
    </style:style>
    <style:style style:name="P486" style:parent-style-name="Normalny" style:family="paragraph">
      <style:paragraph-properties fo:widows="0" fo:orphans="0" style:text-autospace="none" fo:text-align="justify"/>
    </style:style>
    <style:style style:name="P487" style:parent-style-name="Normalny" style:family="paragraph">
      <style:paragraph-properties fo:widows="0" fo:orphans="0" style:text-autospace="none" fo:text-align="justify"/>
    </style:style>
    <style:style style:name="P488" style:parent-style-name="Normalny" style:family="paragraph">
      <style:paragraph-properties fo:widows="0" fo:orphans="0" style:text-autospace="none" fo:text-align="justify"/>
    </style:style>
    <style:style style:name="P489" style:parent-style-name="Normalny" style:family="paragraph">
      <style:paragraph-properties fo:widows="0" fo:orphans="0" style:text-autospace="none" fo:text-align="justify"/>
    </style:style>
    <style:style style:name="P490" style:parent-style-name="Normalny" style:family="paragraph">
      <style:paragraph-properties fo:widows="0" fo:orphans="0" style:text-autospace="none" fo:text-align="justify"/>
    </style:style>
    <style:style style:name="P491" style:parent-style-name="Normalny" style:family="paragraph">
      <style:paragraph-properties fo:widows="0" fo:orphans="0" style:text-autospace="none" fo:text-align="justify"/>
    </style:style>
    <style:style style:name="P492" style:parent-style-name="Normalny" style:family="paragraph">
      <style:paragraph-properties fo:widows="0" fo:orphans="0" style:text-autospace="none" fo:text-align="justify"/>
    </style:style>
    <style:style style:name="P493" style:parent-style-name="Normalny" style:family="paragraph">
      <style:paragraph-properties fo:widows="0" fo:orphans="0" style:text-autospace="none" fo:text-align="justify"/>
    </style:style>
    <style:style style:name="P494" style:parent-style-name="Normalny" style:family="paragraph">
      <style:paragraph-properties fo:widows="0" fo:orphans="0" style:text-autospace="none" fo:text-align="justify" fo:margin-left="0.9833in">
        <style:tab-stops/>
      </style:paragraph-properties>
    </style:style>
    <style:style style:name="T495" style:parent-style-name="Domyślnaczcionkaakapitu" style:family="text">
      <style:text-properties style:text-position="super 66.6%"/>
    </style:style>
    <style:style style:name="T496" style:parent-style-name="Domyślnaczcionkaakapitu" style:family="text">
      <style:text-properties style:text-position="super 66.6%"/>
    </style:style>
    <style:style style:name="P497" style:parent-style-name="Normalny" style:family="paragraph">
      <style:paragraph-properties fo:widows="0" fo:orphans="0" style:text-autospace="none" fo:text-align="justify" fo:margin-left="0.9833in">
        <style:tab-stops/>
      </style:paragraph-properties>
    </style:style>
    <style:style style:name="T498" style:parent-style-name="Domyślnaczcionkaakapitu" style:family="text">
      <style:text-properties style:text-position="super 66.6%"/>
    </style:style>
    <style:style style:name="T499" style:parent-style-name="Domyślnaczcionkaakapitu" style:family="text">
      <style:text-properties style:text-position="super 66.6%"/>
    </style:style>
    <style:style style:name="P500" style:parent-style-name="Normalny" style:family="paragraph">
      <style:paragraph-properties fo:widows="0" fo:orphans="0" style:text-autospace="none" fo:text-align="justify"/>
    </style:style>
    <style:style style:name="T501" style:parent-style-name="Domyślnaczcionkaakapitu" style:family="text">
      <style:text-properties style:text-position="super 66.6%"/>
    </style:style>
    <style:style style:name="T502" style:parent-style-name="Domyślnaczcionkaakapitu" style:family="text">
      <style:text-properties style:text-position="super 66.6%"/>
    </style:style>
    <style:style style:name="P503" style:parent-style-name="Normalny" style:family="paragraph">
      <style:paragraph-properties fo:widows="0" fo:orphans="0" style:text-autospace="none" fo:text-align="justify"/>
    </style:style>
    <style:style style:name="P504" style:parent-style-name="Normalny" style:family="paragraph">
      <style:paragraph-properties fo:widows="0" fo:orphans="0" style:text-autospace="none" fo:text-align="justify"/>
    </style:style>
    <style:style style:name="T505" style:parent-style-name="Domyślnaczcionkaakapitu" style:family="text">
      <style:text-properties fo:color="#000000"/>
    </style:style>
    <style:style style:name="T506" style:parent-style-name="Domyślnaczcionkaakapitu" style:family="text">
      <style:text-properties fo:color="#000000"/>
    </style:style>
    <style:style style:name="T507" style:parent-style-name="Domyślnaczcionkaakapitu" style:family="text">
      <style:text-properties fo:color="#000000"/>
    </style:style>
    <style:style style:name="P508" style:parent-style-name="Normalny" style:family="paragraph">
      <style:paragraph-properties fo:widows="0" fo:orphans="0" style:text-autospace="none" fo:text-align="justify"/>
    </style:style>
    <style:style style:name="T509" style:parent-style-name="Domyślnaczcionkaakapitu" style:family="text">
      <style:text-properties fo:color="#000000"/>
    </style:style>
    <style:style style:name="T510" style:parent-style-name="Domyślnaczcionkaakapitu" style:family="text">
      <style:text-properties fo:color="#000000"/>
    </style:style>
    <style:style style:name="T511" style:parent-style-name="Domyślnaczcionkaakapitu" style:family="text">
      <style:text-properties fo:color="#000000"/>
    </style:style>
    <style:style style:name="T512" style:parent-style-name="Domyślnaczcionkaakapitu" style:family="text">
      <style:text-properties fo:color="#000000"/>
    </style:style>
    <style:style style:name="T513" style:parent-style-name="Domyślnaczcionkaakapitu" style:family="text">
      <style:text-properties fo:color="#000000"/>
    </style:style>
    <style:style style:name="P514" style:parent-style-name="Normalny" style:family="paragraph">
      <style:paragraph-properties fo:text-align="justify"/>
    </style:style>
    <style:style style:name="P515" style:parent-style-name="Normalny" style:family="paragraph">
      <style:paragraph-properties fo:text-align="justify"/>
      <style:text-properties fo:font-weight="bold" style:font-weight-asian="bold"/>
    </style:style>
    <style:style style:name="P516" style:parent-style-name="Normalny" style:family="paragraph">
      <style:paragraph-properties fo:text-align="justify" fo:margin-left="0.4916in">
        <style:tab-stops/>
      </style:paragraph-properties>
    </style:style>
    <style:style style:name="P517" style:parent-style-name="Normalny" style:family="paragraph">
      <style:paragraph-properties fo:text-align="justify" fo:margin-left="0.4916in">
        <style:tab-stops/>
      </style:paragraph-properties>
    </style:style>
    <style:style style:name="P518" style:parent-style-name="Normalny" style:family="paragraph">
      <style:paragraph-properties fo:text-align="justify" fo:margin-left="0.4916in">
        <style:tab-stops/>
      </style:paragraph-properties>
    </style:style>
    <style:style style:name="P519" style:parent-style-name="Normalny" style:family="paragraph">
      <style:paragraph-properties fo:text-align="justify" fo:margin-left="0.4916in">
        <style:tab-stops/>
      </style:paragraph-properties>
    </style:style>
    <style:style style:name="P520" style:parent-style-name="Normalny" style:family="paragraph">
      <style:paragraph-properties fo:text-align="justify" fo:margin-left="0.4916in">
        <style:tab-stops/>
      </style:paragraph-properties>
    </style:style>
    <style:style style:name="P521" style:parent-style-name="Normalny" style:family="paragraph">
      <style:paragraph-properties fo:text-align="justify" fo:margin-left="0.4916in">
        <style:tab-stops/>
      </style:paragraph-properties>
    </style:style>
    <style:style style:name="P522" style:parent-style-name="Normalny" style:family="paragraph">
      <style:paragraph-properties fo:text-align="justify" fo:margin-left="0.4916in">
        <style:tab-stops/>
      </style:paragraph-properties>
    </style:style>
    <style:style style:name="P523" style:parent-style-name="Normalny" style:family="paragraph">
      <style:paragraph-properties fo:text-align="justify" fo:margin-left="0.4916in">
        <style:tab-stops/>
      </style:paragraph-properties>
    </style:style>
    <style:style style:name="P524" style:parent-style-name="Normalny" style:family="paragraph">
      <style:paragraph-properties fo:text-align="justify" fo:margin-left="0.4916in">
        <style:tab-stops/>
      </style:paragraph-properties>
    </style:style>
    <style:style style:name="P525" style:parent-style-name="Normalny" style:family="paragraph">
      <style:paragraph-properties fo:text-align="justify"/>
    </style:style>
    <style:style style:name="P526" style:parent-style-name="Normalny" style:family="paragraph">
      <style:paragraph-properties fo:widows="0" fo:orphans="0" style:text-autospace="none" fo:text-align="justify"/>
      <style:text-properties fo:font-weight="bold" style:font-weight-asian="bold"/>
    </style:style>
    <style:style style:name="P527" style:parent-style-name="Normalny" style:family="paragraph">
      <style:paragraph-properties fo:widows="0" fo:orphans="0" style:text-autospace="none" fo:text-align="justify"/>
    </style:style>
    <style:style style:name="P528" style:parent-style-name="Normalny" style:family="paragraph">
      <style:paragraph-properties fo:widows="0" fo:orphans="0" style:text-autospace="none" fo:text-align="justify"/>
    </style:style>
    <style:style style:name="P529" style:parent-style-name="Normalny" style:family="paragraph">
      <style:paragraph-properties fo:widows="0" fo:orphans="0" style:text-autospace="none" fo:text-align="justify"/>
    </style:style>
    <style:style style:name="P530" style:parent-style-name="Normalny" style:family="paragraph">
      <style:paragraph-properties fo:widows="0" fo:orphans="0" style:text-autospace="none" fo:text-align="justify"/>
    </style:style>
    <style:style style:name="P531" style:parent-style-name="Normalny" style:family="paragraph">
      <style:paragraph-properties fo:widows="0" fo:orphans="0" style:text-autospace="none" fo:text-align="justify"/>
    </style:style>
    <style:style style:name="P532" style:parent-style-name="Normalny" style:family="paragraph">
      <style:paragraph-properties fo:widows="0" fo:orphans="0" style:text-autospace="none" fo:text-align="justify"/>
    </style:style>
    <style:style style:name="P533" style:parent-style-name="Normalny" style:family="paragraph">
      <style:paragraph-properties fo:widows="0" fo:orphans="0" style:text-autospace="none" fo:text-align="justify"/>
    </style:style>
    <style:style style:name="P534" style:parent-style-name="Normalny" style:family="paragraph">
      <style:paragraph-properties fo:widows="0" fo:orphans="0" style:text-autospace="none" fo:text-align="justify"/>
    </style:style>
    <style:style style:name="P535" style:parent-style-name="Normalny" style:family="paragraph">
      <style:paragraph-properties fo:widows="0" fo:orphans="0" style:text-autospace="none" fo:text-align="justify"/>
    </style:style>
    <style:style style:name="P536" style:parent-style-name="Normalny" style:family="paragraph">
      <style:paragraph-properties fo:widows="0" fo:orphans="0" style:text-autospace="none" fo:text-align="justify"/>
    </style:style>
    <style:style style:name="P537" style:parent-style-name="Normalny" style:family="paragraph">
      <style:paragraph-properties fo:widows="0" fo:orphans="0" style:text-autospace="none" fo:text-align="justify"/>
    </style:style>
    <style:style style:name="P538" style:parent-style-name="Normalny" style:family="paragraph">
      <style:paragraph-properties fo:widows="0" fo:orphans="0" style:text-autospace="none" fo:text-align="justify"/>
    </style:style>
    <style:style style:name="P539" style:parent-style-name="Normalny" style:family="paragraph">
      <style:paragraph-properties fo:widows="0" fo:orphans="0" style:text-autospace="none" fo:text-align="justify"/>
    </style:style>
    <style:style style:name="P540" style:parent-style-name="Normalny" style:family="paragraph">
      <style:paragraph-properties fo:text-align="justify"/>
    </style:style>
    <style:style style:name="P541" style:parent-style-name="Normalny" style:family="paragraph">
      <style:paragraph-properties fo:text-align="justify"/>
    </style:style>
    <style:style style:name="T542" style:parent-style-name="Domyślnaczcionkaakapitu" style:family="text">
      <style:text-properties fo:font-weight="bold" style:font-weight-asian="bold"/>
    </style:style>
    <style:style style:name="T543" style:parent-style-name="Domyślnaczcionkaakapitu" style:family="text">
      <style:text-properties fo:font-style="italic" style:font-style-asian="italic"/>
    </style:style>
    <style:style style:name="P544" style:parent-style-name="Normalny" style:family="paragraph">
      <style:paragraph-properties fo:text-align="justify"/>
    </style:style>
    <style:style style:name="T545" style:parent-style-name="Domyślnaczcionkaakapitu" style:family="text">
      <style:text-properties fo:font-weight="bold" style:font-weight-asian="bold" fo:color="#000000"/>
    </style:style>
    <style:style style:name="T546" style:parent-style-name="Domyślnaczcionkaakapitu" style:family="text">
      <style:text-properties fo:font-weight="bold" style:font-weight-asian="bold" fo:color="#000000"/>
    </style:style>
    <style:style style:name="T547" style:parent-style-name="Domyślnaczcionkaakapitu" style:family="text">
      <style:text-properties fo:font-weight="bold" style:font-weight-asian="bold" fo:color="#000000"/>
    </style:style>
    <style:style style:name="T548" style:parent-style-name="Domyślnaczcionkaakapitu" style:family="text">
      <style:text-properties fo:color="#000000"/>
    </style:style>
    <style:style style:name="T549" style:parent-style-name="Domyślnaczcionkaakapitu" style:family="text">
      <style:text-properties fo:color="#000000"/>
    </style:style>
    <style:style style:name="T550" style:parent-style-name="Domyślnaczcionkaakapitu" style:family="text">
      <style:text-properties fo:color="#000000"/>
    </style:style>
    <style:style style:name="P551" style:parent-style-name="Normalny" style:family="paragraph">
      <style:paragraph-properties fo:text-align="justify" fo:margin-top="0.0694in" fo:margin-bottom="0.0694in"/>
    </style:style>
    <style:style style:name="T552" style:parent-style-name="Domyślnaczcionkaakapitu" style:family="text">
      <style:text-properties fo:color="#000000"/>
    </style:style>
    <style:style style:name="T553" style:parent-style-name="Domyślnaczcionkaakapitu" style:family="text">
      <style:text-properties fo:color="#000000"/>
    </style:style>
    <style:style style:name="T554" style:parent-style-name="Domyślnaczcionkaakapitu" style:family="text">
      <style:text-properties fo:color="#000000" style:text-position="super 66.6%"/>
    </style:style>
    <style:style style:name="T555" style:parent-style-name="Domyślnaczcionkaakapitu" style:family="text">
      <style:text-properties fo:color="#000000"/>
    </style:style>
    <style:style style:name="T556" style:parent-style-name="Domyślnaczcionkaakapitu" style:family="text">
      <style:text-properties fo:color="#000000" style:text-position="super 66.6%"/>
    </style:style>
    <style:style style:name="T557" style:parent-style-name="Domyślnaczcionkaakapitu" style:family="text">
      <style:text-properties fo:color="#000000"/>
    </style:style>
    <style:style style:name="T558" style:parent-style-name="Domyślnaczcionkaakapitu" style:family="text">
      <style:text-properties fo:color="#000000" style:text-position="super 66.6%"/>
    </style:style>
    <style:style style:name="T559" style:parent-style-name="Domyślnaczcionkaakapitu" style:family="text">
      <style:text-properties fo:color="#000000"/>
    </style:style>
    <style:style style:name="T560" style:parent-style-name="Domyślnaczcionkaakapitu" style:family="text">
      <style:text-properties fo:color="#000000" style:text-position="super 66.6%"/>
    </style:style>
    <style:style style:name="P561" style:parent-style-name="Normalny" style:family="paragraph">
      <style:paragraph-properties fo:text-align="justify"/>
      <style:text-properties fo:color="#000000"/>
    </style:style>
    <style:style style:name="P562" style:parent-style-name="Normalny" style:family="paragraph">
      <style:paragraph-properties fo:text-align="justify"/>
    </style:style>
    <style:style style:name="T563" style:parent-style-name="Domyślnaczcionkaakapitu" style:family="text">
      <style:text-properties fo:color="#000000"/>
    </style:style>
    <style:style style:name="T564" style:parent-style-name="Domyślnaczcionkaakapitu" style:family="text">
      <style:text-properties fo:color="#000000"/>
    </style:style>
    <style:style style:name="T565" style:parent-style-name="Domyślnaczcionkaakapitu" style:family="text">
      <style:text-properties fo:color="#000000"/>
    </style:style>
    <style:style style:name="T566" style:parent-style-name="Domyślnaczcionkaakapitu" style:family="text">
      <style:text-properties fo:color="#000000"/>
    </style:style>
    <style:style style:name="P567" style:parent-style-name="Normalny" style:family="paragraph">
      <style:paragraph-properties fo:text-align="justify" fo:margin-left="-0.5in" fo:text-indent="0.5in">
        <style:tab-stops/>
      </style:paragraph-properties>
    </style:style>
    <style:style style:name="T568" style:parent-style-name="Domyślnaczcionkaakapitu" style:family="text">
      <style:text-properties fo:color="#000000"/>
    </style:style>
    <style:style style:name="T569" style:parent-style-name="Domyślnaczcionkaakapitu" style:family="text">
      <style:text-properties fo:color="#000000"/>
    </style:style>
    <style:style style:name="P570" style:parent-style-name="Normalny" style:family="paragraph">
      <style:paragraph-properties fo:text-align="justify"/>
    </style:style>
    <style:style style:name="P571" style:parent-style-name="Normalny" style:family="paragraph">
      <style:paragraph-properties fo:text-align="justify" fo:margin-left="0.4895in">
        <style:tab-stops/>
      </style:paragraph-properties>
    </style:style>
    <style:style style:name="P572" style:parent-style-name="Normalny" style:family="paragraph">
      <style:paragraph-properties fo:text-align="justify" fo:margin-left="0.4895in">
        <style:tab-stops/>
      </style:paragraph-properties>
    </style:style>
    <style:style style:name="P573" style:parent-style-name="Normalny" style:family="paragraph">
      <style:paragraph-properties fo:text-align="justify" fo:margin-left="0.4895in">
        <style:tab-stops/>
      </style:paragraph-properties>
    </style:style>
    <style:style style:name="P574" style:parent-style-name="Normalny" style:family="paragraph">
      <style:paragraph-properties fo:text-align="justify" fo:margin-left="0.4895in">
        <style:tab-stops/>
      </style:paragraph-properties>
    </style:style>
    <style:style style:name="P575" style:parent-style-name="Normalny" style:family="paragraph">
      <style:paragraph-properties fo:text-align="justify"/>
    </style:style>
    <style:style style:name="P576" style:parent-style-name="Normalny" style:family="paragraph">
      <style:paragraph-properties fo:text-align="justify"/>
      <style:text-properties fo:color="#000000"/>
    </style:style>
    <style:style style:name="P577" style:parent-style-name="Normalny" style:family="paragraph">
      <style:paragraph-properties fo:text-align="justify"/>
    </style:style>
    <style:style style:name="T578" style:parent-style-name="Domyślnaczcionkaakapitu" style:family="text">
      <style:text-properties fo:color="#000000"/>
    </style:style>
    <style:style style:name="T579" style:parent-style-name="Domyślnaczcionkaakapitu" style:family="text">
      <style:text-properties fo:color="#000000"/>
    </style:style>
    <style:style style:name="P580" style:parent-style-name="Normalny" style:family="paragraph">
      <style:paragraph-properties fo:text-align="justify"/>
    </style:style>
    <style:style style:name="T581" style:parent-style-name="Domyślnaczcionkaakapitu" style:family="text">
      <style:text-properties fo:color="#000000"/>
    </style:style>
    <style:style style:name="T582" style:parent-style-name="Domyślnaczcionkaakapitu" style:family="text">
      <style:text-properties fo:color="#000000"/>
    </style:style>
    <style:style style:name="P583" style:parent-style-name="Normalny" style:family="paragraph">
      <style:paragraph-properties fo:text-align="justify" fo:margin-left="-0.5in" fo:text-indent="0.5in">
        <style:tab-stops/>
      </style:paragraph-properties>
    </style:style>
    <style:style style:name="P584" style:parent-style-name="Normalny" style:family="paragraph">
      <style:paragraph-properties fo:text-align="justify"/>
      <style:text-properties fo:color="#000000"/>
    </style:style>
    <style:style style:name="P585" style:parent-style-name="Normalny" style:family="paragraph">
      <style:paragraph-properties fo:text-align="justify" fo:margin-left="-0.5in" fo:text-indent="0.5in">
        <style:tab-stops/>
      </style:paragraph-properties>
    </style:style>
    <style:style style:name="P586" style:parent-style-name="Normalny" style:family="paragraph">
      <style:paragraph-properties fo:text-align="justify" fo:margin-left="-0.5in" fo:text-indent="0.5in">
        <style:tab-stops/>
      </style:paragraph-properties>
    </style:style>
    <style:style style:name="P587" style:parent-style-name="Normalny" style:family="paragraph">
      <style:paragraph-properties fo:text-align="justify"/>
      <style:text-properties fo:color="#000000"/>
    </style:style>
    <style:style style:name="P588" style:parent-style-name="Normalny" style:family="paragraph">
      <style:paragraph-properties fo:text-align="justify"/>
      <style:text-properties fo:color="#000000"/>
    </style:style>
    <style:style style:name="P589" style:parent-style-name="Normalny" style:family="paragraph">
      <style:paragraph-properties fo:text-align="justify"/>
    </style:style>
    <style:style style:name="P590" style:parent-style-name="Normalny" style:family="paragraph">
      <style:paragraph-properties fo:text-align="justify"/>
    </style:style>
    <style:style style:name="T591" style:parent-style-name="Domyślnaczcionkaakapitu" style:family="text">
      <style:text-properties fo:color="#000000"/>
    </style:style>
    <style:style style:name="T592" style:parent-style-name="Domyślnaczcionkaakapitu" style:family="text">
      <style:text-properties fo:color="#000000"/>
    </style:style>
    <style:style style:name="P593" style:parent-style-name="Normalny" style:family="paragraph">
      <style:paragraph-properties fo:text-align="justify" fo:margin-top="0.0694in" fo:margin-bottom="0.0694in" fo:margin-left="-0.5in" fo:text-indent="0.5in">
        <style:tab-stops/>
      </style:paragraph-properties>
      <style:text-properties fo:font-weight="bold" style:font-weight-asian="bold"/>
    </style:style>
    <style:style style:name="P594" style:parent-style-name="Normalny" style:family="paragraph">
      <style:paragraph-properties style:text-autospace="none" fo:text-align="justify" fo:background-color="#FFFFFF"/>
    </style:style>
    <style:style style:name="P595" style:parent-style-name="Normalny" style:family="paragraph">
      <style:paragraph-properties style:text-autospace="none" fo:text-align="justify" fo:background-color="#FFFFFF"/>
    </style:style>
    <style:style style:name="P596" style:parent-style-name="Normalny" style:family="paragraph">
      <style:paragraph-properties style:text-autospace="none" fo:text-align="justify" fo:background-color="#FFFFFF"/>
    </style:style>
    <style:style style:name="P597" style:parent-style-name="Normalny" style:family="paragraph">
      <style:paragraph-properties style:text-autospace="none" fo:text-align="justify" fo:background-color="#FFFFFF"/>
    </style:style>
    <style:style style:name="P598" style:parent-style-name="Normalny" style:family="paragraph">
      <style:paragraph-properties style:text-autospace="none" fo:text-align="justify" fo:background-color="#FFFFFF"/>
    </style:style>
    <style:style style:name="P599" style:parent-style-name="Normalny" style:family="paragraph">
      <style:paragraph-properties style:text-autospace="none" fo:text-align="justify" fo:background-color="#FFFFFF"/>
    </style:style>
    <style:style style:name="P600" style:parent-style-name="Normalny" style:family="paragraph">
      <style:paragraph-properties style:text-autospace="none" fo:text-align="justify" fo:background-color="#FFFFFF"/>
    </style:style>
    <style:style style:name="P601" style:parent-style-name="Normalny" style:family="paragraph">
      <style:paragraph-properties style:text-autospace="none" fo:text-align="justify" fo:background-color="#FFFFFF"/>
    </style:style>
    <style:style style:name="P602" style:parent-style-name="Normalny" style:family="paragraph">
      <style:paragraph-properties style:text-autospace="none" fo:text-align="justify" fo:background-color="#FFFFFF"/>
    </style:style>
    <style:style style:name="P603" style:parent-style-name="Normalny" style:family="paragraph">
      <style:paragraph-properties style:text-autospace="none" fo:text-align="justify" fo:background-color="#FFFFFF"/>
    </style:style>
    <style:style style:name="P604" style:parent-style-name="Tekstpodstawowy" style:family="paragraph">
      <style:paragraph-properties fo:line-height="100%"/>
      <style:text-properties style:font-size-complex="12pt"/>
    </style:style>
    <style:style style:name="P605" style:parent-style-name="Normalny" style:family="paragraph">
      <style:paragraph-properties style:text-autospace="none" fo:text-align="justify" fo:background-color="#FFFFFF"/>
    </style:style>
    <style:style style:name="P606" style:parent-style-name="Normalny" style:family="paragraph">
      <style:paragraph-properties style:text-autospace="none" fo:text-align="justify" fo:background-color="#FFFFFF"/>
    </style:style>
    <style:style style:name="P607" style:parent-style-name="Normalny" style:family="paragraph">
      <style:paragraph-properties style:text-autospace="none" fo:text-align="justify" fo:background-color="#FFFFFF"/>
    </style:style>
    <style:style style:name="T6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9" style:parent-style-name="Normalny" style:family="paragraph">
      <style:paragraph-properties style:text-autospace="none" fo:text-align="justify" fo:background-color="#FFFFFF"/>
    </style:style>
    <style:style style:name="P610" style:parent-style-name="Normalny" style:family="paragraph">
      <style:paragraph-properties style:text-autospace="none" fo:text-align="justify" fo:background-color="#FFFFFF"/>
    </style:style>
    <style:style style:name="P611" style:parent-style-name="Normalny" style:family="paragraph">
      <style:paragraph-properties style:text-autospace="none" fo:text-align="justify" fo:background-color="#FFFFFF"/>
    </style:style>
    <style:style style:name="P612" style:parent-style-name="Normalny" style:family="paragraph">
      <style:paragraph-properties fo:text-align="justify"/>
    </style:style>
    <style:style style:name="P613" style:parent-style-name="Normalny" style:family="paragraph">
      <style:paragraph-properties fo:text-align="justify"/>
    </style:style>
    <style:style style:name="P614" style:parent-style-name="Normalny" style:family="paragraph">
      <style:paragraph-properties fo:text-align="justify"/>
    </style:style>
    <style:style style:name="P615" style:parent-style-name="Normalny" style:family="paragraph">
      <style:paragraph-properties fo:text-align="justify"/>
    </style:style>
    <style:style style:name="P616" style:parent-style-name="Normalny" style:family="paragraph">
      <style:paragraph-properties fo:text-align="justify"/>
    </style:style>
    <style:style style:name="P617" style:parent-style-name="Normalny" style:family="paragraph">
      <style:paragraph-properties fo:text-align="justify" fo:margin-left="0.3333in">
        <style:tab-stops/>
      </style:paragraph-properties>
    </style:style>
    <style:style style:name="P618" style:parent-style-name="Normalny" style:family="paragraph">
      <style:paragraph-properties fo:text-align="justify"/>
    </style:style>
    <style:style style:name="T6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0" style:parent-style-name="Normalny" style:family="paragraph">
      <style:paragraph-properties fo:text-align="justify"/>
    </style:style>
    <style:style style:name="P621" style:parent-style-name="Normalny" style:family="paragraph">
      <style:paragraph-properties fo:text-align="justify"/>
    </style:style>
    <style:style style:name="P622" style:parent-style-name="Normalny" style:family="paragraph">
      <style:paragraph-properties fo:text-align="justify"/>
    </style:style>
    <style:style style:name="P623" style:parent-style-name="Normalny" style:family="paragraph">
      <style:paragraph-properties fo:text-align="justify"/>
    </style:style>
    <style:style style:name="P624" style:parent-style-name="Normalny" style:family="paragraph">
      <style:paragraph-properties fo:text-align="justify"/>
    </style:style>
    <style:style style:name="P625" style:parent-style-name="Normalny" style:family="paragraph">
      <style:paragraph-properties fo:text-align="justify"/>
    </style:style>
    <style:style style:name="P626" style:parent-style-name="Normalny" style:family="paragraph">
      <style:paragraph-properties fo:text-align="justify"/>
    </style:style>
    <style:style style:name="P627" style:parent-style-name="Normalny" style:family="paragraph">
      <style:paragraph-properties fo:text-align="justify"/>
    </style:style>
    <style:style style:name="P628" style:parent-style-name="Normalny" style:family="paragraph">
      <style:paragraph-properties fo:text-align="justify"/>
      <style:text-properties fo:font-weight="bold" style:font-weight-asian="bold"/>
    </style:style>
    <style:style style:name="P629" style:parent-style-name="Normalny" style:family="paragraph">
      <style:text-properties fo:color="#000000"/>
    </style:style>
    <style:style style:name="P630" style:parent-style-name="Normalny" style:family="paragraph">
      <style:paragraph-properties fo:margin-left="0.4916in">
        <style:tab-stops/>
      </style:paragraph-properties>
    </style:style>
    <style:style style:name="T631" style:parent-style-name="Domyślnaczcionkaakapitu" style:family="text">
      <style:text-properties fo:color="#000000"/>
    </style:style>
    <style:style style:name="T632" style:parent-style-name="Domyślnaczcionkaakapitu" style:family="text">
      <style:text-properties fo:color="#000000"/>
    </style:style>
    <style:style style:name="T633" style:parent-style-name="Domyślnaczcionkaakapitu" style:family="text">
      <style:text-properties fo:color="#000000"/>
    </style:style>
    <style:style style:name="T634" style:parent-style-name="Domyślnaczcionkaakapitu" style:family="text">
      <style:text-properties fo:color="#000000"/>
    </style:style>
    <style:style style:name="T635" style:parent-style-name="Domyślnaczcionkaakapitu" style:family="text">
      <style:text-properties fo:color="#000000"/>
    </style:style>
    <style:style style:name="T636" style:parent-style-name="Domyślnaczcionkaakapitu" style:family="text">
      <style:text-properties fo:color="#000000" style:text-position="super 66.6%"/>
    </style:style>
    <style:style style:name="T637" style:parent-style-name="Domyślnaczcionkaakapitu" style:family="text">
      <style:text-properties fo:color="#000000"/>
    </style:style>
    <style:style style:name="P638" style:parent-style-name="Normalny" style:family="paragraph">
      <style:paragraph-properties fo:margin-left="0.4916in">
        <style:tab-stops/>
      </style:paragraph-properties>
      <style:text-properties fo:color="#000000"/>
    </style:style>
    <style:style style:name="P639" style:parent-style-name="Normalny" style:family="paragraph">
      <style:paragraph-properties fo:text-align="justify" fo:margin-left="0.4916in">
        <style:tab-stops/>
      </style:paragraph-properties>
    </style:style>
    <style:style style:name="T640" style:parent-style-name="Domyślnaczcionkaakapitu" style:family="text">
      <style:text-properties fo:color="#000000"/>
    </style:style>
    <style:style style:name="T641" style:parent-style-name="Domyślnaczcionkaakapitu" style:family="text">
      <style:text-properties fo:color="#000000"/>
    </style:style>
    <style:style style:name="T642" style:parent-style-name="Domyślnaczcionkaakapitu" style:family="text">
      <style:text-properties fo:color="#000000"/>
    </style:style>
    <style:style style:name="T643" style:parent-style-name="Domyślnaczcionkaakapitu" style:family="text">
      <style:text-properties fo:color="#000000"/>
    </style:style>
    <style:style style:name="T644" style:parent-style-name="Domyślnaczcionkaakapitu" style:family="text">
      <style:text-properties fo:color="#000000"/>
    </style:style>
    <style:style style:name="P645" style:parent-style-name="Normalny" style:family="paragraph">
      <style:paragraph-properties fo:text-align="justify" fo:margin-left="-0.5in" fo:text-indent="0.5in">
        <style:tab-stops/>
      </style:paragraph-properties>
    </style:style>
    <style:style style:name="T646" style:parent-style-name="Domyślnaczcionkaakapitu" style:family="text">
      <style:text-properties fo:color="#000000"/>
    </style:style>
    <style:style style:name="T647" style:parent-style-name="Domyślnaczcionkaakapitu" style:family="text">
      <style:text-properties fo:color="#000000"/>
    </style:style>
    <style:style style:name="P648" style:parent-style-name="Normalny" style:family="paragraph">
      <style:paragraph-properties fo:text-align="justify"/>
    </style:style>
    <style:style style:name="P649" style:parent-style-name="Normalny" style:family="paragraph">
      <style:paragraph-properties fo:text-align="justify" fo:margin-left="0.4895in">
        <style:tab-stops/>
      </style:paragraph-properties>
    </style:style>
    <style:style style:name="P650" style:parent-style-name="Normalny" style:family="paragraph">
      <style:paragraph-properties fo:text-align="justify" fo:margin-left="0.4895in">
        <style:tab-stops/>
      </style:paragraph-properties>
    </style:style>
    <style:style style:name="P651" style:parent-style-name="Normalny" style:family="paragraph">
      <style:paragraph-properties fo:text-align="justify" fo:margin-left="0.4895in">
        <style:tab-stops/>
      </style:paragraph-properties>
    </style:style>
    <style:style style:name="P652" style:parent-style-name="Normalny" style:family="paragraph">
      <style:paragraph-properties fo:text-align="justify" fo:margin-left="0.4895in">
        <style:tab-stops/>
      </style:paragraph-properties>
    </style:style>
    <style:style style:name="P653" style:parent-style-name="Normalny" style:family="paragraph">
      <style:paragraph-properties fo:text-align="justify"/>
    </style:style>
    <style:style style:name="P654" style:parent-style-name="Normalny" style:family="paragraph">
      <style:paragraph-properties fo:text-align="justify"/>
      <style:text-properties fo:color="#000000"/>
    </style:style>
    <style:style style:name="P655" style:parent-style-name="Normalny" style:family="paragraph">
      <style:paragraph-properties fo:text-align="justify"/>
    </style:style>
    <style:style style:name="T656" style:parent-style-name="Domyślnaczcionkaakapitu" style:family="text">
      <style:text-properties fo:color="#000000"/>
    </style:style>
    <style:style style:name="T657" style:parent-style-name="Domyślnaczcionkaakapitu" style:family="text">
      <style:text-properties fo:color="#000000"/>
    </style:style>
    <style:style style:name="P658" style:parent-style-name="Normalny" style:family="paragraph">
      <style:paragraph-properties fo:text-align="justify"/>
    </style:style>
    <style:style style:name="T659" style:parent-style-name="Domyślnaczcionkaakapitu" style:family="text">
      <style:text-properties fo:color="#000000"/>
    </style:style>
    <style:style style:name="T660" style:parent-style-name="Domyślnaczcionkaakapitu" style:family="text">
      <style:text-properties fo:color="#000000"/>
    </style:style>
    <style:style style:name="P661" style:parent-style-name="Normalny" style:family="paragraph">
      <style:paragraph-properties fo:text-align="justify" fo:margin-left="-0.5in" fo:text-indent="0.5in">
        <style:tab-stops/>
      </style:paragraph-properties>
    </style:style>
    <style:style style:name="P662" style:parent-style-name="Normalny" style:family="paragraph">
      <style:paragraph-properties fo:text-align="justify"/>
      <style:text-properties fo:color="#000000"/>
    </style:style>
    <style:style style:name="P663" style:parent-style-name="Normalny" style:family="paragraph">
      <style:paragraph-properties fo:text-align="justify" fo:margin-left="-0.5in" fo:text-indent="0.5in">
        <style:tab-stops/>
      </style:paragraph-properties>
    </style:style>
    <style:style style:name="P664" style:parent-style-name="Normalny" style:family="paragraph">
      <style:paragraph-properties fo:text-align="justify" fo:margin-left="-0.5in" fo:text-indent="0.5in">
        <style:tab-stops/>
      </style:paragraph-properties>
    </style:style>
    <style:style style:name="P665" style:parent-style-name="Normalny" style:family="paragraph">
      <style:paragraph-properties fo:text-align="justify"/>
      <style:text-properties fo:color="#000000"/>
    </style:style>
    <style:style style:name="P666" style:parent-style-name="Normalny" style:family="paragraph">
      <style:paragraph-properties fo:text-align="justify"/>
    </style:style>
    <style:style style:name="P667" style:parent-style-name="Normalny" style:family="paragraph">
      <style:paragraph-properties fo:text-align="justify"/>
    </style:style>
    <style:style style:name="T668" style:parent-style-name="Domyślnaczcionkaakapitu" style:family="text">
      <style:text-properties fo:color="#000000"/>
    </style:style>
    <style:style style:name="T669" style:parent-style-name="Domyślnaczcionkaakapitu" style:family="text">
      <style:text-properties fo:color="#000000"/>
    </style:style>
    <style:style style:name="P670" style:parent-style-name="Normalny" style:family="paragraph">
      <style:paragraph-properties fo:text-align="justify"/>
      <style:text-properties fo:font-weight="bold" style:font-weight-asian="bold"/>
    </style:style>
    <style:style style:name="P671" style:parent-style-name="Normalny" style:family="paragraph">
      <style:paragraph-properties fo:text-align="justify"/>
    </style:style>
    <style:style style:name="T672" style:parent-style-name="Domyślnaczcionkaakapitu" style:family="text">
      <style:text-properties fo:font-weight="bold" style:font-weight-asian="bold"/>
    </style:style>
    <style:style style:name="T673" style:parent-style-name="Domyślnaczcionkaakapitu" style:family="text">
      <style:text-properties fo:font-weight="bold" style:font-weight-asian="bold"/>
    </style:style>
    <style:style style:name="T674" style:parent-style-name="Domyślnaczcionkaakapitu" style:family="text">
      <style:text-properties fo:font-weight="bold" style:font-weight-asian="bold"/>
    </style:style>
    <style:style style:name="P675" style:parent-style-name="Normalny" style:family="paragraph">
      <style:paragraph-properties fo:text-align="justify"/>
    </style:style>
    <style:style style:name="T676" style:parent-style-name="Domyślnaczcionkaakapitu" style:family="text">
      <style:text-properties fo:font-weight="bold" style:font-weight-asian="bold"/>
    </style:style>
    <style:style style:name="P677" style:parent-style-name="Normalny" style:family="paragraph">
      <style:paragraph-properties style:text-autospace="none" fo:text-align="justify" fo:background-color="#FFFFFF"/>
    </style:style>
    <style:style style:name="P678" style:parent-style-name="Normalny" style:family="paragraph">
      <style:paragraph-properties style:text-autospace="none" fo:text-align="justify" fo:background-color="#FFFFFF"/>
    </style:style>
    <style:style style:name="P679" style:parent-style-name="Normalny" style:family="paragraph">
      <style:paragraph-properties style:text-autospace="none" fo:text-align="justify" fo:background-color="#FFFFFF"/>
    </style:style>
    <style:style style:name="P680" style:parent-style-name="Normalny" style:family="paragraph">
      <style:paragraph-properties style:text-autospace="none" fo:text-align="justify" fo:background-color="#FFFFFF"/>
    </style:style>
    <style:style style:name="P681" style:parent-style-name="Normalny" style:family="paragraph">
      <style:paragraph-properties style:text-autospace="none" fo:text-align="justify" fo:background-color="#FFFFFF"/>
    </style:style>
    <style:style style:name="P682" style:parent-style-name="Normalny" style:family="paragraph">
      <style:paragraph-properties style:text-autospace="none" fo:text-align="justify" fo:background-color="#FFFFFF"/>
    </style:style>
    <style:style style:name="P683" style:parent-style-name="Normalny" style:family="paragraph">
      <style:paragraph-properties style:text-autospace="none" fo:text-align="justify" fo:background-color="#FFFFFF"/>
    </style:style>
    <style:style style:name="P684" style:parent-style-name="Normalny" style:family="paragraph">
      <style:paragraph-properties style:text-autospace="none" fo:text-align="justify" fo:background-color="#FFFFFF"/>
    </style:style>
    <style:style style:name="P685" style:parent-style-name="Tekstpodstawowy" style:family="paragraph">
      <style:paragraph-properties fo:line-height="100%"/>
      <style:text-properties style:font-size-complex="12pt"/>
    </style:style>
    <style:style style:name="P686" style:parent-style-name="Normalny" style:family="paragraph">
      <style:paragraph-properties style:text-autospace="none" fo:text-align="justify" fo:background-color="#FFFFFF"/>
    </style:style>
    <style:style style:name="P687" style:parent-style-name="Normalny" style:family="paragraph">
      <style:paragraph-properties style:text-autospace="none" fo:text-align="justify" fo:background-color="#FFFFFF"/>
    </style:style>
    <style:style style:name="T6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89" style:parent-style-name="Normalny" style:family="paragraph">
      <style:paragraph-properties style:text-autospace="none" fo:text-align="justify" fo:background-color="#FFFFFF"/>
    </style:style>
    <style:style style:name="P690" style:parent-style-name="Normalny" style:family="paragraph">
      <style:paragraph-properties style:text-autospace="none" fo:text-align="justify" fo:background-color="#FFFFFF"/>
    </style:style>
    <style:style style:name="P691" style:parent-style-name="Normalny" style:family="paragraph">
      <style:paragraph-properties style:text-autospace="none" fo:text-align="justify" fo:background-color="#FFFFFF"/>
    </style:style>
    <style:style style:name="P692" style:parent-style-name="Normalny" style:family="paragraph">
      <style:paragraph-properties fo:text-align="justify"/>
    </style:style>
    <style:style style:name="P693" style:parent-style-name="Normalny" style:family="paragraph">
      <style:paragraph-properties fo:text-align="justify"/>
    </style:style>
    <style:style style:name="P694" style:parent-style-name="Normalny" style:family="paragraph">
      <style:paragraph-properties fo:text-align="justify"/>
    </style:style>
    <style:style style:name="P695" style:parent-style-name="Normalny" style:family="paragraph">
      <style:paragraph-properties fo:text-align="justify"/>
    </style:style>
    <style:style style:name="P696" style:parent-style-name="Tekstpodstawowy" style:family="paragraph">
      <style:paragraph-properties fo:line-height="100%"/>
    </style:style>
    <style:style style:name="T697" style:parent-style-name="Domyślnaczcionkaakapitu" style:family="text">
      <style:text-properties fo:font-weight="bold" style:font-weight-asian="bold"/>
    </style:style>
    <style:style style:name="P698" style:parent-style-name="Normalny" style:family="paragraph">
      <style:paragraph-properties style:text-autospace="none"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699" style:parent-style-name="Normalny" style:family="paragraph">
      <style:paragraph-properties style:text-autospace="none" fo:text-align="justify" fo:background-color="#FFFFFF"/>
    </style:style>
    <style:style style:name="P700" style:parent-style-name="Normalny" style:family="paragraph">
      <style:paragraph-properties style:text-autospace="none" fo:text-align="justify" fo:background-color="#FFFFFF"/>
    </style:style>
    <style:style style:name="P701" style:parent-style-name="Normalny" style:family="paragraph">
      <style:paragraph-properties style:text-autospace="none" fo:text-align="justify" fo:background-color="#FFFFFF"/>
    </style:style>
    <style:style style:name="P702" style:parent-style-name="Normalny" style:family="paragraph">
      <style:paragraph-properties style:text-autospace="none" fo:text-align="justify" fo:background-color="#FFFFFF"/>
    </style:style>
    <style:style style:name="P703" style:parent-style-name="Normalny" style:family="paragraph">
      <style:paragraph-properties style:text-autospace="none" fo:text-align="justify" fo:background-color="#FFFFFF"/>
    </style:style>
    <style:style style:name="P704" style:parent-style-name="Normalny" style:family="paragraph">
      <style:paragraph-properties style:text-autospace="none" fo:text-align="justify" fo:background-color="#FFFFFF"/>
    </style:style>
    <style:style style:name="P705" style:parent-style-name="Normalny" style:family="paragraph">
      <style:paragraph-properties style:text-autospace="none" fo:text-align="justify" fo:background-color="#FFFFFF"/>
    </style:style>
    <style:style style:name="P706" style:parent-style-name="Normalny" style:family="paragraph">
      <style:paragraph-properties style:text-autospace="none" fo:text-align="justify" fo:background-color="#FFFFFF"/>
    </style:style>
    <style:style style:name="P707" style:parent-style-name="Normalny" style:family="paragraph">
      <style:paragraph-properties style:text-autospace="none" fo:text-align="justify" fo:background-color="#FFFFFF"/>
    </style:style>
    <style:style style:name="P708" style:parent-style-name="Normalny" style:family="paragraph">
      <style:paragraph-properties style:text-autospace="none" fo:text-align="justify" fo:background-color="#FFFFFF"/>
    </style:style>
    <style:style style:name="P709" style:parent-style-name="Normalny" style:family="paragraph">
      <style:paragraph-properties style:text-autospace="none" fo:text-align="justify" fo:background-color="#FFFFFF"/>
    </style:style>
    <style:style style:name="P710" style:parent-style-name="Normalny" style:family="paragraph">
      <style:paragraph-properties style:text-autospace="none" fo:text-align="justify" fo:background-color="#FFFFFF"/>
    </style:style>
    <style:style style:name="P711" style:parent-style-name="Tekstpodstawowy" style:family="paragraph">
      <style:paragraph-properties fo:line-height="100%"/>
    </style:style>
    <style:style style:name="P712" style:parent-style-name="Normalny" style:family="paragraph">
      <style:paragraph-properties style:text-autospace="none" fo:background-color="#FFFFFF"/>
    </style:style>
    <style:style style:name="P713" style:parent-style-name="Normalny" style:family="paragraph">
      <style:paragraph-properties style:text-autospace="none" fo:background-color="#FFFFFF"/>
    </style:style>
    <style:style style:name="T7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15" style:parent-style-name="Normalny" style:family="paragraph">
      <style:paragraph-properties style:text-autospace="none" fo:background-color="#FFFFFF"/>
    </style:style>
    <style:style style:name="P716" style:parent-style-name="Normalny" style:family="paragraph">
      <style:paragraph-properties style:text-autospace="none" fo:background-color="#FFFFFF"/>
    </style:style>
    <style:style style:name="P717" style:parent-style-name="Normalny" style:family="paragraph">
      <style:paragraph-properties style:text-autospace="none" fo:background-color="#FFFFFF"/>
    </style:style>
    <style:style style:name="P718" style:parent-style-name="Normalny" style:family="paragraph">
      <style:paragraph-properties>
        <style:tab-stops>
          <style:tab-stop style:type="left" style:position="-0.3333in"/>
          <style:tab-stop style:type="left" style:position="0in"/>
        </style:tab-stops>
      </style:paragraph-properties>
    </style:style>
    <style:style style:name="P719" style:parent-style-name="Normalny" style:family="paragraph"/>
    <style:style style:name="P720" style:parent-style-name="Normalny" style:family="paragraph"/>
    <style:style style:name="P721" style:parent-style-name="Normalny" style:family="paragraph"/>
    <style:style style:name="T7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23" style:parent-style-name="Normalny" style:family="paragraph"/>
    <style:style style:name="P724" style:parent-style-name="Normalny" style:family="paragraph"/>
    <style:style style:name="P725" style:parent-style-name="Normalny" style:family="paragraph"/>
    <style:style style:name="P726" style:parent-style-name="Normalny" style:family="paragraph"/>
    <style:style style:name="P727" style:parent-style-name="Normalny" style:family="paragraph"/>
    <style:style style:name="P728" style:parent-style-name="Normalny" style:family="paragraph"/>
    <style:style style:name="P729" style:parent-style-name="Normalny" style:family="paragraph"/>
    <style:style style:name="P730" style:parent-style-name="Normalny" style:family="paragraph"/>
    <style:style style:name="P731" style:parent-style-name="Normalny" style:family="paragraph"/>
    <style:style style:name="P732" style:parent-style-name="Normalny" style:family="paragraph">
      <style:paragraph-properties fo:text-align="justify"/>
    </style:style>
    <style:style style:name="T7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34" style:parent-style-name="Domyślnaczcionkaakapitu" style:family="text">
      <style:text-properties fo:color="#000000"/>
    </style:style>
    <style:style style:name="T735" style:parent-style-name="Domyślnaczcionkaakapitu" style:family="text">
      <style:text-properties fo:color="#000000" fo:font-size="10pt" style:font-size-asian="10pt" style:font-size-complex="10pt"/>
    </style:style>
    <style:style style:name="T736" style:parent-style-name="Domyślnaczcionkaakapitu" style:family="text">
      <style:text-properties fo:color="#000000"/>
    </style:style>
    <style:style style:name="T737" style:parent-style-name="Domyślnaczcionkaakapitu" style:family="text">
      <style:text-properties fo:color="#000000"/>
    </style:style>
    <style:style style:name="P738" style:parent-style-name="Normalny" style:family="paragraph">
      <style:paragraph-properties fo:text-align="justify"/>
    </style:style>
    <style:style style:name="P739" style:parent-style-name="Normalny" style:family="paragraph">
      <style:paragraph-properties fo:text-align="justify"/>
    </style:style>
    <style:style style:name="P740" style:parent-style-name="Normalny" style:family="paragraph">
      <style:paragraph-properties style:text-autospace="none" fo:text-align="justify" fo:background-color="#FFFFFF"/>
      <style:text-properties fo:color="#000000"/>
    </style:style>
    <style:style style:name="P741" style:parent-style-name="Normalny" style:family="paragraph">
      <style:paragraph-properties style:text-autospace="none" fo:text-align="justify" fo:background-color="#FFFFFF"/>
    </style:style>
    <style:style style:name="P742" style:parent-style-name="Normalny" style:family="paragraph">
      <style:paragraph-properties fo:text-align="justify"/>
    </style:style>
    <style:style style:name="T743" style:parent-style-name="Domyślnaczcionkaakapitu" style:family="text">
      <style:text-properties fo:color="#000000"/>
    </style:style>
    <style:style style:name="T744" style:parent-style-name="Domyślnaczcionkaakapitu" style:family="text">
      <style:text-properties fo:color="#000000"/>
    </style:style>
    <style:style style:name="T745" style:parent-style-name="Domyślnaczcionkaakapitu" style:family="text">
      <style:text-properties fo:color="#000000"/>
    </style:style>
    <style:style style:name="T746" style:parent-style-name="Domyślnaczcionkaakapitu" style:family="text">
      <style:text-properties fo:color="#000000"/>
    </style:style>
    <style:style style:name="T747" style:parent-style-name="Domyślnaczcionkaakapitu" style:family="text">
      <style:text-properties fo:color="#000000"/>
    </style:style>
    <style:style style:name="T748" style:parent-style-name="Domyślnaczcionkaakapitu" style:family="text">
      <style:text-properties fo:color="#000000"/>
    </style:style>
    <style:style style:name="T749" style:parent-style-name="Domyślnaczcionkaakapitu" style:family="text">
      <style:text-properties fo:color="#000000"/>
    </style:style>
    <style:style style:name="T750" style:parent-style-name="Domyślnaczcionkaakapitu" style:family="text">
      <style:text-properties fo:color="#000000"/>
    </style:style>
    <style:style style:name="T751" style:parent-style-name="Domyślnaczcionkaakapitu" style:family="text">
      <style:text-properties fo:color="#000000"/>
    </style:style>
    <style:style style:name="T752" style:parent-style-name="Domyślnaczcionkaakapitu" style:family="text">
      <style:text-properties fo:color="#000000"/>
    </style:style>
    <style:style style:name="P753" style:parent-style-name="Normalny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color="#000000"/>
    </style:style>
    <style:style style:name="P754" style:parent-style-name="Normalny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color="#000000" fo:font-size="8pt" style:font-size-asian="8pt" style:font-size-complex="8pt"/>
    </style:style>
    <style:style style:name="P755" style:parent-style-name="Normalny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color="#000000" fo:font-size="8pt" style:font-size-asian="8pt" style:font-size-complex="8pt"/>
    </style:style>
    <style:style style:name="P756" style:parent-style-name="Normalny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color="#000000" fo:font-size="8pt" style:font-size-asian="8pt" style:font-size-complex="8pt"/>
    </style:style>
    <style:style style:name="P757" style:parent-style-name="Normalny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color="#000000" fo:font-size="8pt" style:font-size-asian="8pt" style:font-size-complex="8pt"/>
    </style:style>
    <style:style style:name="P758" style:parent-style-name="Normalny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color="#000000" fo:font-size="8pt" style:font-size-asian="8pt" style:font-size-complex="8pt"/>
    </style:style>
    <style:style style:name="P759" style:parent-style-name="Normalny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color="#000000" fo:font-size="8pt" style:font-size-asian="8pt" style:font-size-complex="8pt"/>
    </style:style>
    <style:style style:name="P760" style:parent-style-name="Normalny" style:family="paragraph">
      <style:paragraph-properties fo:text-align="justify">
        <style:tab-stops>
          <style:tab-stop style:type="left" style:position="1.0416in"/>
        </style:tab-stops>
      </style:paragraph-properties>
    </style:style>
    <style:style style:name="T761" style:parent-style-name="Domyślnaczcionkaakapitu" style:family="text">
      <style:text-properties fo:color="#000000" fo:font-size="8pt" style:font-size-asian="8pt" style:font-size-complex="8pt"/>
    </style:style>
    <style:style style:name="T762" style:parent-style-name="Domyślnaczcionkaakapitu" style:family="text">
      <style:text-properties fo:color="#000000" fo:font-size="8pt" style:font-size-asian="8pt" style:font-size-complex="8pt"/>
    </style:style>
    <style:style style:name="T763" style:parent-style-name="Domyślnaczcionkaakapitu" style:family="text">
      <style:text-properties fo:color="#000000" fo:font-size="8pt" style:font-size-asian="8pt" style:font-size-complex="8pt"/>
    </style:style>
    <style:style style:name="T764" style:parent-style-name="Domyślnaczcionkaakapitu" style:family="text">
      <style:text-properties fo:color="#000000" fo:font-size="8pt" style:font-size-asian="8pt" style:font-size-complex="8pt"/>
    </style:style>
    <style:style style:name="T765" style:parent-style-name="Domyślnaczcionkaakapitu" style:family="text">
      <style:text-properties fo:color="#000000" fo:font-size="8pt" style:font-size-asian="8pt" style:font-size-complex="8pt"/>
    </style:style>
    <style:style style:name="T766" style:parent-style-name="Domyślnaczcionkaakapitu" style:family="text">
      <style:text-properties fo:color="#000000" fo:font-size="8pt" style:font-size-asian="8pt" style:font-size-complex="8pt"/>
    </style:style>
    <style:style style:name="T767" style:parent-style-name="Domyślnaczcionkaakapitu" style:family="text">
      <style:text-properties fo:color="#000000" fo:font-size="8pt" style:font-size-asian="8pt" style:font-size-complex="8pt"/>
    </style:style>
    <style:style style:name="T768" style:parent-style-name="Domyślnaczcionkaakapitu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Zarządzenie Nr<text:s/>1/K/2013</text:p>
      <text:p text:style-name="P2">z dnia 10.10.2013r.</text:p>
      <text:p text:style-name="P3"/>
      <text:p text:style-name="P4"><text:span text:style-name="T5">w sprawie wprowadzenia w Zespole Szkół Usługowo – Gospodarczych w Pleszewie<text:s/></text:span><text:span text:style-name="T6">„Pisemnego zestawienia zakresu obowiązków i uprawnień na poszczególnych stanowiskach pracy w Zespole</text:span><text:span text:style-name="T7"><text:s/>Szkół Usługowo – Gospodarczych w Pleszewie”</text:span></text:p>
      <text:p text:style-name="P8"/>
      <text:p text:style-name="P9"/>
      <text:p text:style-name="P10">§1</text:p>
      <text:p text:style-name="P11"/>
      <text:p text:style-name="P12"><text:span text:style-name="T13">W celu<text:s/></text:span><text:span text:style-name="T14">dokładnego przydziału obowiązków i określenia uprawnień na poszczególnych stanowiskach pracy w tutejszym zespole ustalono</text:span><text:span text:style-name="T15"><text:s/></text:span><text:span text:style-name="T16">i dyrektor wprowadza</text:span><text:span text:style-name="T17"><text:s/></text:span><text:span text:style-name="T18">„Pisemne zestawienie zakresu obowiązków i uprawnień na poszczególnych<text:s/></text:span><text:span text:style-name="T19">stanowiskach</text:span><text:span text:style-name="T20"><text:s/>pracy w Zespole Szkół Usługowo – Gospodarczych w<text:s/></text:span><text:span text:style-name="T21">Pleszewie”</text:span></text:p>
      <text:p text:style-name="P22"/>
      <text:p text:style-name="P23">§2</text:p>
      <text:p text:style-name="P24"/>
      <text:p text:style-name="P25">Z zestawieniem<text:s/>zostaną zapoznani wszyscy pracownicy Zespołu Szkół Usługowo – Gospodarczych w Pleszewie – załącznik nr 1</text:p>
      <text:p text:style-name="P26"/>
      <text:p text:style-name="P27">§3</text:p>
      <text:p text:style-name="P28"/>
      <text:p text:style-name="P29"><text:s/>Zarządzenie niniejsze obowiązuje od dnia 15.10.2013r.</text:p>
      <text:p text:style-name="P30"/>
      <text:p text:style-name="P31"/>
      <text:p text:style-name="P32"/>
      <text:p text:style-name="P33"/>
      <text:p text:style-name="Normalny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Załącznik Nr 1</text:p>
      <text:p text:style-name="P65">do Zarządzenia Dyrektora Nr 1/K/2013</text:p>
      <text:soft-page-break/>
      <text:p text:style-name="P66">z dnia 10.10.2013r.</text:p>
      <text:p text:style-name="Normalny"/>
      <text:p text:style-name="Normalny"/>
      <text:p text:style-name="P67">PISEMNE ZESTAWIENIE ZAKRESU OBOWIĄZKÓW I UPRAWNIEŃ NA POSZCZEGÓLNYCH STANOWISKACH PRACY W ZESPOLE SZKÓŁ USŁUGOWO – GOSPODARCZYCH W PLESZEWIE</text:p>
      <text:p text:style-name="P68"/>
      <text:p text:style-name="P69"/>
      <text:p text:style-name="P70">W celu dokładnego przydziału obowiązków na poszczególnych stanowiskach pracy w tutejszym zespole ustalono i wprowadzono poniżej<text:s/>pisemne zestawienie zakresu obowiązków i uprawnień na poszczególnych stanowiskach pracy w Zespole Szkół Usługowo – Gospodarczych w<text:s/>Pleszewie.</text:p>
      <text:p text:style-name="P71"/>
      <text:p text:style-name="P72">Podstawa prawna:</text:p>
      <text:list text:style-name="LFO1" text:continue-numbering="true">
        <text:list-item>
          <text:p text:style-name="P73">Ustawa z dnia 26 stycznia 1982r. Karta Nauczyciela (tj. Dz.U. z 2006r. Nr 97, poz. 674 z późn. zm.)</text:p>
        </text:list-item>
        <text:list-item>
          <text:p text:style-name="P74">Ustawa z dnia 26 czerwca 1974r. Kodeks pracy (tj. Dz. U. z 1998r.Nr 21, poz.94 z późn. zm.)</text:p>
        </text:list-item>
        <text:list-item>
          <text:p text:style-name="P75">Ustawa z dnia 21 listopada 2008r. o pracownikach samorządowych (tj. Dz. U. z 2008r. Nr 223, poz. 1458 z późn. zm.)</text:p>
        </text:list-item>
      </text:list>
      <text:p text:style-name="P76">4. <text:s/>Ustawa z dnia 7 września 1991r. o systemie oświaty (tj. Dz. U. z 2004r. Nr 256 poz.<text:s/><text:s text:c="3"/>2572 z późn. zm. )</text:p>
      <text:p text:style-name="P77"/>
      <text:p text:style-name="P78"/>
      <text:p text:style-name="P79">WICEDYREKTOR<text:s/></text:p>
      <text:p text:style-name="P80"/>
      <text:p text:style-name="P81">Uprawnienia<text:s/>–<text:s/>odpowiedzialność:</text:p>
      <text:p text:style-name="P82">1.Jest przełożonym służbowym wszystkich pracowników szkoły podczas pełnienia swego bieżącego nadzoru nad szkołą, a także podczas pełnienia funkcji zastępcy dyrektora ma, więc prawo do przydzielania zadań służbowych i wydawania poleceń</text:p>
      <text:p text:style-name="P83">2.Decyduje w bieżących sprawach procesu pedagogicznego oraz wychowawczo – opiekuńczego w całej szkole</text:p>
      <text:p text:style-name="P84">3.Ma prawo, pełniąc nadzór pedagogiczny, do formułowania projektu oceny pracy podległych bezpośrednio nauczycieli, a także w sprawach oceny pracy wychowawczo – opiekuńczej wszystkich nauczycieli i wychowawców</text:p>
      <text:p text:style-name="P85">4.Ma prawo wnioskowania do dyrektora w sprawach nagród i wyróżnień oraz kar porządkowych tych nauczycieli, których jest bezpośrednim przełożonym</text:p>
      <text:p text:style-name="P86">5.Ma prawo używania pieczątki osobowej z tytułem: z up. DYREKTORA mgr inż. Piotr Liskowski WICEDYREKTOR<text:s/>oraz podpisywania pism, których treść jest zgodna z zakresem jego zadań i kompetencji</text:p>
      <text:p text:style-name="P87"/>
      <text:p text:style-name="P88">Odpowiada:</text:p>
      <text:p text:style-name="P89">1.Przed dyrektorem szkoły, radą pedagogiczną i organem prowadzącym szkołę za:</text:p>
      <text:p text:style-name="P90"><text:tab/>- sprawność organizacyjną i poziom wyników dydaktyczno – wychowawczych</text:p>
      <text:p text:style-name="P91">- poziom nadzoru pedagogicznego i stan doskonalenia zawodowego nauczycieli, dla których jest bezpośrednim przełożonym</text:p>
      <text:p text:style-name="P92">-bezpieczeństwo osób i wyposażenia materialnego szkoły podczas pełnienia przez siebie funkcji zastępcy dyrektora</text:p>
      <text:p text:style-name="P93"/>
      <text:p text:style-name="P94">Zadania szczegółowe:</text:p>
      <text:soft-page-break/>
      <text:p text:style-name="P95">1.Przejmuje na siebie<text:s/>część zadań dyrektora szkoły, w szczególności:</text:p>
      <text:p text:style-name="P96">-pełni funkcję zastępcy dyrektora w przypadku jego nieobecności w placówce,</text:p>
      <text:p text:style-name="P97">- przygotowuje projekty następujących dokumentów programowo – organizacyjnych szkoły:</text:p>
      <text:p text:style-name="P98">a) projektu arkusza organizacyjnego szkoły</text:p>
      <text:p text:style-name="P99">b) tygodniowego rozkładu zajęć szkolnych</text:p>
      <text:p text:style-name="P100">2.Prowadzi czynności związane z nadzorem pedagogicznym oraz doskonaleniem zawodowym nauczycieli</text:p>
      <text:p text:style-name="P101">3.Przygotowuje projekty mające na celu pozyskiwanie środków unijnych na realizację zadań dydaktycznych, wychowawczych i opiekuńczych szkoły</text:p>
      <text:p text:style-name="P102">4.Prowadzi i organizuje współpracę zagraniczną z partnerami z zaprzyjaźnionych placówek</text:p>
      <text:p text:style-name="P103">5.Prowadzi dokumentacje dotyczącą godzin ponadwymiarowych, zastępstw, godzin do dyspozycji dyrektora szkoły</text:p>
      <text:p text:style-name="P104">6.Organizuje zastępstwa za nieobecnych nauczycieli i zapewnia ciągłość realizacji programu nauczania i wychowania</text:p>
      <text:p text:style-name="P105">7. Organizuje przebieg egzaminów zewnętrznych – matura, egzaminy zawodowe w placówce oraz egzaminów wewnętrznych (egzaminy dojrzałości, klasyfikacyjne i poprawkowe)</text:p>
      <text:p text:style-name="P106">8. Przewodniczy Stałej Komisji Inwentaryzacyjnej i Komisji Likwidacyjnej</text:p>
      <text:p text:style-name="P107"/>
      <text:p text:style-name="P108"/>
      <text:p text:style-name="P109">NAUCZYCIEL<text:s/></text:p>
      <text:p text:style-name="P110"/>
      <text:p text:style-name="P111">Zakres obowiązków wynikających z art. 100 Kodeksu Pracy</text:p>
      <text:p text:style-name="P112">1.Pracownik jest obowiązany wykonywać pracę sumiennie i starannie oraz stosować się do poleceń przełożonych, które dotyczą pracy, jeżeli nie są one sprzeczne z przepisami prawa lub umową o pracę.</text:p>
      <text:p text:style-name="P113">2.Pracownik jest zobowiązany w szczególności:</text:p>
      <text:p text:style-name="P114">1) przestrzegać czasu pracy ustalonego w zakładzie pracy;</text:p>
      <text:p text:style-name="P115">2)przestrzegać regulaminu pracy i ustalonego w zakładzie pracy porządku;</text:p>
      <text:p text:style-name="P116">3)przestrzegać przepisów oraz zasad bezpieczeństwa i higieny pracy, a także przepisów przeciwpożarowych;</text:p>
      <text:p text:style-name="P117">4)dbać o dobro zakładu pracy, chronić jego mienie oraz zachować w tajemnicy informacje, których ujawnienie mogłoby narazić pracodawcę na szkodę;</text:p>
      <text:p text:style-name="P118">5)przestrzegać tajemnicy określonej w odrębnych przepisach;</text:p>
      <text:p text:style-name="P119">6)przestrzegać w zakładzie pracy zasad współżycia społecznego.</text:p>
      <text:p text:style-name="P120"/>
      <text:p text:style-name="P121">Zakres obowiązków wynikających z art. 211 Kodeksu Pracy</text:p>
      <text:p text:style-name="P122">Przestrzeganie przepisów i zasad bezpieczeństwa i higieny pracy jest podstawowym obowiązkiem pracownika.</text:p>
      <text:p text:style-name="P123">W szczególności pracownik jest zobowiązany:</text:p>
      <text:list text:style-name="LFO2" text:continue-numbering="true">
        <text:list-item>
          <text:p text:style-name="P124">znać przepisy i zasady bezpieczeństwa i higieny pracy, brać udział w szkoleniu i instruktażu z tego zakresu;</text:p>
        </text:list-item>
        <text:list-item>
          <text:p text:style-name="P125">wykonywać pracę w sposób zgodny z przepisami i zasadami bezpieczeństwa i higieny pracy oraz stosować się do wydawanych w tym zakresie poleceń i wskazówek przełożonych;</text:p>
        </text:list-item>
        <text:list-item>
          <text:p text:style-name="P126">dbać o należyty stan sprzętu oraz o porządek i ład w miejscu pracy;</text:p>
        </text:list-item>
        <text:list-item>
          <text:p text:style-name="P127">stosować środki ochrony zbiorowej, a także używać przydzielonych środków ochrony indywidualnej oraz odzieży;</text:p>
        </text:list-item>
        <text:list-item>
          <text:p text:style-name="P128">poddawać się wstępnym, okresowym i kontrolnym oraz innym zaleconym badaniom lekarskim i stosować się do wskazań lekarskich;</text:p>
        </text:list-item>
        <text:list-item>
          <text:p text:style-name="P129">niezwłocznie zawiadomić przełożonego o zauważonym w zakładzie pracy wypadku albo zagrożenia życia lub zdrowia ludzkiego oraz ostrzec współpracowników, a także inne osoby znajdujące się w rejonie zagrożenia - o grożącym im niebezpieczeństwie;</text:p>
        </text:list-item>
        <text:list-item>
          <text:p text:style-name="P130">współdziałać z pracodawcą i przełożonymi w wypełnieniu obowiązków dotyczących bezpieczeństwa i higieny pracy.</text:p>
        </text:list-item>
      </text:list>
      <text:p text:style-name="P131"/>
      <text:p text:style-name="P132"><text:span text:style-name="T133">Zadania:</text:span></text:p>
      <text:p text:style-name="P134">1.      Realizacja programu kształcenia, wychowania i opieki w powierzonych przedmiotach, klasach i zespołach (reguluje to arkusz organizacyjny szkoły i wykaz zadań dodatkowych na początku roku szkolnego) osiągając w stopniu optymalnym cele szkoły.</text:p>
      <text:p text:style-name="P135">2.     Wzbogacanie własnego warsztatu pracy przedmiotowej i wychowawczej. Wnioskuje o jego wzbogacenie lub modernizację do dyrektora szkoły.</text:p>
      <text:p text:style-name="P136">3.     Wspieranie swoją postawą i działaniami pedagogicznymi rozwoju psychofizycznego uczniów, ich zdolności i zainteresowań.</text:p>
      <text:p text:style-name="P137">4.      Udzielanie pomocy w przezwyciężaniu niepowodzeń szkolnych, w oparciu o rozpoznanie potrzeb uczniów.</text:p>
      <text:p text:style-name="P138">5.      Bezstronne i obiektywne oraz sprawiedliwe ocenianie i traktowanie wszystkich uczniów.</text:p>
      <text:p text:style-name="P139">6.      Informowanie rodziców uczniów oraz wychowawcę klasy i dyrekcję, a także radę pedagogiczną o wynikach dydaktyczno<text:s/>–<text:s/>wychowawczych swoich uczniów.</text:p>
      <text:p text:style-name="P140">7.      Informowanie na początku każdego roku szkolnego uczniów oraz rodziców o wymaganiach edukacyjnych wynikających z realizowanego przez siebie programu nauczania oraz sposobach sprawdzania osiągnięć uczniów.</text:p>
      <text:p text:style-name="P141">8.      Określenie zasad udostępniania jego rodzicom sprawdzonych i ocenionych pisemnych prac kontrolnych.</text:p>
      <text:p text:style-name="P142">9.     Uczestniczenie w różnych formach doskonalenia zawodowego organizowanych w szkole i przez instytucje wspomagające szkołę.</text:p>
      <text:p text:style-name="P143">10. Prawidłowe prowadzenie dokumentacji pedagogicznej przedmiotu lub koła zainteresowań.<text:s/></text:p>
      <text:p text:style-name="P144">11. Prowadzenie działalności innowacyjnej za zgodą Dyrektora Szkoły i Rady Pedagogicznej.</text:p>
      <text:p text:style-name="P145"/>
      <text:p text:style-name="P146"/>
      <text:p text:style-name="P147">Uprawnienia – odpowiedzialność:</text:p>
      <text:soft-page-break/>
      <text:list text:style-name="LFO3" text:continue-numbering="true">
        <text:list-item>
          <text:p text:style-name="P148">Decydowanie w sprawie doboru metod, form organizacyjnych, podręczników, środków dydaktycznych w<text:s/>nauczaniu swojego przedmiotu.<text:s/></text:p>
        </text:list-item>
        <text:list-item>
          <text:p text:style-name="P149">Decydowanie o treści programu koła lub zespołu, jeśli zostało przydzielone.<text:s/></text:p>
        </text:list-item>
        <text:list-item>
          <text:p text:style-name="P150">Decydowania o ocenie bieżącej, semestralnej i rocznej postępów swoich uczniów.<text:s/></text:p>
        </text:list-item>
        <text:list-item>
          <text:p text:style-name="P151">Prawo wnioskowania w sprawie nagród i wyróżnień oraz kar regulaminowych dla swoich – uczniów.<text:s/></text:p>
        </text:list-item>
        <text:list-item>
          <text:p text:style-name="P152">Zobowiązanie do obniżenia wymagań edukacyjnych wobec ucznia, na podstawie pisemnej opinii poradni psychologiczno<text:s/>–<text:s/>pedagogicznej.  </text:p>
        </text:list-item>
      </text:list>
      <text:p text:style-name="P153">Odpowiedzialność służbowa:</text:p>
      <text:list text:style-name="LFO4" text:continue-numbering="true">
        <text:list-item>
          <text:p text:style-name="P154">Przed dyrektorem szkoły i organem prowadzącym szkołę za:<text:s/></text:p>
        </text:list-item>
      </text:list>
      <text:p text:style-name="P155">a)     poziom wyników dydaktyczno<text:s/>–<text:s/>wychowawczych w swoim przedmiocie oraz klasach i zespołach stosownie do realizowanego programu i warunków w jakich działał,</text:p>
      <text:p text:style-name="P156">b)     stan warsztatu pracy, sprzętu i urządzeń oraz środków dydaktycznych mu przydzielonych.</text:p>
      <text:list text:style-name="LFO5" text:continue-numbering="true">
        <text:list-item>
          <text:p text:style-name="P157">Przed władzami szkoły, ewentualnie cywilnie lub karnie za:<text:s/></text:p>
        </text:list-item>
      </text:list>
      <text:p text:style-name="P158">a)     <text:s/>tragiczne skutki wynikłe z braku swego nadzoru nad bezpieczeństwem uczniów na zajęciach szkolnych, pozaszkolnych, w czasie dyżurów mu przydzielonych,</text:p>
      <text:p text:style-name="P159">b)     nieprzestrzeganie procedury postępowania, po zaistnieniu wypadku uczniowskiego lub na wypadek pożaru,</text:p>
      <text:p text:style-name="P160">c)      zniszczenia lub stratę elementów majątku i wyposażenia szkoły przydzielonych mu przez dyrektora szkoły, a wynikające z nieporządku nadzoru i zabezpieczenia,</text:p>
      <text:p text:style-name="P161">d)     rażące nieprzestrzeganie przepisów BHP w pracy dydaktyczno<text:s/>–wychowawczej z uczniami w szkole i poza szkołą.<text:s/></text:p>
      <text:p text:style-name="P162"/>
      <text:p text:style-name="P163"><text:span text:style-name="T164">NAUCZYCIEL - WYCHOWAWCA</text:span></text:p>
      <text:p text:style-name="P165"> <text:span text:style-name="T166">Zadania:</text:span></text:p>
      <text:list text:style-name="LFO6" text:continue-numbering="true">
        <text:list-item>
          <text:p text:style-name="P167">Tworzyć warunki do rozwoju uczniów, przygotowania do życia w zespole, rodzinie, społeczeństwie.<text:s/></text:p>
        </text:list-item>
        <text:list-item>
          <text:p text:style-name="P168">Rozwiązywać ewentualne konflikty w zespole, a także między wychowankami a społecznością szkoły.<text:s/></text:p>
        </text:list-item>
        <text:list-item>
          <text:p text:style-name="P169">Przy pomocy atrakcyjnych celów lub projektów, na których skupia aktywność zespołu – przekształca klasę w grupę samowychowania i samorządności.<text:s/></text:p>
        </text:list-item>
        <text:list-item>
          <text:p text:style-name="P170">Koordynuje działania wychowawcze nauczycieli uczących w klasie.<text:s/></text:p>
        </text:list-item>
        <text:list-item>
          <text:p text:style-name="P171">Organizuje indywidualną opiekę nad uczniami z trudnościami w nauce i zachowaniu.<text:s/></text:p>
        </text:list-item>
        <text:list-item>
          <text:p text:style-name="P172">Współpracuje z rodzicami i informuje ich o wynikach i problemach w zakresie kształcenia i wychowania, włącza rodziców w programowe i organizacyjne sprawy klasy.<text:s/></text:p>
        </text:list-item>
        <text:list-item>
          <text:p text:style-name="P173">Wychowawca klasy na początku roku szkolnego informuje rodziców oraz rodziców (prawnych opiekunów) o zasadach oceniania z zachowania.<text:s/></text:p>
        </text:list-item>
        <text:list-item>
          <text:p text:style-name="P174">Współdziała z pedagogiem szkolnym i innymi komórkami opiekuńczymi (SKOW, PPP, Ośrodek Pomocy Społecznej, ZOZ itp.), w celu uzyskania wszechstronnej pomocy dla swoich wychowanków.<text:s/></text:p>
        </text:list-item>
        <text:list-item>
          <text:p text:style-name="P175">Prawidłowo prowadzi dokumentację klasy i każdego ucznia (dziennik, arkusze ocen, świadectwa szkolne, plany pracy i godzin wychowawczych, obserwacje uczniów i kontakty z rodzicami).<text:s/></text:p>
        </text:list-item>
      </text:list>
      <text:p text:style-name="P176"> Uprawnienia – odpowiedzialność:</text:p>
      <text:list text:style-name="LFO7" text:continue-numbering="true">
        <text:list-item>
          <text:p text:style-name="P177">Współdecyduje z samorządem klasy, z rodzicami uczniów o programie i planie wychowawczym na rok szkolny i dłuższe okresy.<text:s/></text:p>
        </text:list-item>
        <text:list-item>
          <text:p text:style-name="P178">Ma prawo do uzyskania pomocy merytorycznej i psychologiczno – pedagogicznej, w swej pracy wychowawczej od dyrekcji szkoły i innych instytucji wspomagających szkołę.<text:s/></text:p>
        </text:list-item>
        <text:list-item>
          <text:p text:style-name="P179">Ocena z zachowania ustalona przez wychowawcę jest ostateczna. Tym samym nie ma od niej trybu odwołania jak to było dotychczas.<text:s/></text:p>
        </text:list-item>
        <text:list-item>
          <text:p text:style-name="P180">Ma prawo ustanowić (z klasą i rodzicami) własne formy nagradzania i motywowania wychowanków.<text:s/></text:p>
        </text:list-item>
        <text:list-item>
          <text:p text:style-name="P181">Ma prawo wnioskować o rozwiązanie problemów zdrowotnych, psychospołecznych i materialnych swoich wychowanków do specjalistycznych komórek szkoły, służby zdrowia i dyrekcji szkoły.<text:s/></text:p>
        </text:list-item>
      </text:list>
      <text:p text:style-name="P182">Odpowiada:</text:p>
      <text:p text:style-name="P183">Identycznie jak każdy nauczyciel, oprócz tego:</text:p>
      <text:list text:style-name="LFO8" text:continue-numbering="true">
        <text:list-item>
          <text:p text:style-name="P184">Służbowo przed dyrektorem szkoły za osiąganie celów wychowania w swojej klasie (grupie).<text:s/></text:p>
        </text:list-item>
        <text:list-item>
          <text:p text:style-name="P185">Za integrowanie wysiłków nauczycieli i rodziców wokół programu wychowawczego klasy (grupy) i szkoły.<text:s/></text:p>
        </text:list-item>
        <text:list-item>
          <text:p text:style-name="P186">Za poziom opieki i pomocy indywidualnej dla swoich wychowanków będących w trudnej sytuacji szkolnej lub społeczno<text:s/>–<text:s/>wychowawczej.<text:s/></text:p>
        </text:list-item>
        <text:list-item>
          <text:p text:style-name="P187">Za prawidłowość dokumentacji uczniowskiej swojej klasy (grupy).<text:s/></text:p>
        </text:list-item>
      </text:list>
      <text:p text:style-name="P188"/>
      <text:p text:style-name="P189"/>
      <text:h text:style-name="P190" text:outline-level="6">NAUCZYCIEL – BIBLIOTEKARZ</text:h>
      <text:h text:style-name="P191" text:outline-level="6"/>
      <text:h text:style-name="P192" text:outline-level="6">Zakres obowiązków:</text:h>
      <text:list text:style-name="LFO9" text:continue-numbering="true">
        <text:list-item>
          <text:p text:style-name="P193">Nauczyciel bibliotekarz odpowiada za stan i wykorzystanie zbiorów biblioteki.<text:s/></text:p>
        </text:list-item>
        <text:list-item>
          <text:p text:style-name="P194">Prowadzi dokumentację biblioteczną:<text:s/></text:p>
        </text:list-item>
      </text:list>
      <text:p text:style-name="P195">-         ewidencję zbiorów,</text:p>
      <text:p text:style-name="P196">-         warsztat informacyjno–bibliograficzny,</text:p>
      <text:p text:style-name="P197">-         pomoce do przysposobienia czytelniczego i informującego uczniów,</text:p>
      <text:p text:style-name="P198">-         materiały pomocnicze we współpracy z nauczycielami,</text:p>
      <text:p text:style-name="P199">-         dokumentacje pracy własnej bibliotekarza.</text:p>
      <text:p text:style-name="P200">3.<text:s/>Współpracuje z wychowawcami, pedagogiem i nauczycielami poszczególnych przedmiotów.<text:s/></text:p>
      <text:soft-page-break/>
      <text:p text:style-name="P201">4.<text:s/>Tworzy zespół uczniów pomagających w pracy bibliotekarza – aktyw biblioteczny.<text:s/></text:p>
      <text:p text:style-name="P202">5.<text:s/>Odpowiada za realizację celów i zadań biblioteki.<text:s/></text:p>
      <text:p text:style-name="P203">6.<text:s/>Opracowuje plan pracy, sporządza sprawozdanie okresowe i roczne.<text:s/></text:p>
      <text:p text:style-name="P204">7.<text:s/>Opracowuje harmonogramy zajęć ze ścieżki edukacji czytelniczej i medialnej.<text:s/></text:p>
      <text:p text:style-name="P205">8.<text:s/>Prowadzi statystykę wypożyczeń.<text:s/></text:p>
      <text:p text:style-name="P206">9.<text:s/>Realizuje zadania zawarte w rocznym planie szkoły.<text:s/></text:p>
      <text:p text:style-name="P207">10.<text:s/>Współpracuje z Biblioteką Miejską i Pedagogiczną w Pleszewie</text:p>
      <text:p text:style-name="P208"/>
      <text:p text:style-name="P209"/>
      <text:p text:style-name="P210">NAUCZYCIEL<text:s/>–<text:s/>PEDAGOG</text:p>
      <text:p text:style-name="P211"/>
      <text:p text:style-name="P212"><text:span text:style-name="T213">I<text:s/></text:span><text:span text:style-name="T214">W zakresie zadań ogólnowvchowawczvc</text:span><text:span text:style-name="T215">h:</text:span></text:p>
      <text:list text:style-name="LFO11" text:continue-numbering="true">
        <text:list-item>
          <text:p text:style-name="P216">Dokonywanie okresowej analizy i oceny sytuacji wychowawczej w szkole popartej przeprowadzanymi badaniami z wykorzystaniem dostępnych narzędzi.</text:p>
        </text:list-item>
        <text:list-item>
          <text:p text:style-name="P217">Udzielanie rodzicom porad ułatwiających rozwiązywanie przez nich trudności wychowawczych.</text:p>
        </text:list-item>
        <text:list-item>
          <text:p text:style-name="P218">Udzielanie nauczycielom i wychowawcom pomocy w opracowaniu i gromadzeniu informacji o uczniu.</text:p>
        </text:list-item>
        <text:list-item>
          <text:p text:style-name="P219">Współudział w opracowaniu planu pracy szkoły w sferze dydaktycznej, opiekuńczej i wychowawczej.</text:p>
        </text:list-item>
        <text:list-item>
          <text:p text:style-name="P220">Rozpoznawanie przyczyn<text:s/>trudności w nauce i niepowodzeniach<text:s/>szkolnych.</text:p>
        </text:list-item>
        <text:list-item>
          <text:p text:style-name="P221">Podejmowanie działań profilaktyczno-wychowawczych wynikających z programu wychowawczego szkoły w stosunku do uczniów z udziałem rodziców i nauczycieli.</text:p>
        </text:list-item>
        <text:list-item>
          <text:p text:style-name="P222">Prowadzenie edukacji prozdrowotnej i promocji zdrowia wśród uczniów, nauczycieli i rodziców.</text:p>
        </text:list-item>
        <text:list-item>
          <text:p text:style-name="P223">Zwracanie uwagi na przestrzeganie przez szkołę postanowień Konwencji o prawach dziecka.</text:p>
        </text:list-item>
      </text:list>
      <text:p text:style-name="P224">II<text:s/>W zakresie profilaktyki<text:s/>wychowawczej:</text:p>
      <text:list text:style-name="LFO12" text:continue-numbering="true">
        <text:list-item>
          <text:p text:style-name="P225">Rozpoznawanie warunków życia i nauki uczniów sprawiających trudności w procesie dydaktyczno - wychowawczym.</text:p>
        </text:list-item>
      </text:list>
      <text:p text:style-name="P226"><text:span text:style-name="T227">2</text:span>.<text:s/>Opracowanie wniosków dotyczących uczniów szczególnej opieki i pomocy wychowawczej.</text:p>
      <text:p text:style-name="P228"><text:span text:style-name="T229">3.</text:span><text:s/>Rozpoznawanie sposobów spędzania czasu wolnego przez uczniów wymagających szczególnej opieki i pomocy wychowawczej.</text:p>
      <text:p text:style-name="P230"><text:span text:style-name="T231"><text:s text:c="7"/>4</text:span>. Wspieranie działań stworzenia uczniom wymagającym szczególnej opieki i pomocy możliwości udziału w różnych formach zajęć pozalekcyjnych i wypoczynku.</text:p>
      <text:p text:style-name="P232"><text:span text:style-name="T233">5</text:span>. Udzielanie pomocy wychowawcom i nauczycielom w ich pracy z uczniami sprawiającymi trudności wychowawcze.</text:p>
      <text:p text:style-name="P234"><text:s text:c="6"/><text:span text:style-name="T235">6.</text:span><text:s/>Planowanie i koordynowanie zadań realizowanych przez szkołę na rzecz uczniów, rodziców i nauczycieli w zakresie wyboru przez uczniów dalszego kierunku kształcenia.</text:p>
      <text:p text:style-name="P236"><text:s text:c="6"/><text:span text:style-name="T237">7.</text:span><text:s/>Planowanie i koordynowanie zadań realizowanych przez szkołę na rzecz uczniów w zakresie przygotowania do samodzielnej pracy w wyuczonym zawodzie.</text:p>
      <text:p text:style-name="P238"><text:span text:style-name="T239">8</text:span>. Udzielanie pomocy uczniom w zakresie przygotowania do samodzielnego dokształcania<text:s/>się i doskonalenia zawodowego oraz<text:s/>przygotowania młodych ludzi do życia w społeczeństwie informacyjnym i wolnorynkowej gospodarce.</text:p>
      <text:p text:style-name="P240"/>
      <text:p text:style-name="P241"><text:span text:style-name="T242">III<text:s/></text:span><text:span text:style-name="T243">W zakresie indywidualnej opieki pedagogiczno – psychologicznej:</text:span></text:p>
      <text:soft-page-break/>
      <text:p text:style-name="P244"><text:span text:style-name="T245">1.</text:span><text:s/>Udzielanie uczniom pomocy w eliminowaniu napięć psychicznych nawarstwiających się na tle niepowodzeń szkolnych.</text:p>
      <text:p text:style-name="P246"><text:span text:style-name="T247">2.</text:span><text:s/>Prowadzenie zajęć psychoedukacyjnych dla dzieci z trudnościami wychowawczymi lub innych zajęć grupowych dotyczących pozytywnych wzmocnień.</text:p>
      <text:p text:style-name="P248"><text:span text:style-name="T249">3.</text:span><text:s/>Udzielanie porad uczniom w rozwiązywaniu trudności powstających na tle konfliktów rodzinnych.</text:p>
      <text:p text:style-name="P250"><text:span text:style-name="T251">4.</text:span><text:s/>Udzielanie porad i pomocy uczniom posiadającym trudności w kontaktach z rówieśnikami i w danym środowisku.<text:s/></text:p>
      <text:p text:style-name="P252"><text:span text:style-name="T253">5</text:span>. Przeciwdziałanie skrajnym formom niedostosowania społecznego dzieci i młodzieży.</text:p>
      <text:p text:style-name="P254"><text:span text:style-name="T255">6</text:span>. Wspieranie form i sposobów udzielania pomocy uczniom w tym wybitnie zdolnym, odpowiednio do rozpoznawanych potrzeb.</text:p>
      <text:p text:style-name="P256"><text:span text:style-name="T257">7.</text:span><text:s/>Udzielanie pełnej pomocy rodzicom w kierowaniu uczniów na badania do poradni<text:s/><text:s/>psychologiczno - pedagogicznej.</text:p>
      <text:p text:style-name="P258"/>
      <text:p text:style-name="P259">IV<text:s/>W zakresie pomocy materialnej:</text:p>
      <text:p text:style-name="P260"><text:span text:style-name="T261">1</text:span>. Organizowanie opieki i pomocy materialnej uczniom opuszczonym i osieroconym, uczniom z rodzin alkoholicznych, zdemoralizowanych, uczniom z rodzin wielodzietnych mających szczególne trudności materialne, organizowanie pomocy uczniom kalekim, przewlekle chorych itp.<text:s/></text:p>
      <text:p text:style-name="P262"/>
      <text:p text:style-name="P263"><text:span text:style-name="T264">V <text:s/></text:span><text:span text:style-name="T265">Organizacja pracy pedagoga szkolnego</text:span><text:span text:style-name="T266">:</text:span></text:p>
      <text:p text:style-name="P267">W celu realizacji zadań I - IV pedagog powinien posiadać roczny plan pracy wynikający:</text:p>
      <text:p text:style-name="P268">. z niniejszego zakresu uwzględniając konkretne potrzeby opiekuńczo - wychowawcze swojej szkoły i środowiska.</text:p>
      <text:p text:style-name="P269">. wniosków i spostrzeżeń wypływających z nadzoru pedagogicznego szkoły</text:p>
      <text:p text:style-name="P270">. wniosków wynikających z wewnątrzszkolnego mierzenia jakości pracy szkoły.</text:p>
      <text:p text:style-name="P271">. zaleceń pokontrolnych przedstawionych przez Wielkopolskie Kuratorium Oświaty</text:p>
      <text:p text:style-name="P272">. analizy wyników ocen uzyskanych przez uczniów szkoły w egzaminach zewnętrznych<text:s/></text:p>
      <text:p text:style-name="P273">. spostrzeżeń członków rady pedagogicznej oraz przedstawianej okresowej analizy sytuacji wychowawczej szkoły .</text:p>
      <text:p text:style-name="P274"/>
      <text:p text:style-name="P275">Pedagog szkolny powinien:</text:p>
      <text:p text:style-name="P276"><text:span text:style-name="T277">1.</text:span><text:s/>Zapewnić w tygodniowym rozkładzie zajęć możliwość kontaktowania się z nim zarówno uczniów jak i ich rodziców.</text:p>
      <text:p text:style-name="P278"><text:span text:style-name="T279">2.</text:span><text:s/>Współpracować na bieżąco z władzami szkoły, wychowawcami klas, nauczycielami, Radą Rodziców, Poradnią Psychologiczno<text:s/>­- Pedagogiczną, Komendą Powiatową Policji, szkolną służbą zdrowia, (udzielanie pomocy materialnej i dożywianie młodzieży z rodzin potrzebujących tej pomocy), w rozwiązywaniu pojawiających się problemów opiekuńczo - wychowawczych.</text:p>
      <text:p text:style-name="P280"><text:span text:style-name="T281">3.</text:span><text:s/>Współdziałać z organizacjami i instytucjami w środowisku zainteresowanymi problemami opieki i wychowania.</text:p>
      <text:p text:style-name="P282"><text:span text:style-name="T283">4.</text:span><text:s/>Składać okresową informację Radzie Pedagogicznej na temat trudności<text:s/>wychowawczych występujących wśród uczniów danej szkoły z uwzględnieniem podjętych działań i uzyskanych efektów końcowych. Analiza sytuacji wychowawczej powinna być oparta na podstawie przeprowadzonych badań.</text:p>
      <text:p text:style-name="P284"><text:span text:style-name="T285">5</text:span>. Prowadzić następującą dokumentację:</text:p>
      <text:soft-page-break/>
      <text:p text:style-name="P286">- roczny plan pracy będący częścią planu pracy szkoły z zakresu dydaktycznego, wychowawczego i opiekuńczego.</text:p>
      <text:p text:style-name="P287">- dziennik pracy pedagoga szkolnego, w którym rejestruje się wykonane czynności.</text:p>
      <text:p text:style-name="P288">- ewidencję uczniów wymagających szczególnej opieki wychowawczej,</text:p>
      <text:p text:style-name="P289">- zeszyt zawierający dokumentację prowadzonych badań i czynności uzupełniających</text:p>
      <text:p text:style-name="P290"/>
      <text:p text:style-name="P291">Do zadań pedagoga należy w szczególności:</text:p>
      <text:p text:style-name="P292">a.<text:s/><text:tab/>koordynowanie prac związanych z organizowaniem pomocy psychologiczno – pedagogicznej uczniom ze specjalnymi potrzebami edukacyjnymi</text:p>
      <text:p text:style-name="P293">b.<text:s/><text:tab/>określanie form i sposobów udzielania uczniom, w tym wybitnie uzdolnionym pomocy psychologiczno – pedagogicznej, odpowiednio do rozpoznawanych potrzeb</text:p>
      <text:p text:style-name="P294"><text:span text:style-name="T295">c</text:span>.<text:s/><text:tab/>opracowanie Programu profilaktyki szkolnej po rozpoznaniu istniejących w szkole zagrożeń</text:p>
      <text:p text:style-name="P296">d.<text:s/><text:tab/>podejmowanie działań profilaktyczno – wychowawczych wynikających z Programu wychowawczego szkoły i Programu profilaktyki szkolnej w stosunku do uczniów z udziałem rodziców i nauczycieli</text:p>
      <text:p text:style-name="P297">e.<text:s/><text:tab/>wspieranie działań opiekuńczo-wychowawczych nauczycieli, wynikających z Programu wychowawczego szkoły</text:p>
      <text:p text:style-name="P298">f.<text:s/><text:tab/>współpraca z instytucjami świadczącymi pomoc psychologiczno – pedagogiczną i działającymi na rzecz dziecka i rodziny<text:tab/></text:p>
      <text:p text:style-name="P299">g.<text:s/><text:tab/>prowadzenie dokumentacji:</text:p>
      <text:p text:style-name="P300"><text:tab/><text:tab/>- dziennik działań wychowawczych</text:p>
      <text:p text:style-name="P301"><text:tab/><text:tab/>- dokumentację świadczonej pomocy materialnej</text:p>
      <text:p text:style-name="P302"><text:tab/><text:tab/>- sprawozdania z pracy (2 razy w roku)</text:p>
      <text:p text:style-name="P303">Pedagog jest uprawniony do:</text:p>
      <text:p text:style-name="P304">Podpisywania wykazów, informacji, sprawozdań dotyczących opieki wychowawczej.</text:p>
      <text:p text:style-name="P305">Pedagog jest odpowiedzialny za:</text:p>
      <text:p text:style-name="P306"><text:span text:style-name="T307">1</text:span>. Realizację praw młodzieży do:<text:s/>kształcenia się, wychowania i opieki zgodnie z Ustawą o systemie oświaty z dnia 07.09.1991r. (Dz. U. z 2004r. Nr 256, poz. 2572 z późn. zm.)<text:s/></text:p>
      <text:p text:style-name="P308"><text:span text:style-name="T309"><text:s/>2.</text:span><text:s text:c="2"/>Powierzone mienie materialne szkoły.</text:p>
      <text:p text:style-name="P310"><text:span text:style-name="T311"><text:s/>3.</text:span><text:s/>Terminowość, właściwość i wnikliwość załatwiania spraw.</text:p>
      <text:p text:style-name="P312"/>
      <text:p text:style-name="P313">Pracownicy niepedagogiczni powinni przestrzegać poniżej wymienionych zasad:</text:p>
      <text:p text:style-name="P314"/>
      <text:p text:style-name="P315"/>
      <text:p text:style-name="P316">Zakres obowiązków wynikających z art. 100 Kodeksu Pracy:</text:p>
      <text:p text:style-name="P317"/>
      <text:p text:style-name="P318">1. Pracownik jest obowiązany wykonywać pracę sumiennie i starannie oraz stosować się do poleceń przełożonych, które dotyczącą pracy, jeżeli nie są one sprzeczne z przepisami prawa lub umową o pracę</text:p>
      <text:p text:style-name="P319">2. Pracownik jest<text:s/>obowiązany w szczególności:</text:p>
      <text:p text:style-name="P320"><text:tab/>1) przestrzegać czasu pracy ustalonego w zakładzie pracy</text:p>
      <text:p text:style-name="P321">2) przestrzegać<text:s/>regulaminu pracy i ustalonego w zakładzie pracy porządku</text:p>
      <text:p text:style-name="P322">3) przestrzegać przepisów oraz zasad bezpieczeństwa i higieny pracy, a także<text:s/><text:soft-page-break/>przepisów przeciwpożarowych</text:p>
      <text:p text:style-name="P323">4) dbać o dobro zakładu pracy, chronić jego mienie oraz zachować w tajemnicy informacje, których ujawnienie, mogłoby narazić pracodawcę na szkodę</text:p>
      <text:p text:style-name="P324">5) przestrzegać tajemnicy określonej w odrębnych przepisach</text:p>
      <text:p text:style-name="P325">6) przestrzegać w zakładzie pracy zasad współżycia społecznego</text:p>
      <text:p text:style-name="P326"/>
      <text:p text:style-name="P327">Zakres obowiązków wynikających z art. 211 Kodeksu Pracy:</text:p>
      <text:p text:style-name="P328"/>
      <text:p text:style-name="P329">Podstawowym obowiązkiem pracownika jest przestrzeganie przepisów i zasad bezpieczeństwa i higieny pracy. W szczególności pracownik jest obowiązany:</text:p>
      <text:p text:style-name="P330">1) znać przepisy i zasady bezpieczeństwa i higieny pracy, brać udział w szkoleniu i instruktażu z tego zakresu oraz poddawać się wymaganym egzaminom sprawdzającym</text:p>
      <text:p text:style-name="P331">2) wykonywać pracę w sposób zgodny z przepisami i zasadami bhp oraz stosować się do wydawanych w tym zakresie poleceń i wskazówek przełożonych</text:p>
      <text:p text:style-name="P332">3) dbać o należyty stan urządzeń i sprzętu oraz o porządek i ład w miejscu pracy</text:p>
      <text:p text:style-name="P333">4) stosować środki ochrony zbiorowej, a także używać przydzielonych środków ochrony indywidualnej oraz odzieży i obuwia roboczego, zgodnie z ich przeznaczeniem<text:s/></text:p>
      <text:p text:style-name="P334">5) poddawać się wstępnym, okresowym i kontrolnym oraz innym badaniom lekarskim i stosować się do wskazań lekarskich</text:p>
      <text:p text:style-name="P335">6) niezwłocznie zawiadomić przełożonych o zauważonym w zakładzie pracy wypadku albo zagrożeniu życia lub zdrowia ludzkiego oraz ostrzec współpracowników, a także inne osoby znajdujące się w rejonie zagrożenia, o grożącym im niebezpieczeństwie</text:p>
      <text:p text:style-name="P336">7) współdziałać z pracodawcą i przełożonymi w wypełnianiu obowiązków dotyczących bezpieczeństwa i higieny pracy</text:p>
      <text:p text:style-name="P337"/>
      <text:p text:style-name="P338">GŁÓWNY KSIĘGOWY</text:p>
      <text:p text:style-name="P339"/>
      <text:p text:style-name="P340">Zakres obowiązków na stanowisku pracy:</text:p>
      <text:p text:style-name="P341">1) prowadzenie rachunkowości szkoły zgodnie z obowiązującymi przepisami</text:p>
      <text:p text:style-name="P342">2) wykonywanie dyspozycji środkami pieniężnymi</text:p>
      <text:p text:style-name="P343">3) dokonywanie wstępnej kontroli zgodności operacji gospodarczych i finansowych z planem finansowym</text:p>
      <text:p text:style-name="P344">4) dokonywanie wstępnej kontroli kompletności i rzetelności dokumentów dotyczących operacji gospodarczych i finansowych</text:p>
      <text:p text:style-name="P345">5) prowadzenie gospodarki finansowej zgodnie z obowiązującymi zasadami, a więc:</text:p>
      <text:p text:style-name="P346"><text:tab/>a) przestrzeganie zasad rozliczeń pieniężnych</text:p>
      <text:p text:style-name="P347">b) zapewnienie pod względem finansowym prawidłowości umów zawieranych przez jednostkę</text:p>
      <text:p text:style-name="P348">c) zapewnienie terminowego ściągania należności i dochodzenia roszczeń spornych oraz spłat zobowiązań</text:p>
      <text:p text:style-name="P349">d) przestrzeganie obowiązujących przepisów dotyczących w szczególności: wynagrodzeń i innych świadczeń na rzecz pracowników</text:p>
      <text:p text:style-name="P350">6) bieżąca analiza realizacji budżetu i gospodarki finansowej</text:p>
      <text:p text:style-name="P351">7) sporządzanie planów, propozycji zmian i sprawozdań z wykonania budżetu</text:p>
      <text:p text:style-name="P352">8) sporządzanie bilansu jednostki</text:p>
      <text:p text:style-name="P353">9) przestrzeganie dyscypliny budżetowej oraz zapobieganie nadużyciom i niegospodarności poprzez sprawowanie kontroli wewnętrznej</text:p>
      <text:p text:style-name="P354">10) bieżące informowanie przełożonego o przebiegu wykonania planowanych zadań przez jednostkę oraz składanie wniosków w razie konieczności podjęcia środków zaradczych</text:p>
      <text:soft-page-break/>
      <text:p text:style-name="P355">11) kwalifikowanie dokumentów wg właściwych podziałów klasyfikacji budżetowej</text:p>
      <text:p text:style-name="P356">12) ewidencja otrzymanych i wystawionych dokumentów zgodnie z obowiązującymi przepisami</text:p>
      <text:p text:style-name="P357">13) sporządzanie co miesiąc list płac dla pracowników</text:p>
      <text:p text:style-name="P358">14) naliczanie i terminowe odprowadzanie na konto US<text:s/>podatku dochodowego od osób fizycznych</text:p>
      <text:p text:style-name="P359">15) zgłaszanie do ubezpieczeń społecznych i zdrowotnych pracowników zgodnie z ustawą o systemie ubezpieczeń społecznych. Zgłaszanie zmiany danych oraz wyrejestrowanie osób ubezpieczonych</text:p>
      <text:p text:style-name="P360">16) sporządzanie deklaracji rozliczeniowych do ZUS</text:p>
      <text:p text:style-name="P361">17) terminowe naliczanie, rozliczanie i przekazywanie składek na fundusze: emerytalny,<text:s/>rentowy, chorobowy, zdrowotny i wypadkowy, fundusz pracy</text:p>
      <text:p text:style-name="P362">18) prowadzenie dokumentacji płacowej jednostki</text:p>
      <text:p text:style-name="P363">19) przygotowanie informacji w zakresie realizacji art. 30 KN</text:p>
      <text:p text:style-name="P364">20) sporządzanie sprawozdań dla potrzeb Dyrektora, GUS, PFRON, PZU i oświatowych dotyczących księgowości</text:p>
      <text:p text:style-name="P365">21) sprawowanie nadzoru nad inwentaryzacją majątku szkoły</text:p>
      <text:p text:style-name="P366">22) opracowanie i aktualizowanie w porozumieniu z dyrektorem szkoły, zakładowego planu kont wraz z zasadami rachunkowości</text:p>
      <text:p text:style-name="P367">23) wystawianie zaświadczeń o zatrudnieniu i zarobkach dla pracowników szkoły w terminie jednego dnia od zgłoszenia</text:p>
      <text:p text:style-name="P368">24) przy załatwianiu spraw należy zachować uprzejmość i życzliwość w kontaktach z dyrekcją szkoły i innymi pracownikami jednostki oraz kontrahentami. Przestrzegać i działać zgodnie z zasadami Kodeksu Etyki</text:p>
      <text:p text:style-name="P369">25) przestrzeganie zasad lojalności wobec szkoły i przełożonych</text:p>
      <text:p text:style-name="P370">26)<text:s/>znajomość i stosowanie aktualnych przepisów prawa</text:p>
      <text:p text:style-name="P371">27) wykonywanie innych poleceń/zadań powierzonych przez Dyrektora lub Wicedyrektora Szkoły</text:p>
      <text:p text:style-name="P372"/>
      <text:p text:style-name="P373">STARSZY SPECJALISTA DS. KADROWYCH</text:p>
      <text:p text:style-name="P374"/>
      <text:p text:style-name="P375">Zakres obowiązków na stanowisku pracy:</text:p>
      <text:p text:style-name="P376">1)<text:s/>terminowe prowadzenie spraw kadrowych szkoły, w tym przygotowywanie umów o pracę, świadectw pracy, aneksów dotyczących zmian w wynagrodzeniu, stosunku pracy oraz innych dokumentów, druków i akt kadrowych</text:p>
      <text:p text:style-name="P377">2) prowadzenie teczek akt osobowych pracowników</text:p>
      <text:p text:style-name="P378">3) systematyczne przekazywanie do księgowości danych niezbędnych do sporządzania list wypłat (termin wypłaty odpraw, nagród jubileuszowych, wysokość wynagrodzenia pracowników, czyli płaca zasadnicza wraz z wszystkimi dodatkami) w terminie do 7 dni przed sporządzeniem listy wypłat</text:p>
      <text:p text:style-name="P379">4) terminowe prowadzenie rejestru wykonywania badań kontrolnych/okresowych oraz szkoleń z zakresu bhp przez wszystkich<text:s/>pracowników szkoły</text:p>
      <text:p text:style-name="P380">5)<text:s/>prowadzenie ewidencji obecności pracowników administracji i obsługi oraz ewidencji urlopów i zwolnień lekarskich</text:p>
      <text:p text:style-name="P381">6)<text:s/>rozliczanie godzin, o których mowa w art. 42 ust. 2 pkt 2 lit. a<text:s/>i b Karty Nauczyciela, zgodnie z obowiązującymi w tym zakresie przepisami</text:p>
      <text:p text:style-name="P382">7) prowadzenie księgi wyjść poza obiekty szkolne</text:p>
      <text:p text:style-name="P383">8) sporządzanie projektu planu urlopów pracowników administracji i obsługi</text:p>
      <text:p text:style-name="P384">9) prowadzenie spraw socjalnych polegających na gromadzeniu dokumentacji pracowniczej niezbędnej do korzystania z pomocy socjalnej w placówce (sporządzanie: protokołów,<text:s/><text:soft-page-break/>decyzji, umów, wniosków, planu ZFŚS, sprawozdań z wykorzystania środków w danym roku)</text:p>
      <text:p text:style-name="P385">10) sporządzanie sprawozdań GUS</text:p>
      <text:p text:style-name="P386">11) terminowe prowadzenie ksiąg inwentarzowych szkoły, kontrolując zgodność inwentarza z zapisami w księgach</text:p>
      <text:p text:style-name="P387">12) prowadzenie kontroli nad ochroną mienia będącego w posiadaniu szkoły oraz terminowe i prawidłowe rozliczanie osób majątkowo odpowiedzialnych za to mienie</text:p>
      <text:p text:style-name="P388">13) terminowe wykonywanie zaleceń instytucji kontrolnych. Organizowanie przeprowadzanych przeglądów obiektów szkolnych w zakresie bezpieczeństwa i higieny pracy oraz przepisów p.poż.</text:p>
      <text:p text:style-name="P389">14) prowadzenie w szkole spraw związanych z ubezpieczeniem uczniów, polegające na sporządzaniu stosownych zestawień, wypełnianiu dokumentacji ubezpieczeniowej</text:p>
      <text:p text:style-name="P390">15)<text:s/>sporządzanie informacji dla potrzeby ubezpieczenia mienia oraz sprawozdania o stanie mienia</text:p>
      <text:p text:style-name="P391">16) przygotowywanie deklaracji podatkowej nieruchomości</text:p>
      <text:p text:style-name="P392">17) terminowe zgodnie z obowiązującymi w tym zakresie regulaminami przygotowanie planu dokształcania zawodowego nauczycieli w oparciu o Wieloletni Plan Doskonalenia Nauczycieli. Przygotowanie niezbędnej dokumentacji do dofinansowania. Sporządzanie sprawozdań z realizacji Dokształcania Nauczycieli</text:p>
      <text:p text:style-name="P393">18) sporządzanie dokumentacji związanej z <text:s/>awansem zawodowym nauczycieli i prowadzenie księgi uzyskiwanych stopni awansu zawodowego</text:p>
      <text:p text:style-name="P394">19) prowadzenie rejestru pracowników zatrudnionych przy pracach w szczególnych warunkach lub w szczególnym charakterze</text:p>
      <text:p text:style-name="P395">20) prowadzenie ewidencji wydawanych środków czystości, odzieży i obuwia roboczego oraz środków ochrony indywidualnej zgodnie z obowiązującymi przepisami BHP</text:p>
      <text:p text:style-name="P396">21) przy załatwianiu spraw należy zachować uprzejmość i życzliwość w kontaktach z dyrekcją szkoły i innymi pracownikami jednostki oraz kontrahentami. Przestrzegać i działać zgodnie z zasadami Kodeksu Etyki</text:p>
      <text:p text:style-name="P397">22) przestrzeganie zasad lojalności wobec szkoły i przełożonych</text:p>
      <text:p text:style-name="P398">23) znajomość i stosowanie aktualnych przepisów prawa</text:p>
      <text:p text:style-name="P399">24) wykonywanie innych poleceń/zadań powierzonych przez Dyrektora lub Wicedyrektora Szkoły</text:p>
      <text:p text:style-name="P400"/>
      <text:p text:style-name="P401">SPECJALISTA DS. UCZNIOWSKICH</text:p>
      <text:p text:style-name="P402">Zakres obowiązków na stanowisku pracy:</text:p>
      <text:p text:style-name="P403">1)<text:s/>prowadzenie dokumentacji egzaminów maturalnych i egzaminów zawodowych</text:p>
      <text:p text:style-name="P404">2) prowadzenie księgi druków ścisłego zarachowania (legitymacji i świadectw szkolnych, raportów kasowych, dyplomów, legitymacji nauczycielskich)</text:p>
      <text:p text:style-name="P405">3) terminowe wystawianie:<text:s/>uczniom nowym legitymacji oraz ich przedłużanie, duplikatów świadectw, indeksów, arkuszy ocen w terminach:</text:p>
      <text:p text:style-name="P406"><text:tab/>a) legitymacje uczniowskie – nie później niż do 15 sierpnia każdego roku</text:p>
      <text:p text:style-name="P407"><text:tab/>b) indeksy – nie później – niż do 30 października każdego roku</text:p>
      <text:p text:style-name="P408"><text:tab/>c) duplikaty świadectw – w terminie 7 dni od złożenia wniosku</text:p>
      <text:p text:style-name="P409"><text:tab/>d) arkusze ocen uczniów – w terminie do 15 września każdego roku</text:p>
      <text:p text:style-name="P410">e) legitymacje i indeksy uczniów i słuchaczy ZSUG przyjętych w trakcie roku szkolnego – w terminie 7 dni od daty przyjęcia do szkoły</text:p>
      <text:p text:style-name="P411">4) dokonywanie sprostowań błędów i oczywistych pomyłek w arkuszach ocen uczniów i słuchaczy Zespołu Szkół Usługowo – Gospodarczych w Pleszewie na podstawie pisemnego upoważnienia</text:p>
      <text:p text:style-name="P412">5) prowadzenie dokumentacji szkolnej wg ustalonych działów, w szczególności:</text:p>
      <text:soft-page-break/>
      <text:p text:style-name="P413"><text:tab/>a) księgi uczniów</text:p>
      <text:p text:style-name="P414"><text:tab/>b) ksiąg arkuszy ocen uczniów</text:p>
      <text:p text:style-name="P415"><text:tab/>c) ksiąg protokołów egzaminów dojrzałości</text:p>
      <text:p text:style-name="P416">6) prowadzenie kasy złotówkowej szkoły:</text:p>
      <text:p text:style-name="P417"><text:tab/>a) zgodnie z obowiązującymi normami i przepisami sporządzanie raportów kasowych</text:p>
      <text:p text:style-name="P418"><text:tab/>b) dokonywanie wypłat, zaliczek pracownikom, stypendiów</text:p>
      <text:p text:style-name="P419"><text:tab/>c) pobieranie gotówki z banku i rejestracja KP</text:p>
      <text:p text:style-name="P420">d) comiesięczne uzgadnianie stanów środków pieniężnych znajdujących się w kasie z stanem na koncie kasa w zestawieniu obrotów i sald</text:p>
      <text:p text:style-name="P421">e) odpowiedzialność za właściwe przechowywanie i zabezpieczenie gotówki oraz innych walorów (np. czeki, kwitariusze)</text:p>
      <text:p text:style-name="P422">f) w przypadku długotrwałej nieobecności przekazanie protokolarnie wyznaczonemu przez Dyrektora Szkoły pracownikowi kasy</text:p>
      <text:p text:style-name="P423">7) przy załatwianiu spraw należy zachować uprzejmość i życzliwość w kontaktach z dyrekcją szkoły i innymi pracownikami jednostki oraz kontrahentami. Przestrzegać i działać zgodnie z zasadami Kodeksu Etyki</text:p>
      <text:p text:style-name="P424">8) przestrzeganie zasad lojalności wobec szkoły i przełożonych</text:p>
      <text:p text:style-name="P425">9) znajomość i stosowanie aktualnych przepisów prawa</text:p>
      <text:p text:style-name="P426">10) wykonywanie innych poleceń/zadań powierzonych przez Dyrektora lub Wicedyrektora Szkoły</text:p>
      <text:p text:style-name="P427"><text:tab/></text:p>
      <text:p text:style-name="P428">REFERENT DS. FINANSOWYCH</text:p>
      <text:p text:style-name="P429">Zakres obowiązków na stanowisku pracy:</text:p>
      <text:p text:style-name="P430">1)<text:s/>terminowe regulowanie zobowiązań, przygotowywanie przelewów, ściąganie należności, dochodzenie roszczeń spornych</text:p>
      <text:p text:style-name="P431">2) nanoszenie na zapłaconych fakturach w dniu ich zapłaty adnotacji; „ZAPŁACONO PRZELEWEM DNIA…..”</text:p>
      <text:p text:style-name="P432">3) sprawdzanie dokumentów pod względem merytorycznym, formalno – rachunkowym</text:p>
      <text:p text:style-name="P433">4) dokonywanie opisu faktur pod względem celowości i zasadności dokonanego wydatku</text:p>
      <text:p text:style-name="P434">5) terminowe wystawianie rachunków zgodnie z zawartymi umowami</text:p>
      <text:p text:style-name="P435">6) systematyczne prowadzenie rejestru umów</text:p>
      <text:p text:style-name="P436">7) prowadzenie rejestru delegacji służbowych pracowników i ich terminowe rozliczanie zgodne z obowiązującymi przepisami</text:p>
      <text:p text:style-name="P437">8) organizowanie właściwego obiegu dokumentów, przyjmowanie i wysyłanie korespondencji</text:p>
      <text:p text:style-name="P438">9) pośredniczenie w kontaktach Dyrektora z pracownikami, interesantami. Właściwa taktowna informacja</text:p>
      <text:p text:style-name="P439">10) pośredniczenie w kontaktach Głównego Księgowego ze współpracownikami, interesantami</text:p>
      <text:p text:style-name="P440">11) rzetelne<text:s/>i terminowe przekazywanie informacji służbowych dyrektorom</text:p>
      <text:p text:style-name="P441">12) przepisywanie pism służbowych i zleconych przez dyrektora lub wicedyrektora szkoły oraz ich ewidencjonowanie</text:p>
      <text:p text:style-name="P442">13) dokonywanie bieżących zakupów materiałów dla potrzeb szkoły i przygotowywanie zapytań ofert cenowych</text:p>
      <text:p text:style-name="P443">14) przygotowywanie dokumentacji aplikacyjnych projektów z funduszy unijnych</text:p>
      <text:p text:style-name="P444">15) przyjmowanie i sprawdzanie dokumentacji uczniów ubiegających się o przyjęcie do szkoły</text:p>
      <text:p text:style-name="P445">16) obsługa elektroniczna procesu rekrutacji zgodnie z odrębnymi wytycznymi organu nadzorującego</text:p>
      <text:p text:style-name="P446">17) zakładanie spisu spraw i teczek na określony rok kalendarzowy</text:p>
      <text:soft-page-break/>
      <text:p text:style-name="P447">18) przygotowanie, wprowadzenie i przekaz elektroniczny danych oświatowych, kompletnych, poprawnych i zgodnych ze stanem faktycznym według aktualnych przepisów dotyczących realizacji programu SIO – aktualizacje danych i przekaz na bieżąco</text:p>
      <text:p text:style-name="P448">19) przekazywanie do jednostek samorządu terytorialnego informacji dotyczącej realizacji obowiązku szkolnego przez uczniów</text:p>
      <text:p text:style-name="P449">20) przygotowanie protokołów z zebrań Rady Rodziców</text:p>
      <text:p text:style-name="P450">21) prowadzenie rejestru Zarządzeń i Uchwał</text:p>
      <text:p text:style-name="P451">22) przy załatwianiu spraw należy zachować uprzejmość i życzliwość w kontaktach z dyrekcją szkoły i innymi pracownikami jednostki oraz kontrahentami. Przestrzegać i działać zgodnie z zasadami Kodeksu Etyki</text:p>
      <text:p text:style-name="P452">23) przestrzeganie zasad lojalności wobec szkoły i przełożonych</text:p>
      <text:p text:style-name="P453">24) znajomość i stosowanie aktualnych przepisów prawa</text:p>
      <text:p text:style-name="P454">25) wykonywanie innych poleceń/zadań powierzonych przez Dyrektora lub Wicedyrektora Szkoły</text:p>
      <text:p text:style-name="P455"/>
      <text:p text:style-name="P456">SEKRETARKA</text:p>
      <text:p text:style-name="P457">Zakres obowiązków na stanowisku pracy:</text:p>
      <text:p text:style-name="P458">1) przygotowanie i organizacja zajęć z zakresu teoretycznych przedmiotów zawodowych</text:p>
      <text:p text:style-name="P459">2) przygotowanie i prowadzenie dokumentacji (skierowania, zaświadczenia itp.) oraz kierowanie uczniów klas zawodowych na szkolenia z zakresu teoretycznych przedmiotów zawodowych dla poszczególnych branży zawodowych</text:p>
      <text:p text:style-name="P460">3) przygotowanie i dbałość<text:s/>o należyty stan aparatury, sprzętu i urządzeń, w tym odbieranie i kontrola sprzętu po zakończeniu zajęć oraz zgłaszanie zapotrzebowania na niezbędne dla realizacji szkoleń materiałów pomocniczych</text:p>
      <text:p text:style-name="P461">4) administrowanie systemem Uczniowie<text:s/>Optivum NET „UONET”<text:s/>tzw. elektroniczny dziennik, a w szczególności:</text:p>
      <text:p text:style-name="P462">a) prowadzenie ewidencji uczniów w elektronicznym systemie „Sekretariat”, w tym wprowadzanie szczegółowych danych w kartotece ucznia<text:s/></text:p>
      <text:p text:style-name="P463">b) prowadzenie organizacji szkoły w formie elektronicznej, obsługa programu komputerowego „Plan lekcji” i wprowadzanie danych</text:p>
      <text:p text:style-name="P464">5) przygotowanie oraz zamykanie roku szkolnego w wersji elektronicznej</text:p>
      <text:p text:style-name="P465">6) obsługa elektronicznej rekrutacji uczniów</text:p>
      <text:p text:style-name="P466">7) wprowadzanie pełnej informatyzacji w zakresie obsługi klienta</text:p>
      <text:p text:style-name="P467">8) przygotowanie i kompletowanie dokumentacji niezbędnej w celu pozyskania środków unijnych</text:p>
      <text:p text:style-name="P468">9) załatwianie bieżących spraw sekretariatu</text:p>
      <text:p text:style-name="P469">10) przyjmowanie i sprawdzanie dokumentacji uczniów ubiegających się o przyjęcie do szkoły</text:p>
      <text:p text:style-name="P470">11) prowadzenie rejestru zastępstw i aktualizacji na stronie szkoły</text:p>
      <text:p text:style-name="P471">12) aktualizowanie strony szkoły – BIP</text:p>
      <text:p text:style-name="P472">13) przekazywanie dyrekcji szkoły<text:s/>w każdy poniedziałek informacji o prawidłowości wprowadzonych tematów i frekwencji do e- dziennika</text:p>
      <text:p text:style-name="P473">14) przygotowanie projektu planu konsultacji zbiorowych i indywidualnych w szkołach dla dorosłych</text:p>
      <text:p text:style-name="P474">15) przygotowanie zestawienia prac kontrolnych i frekwencji słuchaczy na dwa tygodnie przed rozpoczęciem sesji egzaminacyjnej</text:p>
      <text:p text:style-name="P475">16) przygotowanie harmonogramu egzaminów semestralnych</text:p>
      <text:p text:style-name="P476">17) właściwe przechowywanie i korzystanie z pieczęci ( tylko<text:s/>przez<text:s/>osoby uprawnione)</text:p>
      <text:p text:style-name="P477">18) przy załatwianiu spraw należy zachować uprzejmość i życzliwość w kontaktach z dyrekcją szkoły i innymi pracownikami jednostki oraz kontrahentami. Przestrzegać i działać<text:s/><text:soft-page-break/>zgodnie z zasadami Kodeksu Etyki</text:p>
      <text:p text:style-name="P478">19) przestrzeganie zasad lojalności wobec szkoły i przełożonych</text:p>
      <text:p text:style-name="P479">20) znajomość i stosowanie aktualnych przepisów prawa</text:p>
      <text:p text:style-name="P480">21) wykonywanie innych poleceń/zadań powierzonych przez Dyrektora lub Wicedyrektora Szkoły</text:p>
      <text:p text:style-name="P481"/>
      <text:p text:style-name="P482">POMOC TECHNICZNA</text:p>
      <text:p text:style-name="P483">Do zakresu obowiązków należy:</text:p>
      <text:list text:style-name="LFO13" text:continue-numbering="true">
        <text:list-item>
          <text:p text:style-name="P484">prowadzenie nadzoru<text:s/>nad całym obiektem</text:p>
        </text:list-item>
        <text:list-item>
          <text:p text:style-name="P485">strzeżenie mienia placówki</text:p>
        </text:list-item>
        <text:list-item>
          <text:p text:style-name="P486">codzienne kontrolowanie i zabezpieczenie budynku przed pożarem i kradzieżą</text:p>
        </text:list-item>
        <text:list-item>
          <text:p text:style-name="P487">alarmowanie odpowiednich służb (pogotowie, policja, straż pożarna, in.) oraz dyrektora w przypadku zaistnienia stanu zagrożenia życia, zdrowia, czy mienia</text:p>
        </text:list-item>
        <text:list-item>
          <text:p text:style-name="P488">nie wpuszczanie osób postronnych na teren szkoły</text:p>
        </text:list-item>
        <text:list-item>
          <text:p text:style-name="P489">utrzymywanie bezpieczeństwa na powierzonym opiece terenie</text:p>
        </text:list-item>
        <text:list-item>
          <text:p text:style-name="P490">organizowanie i prowadzenie ochrony fizycznej i zabezpieczenia technicznego uczniów oraz mienia znajdującego się na terenie placówki</text:p>
        </text:list-item>
        <text:list-item>
          <text:p text:style-name="P491"><text:s/>właściwe zgodne z przepisami prawa, reagowanie w sytuacjach zaistniałych<text:s/>zagrożeń i przeciwdziałanie <text:s/>potencjalnym zagrożeniom</text:p>
        </text:list-item>
        <text:list-item>
          <text:p text:style-name="P492">wykonywanie innych prac zleconych przez dyrektora szkoły lub wicedyrektora</text:p>
        </text:list-item>
        <text:list-item>
          <text:p text:style-name="P493">pełnienie dozoru nad całym budynkiem i posesją, a w szczególności:</text:p>
        </text:list-item>
      </text:list>
      <text:p text:style-name="P494">- otwieranie budynku A, B o godz. 7<text:span text:style-name="T495">00</text:span>, budynku D o godz. 7<text:span text:style-name="T496">40</text:span></text:p>
      <text:p text:style-name="P497">- codzienny przegląd sprawności technicznej budynku szkoły – bezpośrednio po rozpoczęciu pracy w godz. 7<text:span text:style-name="T498">00</text:span><text:s/>- 7<text:span text:style-name="T499">50</text:span></text:p>
      <text:list text:style-name="LFO15" text:continue-numbering="true">
        <text:list-item>
          <text:p text:style-name="P500">pobieranie w godz. 8<text:span text:style-name="T501">10</text:span>-8<text:span text:style-name="T502">30</text:span>prasy i pism urzędowych z poczty</text:p>
        </text:list-item>
        <text:list-item>
          <text:p text:style-name="P503">codzienna dbałość o czystość posesji szkolnej, a w szczególności: zamiatanie chodników, a w okresie zimowym odśnieżanie terenów szkolnych, w pierwszej kolejności ciągów komunikacyjnych, włącznie z chodnikami przyległymi do posesji</text:p>
        </text:list-item>
        <text:list-item>
          <text:p text:style-name="P504"><text:span text:style-name="T505">k</text:span><text:span text:style-name="T506">ontrolowanie stanu kontenera na śmieci i zgłaszanie konieczności jego</text:span><text:s/><text:span text:style-name="T507">wywozu oraz wywozu nieczystości stałych i płynnych.</text:span></text:p>
        </text:list-item>
        <text:list-item>
          <text:p text:style-name="P508"><text:span text:style-name="T509">p</text:span><text:span text:style-name="T510">rowadzenie comie</text:span><text:span text:style-name="T511">sięcznej ewidencji zużycia wody</text:span><text:span text:style-name="T512">, gazu, energii elektrycznej,</text:span><text:span text:style-name="T513"><text:line-break/>energii cieplnej.<text:s/></text:span></text:p>
        </text:list-item>
      </text:list>
      <text:p text:style-name="P514"/>
      <text:p text:style-name="P515">w szczególności odpowiada za:</text:p>
      <text:p text:style-name="P516">- ewakuację pracowników oraz uczniów z Zespołu Szkół Usługowo – Gospodarczych w Pleszewie</text:p>
      <text:p text:style-name="P517">- ochronę przeciwpożarową, a w szczególności zwalczanie źródeł zagrożeń, właściwe instruowanie pracowników</text:p>
      <text:p text:style-name="P518">- zapewnienie bezpieczeństwa wszystkim osobom przebywającym w budynkach szkolnych oraz na terenie wokół budynków Zespołu Szkół Usługowo – Gospodarczych w Pleszewie</text:p>
      <text:p text:style-name="P519">- przygotowanie budynków szkolnych oraz terenu wokół budynków Zespołu Szkół Usługowo – Gospodarczych w Pleszewie do prowadzenia akcji ratowniczej</text:p>
      <text:p text:style-name="P520">- zapoznanie pracowników Zespołu z przepisami przeciwpożarowymi</text:p>
      <text:p text:style-name="P521">- przeprowadzanie raz na dwa lata próbnej ewakuacji</text:p>
      <text:p text:style-name="P522">- zapewnienie łączności ze służbami zewnętrznymi wyspecjalizowanymi w szczególności w zakresie udzielania pierwszej pomocy w nagłych wypadkach, ratownictwa medycznego oraz ochrony przeciwpożarowej</text:p>
      <text:p text:style-name="P523">- udzielanie pierwszej pomocy medycznej<text:s/></text:p>
      <text:soft-page-break/>
      <text:p text:style-name="P524">- w razie konieczności sprawuje opiekę nad młodzieżą</text:p>
      <text:p text:style-name="P525"/>
      <text:p text:style-name="P526">w wykonywaniu<text:s/>codziennych obowiązków<text:s/>kierować się następującymi zasadami:</text:p>
      <text:list text:style-name="LFO14" text:continue-numbering="true">
        <text:list-item>
          <text:p text:style-name="P527">punktualnie rozpoczynać pracę, swoją obecność potwierdzać podpisem na liście obecności</text:p>
        </text:list-item>
        <text:list-item>
          <text:p text:style-name="P528">przestrzegać zasady współżycia społecznego</text:p>
        </text:list-item>
        <text:list-item>
          <text:p text:style-name="P529">przestrzegać tajemnicy służbowej</text:p>
        </text:list-item>
        <text:list-item>
          <text:p text:style-name="P530">przestrzegać regulaminu pracy, przepisów higieniczno – sanitarnych, BHP, ppoż.<text:s/></text:p>
        </text:list-item>
        <text:list-item>
          <text:p text:style-name="P531">kulturalnie zachowywać się wobec kolegów i koleżanek z pracy, przełożonych, rodziców i uczniów</text:p>
        </text:list-item>
        <text:list-item>
          <text:p text:style-name="P532">dbać o przyjazną atmosferę w pracy</text:p>
        </text:list-item>
        <text:list-item>
          <text:p text:style-name="P533">dbać o mienie placówki</text:p>
        </text:list-item>
        <text:list-item>
          <text:p text:style-name="P534">wykonywać okresowe badania profilaktyczne</text:p>
        </text:list-item>
        <text:list-item>
          <text:p text:style-name="P535">po zakończonej pracy pozostawiać po sobie porządek i zabezpieczać sprzęt</text:p>
        </text:list-item>
        <text:list-item>
          <text:p text:style-name="P536">być sumiennym i troszczyć się o ład i estetykę</text:p>
        </text:list-item>
        <text:list-item>
          <text:p text:style-name="P537">wywiązywać się z ustalonych terminów</text:p>
        </text:list-item>
        <text:list-item>
          <text:p text:style-name="P538">informować swojego przełożonego o stanie załatwianych spraw i ewentualnych trudnościach</text:p>
        </text:list-item>
        <text:list-item>
          <text:p text:style-name="P539">w czasie pracy nie powinien oddalać się z miejsca bez zezwolenia przełożonego lub osoby upoważnionej przez niego</text:p>
        </text:list-item>
      </text:list>
      <text:p text:style-name="P540"/>
      <text:p text:style-name="P541"><text:span text:style-name="T542">KONSERWATOR</text:span><text:span text:style-name="T543">-</text:span><text:s/>współpracuje z dyrektorem szkoły i pracownikami pedagogicznymi w wychowaniu młodzieży oraz dba o utrzymanie porządku w szkole i należytej dyscypliny pracy. Konserwatora<text:s/>powinna cechować sumienność i punktualność w wykonywaniu obowiązków, troska o ład i porządek oraz dbałość o należyty stan mienia szkolnego, zabezpiecza przed kradzieżą<text:s/>oraz dalszym zniszczeniem. Bezpośrednim przełożonym konserwatora<text:s/>jest dyrektor szkoły lub w razie nieobecności z-ca dyrektora. W razie potrzeby konserwator<text:s/>jest zobowiązany do pełnienia służby w czasie,<text:s/>miejscu<text:s/>i charakterze określonym przez dyrektora szkoły. W czasie zajęć<text:s/>służbowych konserwatorowi<text:s/>nie wolno oddalać się od szkoły bez pozwolenia dyrektora szkoły.</text:p>
      <text:p text:style-name="P544"/>
      <text:p text:style-name="Normalny"><text:span text:style-name="T545">Do zakresu obowi</text:span><text:span text:style-name="T546">ązków konserwatora</text:span><text:span text:style-name="T547"><text:s/>należy:</text:span><text:span text:style-name="T548"><text:line-break/>1. Czuwanie nad sprawną pracą wszystkich <text:s/>instalacji funkcjonujących w szkole</text:span><text:span text:style-name="T549"><text:line-break/>2. Pełnienie dozoru nad całym budynkiem i posesją, a w szczególności</text:span><text:span text:style-name="T550">:</text:span></text:p>
      <text:list text:style-name="LFO16">
        <text:list-item text:start-value="1">
          <text:p text:style-name="P551"><text:span text:style-name="T552">codzienny przegląd sprawności technicznej budynku szkoły-</text:span><text:span text:style-name="T553">bezpośrednio po rozpoczęciu pracy w godz. 13</text:span><text:span text:style-name="T554">00</text:span><text:span text:style-name="T555">-13</text:span><text:span text:style-name="T556">30<text:s/></text:span><text:span text:style-name="T557">i przed zakończeniem pracy 20</text:span><text:span text:style-name="T558">30<text:s/></text:span><text:span text:style-name="T559">- 21</text:span><text:span text:style-name="T560">00</text:span></text:p>
        </text:list-item>
      </text:list>
      <text:list text:style-name="LFO16" text:continue-numbering="true">
        <text:list-item>
          <text:p text:style-name="P561">zabezpieczenie i wydawanie kluczy do pomieszczeń szkolnych osobom upoważnionym<text:s/></text:p>
        </text:list-item>
      </text:list>
      <text:list text:style-name="LFO16" text:continue-numbering="true">
        <text:list-item>
          <text:p text:style-name="P562"><text:span text:style-name="T563">dopilnowanie<text:s/></text:span><text:span text:style-name="T564">czystości i porządku w szkole (</text:span><text:span text:style-name="T565">po każdej przerwie sprawdzanie</text:span><text:span text:style-name="T566"><text:line-break/>czystości w ubikacjach i na korytarzach)</text:span></text:p>
        </text:list-item>
      </text:list>
      <text:p text:style-name="P567"><text:span text:style-name="T568">3</text:span><text:span text:style-name="T569">. Niezwłoczne usuwanie usterek zgłoszonych przez pracowników obsługi i nauczycieli</text:span></text:p>
      <text:p text:style-name="P570">4. Wykonywanie prac awaryjnych na terenie szkoły powstałych z różnych przyczyn w zakresie:</text:p>
      <text:p text:style-name="P571">a) napraw elektrycznych, a w szczególności wymiana żarówek, naprawa gniazd wtykowych</text:p>
      <text:p text:style-name="P572">b) napraw urządzeń sanitarnych</text:p>
      <text:p text:style-name="P573">c) napraw hydraulicznych, zapchanych zlewów, umywalek i innych</text:p>
      <text:p text:style-name="P574">d) konserwacja urządzeń c.o.</text:p>
      <text:soft-page-break/>
      <text:p text:style-name="P575"><text:tab/>e) sprawdzanie drożności rynien</text:p>
      <text:p text:style-name="P576">5. Codzienna dbałość o czystość posesji szkolnej, a w szczególności zamiatanie<text:s/><text:line-break/>chodników, grabienie i koszenie trawy, a w okresie zimowym odśnieżanie terenów szkolnych, w pierwszej kolejności ciągów komunikacyjnych, włącznie z chodnikami przyległymi do posesji<text:s/>oraz parkingiem.<text:s text:c="2"/></text:p>
      <text:p text:style-name="P577"><text:span text:style-name="T578">6</text:span><text:span text:style-name="T579">. Dbanie o stan zieleni wokół szkoły, w tym systematyczne koszenie trawników.</text:span></text:p>
      <text:p text:style-name="P580"><text:span text:style-name="T581">7</text:span><text:span text:style-name="T582">.<text:s/></text:span>Okresowe konserwowanie (malowanie) elementów metalowych (ogrodzenie, drzwi) i drewnianych – drzwi, ławki itp. (drobne naprawy tynków, malowanie pomieszczeń).</text:p>
      <text:p text:style-name="P583">8.<text:s/>Konserwowanie i naprawa zamków patentowych i zwykłych.<text:s/></text:p>
      <text:p text:style-name="P584">9. Przestrzeganie harmonogramu dzwonków w przypadku awarii zasilania<text:s/>automatycznego.</text:p>
      <text:p text:style-name="P585">10. Dbałość o ład i porządek na stanowisku pracy.</text:p>
      <text:p text:style-name="P586">11. Dbałość o konserwację i właściwą eksploatację powierzonych narzędzi.<text:s/></text:p>
      <text:p text:style-name="P587">12.Wydawanie kredy uczniom kierowanym przez nauczycieli</text:p>
      <text:p text:style-name="P588">13. Pomoc<text:s/>sprzątaczkom w generalnych porządkach w czasie wakacji, ferii, rekolekcji (szczególnie w zakresie wynoszenia<text:s/>i wnoszenia mebli szkolnych).</text:p>
      <text:p text:style-name="P589">14.   Wykonywanie innych czynności wynikających z potrzeb szkoły,<text:s/>a zleconych przez dyrekcję<text:s/></text:p>
      <text:p text:style-name="P590"><text:span text:style-name="T591">15</text:span><text:span text:style-name="T592">.<text:s/></text:span>Nieprzestrzeganie powyższych obowiązków pociąga za sobą konsekwencje dyscyplinarne.</text:p>
      <text:p text:style-name="P593">Dodatkowo do<text:s/>obowiązków należy również:</text:p>
      <text:p text:style-name="P594">1. Codzienne utrzymanie w czystości i porządku całego budynku Sali gimnastycznej, a w szczególności:</text:p>
      <text:p text:style-name="P595">- wywietrzenie Sali po zajęciach</text:p>
      <text:p text:style-name="P596">- zamiecenie podłogi i przetarcie jej na mokro</text:p>
      <text:p text:style-name="P597">- wytarcie kurzy z mebli, ławkach oraz urządzeniach sportowych</text:p>
      <text:p text:style-name="P598">- przetarcie parapetów na mokro</text:p>
      <text:p text:style-name="P599">- oczyszczenie koszy ze śmieci</text:p>
      <text:p text:style-name="P600">w <text:s/>ubikacjach:</text:p>
      <text:p text:style-name="P601">- wymycie sedesów gorącą wodą i ich dezynfekcja</text:p>
      <text:p text:style-name="P602">- wymycie posadzek, muszli i przeprowadzenie jej dezynfekcji</text:p>
      <text:p text:style-name="P603">- uzupełnienie brakujących środków czystości</text:p>
      <text:p text:style-name="P604">Po zajęciach szkolnych i wykonaniu prac porządkowych należy sprawdzić,<text:s/>czy wszędzie zostały zamknięte okna, sprawdzić kurki wodociągowe, wyłączyć; wszystkie zbędne źródła światła i elektryczności.</text:p>
      <text:p text:style-name="P605">Zamknąć obiekt szkolny oraz bramy.</text:p>
      <text:p text:style-name="P606"/>
      <text:p text:style-name="P607"><text:span text:style-name="T608">SPRZĄTANIE <text:s/>OKRESOWE:</text:span>/raz w miesiącu/</text:p>
      <text:p text:style-name="P609">- omiecenie szczotką sufitów i ścian</text:p>
      <text:p text:style-name="P610">- wytarcie kurzy<text:s/>z przedmiotów wiszących /obrazy, godła, gabloty/</text:p>
      <text:p text:style-name="P611">- przetrzeć na mokro stolarkę/drzwi/</text:p>
      <text:p text:style-name="P612">-wymyć okna,<text:s/>jeżeli jest taka potrzeba.</text:p>
      <text:list text:style-name="LFO17" text:continue-numbering="true">
        <text:list-item>
          <text:p text:style-name="P613">usunąć plamy z mebli<text:s/></text:p>
        </text:list-item>
        <text:list-item>
          <text:p text:style-name="P614">mycie podłogi- mechanicznie,<text:s/></text:p>
        </text:list-item>
        <text:list-item>
          <text:p text:style-name="P615">wymycie muszli, sedesów i pisuarów oraz przetarcie kafelków</text:p>
        </text:list-item>
        <text:list-item>
          <text:p text:style-name="P616">dokonanie<text:s/>dezynfekcji sprzętu sportowego<text:s/>(materace, kozły itp.), odnotować zabieg w zeszycie (raz na tydzień)</text:p>
        </text:list-item>
      </text:list>
      <text:p text:style-name="P617"/>
      <text:p text:style-name="P618"><text:span text:style-name="T619">SPRZĄTANIE GENERALNE ( FERIE ZIMOWE I LETNIE)</text:span></text:p>
      <text:soft-page-break/>
      <text:list text:style-name="LFO17" text:continue-numbering="true">
        <text:list-item>
          <text:p text:style-name="P620">omiecenie wszystkich sufitów i ścian<text:s/></text:p>
        </text:list-item>
        <text:list-item>
          <text:p text:style-name="P621">odkurzenie na mokro wszystkich obrazów, gablot wiszących na ścianach</text:p>
        </text:list-item>
        <text:list-item>
          <text:p text:style-name="P622">przetarcie na mokro wszystkich powierzchni olejnych</text:p>
        </text:list-item>
        <text:list-item>
          <text:p text:style-name="P623">wysprzątanie gruntowne szafek uczniowskich</text:p>
        </text:list-item>
        <text:list-item>
          <text:p text:style-name="P624">czyszczenie mechaniczne wszystkich pomieszczeń<text:s/></text:p>
        </text:list-item>
        <text:list-item>
          <text:p text:style-name="P625">wymycie wszystkich okien i parapetów</text:p>
        </text:list-item>
        <text:list-item>
          <text:p text:style-name="P626">gruntowne posprzątanie sanitariatów</text:p>
        </text:list-item>
      </text:list>
      <text:p text:style-name="P627"/>
      <text:p text:style-name="P628">ROBOTNIK WYKWALIFIKOWANY</text:p>
      <text:p text:style-name="P629">1. Czuwanie nad sprawną pracą wszystkich <text:s/>instalacji funkcjonujących w szkole<text:line-break/>2. Pełnienie dozoru nad całym budynkiem i posesją, a w szczególności:</text:p>
      <text:p text:style-name="P630"><text:span text:style-name="T631">a)</text:span><text:span text:style-name="T632">codzienny przegląd sprawności technicznej budynku szkoły</text:span><text:span text:style-name="T633"><text:s/></text:span><text:span text:style-name="T634">-</text:span><text:span text:style-name="T635"><text:s/>po rozpoczęciu pracy</text:span><text:span text:style-name="T636"><text:s/></text:span><text:span text:style-name="T637">i przed zakończeniem pracy<text:s/></text:span></text:p>
      <text:p text:style-name="P638">b)zabezpieczenie i wydawanie kluczy do pomieszczeń szkolnych osobom upoważnionym<text:s/></text:p>
      <text:p text:style-name="P639"><text:span text:style-name="T640">c)<text:s/></text:span><text:span text:style-name="T641">dopilnowanie<text:s/></text:span><text:span text:style-name="T642">czystości i porządku w szkole (</text:span><text:span text:style-name="T643">po każdej przerwie sprawdzanie</text:span><text:span text:style-name="T644"><text:line-break/>czystości w ubikacjach i na korytarzach)</text:span></text:p>
      <text:p text:style-name="P645"><text:span text:style-name="T646">3</text:span><text:span text:style-name="T647">. Niezwłoczne usuwanie usterek zgłoszonych przez pracowników obsługi i nauczycieli</text:span></text:p>
      <text:p text:style-name="P648">4. Wykonywanie prac awaryjnych na terenie szkoły powstałych z różnych przyczyn w zakresie:</text:p>
      <text:p text:style-name="P649">a) napraw elektrycznych, a w szczególności wymiana żarówek, naprawa gniazd wtykowych</text:p>
      <text:p text:style-name="P650">b) napraw urządzeń sanitarnych</text:p>
      <text:p text:style-name="P651">c) napraw hydraulicznych, zapchanych zlewów, umywalek i innych</text:p>
      <text:p text:style-name="P652">d) konserwacja urządzeń c.o.</text:p>
      <text:p text:style-name="P653"><text:tab/>e) sprawdzanie drożności rynien</text:p>
      <text:p text:style-name="P654">5. Codzienna dbałość o czystość posesji szkolnej, a w szczególności zamiatanie<text:s/><text:line-break/>chodników, grabienie i koszenie trawy, a w okresie zimowym odśnieżanie terenów szkolnych, w pierwszej kolejności ciągów komunikacyjnych, włącznie z chodnikami przyległymi do posesji oraz parkingiem. <text:s/></text:p>
      <text:p text:style-name="P655"><text:span text:style-name="T656">6</text:span><text:span text:style-name="T657">. Dbanie o stan zieleni wokół szkoły, w tym systematyczne koszenie trawników.</text:span></text:p>
      <text:p text:style-name="P658"><text:span text:style-name="T659">7</text:span><text:span text:style-name="T660">.<text:s/></text:span>Okresowe konserwowanie (malowanie) elementów metalowych (ogrodzenie, drzwi) i drewnianych – drzwi, ławki itp. (drobne naprawy tynków, malowanie pomieszczeń).</text:p>
      <text:p text:style-name="P661">8.<text:s/>Konserwowanie i naprawa zamków patentowych i zwykłych.<text:s/></text:p>
      <text:p text:style-name="P662">9. Przestrzeganie harmonogramu dzwonków w przypadku awarii zasilania<text:s/>automatycznego.</text:p>
      <text:p text:style-name="P663">10. Dbałość o ład i porządek na stanowisku pracy.</text:p>
      <text:p text:style-name="P664">11. Dbałość o konserwację i właściwą eksploatację powierzonych narzędzi.<text:s/></text:p>
      <text:p text:style-name="P665">12. Pomoc robotnikom do pracy lekkiej<text:s/>w generalnych porządkach w czasie wakacji, ferii, rekolekcji (szczególnie w zakresie wynoszenia<text:s/>i wnoszenia mebli szkolnych).</text:p>
      <text:p text:style-name="P666">13.   Wykonywanie innych czynności wynikających z potrzeb szkoły,<text:s/>a zleconych przez dyrekcję<text:s/></text:p>
      <text:p text:style-name="P667"><text:span text:style-name="T668">14</text:span><text:span text:style-name="T669">.<text:s/></text:span>Nieprzestrzeganie powyższych obowiązków pociąga za sobą konsekwencje dyscyplinarne</text:p>
      <text:p text:style-name="P670"/>
      <text:p text:style-name="P671"><text:span text:style-name="T672">Dodatkowo do</text:span><text:span text:style-name="T673"><text:s/>obowiązków należy również</text:span><text:span text:style-name="T674">:</text:span></text:p>
      <text:p text:style-name="P675"><text:span text:style-name="T676">OBOWIĄZKI CODZIENNE:</text:span></text:p>
      <text:p text:style-name="P677">Utrzymanie w czystości i porządku przydzielonych pomieszczeń tj. w klasach:</text:p>
      <text:p text:style-name="P678">- wywietrzyć<text:s/>klasy po zajęciach</text:p>
      <text:p text:style-name="P679">- podlać kwiaty</text:p>
      <text:p text:style-name="P680">- wytrzeć wilgotną szmatką tablice</text:p>
      <text:p text:style-name="P681">- zamieść podłogę i przetrzeć na mokro</text:p>
      <text:soft-page-break/>
      <text:p text:style-name="P682">- wytrzeć kurze na meblach, ławkach oraz urządzeniach audiowizualnych</text:p>
      <text:p text:style-name="P683">- przetrzeć parapety na mokro</text:p>
      <text:p text:style-name="P684">- oczyścić kosze ze śmieci</text:p>
      <text:p text:style-name="P685">Po zajęciach szkolnych i wykonaniu prac porządkowych należy sprawdzić,<text:s/>czy wszędzie zostały zamknięte okna, sprawdzić kurki wodociągowe, wyłączyć<text:s/>wszystkie zbędne źródła światła i elektryczności.</text:p>
      <text:p text:style-name="P686">Zamknąć obiekt szkolny oraz bramy.</text:p>
      <text:p text:style-name="P687"><text:span text:style-name="T688">SPRZĄTANIE <text:s/>OKRESOWE:</text:span>/raz w miesiącu/</text:p>
      <text:p text:style-name="P689">- omieść szczotką sufity<text:s/>i ściany</text:p>
      <text:p text:style-name="P690">- wytrzeć kurze<text:s/><text:s/>z przedmiotów wiszących /obrazy, godła, gabloty/</text:p>
      <text:p text:style-name="P691">- przetrzeć na mokro stolarkę/drzwi/</text:p>
      <text:p text:style-name="P692">- usunąć plamy z ławek, mebli</text:p>
      <text:p text:style-name="P693">- przetrzeć podłogi, zaciągnąć pastą w miarę potrzeb</text:p>
      <text:p text:style-name="P694">Podczas pracy odpowiada za majątek znajdujący się na terenie szkoły i zobowiązany jest do oszczędnego gospodarowania środkami czystości. Wykaz pomieszczeń, za które w szczególności odpowiada: sala nr 6,7,8,9,10 wraz z przyległymi korytarzami i klatką schodową.</text:p>
      <text:p text:style-name="P695"/>
      <text:p text:style-name="P696"><text:span text:style-name="T697">ROBOTNIK DO PRACY LEKKIEJ</text:span>- współpracuje z dyrektorem szkoły i <text:s/>pracownikami pedagogi­cznymi w wychowaniu młodzieży oraz dba o utrzymanie porządku w szkole i należytej dyscypliny pracy. Robotnika do pracy lekkiej powinna cechować sumienność i punktualność w wykonywaniu obowiązków, troska o ład i porządek oraz dbałość o należyty stan mienia szkolnego.</text:p>
      <text:p text:style-name="P698">OBOWIĄZKI <text:s text:c="2"/>CODZIENNE:</text:p>
      <text:p text:style-name="P699">1. Utrzymanie w czystości i porządku przydzielonych pomieszczeń tj. w klasach:</text:p>
      <text:p text:style-name="P700">- wywietrzyć klasy po zajęciach</text:p>
      <text:p text:style-name="P701">- podlać kwiaty</text:p>
      <text:p text:style-name="P702">- wytrzeć wilgotną szmatką tablice</text:p>
      <text:p text:style-name="P703">- zamieść podłogę i przetrzeć na mokro</text:p>
      <text:p text:style-name="P704">- wytrzeć kurze na meblach, ławkach oraz urządzeniach audiowizualnych</text:p>
      <text:p text:style-name="P705">- przetrzeć parapety na mokro</text:p>
      <text:p text:style-name="P706">- oczyścić kosze ze śmieci</text:p>
      <text:p text:style-name="P707">w <text:s/>ubikacjach:</text:p>
      <text:p text:style-name="P708">- wymyć sedesy i pisuary gorącą wodą i wydezynfekować dostępnymi środkami chemicznymi</text:p>
      <text:p text:style-name="P709">- wymyć posadzkę, muszle i przeprowadzić dezynfekcję</text:p>
      <text:p text:style-name="P710">- uzupełnić brakujące środki czystości</text:p>
      <text:p text:style-name="P711">Po zajęciach szkolnych i wykonaniu prac porządkowych należy sprawdzić czy wszędzie zostały zamknięte okna, sprawdzić kurki wodociągowe, wyłączyć; wszystkie zbędne źródła światła i elektryczności.</text:p>
      <text:p text:style-name="P712">Zamknąć obiekt szkolny oraz bramy.</text:p>
      <text:p text:style-name="P713"><text:span text:style-name="T714">SPRZĄTANIE <text:s text:c="2"/>OKRESOWE:</text:span><text:s text:c="2"/>/raz w miesiącu/</text:p>
      <text:p text:style-name="P715">- omieść szczotką sufity i ściany</text:p>
      <text:p text:style-name="P716">- wytrzeć kurze z przedmiotów wiszących /obrazy , godła, gabloty/</text:p>
      <text:p text:style-name="P717">- przetrzeć na mokro stolarkę/ drzwi/</text:p>
      <text:list text:style-name="LFO18" text:continue-numbering="true">
        <text:list-item>
          <text:p text:style-name="P718">wymyć okna,<text:s/>jeżeli jest taka potrzeba, szyby w gablotach.</text:p>
        </text:list-item>
        <text:list-item>
          <text:p text:style-name="P719">usunąć plamy z ławek, mebli<text:s/></text:p>
        </text:list-item>
        <text:list-item>
          <text:p text:style-name="P720">przetrzeć podłogi, zaciągnąć pastą w miarę potrzeb</text:p>
        </text:list-item>
        <text:list-item>
          <text:p text:style-name="P721">wymyć muszle, sedesy i pisuary oraz przetrzeć kafelki i zabrudzone powierzchnie olejne</text:p>
        </text:list-item>
      </text:list>
      <text:p text:style-name="Normalny"><text:span text:style-name="T722">SPRZĄTANIE GENERALNE ( FERIE ZIMOWE I LETNIE)</text:span></text:p>
      <text:soft-page-break/>
      <text:list text:style-name="LFO18" text:continue-numbering="true">
        <text:list-item>
          <text:p text:style-name="P723">omieść wszystkie sufity i ściany we wszystkich pomieszczeniach szkolnych</text:p>
        </text:list-item>
        <text:list-item>
          <text:p text:style-name="P724">odkurzyć<text:s/>na mokro wszystkie obrazy, tablice wiszące na ścianach</text:p>
        </text:list-item>
        <text:list-item>
          <text:p text:style-name="P725">przetrzeć na mokro wszystkie powierzchnie olejne</text:p>
        </text:list-item>
        <text:list-item>
          <text:p text:style-name="P726">wysprzątać gruntownie szafki uczniowskie</text:p>
        </text:list-item>
        <text:list-item>
          <text:p text:style-name="P727">mechaniczne mycie wszystkich podłóg, zaciągnięcie politurą i wyfroterowanie</text:p>
        </text:list-item>
        <text:list-item>
          <text:p text:style-name="P728">wymyć wszystkie okna i parapety</text:p>
        </text:list-item>
        <text:list-item>
          <text:p text:style-name="P729">wyprać nakrycia i firany<text:s/></text:p>
        </text:list-item>
        <text:list-item>
          <text:p text:style-name="P730">gruntownie posprzątać sanitariaty</text:p>
        </text:list-item>
        <text:list-item>
          <text:p text:style-name="P731">dbać o kwiaty doniczkowe i rabaty kwiatowe.</text:p>
        </text:list-item>
      </text:list>
      <text:p text:style-name="P732">W przypadku remontu bieżącego lub kapitalnego Robotnik do pracy lekkiej <text:s/>pracuje wg dodatkowych ustaleń. Wykonuje wszystkie inne czynności wynikające z potrzeb<text:s/>szkoły zlecone przez dyrektora<text:span text:style-name="T733">.<text:s/></text:span><text:span text:style-name="T734">Do obowiązków</text:span><text:span text:style-name="T735"><text:s/></text:span>Robotnika<text:s/>do pracy lekkiej <text:s/>należy również<text:s/><text:span text:style-name="T736">s</text:span><text:span text:style-name="T737">przątanie pomieszczeń po imprezach i uroczystościach szkolnych oraz pomoc w ich przygotowaniu.<text:s/></text:span></text:p>
      <text:p text:style-name="P738">Robotnik do pracy lekkiej podczas pracy odpowiada za majątek znajdujący się na terenie szkoły i zobowiązany jest do oszczędnego gospodarowania środkami czystości.</text:p>
      <text:p text:style-name="P739"/>
      <text:p text:style-name="P740">ROBOTNIK DO PRACY LEKKIEJ I -<text:s/>Wykaz pomieszczeń, za które w szczególności<text:s/>odpowiada:<text:s/>wszystkie pomieszczenia znajdujące się w budynku D wraz z przyległymi korytarzami i klatką schodową.<text:s/></text:p>
      <text:p text:style-name="P741"/>
      <text:p text:style-name="P742"><text:span text:style-name="T743">ROBOTNIK DO PRACY LEKKIEJ II -<text:s/></text:span><text:span text:style-name="T744">Wykaz pomieszczeń</text:span><text:span text:style-name="T745">, za które w szczególności</text:span><text:span text:style-name="T746"><text:s/>odpowiada:</text:span><text:span text:style-name="T747"><text:s/>sala<text:s/></text:span><text:span text:style-name="T748">nr 4,5,11, biblioteka, gabinet pielęgniarki, pedagoga, kadry, toalety uczniowskie wraz z przyległymi korytarzami i klatką schodową przy<text:s/></text:span><text:span text:style-name="T749">s</text:span><text:span text:style-name="T750">ali nr 4</text:span><text:span text:style-name="T751">.</text:span><text:span text:style-name="T752"><text:s/></text:span></text:p>
      <text:p text:style-name="Normalny"/>
      <text:p text:style-name="P753">ROBOTNIK DO PRACY LEKKIEJ III<text:s/>-<text:s/>Wykaz pomieszczeń, za które w szczególności<text:s/>odpowiada:<text:s/>sala nr 1,2,3 wraz z przyległymi korytarzami i klatką schodową główną, pomieszczenia administracyjne (gabinet dyrektora, sekretariat, gabinet wicedyrektora, gabinet gł. księgowej, pokój nauczycielski, kuchnia, toalety pracownicze. Do obowiązków należy ponadto dokonywanie zamówień środków czystości i innych niezbędnych środków, przechowywanie ich i rozdysponowanie między poszczególnymi pracownikami zgodnie z zapotrzebowaniem.</text:p>
      <text:p text:style-name="P754">Opracowała: Agnieszka Jańczak</text:p>
      <text:p text:style-name="P755"/>
      <text:p text:style-name="P756"/>
      <text:p text:style-name="P757"/>
      <text:p text:style-name="P758"/>
      <text:p text:style-name="P759"/>
      <text:p text:style-name="P760"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6" style:display-name="Nagłówek 6" style:family="paragraph" style:parent-style-name="Normalny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style:text-autospace="none" fo:text-align="justify" fo:line-height="150%" fo:background-color="#FFFFFF"/>
      <style:text-properties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Symbol" style:font-name-asian="Times New Roman" style:font-name-complex="Times New Roman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">
        <style:list-level-properties text:space-before="0.708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Windows User</dc:creator>
    <meta:creation-date>2013-10-10T12:47:00Z</meta:creation-date>
    <dc:date>2013-10-10T12:47:00Z</dc:date>
    <meta:print-date>2013-10-09T09:57:00Z</meta:print-date>
    <meta:template xlink:href="Normal" xlink:type="simple"/>
    <meta:editing-cycles>2</meta:editing-cycles>
    <meta:editing-duration>PT60S</meta:editing-duration>
    <meta:document-statistic meta:page-count="20" meta:paragraph-count="97" meta:word-count="6958" meta:character-count="48613" meta:row-count="347" meta:non-whitespace-character-count="41752"/>
  </office:meta>
</office:document-meta>
</file>