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61cm" table:align="center" style:writing-mode="lr-tb"/>
    </style:style>
    <style:style style:name="Tabela1.A" style:family="table-column">
      <style:table-column-properties style:column-width="15.961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2" style:family="table">
      <style:table-properties style:width="15.961cm" table:align="center" style:writing-mode="lr-tb"/>
    </style:style>
    <style:style style:name="Tabela2.A" style:family="table-column">
      <style:table-column-properties style:column-width="15.961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3" style:family="table">
      <style:table-properties style:width="15.961cm" table:align="center" style:writing-mode="lr-tb"/>
    </style:style>
    <style:style style:name="Tabela3.A" style:family="table-column">
      <style:table-column-properties style:column-width="15.961cm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4" style:family="table">
      <style:table-properties style:width="15.993cm" fo:margin-left="-0.115cm" table:align="left" style:writing-mode="lr-tb"/>
    </style:style>
    <style:style style:name="Tabela4.A" style:family="table-column">
      <style:table-column-properties style:column-width="0.843cm"/>
    </style:style>
    <style:style style:name="Tabela4.B" style:family="table-column">
      <style:table-column-properties style:column-width="15.15cm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middle" fo:padding-left="0.106cm" fo:padding-right="0.026cm" fo:padding-top="0.026cm" fo:padding-bottom="0.026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="0.026cm" fo:border="0.018cm solid #000000" style:writing-mode="lr-tb"/>
    </style:style>
    <style:style style:name="Tabela4.A2" style:family="table-cell">
      <style:table-cell-properties style:vertical-align="middle" fo:padding-left="0.106cm" fo:padding-right="0.026cm" fo:padding-top="0.026cm" fo:padding-bottom="0.026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93cm" fo:margin-left="-0.115cm" table:align="left" style:writing-mode="lr-tb"/>
    </style:style>
    <style:style style:name="Tabela5.A" style:family="table-column">
      <style:table-column-properties style:column-width="1.058cm"/>
    </style:style>
    <style:style style:name="Tabela5.B" style:family="table-column">
      <style:table-column-properties style:column-width="14.935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middle" fo:padding-left="0.106cm" fo:padding-right="0.026cm" fo:padding-top="0.026cm" fo:padding-bottom="0.026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="0.026cm" fo:border="0.018cm solid #000000" style:writing-mode="lr-tb"/>
    </style:style>
    <style:style style:name="Tabela5.A2" style:family="table-cell">
      <style:table-cell-properties style:vertical-align="middle" fo:padding-left="0.106cm" fo:padding-right="0.026cm" fo:padding-top="0.026cm" fo:padding-bottom="0.026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961cm" table:align="center" style:writing-mode="lr-tb"/>
    </style:style>
    <style:style style:name="Tabela6.A" style:family="table-column">
      <style:table-column-properties style:column-width="15.961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7" style:family="table">
      <style:table-properties style:width="15.961cm" table:align="center" style:writing-mode="lr-tb"/>
    </style:style>
    <style:style style:name="Tabela7.A" style:family="table-column">
      <style:table-column-properties style:column-width="15.961cm"/>
    </style:style>
    <style:style style:name="Tabela7.1" style:family="table-row">
      <style:table-row-properties style:keep-together="true"/>
    </style:style>
    <style:style style:name="Tabela7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8" style:family="table">
      <style:table-properties style:width="15.961cm" table:align="center" style:writing-mode="lr-tb"/>
    </style:style>
    <style:style style:name="Tabela8.A" style:family="table-column">
      <style:table-column-properties style:column-width="15.961cm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9" style:family="table">
      <style:table-properties style:width="8.393cm" fo:margin-left="-0.026cm" table:align="left" style:writing-mode="lr-tb"/>
    </style:style>
    <style:style style:name="Tabela9.A" style:family="table-column">
      <style:table-column-properties style:column-width="4.166cm"/>
    </style:style>
    <style:style style:name="Tabela9.B" style:family="table-column">
      <style:table-column-properties style:column-width="4.226cm"/>
    </style:style>
    <style:style style:name="Tabela9.1" style:family="table-row">
      <style:table-row-properties style:keep-together="true"/>
    </style:style>
    <style:style style:name="Tabela9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9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10" style:family="table">
      <style:table-properties style:width="8.393cm" fo:margin-left="-0.026cm" table:align="left" style:writing-mode="lr-tb"/>
    </style:style>
    <style:style style:name="Tabela10.A" style:family="table-column">
      <style:table-column-properties style:column-width="4.166cm"/>
    </style:style>
    <style:style style:name="Tabela10.B" style:family="table-column">
      <style:table-column-properties style:column-width="4.226cm"/>
    </style:style>
    <style:style style:name="Tabela10.1" style:family="table-row">
      <style:table-row-properties style:keep-together="true"/>
    </style:style>
    <style:style style:name="Tabela10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10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11" style:family="table">
      <style:table-properties style:width="8.393cm" fo:margin-left="-0.026cm" table:align="left" style:writing-mode="lr-tb"/>
    </style:style>
    <style:style style:name="Tabela11.A" style:family="table-column">
      <style:table-column-properties style:column-width="4.166cm"/>
    </style:style>
    <style:style style:name="Tabela11.B" style:family="table-column">
      <style:table-column-properties style:column-width="4.226cm"/>
    </style:style>
    <style:style style:name="Tabela11.1" style:family="table-row">
      <style:table-row-properties style:keep-together="true"/>
    </style:style>
    <style:style style:name="Tabela11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11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12" style:family="table">
      <style:table-properties style:width="8.393cm" fo:margin-left="-0.026cm" table:align="left" style:writing-mode="lr-tb"/>
    </style:style>
    <style:style style:name="Tabela12.A" style:family="table-column">
      <style:table-column-properties style:column-width="4.166cm"/>
    </style:style>
    <style:style style:name="Tabela12.B" style:family="table-column">
      <style:table-column-properties style:column-width="4.226cm"/>
    </style:style>
    <style:style style:name="Tabela12.1" style:family="table-row">
      <style:table-row-properties style:keep-together="true"/>
    </style:style>
    <style:style style:name="Tabela12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12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13" style:family="table">
      <style:table-properties style:width="15.961cm" table:align="center" style:writing-mode="lr-tb"/>
    </style:style>
    <style:style style:name="Tabela13.A" style:family="table-column">
      <style:table-column-properties style:column-width="15.961cm"/>
    </style:style>
    <style:style style:name="Tabela13.1" style:family="table-row">
      <style:table-row-properties style:keep-together="true"/>
    </style:style>
    <style:style style:name="Tabela13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14" style:family="table">
      <style:table-properties style:width="15.961cm" table:align="center" style:writing-mode="lr-tb"/>
    </style:style>
    <style:style style:name="Tabela14.A" style:family="table-column">
      <style:table-column-properties style:column-width="4.745cm"/>
    </style:style>
    <style:style style:name="Tabela14.B" style:family="table-column">
      <style:table-column-properties style:column-width="5.805cm"/>
    </style:style>
    <style:style style:name="Tabela14.C" style:family="table-column">
      <style:table-column-properties style:column-width="5.412cm"/>
    </style:style>
    <style:style style:name="Tabela14.1" style:family="table-row">
      <style:table-row-properties style:min-row-height="1.499cm" style:keep-together="true"/>
    </style:style>
    <style:style style:name="Tabela14.A1" style:family="table-cell">
      <style:table-cell-properties style:vertical-align="top" fo:padding="0.026cm" fo:border-left="none" fo:border-right="0.035cm solid #000000" fo:border-top="none" fo:border-bottom="none" style:writing-mode="lr-tb"/>
    </style:style>
    <style:style style:name="Tabela14.2" style:family="table-row">
      <style:table-row-properties style:min-row-height="1.727cm" style:keep-together="true"/>
    </style:style>
    <style:style style:name="Tabela14.3" style:family="table-row">
      <style:table-row-properties style:keep-together="true"/>
    </style:style>
    <style:style style:name="Tabela14.A3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14.C3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15" style:family="table">
      <style:table-properties style:width="15.993cm" fo:margin-left="-0.115cm" table:align="left" style:writing-mode="lr-tb"/>
    </style:style>
    <style:style style:name="Tabela15.A" style:family="table-column">
      <style:table-column-properties style:column-width="2.716cm"/>
    </style:style>
    <style:style style:name="Tabela15.B" style:family="table-column">
      <style:table-column-properties style:column-width="13.277cm"/>
    </style:style>
    <style:style style:name="Tabela15.1" style:family="table-row">
      <style:table-row-properties style:keep-together="true"/>
    </style:style>
    <style:style style:name="Tabela15.A1" style:family="table-cell">
      <style:table-cell-properties style:vertical-align="middle" fo:padding-left="0.106cm" fo:padding-right="0.026cm" fo:padding-top="0.026cm" fo:padding-bottom="0.026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middle" fo:padding="0.026cm" fo:border="0.018cm solid #000000" style:writing-mode="lr-tb"/>
    </style:style>
    <style:style style:name="Tabela15.A2" style:family="table-cell">
      <style:table-cell-properties style:vertical-align="middle" fo:padding-left="0.106cm" fo:padding-right="0.026cm" fo:padding-top="0.026cm" fo:padding-bottom="0.026cm" fo:border-left="0.018cm solid #000000" fo:border-right="none" fo:border-top="none" fo:border-bottom="0.018cm solid #000000" style:writing-mode="lr-tb"/>
    </style:style>
    <style:style style:name="Tabela15.B2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Tabela15.A3" style:family="table-cell">
      <style:table-cell-properties style:vertical-align="top" fo:padding-left="0.106cm" fo:padding-right="0.026cm" fo:padding-top="0.026cm" fo:padding-bottom="0.026cm" fo:border-left="0.018cm solid #000000" fo:border-right="none" fo:border-top="none" fo:border-bottom="0.018cm solid #000000" style:writing-mode="lr-tb"/>
    </style:style>
    <style:style style:name="Tabela15.B3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15.677cm" fo:margin-left="-0.115cm" table:align="left" style:writing-mode="lr-tb"/>
    </style:style>
    <style:style style:name="Tabela16.A" style:family="table-column">
      <style:table-column-properties style:column-width="3.542cm"/>
    </style:style>
    <style:style style:name="Tabela16.B" style:family="table-column">
      <style:table-column-properties style:column-width="12.136cm"/>
    </style:style>
    <style:style style:name="Tabela16.1" style:family="table-row">
      <style:table-row-properties style:keep-together="true"/>
    </style:style>
    <style:style style:name="Tabela16.A1" style:family="table-cell">
      <style:table-cell-properties style:vertical-align="middle" fo:padding-left="0.106cm" fo:padding-right="0.026cm" fo:padding-top="0.026cm" fo:padding-bottom="0.026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middle" fo:padding="0.026cm" fo:border="0.018cm solid #000000" style:writing-mode="lr-tb"/>
    </style:style>
    <style:style style:name="Tabela16.A2" style:family="table-cell">
      <style:table-cell-properties style:vertical-align="middle" fo:padding-left="0.106cm" fo:padding-right="0.026cm" fo:padding-top="0.026cm" fo:padding-bottom="0.026cm" fo:border-left="0.018cm solid #000000" fo:border-right="none" fo:border-top="none" fo:border-bottom="0.018cm solid #000000" style:writing-mode="lr-tb"/>
    </style:style>
    <style:style style:name="Tabela16.B2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5.961cm" table:align="center" style:writing-mode="lr-tb"/>
    </style:style>
    <style:style style:name="Tabela17.A" style:family="table-column">
      <style:table-column-properties style:column-width="15.961cm"/>
    </style:style>
    <style:style style:name="Tabela17.1" style:family="table-row">
      <style:table-row-properties style:keep-together="true"/>
    </style:style>
    <style:style style:name="Tabela17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18" style:family="table">
      <style:table-properties style:width="15.961cm" table:align="center" style:writing-mode="lr-tb"/>
    </style:style>
    <style:style style:name="Tabela18.A" style:family="table-column">
      <style:table-column-properties style:column-width="15.961cm"/>
    </style:style>
    <style:style style:name="Tabela18.1" style:family="table-row">
      <style:table-row-properties style:keep-together="true"/>
    </style:style>
    <style:style style:name="Tabela18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19" style:family="table">
      <style:table-properties style:width="14.538cm" table:align="center" style:writing-mode="lr-tb"/>
    </style:style>
    <style:style style:name="Tabela19.A" style:family="table-column">
      <style:table-column-properties style:column-width="1.397cm"/>
    </style:style>
    <style:style style:name="Tabela19.B" style:family="table-column">
      <style:table-column-properties style:column-width="13.141cm"/>
    </style:style>
    <style:style style:name="Tabela19.1" style:family="table-row">
      <style:table-row-properties style:keep-together="true"/>
    </style:style>
    <style:style style:name="Tabela19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19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20" style:family="table">
      <style:table-properties style:width="14.538cm" table:align="center" style:writing-mode="lr-tb"/>
    </style:style>
    <style:style style:name="Tabela20.A" style:family="table-column">
      <style:table-column-properties style:column-width="1.397cm"/>
    </style:style>
    <style:style style:name="Tabela20.B" style:family="table-column">
      <style:table-column-properties style:column-width="13.141cm"/>
    </style:style>
    <style:style style:name="Tabela20.1" style:family="table-row">
      <style:table-row-properties style:keep-together="true"/>
    </style:style>
    <style:style style:name="Tabela20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20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21" style:family="table">
      <style:table-properties style:width="8.393cm" fo:margin-left="-0.026cm" table:align="left" style:writing-mode="lr-tb"/>
    </style:style>
    <style:style style:name="Tabela21.A" style:family="table-column">
      <style:table-column-properties style:column-width="4.166cm"/>
    </style:style>
    <style:style style:name="Tabela21.B" style:family="table-column">
      <style:table-column-properties style:column-width="4.226cm"/>
    </style:style>
    <style:style style:name="Tabela21.1" style:family="table-row">
      <style:table-row-properties style:keep-together="true"/>
    </style:style>
    <style:style style:name="Tabela21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21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22" style:family="table">
      <style:table-properties style:width="8.393cm" fo:margin-left="-0.026cm" table:align="left" style:writing-mode="lr-tb"/>
    </style:style>
    <style:style style:name="Tabela22.A" style:family="table-column">
      <style:table-column-properties style:column-width="4.166cm"/>
    </style:style>
    <style:style style:name="Tabela22.B" style:family="table-column">
      <style:table-column-properties style:column-width="4.226cm"/>
    </style:style>
    <style:style style:name="Tabela22.1" style:family="table-row">
      <style:table-row-properties style:keep-together="true"/>
    </style:style>
    <style:style style:name="Tabela22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22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23" style:family="table">
      <style:table-properties style:width="8.393cm" fo:margin-left="-0.026cm" table:align="left" style:writing-mode="lr-tb"/>
    </style:style>
    <style:style style:name="Tabela23.A" style:family="table-column">
      <style:table-column-properties style:column-width="4.166cm"/>
    </style:style>
    <style:style style:name="Tabela23.B" style:family="table-column">
      <style:table-column-properties style:column-width="4.226cm"/>
    </style:style>
    <style:style style:name="Tabela23.1" style:family="table-row">
      <style:table-row-properties style:keep-together="true"/>
    </style:style>
    <style:style style:name="Tabela23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23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24" style:family="table">
      <style:table-properties style:width="8.393cm" fo:margin-left="-0.026cm" table:align="left" style:writing-mode="lr-tb"/>
    </style:style>
    <style:style style:name="Tabela24.A" style:family="table-column">
      <style:table-column-properties style:column-width="4.166cm"/>
    </style:style>
    <style:style style:name="Tabela24.B" style:family="table-column">
      <style:table-column-properties style:column-width="4.226cm"/>
    </style:style>
    <style:style style:name="Tabela24.1" style:family="table-row">
      <style:table-row-properties style:keep-together="true"/>
    </style:style>
    <style:style style:name="Tabela24.A1" style:family="table-cell">
      <style:table-cell-properties style:vertical-align="top" fo:padding="0.026cm" fo:border-left="none" fo:border-right="none" fo:border-top="none" fo:border-bottom="0.035cm solid #000000" style:writing-mode="lr-tb"/>
    </style:style>
    <style:style style:name="Tabela24.B1" style:family="table-cell">
      <style:table-cell-properties style:vertical-align="top" fo:padding="0.026cm" fo:border-left="0.035cm solid #000000" fo:border-right="0.035cm solid #000000" fo:border-top="none" fo:border-bottom="0.035cm solid #000000" style:writing-mode="lr-tb"/>
    </style:style>
    <style:style style:name="Tabela25" style:family="table">
      <style:table-properties style:width="15.961cm" table:align="center" style:writing-mode="lr-tb"/>
    </style:style>
    <style:style style:name="Tabela25.A" style:family="table-column">
      <style:table-column-properties style:column-width="15.961cm"/>
    </style:style>
    <style:style style:name="Tabela25.1" style:family="table-row">
      <style:table-row-properties style:keep-together="true"/>
    </style:style>
    <style:style style:name="Tabela25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26" style:family="table">
      <style:table-properties style:width="15.961cm" table:align="center" style:writing-mode="lr-tb"/>
    </style:style>
    <style:style style:name="Tabela26.A" style:family="table-column">
      <style:table-column-properties style:column-width="15.961cm"/>
    </style:style>
    <style:style style:name="Tabela26.1" style:family="table-row">
      <style:table-row-properties style:keep-together="true"/>
    </style:style>
    <style:style style:name="Tabela26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Tabela27" style:family="table">
      <style:table-properties style:width="16.524cm" fo:margin-left="-0.326cm" table:align="left" style:writing-mode="lr-tb"/>
    </style:style>
    <style:style style:name="Tabela27.A" style:family="table-column">
      <style:table-column-properties style:column-width="0.954cm"/>
    </style:style>
    <style:style style:name="Tabela27.B" style:family="table-column">
      <style:table-column-properties style:column-width="4.443cm"/>
    </style:style>
    <style:style style:name="Tabela27.C" style:family="table-column">
      <style:table-column-properties style:column-width="2.538cm"/>
    </style:style>
    <style:style style:name="Tabela27.D" style:family="table-column">
      <style:table-column-properties style:column-width="2.413cm"/>
    </style:style>
    <style:style style:name="Tabela27.E" style:family="table-column">
      <style:table-column-properties style:column-width="2.833cm"/>
    </style:style>
    <style:style style:name="Tabela27.F" style:family="table-column">
      <style:table-column-properties style:column-width="3.343cm"/>
    </style:style>
    <style:style style:name="Tabela27.1" style:family="table-row">
      <style:table-row-properties style:keep-together="true"/>
    </style:style>
    <style:style style:name="Tabela2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7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8" style:family="table">
      <style:table-properties style:width="16.524cm" fo:margin-left="-0.326cm" table:align="left" style:writing-mode="lr-tb"/>
    </style:style>
    <style:style style:name="Tabela28.A" style:family="table-column">
      <style:table-column-properties style:column-width="0.871cm"/>
    </style:style>
    <style:style style:name="Tabela28.B" style:family="table-column">
      <style:table-column-properties style:column-width="4.359cm"/>
    </style:style>
    <style:style style:name="Tabela28.C" style:family="table-column">
      <style:table-column-properties style:column-width="2.455cm"/>
    </style:style>
    <style:style style:name="Tabela28.D" style:family="table-column">
      <style:table-column-properties style:column-width="2.33cm"/>
    </style:style>
    <style:style style:name="Tabela28.E" style:family="table-column">
      <style:table-column-properties style:column-width="2.992cm"/>
    </style:style>
    <style:style style:name="Tabela28.F" style:family="table-column">
      <style:table-column-properties style:column-width="3.517cm"/>
    </style:style>
    <style:style style:name="Tabela28.1" style:family="table-row">
      <style:table-row-properties style:keep-together="true"/>
    </style:style>
    <style:style style:name="Tabel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8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9" style:family="table">
      <style:table-properties style:width="4.015cm" fo:margin-left="-0.199cm" table:align="left" style:writing-mode="lr-tb"/>
    </style:style>
    <style:style style:name="Tabela29.A" style:family="table-column">
      <style:table-column-properties style:column-width="4.015cm"/>
    </style:style>
    <style:style style:name="Tabela29.1" style:family="table-row">
      <style:table-row-properties style:min-row-height="0.519cm" style:keep-together="true"/>
    </style:style>
    <style:style style:name="Tabela2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" style:family="table">
      <style:table-properties style:width="4.045cm" fo:margin-left="-0.199cm" table:align="left" style:writing-mode="lr-tb"/>
    </style:style>
    <style:style style:name="Tabela30.A" style:family="table-column">
      <style:table-column-properties style:column-width="4.045cm"/>
    </style:style>
    <style:style style:name="Tabela30.1" style:family="table-row">
      <style:table-row-properties style:min-row-height="0.49cm" style:keep-together="true"/>
    </style:style>
    <style:style style:name="Tabela3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1" style:family="table">
      <style:table-properties style:width="4.015cm" fo:margin-left="-0.199cm" table:align="left" style:writing-mode="lr-tb"/>
    </style:style>
    <style:style style:name="Tabela31.A" style:family="table-column">
      <style:table-column-properties style:column-width="4.015cm"/>
    </style:style>
    <style:style style:name="Tabela31.1" style:family="table-row">
      <style:table-row-properties style:min-row-height="0.519cm" style:keep-together="true"/>
    </style:style>
    <style:style style:name="Tabela3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2" style:family="table">
      <style:table-properties style:width="4.334cm" fo:margin-left="-0.199cm" table:align="left" style:writing-mode="lr-tb"/>
    </style:style>
    <style:style style:name="Tabela32.A" style:family="table-column">
      <style:table-column-properties style:column-width="4.334cm"/>
    </style:style>
    <style:style style:name="Tabela32.1" style:family="table-row">
      <style:table-row-properties style:min-row-height="0.492cm" style:keep-together="true"/>
    </style:style>
    <style:style style:name="Tabela3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" style:family="table">
      <style:table-properties style:width="15.961cm" table:align="center" style:writing-mode="lr-tb"/>
    </style:style>
    <style:style style:name="Tabela33.A" style:family="table-column">
      <style:table-column-properties style:column-width="15.961cm"/>
    </style:style>
    <style:style style:name="Tabela33.1" style:family="table-row">
      <style:table-row-properties style:keep-together="true"/>
    </style:style>
    <style:style style:name="Tabela33.A1" style:family="table-cell">
      <style:table-cell-properties style:vertical-align="top" fo:padding="0.026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tyle="italic" style:font-style-asian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fo:font-size="12pt" fo:font-style="italic" style:font-size-asian="12pt" style:font-style-asian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fo:font-style="italic" style:font-size-asian="12pt" style:font-style-asian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/>
    </style:style>
    <style:style style:name="P18" style:family="paragraph" style:parent-style-name="Standard">
      <style:text-properties fo:font-size="12pt" style:font-size-asian="12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4" style:family="paragraph" style:parent-style-name="Standard" style:list-style-name="WW8Num16">
      <style:paragraph-properties fo:line-height="150%" fo:text-align="start" style:justify-single-word="false"/>
      <style:text-properties style:font-size-complex="14pt" style:font-weight-complex="bold"/>
    </style:style>
    <style:style style:name="P25" style:family="paragraph" style:parent-style-name="Standard" style:list-style-name="WW8Num16">
      <style:paragraph-properties fo:line-height="150%" fo:text-align="start" style:justify-single-word="false"/>
      <style:text-properties style:font-size-complex="14pt" style:font-weight-complex="bold"/>
    </style:style>
    <style:style style:name="P26" style:family="paragraph" style:parent-style-name="Standard" style:list-style-name="WW8Num16">
      <style:paragraph-properties fo:line-height="150%" fo:text-align="start" style:justify-single-word="false"/>
      <style:text-properties style:font-size-complex="14pt" style:font-weight-complex="bold"/>
    </style:style>
    <style:style style:name="P27" style:family="paragraph" style:parent-style-name="Standard" style:list-style-name="WW8Num16">
      <style:paragraph-properties fo:line-height="150%" fo:text-align="start" style:justify-single-word="false"/>
      <style:text-properties style:font-size-complex="14pt" style:font-weight-complex="bold"/>
    </style:style>
    <style:style style:name="P28" style:family="paragraph" style:parent-style-name="Standard" style:list-style-name="WW8Num13">
      <style:paragraph-properties fo:line-height="150%" fo:text-align="start" style:justify-single-word="false"/>
      <style:text-properties style:font-size-complex="14pt" style:font-weight-complex="bold"/>
    </style:style>
    <style:style style:name="P29" style:family="paragraph" style:parent-style-name="Standard" style:list-style-name="WW8Num13">
      <style:paragraph-properties fo:line-height="150%" fo:text-align="start" style:justify-single-word="false"/>
      <style:text-properties style:font-size-complex="14pt" style:font-weight-complex="bold"/>
    </style:style>
    <style:style style:name="P30" style:family="paragraph" style:parent-style-name="Standard" style:list-style-name="WW8Num13">
      <style:paragraph-properties fo:line-height="150%" fo:text-align="start" style:justify-single-word="false"/>
      <style:text-properties style:font-size-complex="14pt" style:font-weight-complex="bold"/>
    </style:style>
    <style:style style:name="P31" style:family="paragraph" style:parent-style-name="Standard" style:list-style-name="WW8Num13">
      <style:paragraph-properties fo:line-height="150%" fo:text-align="start" style:justify-single-word="false"/>
      <style:text-properties style:font-size-complex="14pt" style:font-weight-complex="bold"/>
    </style:style>
    <style:style style:name="P32" style:family="paragraph" style:parent-style-name="Standard">
      <style:text-properties style:font-name="Helvetica" fo:font-size="10pt" fo:font-weight="bold" style:font-size-asian="10pt" style:font-weight-asian="bold" style:font-name-complex="Helvetica" style:font-size-complex="10pt"/>
    </style:style>
    <style:style style:name="P33" style:family="paragraph" style:parent-style-name="Standard">
      <style:paragraph-properties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34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35" style:family="paragraph" style:parent-style-name="Standard">
      <style:paragraph-properties style:snap-to-layout-grid="false"/>
      <style:text-properties style:font-name="Helvetica" fo:font-size="10pt" style:font-size-asian="10pt" style:font-name-complex="Helvetica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Helvetica" fo:font-size="10pt" style:font-size-asian="10pt" style:font-name-complex="Helvetica" style:font-size-complex="10pt"/>
    </style:style>
    <style:style style:name="P38" style:family="paragraph" style:parent-style-name="Standard">
      <style:text-properties style:font-name="Helvetica" fo:font-size="8pt" style:font-size-asian="8pt" style:font-name-complex="Helvetica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Helvetica" fo:font-size="8pt" style:font-size-asian="8pt" style:font-name-complex="Helvetica" style:font-size-complex="8pt"/>
    </style:style>
    <style:style style:name="P40" style:family="paragraph" style:parent-style-name="Standard">
      <style:text-properties style:font-name="Helvetica" fo:font-size="9pt" style:font-size-asian="9pt" style:font-name-complex="Helvetica" style:font-size-complex="9pt"/>
    </style:style>
    <style:style style:name="P41" style:family="paragraph" style:parent-style-name="Standard">
      <style:paragraph-properties style:snap-to-layout-grid="false"/>
      <style:text-properties style:font-name="Helvetica" fo:font-size="9pt" style:font-size-asian="9pt" style:font-name-complex="Helvetica" style:font-size-complex="9pt"/>
    </style:style>
    <style:style style:name="P42" style:family="paragraph" style:parent-style-name="Standard">
      <style:text-properties fo:font-size="8pt" style:font-size-asian="8pt" style:font-size-complex="8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text-properties style:font-name="Verdana"/>
    </style:style>
    <style:style style:name="P45" style:family="paragraph" style:parent-style-name="Standard">
      <style:paragraph-properties style:snap-to-layout-grid="false"/>
      <style:text-properties style:font-name="Verdana" fo:font-size="12pt" fo:font-weight="bold" style:font-size-asian="12pt" style:font-weight-asian="bold"/>
    </style:style>
    <style:style style:name="P46" style:family="paragraph" style:parent-style-name="Standard">
      <style:paragraph-properties style:snap-to-layout-grid="false"/>
      <style:text-properties style:font-name="Verdana" fo:font-size="12pt" style:font-size-asian="12pt"/>
    </style:style>
    <style:style style:name="P47" style:family="paragraph" style:parent-style-name="Standard">
      <style:text-properties style:font-name="Verdana" fo:font-size="8pt" style:font-size-asian="8pt" style:font-size-complex="8pt"/>
    </style:style>
    <style:style style:name="P48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50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indent="1.249cm" style:auto-text-indent="false"/>
    </style:style>
    <style:style style:name="P5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size-complex="14pt" style:font-weight-complex="bold"/>
    </style:style>
    <style:style style:name="P55" style:family="paragraph" style:parent-style-name="Standard">
      <style:paragraph-properties fo:margin-left="8.742cm" fo:margin-right="0cm" fo:text-align="start" style:justify-single-word="false" fo:text-indent="0cm" style:auto-text-indent="false"/>
      <style:text-properties fo:font-size="12pt" fo:font-style="italic" style:font-size-asian="12pt" style:font-style-asian="italic" style:font-weight-complex="bold"/>
    </style:style>
    <style:style style:name="P56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nap-to-layout-grid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top="0.494cm" fo:margin-bottom="0.494cm"/>
      <style:text-properties fo:color="#000000" style:font-name="Verdana" fo:font-size="11pt" style:font-size-asian="11pt" style:font-size-complex="11pt"/>
    </style:style>
    <style:style style:name="P60" style:family="paragraph" style:parent-style-name="Standard">
      <style:paragraph-properties fo:margin-top="0.494cm" fo:margin-bottom="0.494cm" fo:text-align="end" style:justify-single-word="false"/>
      <style:text-properties fo:color="#000000" style:font-name="Verdana" fo:font-size="11pt" style:font-size-asian="11pt" style:font-size-complex="11pt"/>
    </style:style>
    <style:style style:name="P61" style:family="paragraph" style:parent-style-name="Standard" style:master-pag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62" style:family="paragraph" style:parent-style-name="Bez_20_odstępów">
      <style:paragraph-properties fo:text-align="center" style:justify-single-word="false"/>
    </style:style>
    <style:style style:name="P63" style:family="paragraph" style:parent-style-name="Bez_20_odstępów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4" style:family="paragraph" style:parent-style-name="Bez_20_odstępów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6" style:family="paragraph" style:parent-style-name="Bez_20_odstępów">
      <style:text-properties style:font-name="Times New Roman" fo:font-size="12pt" style:font-size-asian="12pt"/>
    </style:style>
    <style:style style:name="P67" style:family="paragraph" style:parent-style-name="Bez_20_odstępów">
      <style:text-properties style:font-name="Times New Roman" fo:font-size="8pt" fo:font-weight="bold" style:font-size-asian="8pt" style:font-weight-asian="bold" style:font-size-complex="8pt"/>
    </style:style>
    <style:style style:name="P68" style:family="paragraph" style:parent-style-name="Bez_20_odstępów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69" style:family="paragraph" style:parent-style-name="Bez_20_odstępów">
      <style:text-properties style:font-name="Times New Roman" fo:font-size="8pt" style:font-size-asian="8pt" style:font-size-complex="8pt"/>
    </style:style>
    <style:style style:name="P70" style:family="paragraph" style:parent-style-name="Bez_20_odstępów" style:list-style-name="WW8Num6"/>
    <style:style style:name="P71" style:family="paragraph" style:parent-style-name="Bez_20_odstępów" style:list-style-name="WW8Num6"/>
    <style:style style:name="P72" style:family="paragraph" style:parent-style-name="Bez_20_odstępów" style:list-style-name="WW8Num17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Bez_20_odstępów" style:list-style-name="WW8Num17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Bez_20_odstępów" style:list-style-name="WW8Num17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Bez_20_odstępów" style:list-style-name="WW8Num5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Bez_20_odstępów" style:list-style-name="WW8Num17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77" style:family="paragraph" style:parent-style-name="Bez_20_odstępów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78" style:family="paragraph" style:parent-style-name="Bez_20_odstępów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79" style:family="paragraph" style:parent-style-name="Bez_20_odstępów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80" style:family="paragraph" style:parent-style-name="Bez_20_odstępów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81" style:family="paragraph" style:parent-style-name="Bez_20_odstępów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Bez_20_odstępów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83" style:family="paragraph" style:parent-style-name="Bez_20_odstępów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Bez_20_odstępów" style:list-style-name="WW8Num10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Bez_20_odstępów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Bez_20_odstępów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Bez_20_odstępów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Bez_20_odstępów" style:list-style-name="WW8Num1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Bez_20_odstępów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90" style:family="paragraph" style:parent-style-name="Bez_20_odstępów" style:list-style-name="WW8Num5">
      <style:paragraph-properties fo:margin-left="-1.905cm" fo:margin-right="0cm" fo:text-indent="0cm" style:auto-text-indent="false">
        <style:tab-stops>
          <style:tab-stop style:position="2.54cm"/>
        </style:tab-stops>
      </style:paragraph-properties>
    </style:style>
    <style:style style:name="P91" style:family="paragraph" style:parent-style-name="Bez_20_odstępów" style:list-style-name="WW8Num5">
      <style:paragraph-properties fo:margin-left="-1.905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Bez_20_odstępów" style:list-style-name="WW8Num5">
      <style:paragraph-properties fo:margin-left="-1.90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Bez_20_odstępów" style:list-style-name="WW8Num5">
      <style:paragraph-properties fo:margin-left="-1.90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Bez_20_odstępów" style:list-style-name="WW8Num5">
      <style:paragraph-properties fo:margin-left="-1.905cm" fo:margin-right="0cm" fo:text-indent="0cm" style:auto-text-indent="false">
        <style:tab-stops/>
      </style:paragraph-properties>
    </style:style>
    <style:style style:name="P95" style:family="paragraph" style:parent-style-name="Bez_20_odstępów" style:list-style-name="WW8Num5">
      <style:paragraph-properties fo:margin-left="-1.905cm" fo:margin-right="0cm" fo:text-indent="0cm" style:auto-text-indent="false">
        <style:tab-stops/>
      </style:paragraph-properties>
    </style:style>
    <style:style style:name="P96" style:family="paragraph" style:parent-style-name="Bez_20_odstępów" style:list-style-name="WW8Num5">
      <style:paragraph-properties fo:margin-left="-1.905cm" fo:margin-right="0cm" fo:text-indent="0cm" style:auto-text-indent="false">
        <style:tab-stops/>
      </style:paragraph-properties>
    </style:style>
    <style:style style:name="P97" style:family="paragraph" style:parent-style-name="Bez_20_odstępów" style:list-style-name="WW8Num5">
      <style:paragraph-properties fo:margin-left="-1.905cm" fo:margin-right="0cm" fo:text-indent="0cm" style:auto-text-indent="false">
        <style:tab-stops/>
      </style:paragraph-properties>
    </style:style>
    <style:style style:name="P98" style:family="paragraph" style:parent-style-name="Bez_20_odstępów" style:list-style-name="WW8Num12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Bez_20_odstępów" style:list-style-name="WW8Num12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Bez_20_odstępów" style:list-style-name="WW8Num12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</style:style>
    <style:style style:name="P102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  <style:text-properties fo:font-size="10pt" style:font-size-asian="10pt" style:font-size-complex="10pt"/>
    </style:style>
    <style:style style:name="P103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104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105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106" style:family="paragraph" style:parent-style-name="Normalny_20__28_Web_29_">
      <style:paragraph-properties fo:margin-left="0.071cm" fo:margin-right="0.071cm" fo:margin-top="0.071cm" fo:margin-bottom="0.071cm" fo:text-indent="0cm" style:auto-text-indent="false" style:snap-to-layout-grid="false"/>
      <style:text-properties style:font-name="Helvetica" fo:font-size="10pt" style:font-size-asian="10pt" style:font-name-complex="Helvetica" style:font-size-complex="10pt"/>
    </style:style>
    <style:style style:name="P107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 style:snap-to-layout-grid="false"/>
      <style:text-properties style:font-name="Helvetica" fo:font-size="10pt" style:font-size-asian="10pt" style:font-name-complex="Helvetica" style:font-size-complex="10pt"/>
    </style:style>
    <style:style style:name="P108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/>
      <style:text-properties style:font-name="Helvetica" fo:font-size="8pt" style:font-size-asian="8pt" style:font-name-complex="Helvetica" style:font-size-complex="8pt"/>
    </style:style>
    <style:style style:name="P109" style:family="paragraph" style:parent-style-name="Normalny_20__28_Web_29_">
      <style:paragraph-properties fo:margin-left="0.071cm" fo:margin-right="0.071cm" fo:margin-top="0.071cm" fo:margin-bottom="0.071cm" fo:text-align="center" style:justify-single-word="false" fo:text-indent="0cm" style:auto-text-indent="false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style:font-name="Helvetica" style:font-name-complex="Helvetica"/>
    </style:style>
    <style:style style:name="T13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14" style:family="text"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T15" style:family="text">
      <style:text-properties style:font-name="Helvetica" fo:font-size="10pt" style:font-size-asian="10pt" style:font-name-complex="Helvetica" style:font-size-complex="10pt"/>
    </style:style>
    <style:style style:name="T16" style:family="text">
      <style:text-properties style:font-name="Helvetica" fo:font-size="8pt" style:font-size-asian="8pt" style:font-name-complex="Helvetica" style:font-size-complex="8pt"/>
    </style:style>
    <style:style style:name="T17" style:family="text">
      <style:text-properties style:font-name="Verdana" fo:font-size="12pt" fo:font-weight="bold" style:font-size-asian="12pt" style:font-weight-asian="bold"/>
    </style:style>
    <style:style style:name="T18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Nr 1</text:p>
      <text:p text:style-name="P3">do Zarządzenia Dyrektora <text:s/>Nr 1/K/2007</text:p>
      <text:p text:style-name="P1"><text:span text:style-name="Strong_20_Emphasis"><text:span text:style-name="T1">w sprawie wdrożenia systemu ocen</text:span></text:span></text:p>
      <text:p text:style-name="P1"><text:span text:style-name="Strong_20_Emphasis"><text:span text:style-name="T1"><text:s/>kwalifikacyjnych pracowników </text:span></text:span></text:p>
      <text:p text:style-name="P1"><text:span text:style-name="Strong_20_Emphasis"><text:span text:style-name="T1">samorządowych </text:span></text:span></text:p>
      <text:p text:style-name="P4"/>
      <text:p text:style-name="P63"/>
      <text:p text:style-name="P62"><text:span text:style-name="T7">Regulamin przeprowadzania okresowej oceny kwalifikacyjnej pracowników Zespołu Szkół Usługowo – Gospodarczych w Pleszewie</text:span></text:p>
      <text:p text:style-name="P64"/>
      <text:p text:style-name="P64"/>
      <text:p text:style-name="P62"><text:span text:style-name="T7">§ 1.</text:span></text:p>
      <text:p text:style-name="P65">Postanowienia ogólne</text:p>
      <text:p text:style-name="P68"/>
      <text:p text:style-name="P68"/>
      <text:list text:style-name="WW8Num17">
        <text:list-item>
          <text:p text:style-name="P72"><text:span text:style-name="T8">Regulamin określa sposób i tryb dokonywania ocen kwalifikacyjnych pracowników Zespołu Szkół Usługowo – Gospodarczych w Pleszewie, zatrudnionych na stanowiskach urzędniczych. Wykaz stanowisk urzędniczych w Zespole Szkół Usługowo – Gospodarczych w Pleszewie stanowi </text:span><text:span text:style-name="T9">załącznik Nr1 do Regulaminu</text:span><text:span text:style-name="T8">.</text:span></text:p>
        </text:list-item>
        <text:list-item>
          <text:p text:style-name="P72"><text:span text:style-name="T8">Okresowe oceny kwalifikacyjne służą kompleksowej ocenie wyników pracy pracowników, pod kątem realizacji wytyczonych celów, określenia przydatności zawodowej na danym stanowisku oraz możliwości rozwojowych pracownika. </text:span></text:p>
        </text:list-item>
        <text:list-item>
          <text:p text:style-name="P72"><text:span text:style-name="T8">Do dokonania okresowych ocen kwalifikacyjnych pracowników zobowiązany jest bezpośredni przełożony, zwany dalej oceniającym, tj.:</text:span></text:p>
        </text:list-item>
      </text:list>
      <text:list text:style-name="WW8Num5">
        <text:list-item>
          <text:p text:style-name="P75"><text:span text:style-name="T10">Dyrektor Zespołu Szkół Usługowo – Gospodarczych w Pleszewie </text:span></text:p>
        </text:list-item>
      </text:list>
      <text:list text:style-name="WW8Num17" text:continue-numbering="true">
        <text:list-item>
          <text:p text:style-name="P72"><text:span text:style-name="T8">Wzór arkusza okresowej oceny kwalifikacyjnej pracownika samorządowego stanowi z</text:span><text:span text:style-name="T9">ałącznik Nr 2 do Regulaminu</text:span><text:span text:style-name="T8">.</text:span></text:p>
        </text:list-item>
      </text:list>
      <text:p text:style-name="P89"/>
      <text:p text:style-name="P69"/>
      <text:p text:style-name="P69"/>
      <text:p text:style-name="P63">§ 2.</text:p>
      <text:p text:style-name="P63">Terminy sporządzania ocen</text:p>
      <text:p text:style-name="P63"/>
      <text:p text:style-name="P67"/>
      <text:list text:style-name="WW8Num5" text:continue-numbering="true">
        <text:list-item>
          <text:list text:continue-numbering="true">
            <text:list-item>
              <text:p text:style-name="P90"><text:span text:style-name="T8">Terminy sporządzania oceny kwalifikacyjnej na piśmie wyznacza oceniający, określając miesiąc i rok.</text:span></text:p>
            </text:list-item>
            <text:list-item>
              <text:p text:style-name="P91">Termin sporządzenia oceny wyznaczany jest następująco:</text:p>
            </text:list-item>
          </text:list>
        </text:list-item>
      </text:list>
      <text:list text:style-name="WW8Num6">
        <text:list-item>
          <text:p text:style-name="P70"><text:span text:style-name="T8">wyznaczenie terminu </text:span><text:span text:style-name="T10">pierwszej oceny</text:span><text:span text:style-name="T8"> - w ciągu 6 miesięcy od zatrudnienia pracownika,</text:span></text:p>
        </text:list-item>
        <text:list-item>
          <text:p text:style-name="P70"><text:span text:style-name="T8">wyznaczenie terminu </text:span><text:span text:style-name="T10">kolejnej oceny</text:span><text:span text:style-name="T8"> – w ciągu 30 dni od sporządzenia na piśmie poprzedniej oceny,</text:span></text:p>
        </text:list-item>
      </text:list>
      <text:list text:style-name="WW8Num5" text:continue-numbering="true">
        <text:list-item>
          <text:list text:continue-numbering="true">
            <text:list-item>
              <text:p text:style-name="P94"><text:span text:style-name="T8">W Zespole Szkół Usługowo – Gospodarczych w Pleszewie oceny kwalifikacyjne przeprowadza się w </text:span><text:span text:style-name="T10">IV kwartale każdego roku.</text:span></text:p>
            </text:list-item>
            <text:list-item>
              <text:p text:style-name="P94"><text:span text:style-name="T8">Informację o wyznaczonym terminie sporządzenia oceny oceniający wpisuje niezwłocznie do arkusza, o którym mowa w §1 ust. 4.</text:span></text:p>
            </text:list-item>
            <text:list-item>
              <text:p text:style-name="P92">Oceniający może zmienić termin sporządzenia oceny na piśmie.</text:p>
            </text:list-item>
            <text:list-item>
              <text:p text:style-name="P94"><text:span text:style-name="T8">Oceniający wyznacza nowy termin sporządzenia oceny w razie usprawiedliwionej nieobecności ocenianego w wyznaczonym pierwotnie terminie.</text:span></text:p>
            </text:list-item>
            <text:list-item>
              <text:p text:style-name="P94"><text:span text:style-name="T8">Sporządzenie oceny następuje w terminie wcześniejszym niż wyznaczony przez oceniającego w razie zmiany stanowiska pracy lub zakresu obowiązków ocenianego.</text:span></text:p>
            </text:list-item>
            <text:list-item>
              <text:p text:style-name="P92">O nowym terminie sporządzenia oceny oceniający informuje ocenianego na piśmie, a kopię pisma dołącza do arkusza oceny.</text:p>
            </text:list-item>
          </text:list>
        </text:list-item>
      </text:list>
      <text:p text:style-name="P63"/>
      <text:p text:style-name="P62"><text:span text:style-name="T7">§ 3.</text:span></text:p>
      <text:p text:style-name="P63">Kryteria oceny</text:p>
      <text:p text:style-name="P68"/>
      <text:p text:style-name="P68"/>
      <text:list text:style-name="WW8Num10">
        <text:list-item>
          <text:p text:style-name="P77"><text:span text:style-name="T8">Okresowa ocena kwalifikacyjna jest sporządzana na podstawie kryteriów obowiązkowych oraz kryteriów wybranych przez oceniającego w liczbie od 3 do 5.</text:span></text:p>
        </text:list-item>
        <text:list-item>
          <text:p text:style-name="P77"><text:span text:style-name="T8">Wybór kryteriów następuje po omówieniu z ocenianym sposobu realizacji obowiązków, wynikających z jego zakresu czynności na zajmowanym stanowisku. Wykaz kryteriów oceny stanowi </text:span><text:span text:style-name="T9">załącznik Nr 3</text:span><text:span text:style-name="T8">.</text:span></text:p>
        </text:list-item>
        <text:list-item>
          <text:p text:style-name="P84">Wybrane kryteria oceny pracownika wraz z terminem przeprowadzenia oceny oceniający wpisuje do arkusza okresowej oceny, o którym mowa w §1 ust.4.</text:p>
        </text:list-item>
        <text:list-item>
          <text:p text:style-name="P77"><text:span text:style-name="T8">Oceniany pracownik ma prawo dokonać samooceny. Arkusz samooceny pracownika stanowi </text:span><text:span text:style-name="T9">załącznik Nr 4</text:span><text:span text:style-name="T8">.</text:span></text:p>
        </text:list-item>
        <text:list-item>
          <text:p text:style-name="P77"><text:span text:style-name="T8">Arkusz samooceny należy złożyć w sekretariacie Szkoły nie później niż na 7 dni przed sporządzeniem na piśmie oceny kwalifikacyjnej przez oceniającego. </text:span></text:p>
        </text:list-item>
      </text:list>
      <text:p text:style-name="P69"/>
      <text:p text:style-name="P63">§ 4.</text:p>
      <text:p text:style-name="P63">Przeprowadzenie oceny</text:p>
      <text:p text:style-name="P68"/>
      <text:list text:style-name="WW8Num12">
        <text:list-item>
          <text:p text:style-name="P81"><text:span text:style-name="T8">Nie wcześniej, niż na 7 dni przed sporządzeniem oceny kwalifikacyjnej na piśmie oceniający przeprowadza z ocenianym rozmowę, podczas której omawia wykonywanie przez ocenianego jego obowiązków w okresie podlegającym ocenie, trudności przy realizacji zadań oraz spełnianie przez ocenianego ustalonych kryteriów oceny.</text:span></text:p>
        </text:list-item>
        <text:list-item>
          <text:p text:style-name="P85">W ciągu 7 dni oceniający sporządza ocenę na piśmie poprzez wypełnienie arkusza w sposób następujący:</text:p>
          <text:list>
            <text:list-item>
              <text:p text:style-name="P98">wpisuje opinię dotyczącą wykonywania obowiązków przez ocenianego,</text:p>
            </text:list-item>
            <text:list-item>
              <text:p text:style-name="P98">określa poziom wykonywania obowiązków,</text:p>
            </text:list-item>
            <text:list-item>
              <text:p text:style-name="P98">przyznaje ocenę pozytywną bądź negatywną w zależności od określenia poziomu wykonywania obowiązków.</text:p>
            </text:list-item>
          </text:list>
        </text:list-item>
        <text:list-item>
          <text:p text:style-name="P81"><text:span text:style-name="T8">Oceniający niezwłocznie doręcza ocenianemu sporządzoną ocenę i poucza go o przysługującym mu prawie złożenia odwołania od dokonanej oceny do Dyrektora Zespołu w ciągu 7 dni od doręczenia oceny.</text:span></text:p>
        </text:list-item>
        <text:list-item>
          <text:p text:style-name="P85">W przypadku skorzystania przez ocenianego z przysługującego mu prawa do złożenia odwołania, zobowiązany on jest złożyć odwołanie na piśmie oraz zamieścić w nim zwięzłe przedstawienie stawianych ocenie zarzutów oraz wniosków.</text:p>
        </text:list-item>
        <text:list-item>
          <text:p text:style-name="P81"><text:span text:style-name="T8">Nie odrzucenie odwołania w terminie 14 dni, jest równoznaczne z jego uwzględnieniem.</text:span></text:p>
        </text:list-item>
        <text:list-item>
          <text:p text:style-name="P85">Oceniany potwierdza otrzymanie oceny własnoręcznym podpisem złożonym na arkuszu.</text:p>
        </text:list-item>
        <text:list-item>
          <text:p text:style-name="P85">Arkusz oceny włącza się do akt osobowych ocenianego.</text:p>
        </text:list-item>
      </text:list>
      <text:p text:style-name="Bez_20_odstępów"><text:span text:style-name="T8">8. <text:s text:c="2"/>Po otrzymaniu oceny negatywnej, potwierdzonej koleją oceną negatywną dokonaną nie </text:span></text:p>
      <text:p text:style-name="Bez_20_odstępów"><text:span text:style-name="T8"><text:s text:c="6"/>wcześniej niż po upływie, co najmniej 3 miesięcy od daty poprzedniej negatywnej oceny, <text:s text:c="2"/></text:span></text:p>
      <text:p text:style-name="Bez_20_odstępów"><text:span text:style-name="T8"><text:s text:c="6"/>Dyrektor Zespołu szkół Usługowo – Gospodarczych w Pleszewie rozwiązuje z ocenianym</text:span></text:p>
      <text:p text:style-name="Bez_20_odstępów"><text:span text:style-name="T8"><text:s text:c="6"/>stosunek pracy za wypowiedzeniem lub odwołuje go ze stanowiska.</text:span></text:p>
      <text:p text:style-name="P69"/>
      <text:p text:style-name="P14"/>
      <text:p text:style-name="P62"><text:span text:style-name="T7">§ 5.</text:span></text:p>
      <text:p text:style-name="P63">Przepisy końcowe</text:p>
      <text:p text:style-name="P63"/>
      <text:p text:style-name="P66">W sprawach nieuregulowanych w niniejszym Regulaminie, stosuje się przepisy ustawy z dnia 22 marca 1990 roku o pracownikach samorządowych (tekst jednolity Dz. U. z 2001 r., Nr 142, poz. 1593 z późn. zm.) oraz rozporządzenie Rady Ministrów z dnia 13 marca 2007 roku w sprawie sposobu i trybu dokonywania ocen kwalifikacyjnych pracowników samorządowych (Dz. U. Nr 55, poz. 361).</text:p>
      <text:p text:style-name="P19">Pleszew, dnia 03.11.2008r.</text:p>
      <text:p text:style-name="P20"/>
      <text:p text:style-name="P20"/>
      <text:p text:style-name="P20"/>
      <text:p text:style-name="P20"/>
      <text:p text:style-name="P20"/>
      <text:p text:style-name="P23">Aneks </text:p>
      <text:p text:style-name="P21"><text:span text:style-name="T6">do regulaminu przeprowadzania okresowej oceny kwalifikacyjnej pracowników Zespołu Szkół Usługowo – Gospodarczych w Pleszewie </text:span></text:p>
      <text:p text:style-name="P23">z dnia 19 października 2007r.</text:p>
      <text:p text:style-name="P20"/>
      <text:p text:style-name="P18"/>
      <text:p text:style-name="P53"><text:span text:style-name="T11">W związku ze zmianą stanowisk ulega zmianie załącznik nr 1 do Regulaminu przeprowadzania okresowej oceny kwalifikacyjnej pracowników Zespołu Szkół Usługowo – Gospodarczych w Pleszewie i otrzymuje brzmienie:</text:span></text:p>
      <text:p text:style-name="P18"/>
      <text:p text:style-name="P14"/>
      <text:p text:style-name="P12"><text:span text:style-name="T6">Wykaz stanowisk urzędniczych w Zespole Szkół Usługowo–Gospodarczych w Pleszewie:</text:span></text:p>
      <text:p text:style-name="P54"/>
      <text:p text:style-name="P54"/>
      <text:list text:style-name="WW8Num16">
        <text:list-item>
          <text:p text:style-name="P24">Główny księgowy</text:p>
        </text:list-item>
        <text:list-item>
          <text:p text:style-name="P24">Specjalista ds. kadrowych</text:p>
        </text:list-item>
        <text:list-item>
          <text:p text:style-name="P24">Specjalista ds. uczniowskich</text:p>
        </text:list-item>
        <text:list-item>
          <text:p text:style-name="P24">Specjalista ds. sekretariatu</text:p>
        </text:list-item>
      </text:list>
      <text:p text:style-name="P15"/>
      <text:p text:style-name="P14"/>
      <text:p text:style-name="P14"/>
      <text:p text:style-name="P14"/>
      <text:p text:style-name="P55">…………………………………………………</text:p>
      <text:p text:style-name="P56">podpis dyrektora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1"><text:span text:style-name="T3">Załącznik Nr 2</text:span></text:p>
      <text:p text:style-name="P3">do Regulaminu przeprowadzania</text:p>
      <text:p text:style-name="P3">okresowej oceny kwalifikacyjnej</text:p>
      <text:p text:style-name="P1"><text:span text:style-name="T3">pracowników Zespołu Szkół </text:span></text:p>
      <text:p text:style-name="P3">Usługowo – Gospodarczych</text:p>
      <text:p text:style-name="P3">w Pleszewie</text:p>
      <text:p text:style-name="P21"><text:span text:style-name="htytul1"><text:span text:style-name="T12"/></text:span></text:p>
      <text:p text:style-name="P21"><text:span text:style-name="htytul1"><text:span text:style-name="T12"/></text:span></text:p>
      <text:p text:style-name="P21"><text:span text:style-name="htytul1"><text:span text:style-name="T12">ARKUSZ OKRESOWEJ OCENY KWALIFIKACYJNEJ PRACOWNIKA SAMORZĄDOWEGO </text:span></text:span></text:p>
      <text:p text:style-name="P32">Część A </text:p>
      <text:p text:style-name="P21"><text:span text:style-name="T13">ZESPÓŁ SZKÓŁ USŁUGOWO – GOSPODARCZYCH w PLESZEWIE</text:span><text:span text:style-name="T15"> ...................................................................................................................................................</text:span></text:p>
      <text:p text:style-name="P39">(nazwa jednostki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3">I. Dane dotyczące ocenianego pracownika samorządowego </text:p>
          </table:table-cell>
        </table:table-row>
      </table:table>
      <text:p text:style-name="Standard"><text:span text:style-name="T15"><text:line-break/>Imię<text:tab/></text:span><text:span text:style-name="T13"> </text:span></text:p>
      <text:p text:style-name="P34">Nazwisko <text:tab/> </text:p>
      <text:p text:style-name="Standard"><text:span text:style-name="T15">Komórka organizacyjna<text:tab/><text:tab/></text:span><text:span text:style-name="T13"> </text:span></text:p>
      <text:p text:style-name="P34">Stanowisko <text:tab/>  </text:p>
      <text:p text:style-name="P34">Data mianowania/zatrudnienia na stanowisku urzędniczym <text:s text:c="2"/> </text:p>
      <text:p text:style-name="P34">Data rozpoczęcia pracy na obecnym stanowisku<text:tab/> <text:s/></text:p>
      <text:p text:style-name="P3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3">II. Dane dotyczące poprzedniej oceny </text:p>
          </table:table-cell>
        </table:table-row>
      </table:table>
      <text:p text:style-name="P53"><text:span text:style-name="T15"><text:line-break/>Ocena/poziom ............................................................................................................................ </text:span></text:p>
      <text:p text:style-name="P34">Data sporządzenia ...................................................................................................................... </text:p>
      <text:p text:style-name="Standard"><text:span text:style-name="T15">.............................          ................................         .................................................................. </text:span></text:p>
      <text:p text:style-name="Standard"><text:span text:style-name="T16">(miejscowość)               <text:s text:c="15"/> (dzień, miesiąc, rok)               (pieczątka i podpis osoby wypełniającej)</text:span></text:p>
      <text:p text:style-name="P39"/>
      <text:p text:style-name="P32">Część B 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3">I. Kryteria oceny i termin sporządzenia oceny na piśmie </text:p>
          </table:table-cell>
        </table:table-row>
      </table:table>
      <text:p text:style-name="P34"><text:lin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5">Nr</text:p>
          </table:table-cell>
          <table:table-cell table:style-name="Tabela4.B1" office:value-type="string">
            <text:p text:style-name="P45">Kryteria obowiązkowe</text:p>
          </table:table-cell>
        </table:table-row>
        <table:table-row table:style-name="Tabela4.1">
          <table:table-cell table:style-name="Tabela4.A2" office:value-type="string">
            <text:p text:style-name="P46">1.</text:p>
          </table:table-cell>
          <table:table-cell table:style-name="Tabela4.B2" office:value-type="string">
            <text:p text:style-name="P46">Sumienność</text:p>
          </table:table-cell>
        </table:table-row>
        <table:table-row table:style-name="Tabela4.1">
          <table:table-cell table:style-name="Tabela4.A2" office:value-type="string">
            <text:p text:style-name="P46">2.</text:p>
          </table:table-cell>
          <table:table-cell table:style-name="Tabela4.B2" office:value-type="string">
            <text:p text:style-name="P46">Sprawność</text:p>
          </table:table-cell>
        </table:table-row>
        <table:table-row table:style-name="Tabela4.1">
          <table:table-cell table:style-name="Tabela4.A2" office:value-type="string">
            <text:p text:style-name="P46">3.</text:p>
          </table:table-cell>
          <table:table-cell table:style-name="Tabela4.B2" office:value-type="string">
            <text:p text:style-name="P46">Bezstronność</text:p>
          </table:table-cell>
        </table:table-row>
        <table:table-row table:style-name="Tabela4.1">
          <table:table-cell table:style-name="Tabela4.A2" office:value-type="string">
            <text:p text:style-name="P46">4.</text:p>
          </table:table-cell>
          <table:table-cell table:style-name="Tabela4.B2" office:value-type="string">
            <text:p text:style-name="P46">Umiejętność stosowania odpowiednich przepisów</text:p>
          </table:table-cell>
        </table:table-row>
        <table:table-row table:style-name="Tabela4.1">
          <table:table-cell table:style-name="Tabela4.A2" office:value-type="string">
            <text:p text:style-name="P46">5.</text:p>
          </table:table-cell>
          <table:table-cell table:style-name="Tabela4.B2" office:value-type="string">
            <text:p text:style-name="P46">Planowanie i organizowanie pracy</text:p>
          </table:table-cell>
        </table:table-row>
        <table:table-row table:style-name="Tabela4.1">
          <table:table-cell table:style-name="Tabela4.A2" office:value-type="string">
            <text:p text:style-name="P46">6.</text:p>
          </table:table-cell>
          <table:table-cell table:style-name="Tabela4.B2" office:value-type="string">
            <text:p text:style-name="P46">Postawa etyczna</text:p>
          </table:table-cell>
        </table:table-row>
      </table:table>
      <text:p text:style-name="P4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3"><text:span text:style-name="T17">Nr <text:s/></text:span></text:p>
          </table:table-cell>
          <table:table-cell table:style-name="Tabela5.B1" office:value-type="string">
            <text:p text:style-name="P45">Kryteria wybrane przez bezpośredniego przełożonego</text:p>
          </table:table-cell>
        </table:table-row>
        <table:table-row table:style-name="Tabela5.1">
          <table:table-cell table:style-name="Tabela5.A2" office:value-type="string">
            <text:p text:style-name="P48"> </text:p>
          </table:table-cell>
          <table:table-cell table:style-name="Tabela5.B2" office:value-type="string">
            <text:p text:style-name="P48"> </text:p>
          </table:table-cell>
        </table:table-row>
        <table:table-row table:style-name="Tabela5.1">
          <table:table-cell table:style-name="Tabela5.A2" office:value-type="string">
            <text:p text:style-name="P48"> </text:p>
          </table:table-cell>
          <table:table-cell table:style-name="Tabela5.B2" office:value-type="string">
            <text:p text:style-name="P48"> </text:p>
          </table:table-cell>
        </table:table-row>
        <table:table-row table:style-name="Tabela5.1">
          <table:table-cell table:style-name="Tabela5.A2" office:value-type="string">
            <text:p text:style-name="P48"> </text:p>
          </table:table-cell>
          <table:table-cell table:style-name="Tabela5.B2" office:value-type="string">
            <text:p text:style-name="P48"> </text:p>
          </table:table-cell>
        </table:table-row>
        <table:table-row table:style-name="Tabela5.1">
          <table:table-cell table:style-name="Tabela5.A2" office:value-type="string">
            <text:p text:style-name="P48"> </text:p>
          </table:table-cell>
          <table:table-cell table:style-name="Tabela5.B2" office:value-type="string">
            <text:p text:style-name="P48"> </text:p>
          </table:table-cell>
        </table:table-row>
        <table:table-row table:style-name="Tabela5.1">
          <table:table-cell table:style-name="Tabela5.A2" office:value-type="string">
            <text:p text:style-name="P48"> </text:p>
          </table:table-cell>
          <table:table-cell table:style-name="Tabela5.B2" office:value-type="string">
            <text:p text:style-name="P48"> </text:p>
          </table:table-cell>
        </table:table-row>
        <table:table-row table:style-name="Tabela5.1">
          <table:table-cell table:style-name="Tabela5.A2" office:value-type="string">
            <text:p text:style-name="P48"> </text:p>
          </table:table-cell>
          <table:table-cell table:style-name="Tabela5.B2" office:value-type="string">
            <text:p text:style-name="P48"> </text:p>
          </table:table-cell>
        </table:table-row>
      </table:table>
      <text:p text:style-name="P34"><text:line-break/></text:p>
      <text:p text:style-name="P34"/>
      <text:p text:style-name="P34"/>
      <text:p text:style-name="P34"/>
      <text:p text:style-name="P34">................................................................................................................................................ </text:p>
      <text:p text:style-name="Standard"><text:span text:style-name="T16">                                                    <text:s text:c="14"/> (należy wpisać miesiąc, rok) </text:span></text:p>
      <text:p text:style-name="P34"/>
      <text:p text:style-name="P34">.............................................................................         ........................................................... </text:p>
      <text:p text:style-name="Standard"><text:span text:style-name="T16">                 (imię i nazwisko oceniającego)    </text:span><text:span text:style-name="T15">                                        </text:span><text:span text:style-name="T16">(stanowisko) </text:span></text:p>
      <text:p text:style-name="P38"/>
      <text:p text:style-name="P34"/>
      <text:p text:style-name="P34">.............................................................................         ........................................................... </text:p>
      <text:p text:style-name="Standard"><text:span text:style-name="T16">  (data rozpoczęcia pracy na obecnym stanowisku)         <text:tab/><text:tab/>          (data i podpis oceniającego) 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3">II. Zatwierdzenie kryteriów przez kierownika jednostki </text:p>
          </table:table-cell>
        </table:table-row>
      </table:table>
      <text:p text:style-name="P34"><text:line-break/></text:p>
      <text:p text:style-name="P34">Uwagi kierownika jednostki do kryteriów wybranych przez bezpośredniego przełożonego: </text:p>
      <text:p text:style-name="P34"/>
      <text:p text:style-name="Standard"><text:span text:style-name="T15">.............................................................................         ........................................................... </text:span></text:p>
      <text:p text:style-name="Standard"><text:span text:style-name="T15">                        </text:span><text:span text:style-name="T16">(imię i nazwisko)                                                         (data i podpis) </text:span></text:p>
      <text:p text:style-name="P38"/>
      <text:p text:style-name="P34">_________________________________________________________________________ </text:p>
      <text:p text:style-name="P34">Zapoznałam się z kryteriami oceny oraz terminem sporządzenia oceny na piśmie. </text:p>
      <text:p text:style-name="P34"/>
      <text:p text:style-name="P34">.................................           ...........................................             .............................................. </text:p>
      <text:p text:style-name="Standard"><text:span text:style-name="T16">      (miejscowość)                <text:s text:c="14"/>        (dzień, miesiąc, rok)                             (podpis ocenianego) </text:span></text:p>
      <text:p text:style-name="P34"/>
      <text:p text:style-name="P34"/>
      <text:p text:style-name="P32">Część C 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3">Opinia dotycząca wykonywania obowiązków przez ocenianego </text:p>
          </table:table-cell>
        </table:table-row>
      </table:table>
      <text:p text:style-name="P34"><text:line-break/></text:p>
      <text:p text:style-name="P34">Dane dotyczące oceniającego: </text:p>
      <text:p text:style-name="P34">Imię/imiona <text:tab/></text:p>
      <text:p text:style-name="P34">Nazwisko </text:p>
      <text:p text:style-name="P34">Stanowisko <text:tab/>   </text:p>
      <text:p text:style-name="Standard"><text:span text:style-name="T15">Data rozpoczęcia pracy na obecnym stanowisku <text:tab/></text:span></text:p>
      <text:p text:style-name="P34"/>
      <text:p text:style-name="Standard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4"/>
      <text:p text:style-name="P40">Należy napisać, w jaki sposób oceniany wykonywał obowiązki w okresie, w którym podlegał ocenie, czy spełniał ustawowe kryteria oceny. Jeżeli pracownik wykonywał w okresie, w którym podlegał ocenie, dodatkowe zadania, które nie wynikają z opisu zajmowanego przez niego stanowiska, należy je wskazać. </text:p>
      <text:p text:style-name="P34"/>
      <text:p text:style-name="P34">.................................            ...........................................             .............................................. </text:p>
      <text:p text:style-name="Standard"><text:span text:style-name="T16">      (miejscowość)                   <text:tab/>     (dzień, miesiąc, rok)                            (podpis oceniającego) </text:span></text:p>
      <text:p text:style-name="P34"/>
      <text:p text:style-name="P32">Część D 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3">Określenie poziomu wykonywania obowiązków oraz przyznanie okresowej oceny </text:p>
          </table:table-cell>
        </table:table-row>
      </table:table>
      <text:p text:style-name="P34"/>
      <text:p text:style-name="P34">Oceniam wykonywanie obowiązków przez: </text:p>
      <text:p text:style-name="P34">Panią <text:tab/></text:p>
      <text:p text:style-name="Standard"><text:span text:style-name="T15">w okresie od <text:tab/></text:span><text:span text:style-name="T13"> </text:span></text:p>
      <text:p text:style-name="Standard"><text:span text:style-name="T15">na poziomie (wstawić krzyżyk w odpowiednim polu): </text:span></text:p>
      <text:p text:style-name="P34"/>
      <text:p text:style-name="P3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6">bardzo dobrym </text:p>
          </table:table-cell>
          <table:table-cell table:style-name="Tabela9.B1" office:value-type="string">
            <text:p text:style-name="P35"> </text:p>
          </table:table-cell>
        </table:table-row>
      </table:table>
      <text:p text:style-name="P34"/>
      <text:p text:style-name="P34">Wykonywał wszystkie obowiązki wynikające z opisu stanowiska pracy w sposób często przewyższający oczekiwania. W razie konieczności podjął się wykonywania zadań dodatkowych i wykonał je zgodnie z ustalonymi standardami. W trakcie wykonywania obowiązków stale spełniał wszystkie kryteria oceny wymienione w części B. </text:p>
      <text:p text:style-name="P3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6">dobrym </text:p>
          </table:table-cell>
          <table:table-cell table:style-name="Tabela10.B1" office:value-type="string">
            <text:p text:style-name="P35"> </text:p>
          </table:table-cell>
        </table:table-row>
      </table:table>
      <text:p text:style-name="P34"><text:line-break/></text:p>
      <text:p text:style-name="P34">Wykonywał wszystkie obowiązki wynikające z opisu stanowiska pracy w sposób odpowiadający oczekiwaniom. W trakcie wykonywania obowiązków stale spełniał większość kryteriów oceny wymienionych w części B. </text:p>
      <text:p text:style-name="P3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6">zadowalającym </text:p>
          </table:table-cell>
          <table:table-cell table:style-name="Tabela11.B1" office:value-type="string">
            <text:p text:style-name="P35"> </text:p>
          </table:table-cell>
        </table:table-row>
      </table:table>
      <text:p text:style-name="P34"><text:line-break/></text:p>
      <text:p text:style-name="P34">Większość obowiązków wynikających z opisu stanowiska pracy wykonywał w sposób odpowiadający oczekiwaniom. W trakcie wykonywania obowiązków stale spełniał niektóre kryteria oceny wymienione w części B. </text:p>
      <text:p text:style-name="P3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06">niezadowalającym </text:p>
          </table:table-cell>
          <table:table-cell table:style-name="Tabela12.B1" office:value-type="string">
            <text:p text:style-name="P35"> </text:p>
          </table:table-cell>
        </table:table-row>
      </table:table>
      <text:p text:style-name="P34"><text:line-break/></text:p>
      <text:p text:style-name="Standard"><text:span text:style-name="T15">Większość obowiązków wynikających z opisu stanowiska pracy wykonywał w sposób nieodpowiadający oczekiwaniom. W trakcie wykonywania obowiązków nie spełniał wcale bądź spełniał rzadko kryteria oceny wymienione w części B. </text:span></text:p>
      <text:p text:style-name="P34"/>
      <text:p text:style-name="Standard"><text:span text:style-name="T14">i przyznaję okresową ocenę:</text:span><text:span text:style-name="T15"> </text:span></text:p>
      <text:p text:style-name="P3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5"> </text:p>
          </table:table-cell>
        </table:table-row>
      </table:table>
      <text:p text:style-name="P34"><text:line-break/></text:p>
      <text:p text:style-name="P38">(wpisać pozytywną - jeżeli zaznaczony został poziom bardzo dobry, dobry lub zadowalający, negatywną - jeżeli poziom niezadowalający)</text:p>
      <text:p text:style-name="P38"> </text:p>
      <text:p text:style-name="Standard"><text:span text:style-name="T15">.................................             ...........................................              .............................................. </text:span></text:p>
      <text:p text:style-name="Standard"><text:span text:style-name="T16">      (miejscowość)           <text:tab/><text:tab/>             (dzień, miesiąc, rok)                             (podpis oceniającego) </text:span></text:p>
      <text:p text:style-name="P38"/>
      <text:p text:style-name="P38"/>
      <text:p text:style-name="P32">Część E 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106">Zapoznałam się z oceną sporządzoną na piśmie przez: </text:p>
          </table:table-cell>
          <table:covered-table-cell/>
          <table:covered-table-cell/>
        </table:table-row>
        <table:table-row table:style-name="Tabela14.2">
          <table:table-cell table:style-name="Tabela14.A1" table:number-columns-spanned="3" office:value-type="string">
            <text:p text:style-name="P101"><text:span text:style-name="T15">……………</text:span><text:span text:style-name="T15">…………………..</text:span></text:p>
            <text:p text:style-name="P42"><text:s text:c="2"/>( imię nazwisko oceniającego)</text:p>
          </table:table-cell>
          <table:covered-table-cell/>
          <table:covered-table-cell/>
        </table:table-row>
        <table:table-row table:style-name="Tabela14.3">
          <table:table-cell table:style-name="Tabela14.A3" office:value-type="string">
            <text:p text:style-name="P107">.................................. </text:p>
            <text:p text:style-name="P109"><text:span text:style-name="T16">(miejscowość</text:span><text:span text:style-name="T15">) </text:span></text:p>
          </table:table-cell>
          <table:table-cell table:style-name="Tabela14.A3" office:value-type="string">
            <text:p text:style-name="P107">....................................... </text:p>
            <text:p text:style-name="P108">(dzień, miesiąc, rok) </text:p>
          </table:table-cell>
          <table:table-cell table:style-name="Tabela14.C3" office:value-type="string">
            <text:p text:style-name="P107">....................................... </text:p>
            <text:p text:style-name="P109"><text:span text:style-name="T16">(podpis ocenianego</text:span><text:span text:style-name="T15">) </text:span></text:p>
          </table:table-cell>
        </table:table-row>
      </table:table>
      <text:p text:style-name="P36"><text:line-break/></text:p>
      <text:p text:style-name="P36"/>
      <text:p text:style-name="P36"/>
      <text:p text:style-name="P36"/>
      <text:p text:style-name="P36"/>
      <text:p text:style-name="P36"/>
      <text:p text:style-name="P44"/>
      <text:p text:style-name="P44"/>
      <text:p text:style-name="P44"/>
      <text:p text:style-name="P13"/>
      <text:p text:style-name="P1"><text:span text:style-name="T3">Załącznik Nr 3</text:span></text:p>
      <text:p text:style-name="P1"><text:span text:style-name="T3">do Regulaminu przeprowadzania</text:span></text:p>
      <text:p text:style-name="P3">okresowej oceny kwalifikacyjnej</text:p>
      <text:p text:style-name="P3">pracowników Zespołu Szkół </text:p>
      <text:p text:style-name="P3">Usługowo – Gospodarczych</text:p>
      <text:p text:style-name="P3">w Pleszewie</text:p>
      <text:p text:style-name="P13"/>
      <text:p text:style-name="P16"/>
      <text:p text:style-name="P16"/>
      <text:p text:style-name="P16"/>
      <text:p text:style-name="P49"/>
      <text:p text:style-name="P22">WYKAZ KRYTERIÓW OCENY</text:p>
      <text:p text:style-name="P21"/>
      <text:p text:style-name="P52">KRYTERIA OBOWIĄZKOWE</text:p>
      <text:p text:style-name="P51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7">Kryterium</text:p>
          </table:table-cell>
          <table:table-cell table:style-name="Tabela15.B1" office:value-type="string">
            <text:p text:style-name="P57">Opis kryterium</text:p>
          </table:table-cell>
        </table:table-row>
        <table:table-row table:style-name="Tabela15.1">
          <table:table-cell table:style-name="Tabela15.A2" office:value-type="string">
            <text:p text:style-name="P58">1</text:p>
          </table:table-cell>
          <table:table-cell table:style-name="Tabela15.B2" office:value-type="string">
            <text:p text:style-name="P58">2</text:p>
          </table:table-cell>
        </table:table-row>
        <table:table-row table:style-name="Tabela15.1">
          <table:table-cell table:style-name="Tabela15.A3" office:value-type="string">
            <text:p text:style-name="P102">1. Sumienność </text:p>
          </table:table-cell>
          <table:table-cell table:style-name="Tabela15.B3" office:value-type="string">
            <text:p text:style-name="P101"><text:span text:style-name="T4">Wykonywanie obowiązków dokładnie, skrupulatnie i solidnie </text:span></text:p>
          </table:table-cell>
        </table:table-row>
        <table:table-row table:style-name="Tabela15.1">
          <table:table-cell table:style-name="Tabela15.A3" office:value-type="string">
            <text:p text:style-name="P102">2. Sprawność </text:p>
          </table:table-cell>
          <table:table-cell table:style-name="Tabela15.B3" office:value-type="string">
            <text:p text:style-name="P102">Dbałość o szybkie, wydajne i efektywne realizowanie powierzonych zadań, umożliwiające uzyskiwanie wysokich efektów pracy. Wykonywanie obowiązków bez zbędnej zwłoki </text:p>
          </table:table-cell>
        </table:table-row>
        <table:table-row table:style-name="Tabela15.1">
          <table:table-cell table:style-name="Tabela15.A3" office:value-type="string">
            <text:p text:style-name="P102">3. Bezstronność </text:p>
          </table:table-cell>
          <table:table-cell table:style-name="Tabela15.B3" office:value-type="string">
            <text:p text:style-name="P102">Obiektywne rozpoznawanie sytuacji przy wykorzystaniu dostępnych źródeł, gwarantujące wiarygodność przedstawionych danych, faktów i informacji. Umiejętność sprawiedliwego traktowania wszystkich stron, niefaworyzowania żadnej z nich </text:p>
          </table:table-cell>
        </table:table-row>
        <table:table-row table:style-name="Tabela15.1">
          <table:table-cell table:style-name="Tabela15.A3" office:value-type="string">
            <text:p text:style-name="P102">4. Umiejętność stosowania odpowiednich przepisów </text:p>
          </table:table-cell>
          <table:table-cell table:style-name="Tabela15.B3" office:value-type="string">
            <text:p text:style-name="P102">Znajomość przepisów niezbędnych do właściwego wykonywania obowiązków wynikających z opisu stanowiska pracy. Umiejętność wyszukiwania potrzebnych przepisów. Umiejętność zastosowania właściwych przepisów w zależności od rodzaju sprawy. Rozpoznawanie spraw, które wymagają współdziałania ze specjalistami z innych dziedzin </text:p>
          </table:table-cell>
        </table:table-row>
        <table:table-row table:style-name="Tabela15.1">
          <table:table-cell table:style-name="Tabela15.A3" office:value-type="string">
            <text:p text:style-name="P102">5. Planowanie i organizowanie pracy </text:p>
          </table:table-cell>
          <table:table-cell table:style-name="Tabela15.B3" office:value-type="string">
            <text:p text:style-name="P102">Planowanie działań i organizowanie pracy w celu wykonania zadań. Precyzyjne określanie celów, odpowiedzialności oraz ram czasowych działania. Ustalanie priorytetów działania, efektywne wykorzystywanie czasu, tworzenie szczegółowych i możliwych do realizacji planów krótko- i długoterminowych </text:p>
          </table:table-cell>
        </table:table-row>
        <table:table-row table:style-name="Tabela15.1">
          <table:table-cell table:style-name="Tabela15.A3" office:value-type="string">
            <text:p text:style-name="P102">6. Postawa etyczna </text:p>
          </table:table-cell>
          <table:table-cell table:style-name="Tabela15.B3" office:value-type="string">
            <text:p text:style-name="P102">Wykonywanie obowiązków w sposób uczciwy, niebudzący podejrzeń o stronniczość i interesowność. Dbałość o nieposzlakowaną opinię. Postępowanie zgodnie z etyką zawodową 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KRYTERIA DO WYBORU</text:p>
      <text:p text:style-name="P51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">Kryterium</text:p>
          </table:table-cell>
          <table:table-cell table:style-name="Tabela16.B1" office:value-type="string">
            <text:p text:style-name="P7">Opis kryterium</text:p>
          </table:table-cell>
        </table:table-row>
        <table:table-row table:style-name="Tabela16.1">
          <table:table-cell table:style-name="Tabela16.A2" office:value-type="string">
            <text:p text:style-name="P10">1</text:p>
          </table:table-cell>
          <table:table-cell table:style-name="Tabela16.B2" office:value-type="string">
            <text:p text:style-name="P10">2</text:p>
          </table:table-cell>
        </table:table-row>
        <table:table-row table:style-name="Tabela16.1">
          <table:table-cell table:style-name="Tabela16.A2" office:value-type="string">
            <text:p text:style-name="P11">1.Wiedza specjalistyczna</text:p>
          </table:table-cell>
          <table:table-cell table:style-name="Tabela16.B2" office:value-type="string">
            <text:p text:style-name="P11">Wiedza z konkretnej dziedziny, która warunkuje odpowiedni poziom merytoryczny realizowanych zadań</text:p>
          </table:table-cell>
        </table:table-row>
        <table:table-row table:style-name="Tabela16.1">
          <table:table-cell table:style-name="Tabela16.A2" office:value-type="string">
            <text:p text:style-name="P10">2. Umiejętność obsługi</text:p>
            <text:p text:style-name="P9">urządzeń technicznych</text:p>
          </table:table-cell>
          <table:table-cell table:style-name="Tabela16.B2" office:value-type="string">
            <text:p text:style-name="P11">Odpowiedni stopień wiedzy i umiejętności niezbędny do korzystania ze sprzętu komputerowego oraz urządzeń biurowych</text:p>
          </table:table-cell>
        </table:table-row>
        <table:table-row table:style-name="Tabela16.1">
          <table:table-cell table:style-name="Tabela16.A2" office:value-type="string">
            <text:p text:style-name="P10">3. Znajomość języka obcego</text:p>
            <text:p text:style-name="P9">(czynna i bierna)</text:p>
          </table:table-cell>
          <table:table-cell table:style-name="Tabela16.B2" office:value-type="string">
            <text:p text:style-name="P11">Znajomość języka obcego na poziomie odpowiednim do realizowanych zadań, pozwalająca na:</text:p>
            <text:p text:style-name="P8">- czytanie i rozumienie dokumentów,</text:p>
            <text:p text:style-name="P8">- pisanie dokumentów,</text:p>
            <text:p text:style-name="P8">- rozumienie innych,</text:p>
            <text:p text:style-name="P8">- mówienie w języku obcym</text:p>
          </table:table-cell>
        </table:table-row>
        <table:table-row table:style-name="Tabela16.1">
          <table:table-cell table:style-name="Tabela16.A2" office:value-type="string">
            <text:p text:style-name="P10">4. Nastawienie na własny</text:p>
            <text:p text:style-name="P9">rozwój, podnoszenie</text:p>
            <text:p text:style-name="P9">kwalifikacji</text:p>
          </table:table-cell>
          <table:table-cell table:style-name="Tabela16.B2" office:value-type="string">
            <text:p text:style-name="P43"><text:span text:style-name="T4">Zdolność i skłonność do uczenia się, uzupełniania wiedzy oraz podnoszenia kwalifikacji tak, aby zawsze posiadać aktualną wiedzę</text:span></text:p>
          </table:table-cell>
        </table:table-row>
        <table:table-row table:style-name="Tabela16.1">
          <table:table-cell table:style-name="Tabela16.A2" office:value-type="string">
            <text:p text:style-name="P10">5. Komunikacja werbalna</text:p>
          </table:table-cell>
          <table:table-cell table:style-name="Tabela16.B2" office:value-type="string">
            <text:p text:style-name="P11">Formułowanie wypowiedzi w sposób gwarantujący ich zrozumienie przez:</text:p>
            <text:p text:style-name="Standard"><text:span text:style-name="T4">- wypowiadanie się w sposób zwięzły, jasny i precyzyjny,</text:span></text:p>
            <text:p text:style-name="Standard"><text:span text:style-name="T4">- dobieranie stylu, języka i treści wypowiedzi odpowiednio do słuchaczy,</text:span></text:p>
            <text:p text:style-name="Standard"><text:span text:style-name="T4">- udzielanie wyczerpujących i rzeczowych odpowiedzi nawet na trudne pytania, krytykę lub zaskakujące argumenty,</text:span></text:p>
            <text:p text:style-name="P8">- wyrażanie poglądów w sposób przekonywający,</text:p>
            <text:p text:style-name="P8">- posługiwanie się pojęciami właściwymi dla rodzaju</text:p>
            <text:p text:style-name="P8">załatwianych spraw/wykonywanej pracy</text:p>
          </table:table-cell>
        </table:table-row>
        <table:table-row table:style-name="Tabela16.1">
          <table:table-cell table:style-name="Tabela16.A2" office:value-type="string">
            <text:p text:style-name="P10">6. Komunikacja pisemna</text:p>
          </table:table-cell>
          <table:table-cell table:style-name="Tabela16.B2" office:value-type="string">
            <text:p text:style-name="P11">Formułowanie wypowiedzi w sposób gwarantujący zrozumienie przez:</text:p>
            <text:p text:style-name="Standard"><text:span text:style-name="T4">- stosowanie przyjętych form prowadzenia korespondencji,</text:span></text:p>
            <text:p text:style-name="P8">- przedstawianie zagadnień w sposób jasny i zwięzły,</text:p>
            <text:p text:style-name="Standard"><text:span text:style-name="T4">- dobieranie odpowiedniego stylu, języka i treści pism,</text:span></text:p>
            <text:p text:style-name="P8">- budowanie zdań poprawnych gramatycznie i logicznie</text:p>
          </table:table-cell>
        </table:table-row>
        <table:table-row table:style-name="Tabela16.1">
          <table:table-cell table:style-name="Tabela16.A2" office:value-type="string">
            <text:p text:style-name="P10">7. Komunikatywność</text:p>
          </table:table-cell>
          <table:table-cell table:style-name="Tabela16.B2" office:value-type="string">
            <text:p text:style-name="P11">Umiejętność budowania kontaktu z inną osobą przez:</text:p>
            <text:p text:style-name="P8">- okazywanie poszanowania drugiej stronie,</text:p>
            <text:p text:style-name="P8">- próbę aktywnego zrozumienia jej sytuacji,</text:p>
            <text:p text:style-name="P8">- okazanie zainteresowania jej opiniami,</text:p>
            <text:p text:style-name="P8">- umiejętność zainteresowania innych własnymi opiniami</text:p>
          </table:table-cell>
        </table:table-row>
        <table:table-row table:style-name="Tabela16.1">
          <table:table-cell table:style-name="Tabela16.A2" office:value-type="string">
            <text:p text:style-name="P10">8. Pozytywne podejście do</text:p>
            <text:p text:style-name="P9">obywatela</text:p>
          </table:table-cell>
          <table:table-cell table:style-name="Tabela16.B2" office:value-type="string">
            <text:p text:style-name="P11">Zaspokajanie potrzeb obywatela przez:</text:p>
            <text:p text:style-name="Standard"><text:span text:style-name="T4">- zrozumienie funkcji usługowej swojego stanowiska pracy,</text:span></text:p>
            <text:p text:style-name="P8">- okazywanie szacunku,</text:p>
            <text:p text:style-name="P8">- tworzenie przyjaznej atmosfery,</text:p>
            <text:p text:style-name="Standard"><text:span text:style-name="T4">- umożliwienie obywatelowi przedstawienia własnych racji,</text:span></text:p>
            <text:p text:style-name="P8">- służenie pomocą</text:p>
          </table:table-cell>
        </table:table-row>
        <table:table-row table:style-name="Tabela16.1">
          <table:table-cell table:style-name="Tabela16.A2" office:value-type="string">
            <text:p text:style-name="P10">9. Umiejętność pracy</text:p>
            <text:p text:style-name="P9">w zespole</text:p>
          </table:table-cell>
          <table:table-cell table:style-name="Tabela16.B2" office:value-type="string">
            <text:p text:style-name="P11">Realizacja zadań w zespole przez:</text:p>
            <text:p text:style-name="P8">- pomoc i doradzanie kolegom w razie potrzeby,</text:p>
            <text:p text:style-name="Standard"><text:span text:style-name="T4">- zrozumienie celu i korzyści wynikających ze wspólnego realizowania zadań,</text:span></text:p>
            <text:p text:style-name="Standard"><text:span text:style-name="T4">- współpracę, a nie rywalizację z pozostałymi członkami zespołu,</text:span></text:p>
            <text:p text:style-name="Standard"><text:span text:style-name="T4">- zgłaszanie konstruktywnych wniosków usprawniających pracę zespołu,</text:span></text:p>
            <text:p text:style-name="P8">- aktywne słuchanie innych, wzbudzanie zaufania</text:p>
          </table:table-cell>
        </table:table-row>
        <table:table-row table:style-name="Tabela16.1">
          <table:table-cell table:style-name="Tabela16.A2" office:value-type="string">
            <text:p text:style-name="P10">10. Umiejętność</text:p>
            <text:p text:style-name="P9">negocjowania</text:p>
          </table:table-cell>
          <table:table-cell table:style-name="Tabela16.B2" office:value-type="string">
            <text:p text:style-name="P11">Wypracowywanie stanowiska akceptowanego przez zainteresowanych dzięki:</text:p>
            <text:p text:style-name="Standard"><text:span text:style-name="T4">- dążeniu do zrozumienia stanowiska (opinii) innych osób,</text:span></text:p>
            <text:p text:style-name="Standard"><text:span text:style-name="T4">- przygotowaniu i prezentowaniu różnorodnych argumentów w celu wsparcia swojego stanowiska,</text:span></text:p>
            <text:p text:style-name="Standard"><text:span text:style-name="T4">- przekonywaniu innych do weryfikacji własnych sądów lub zmiany stanowiska,</text:span></text:p>
            <text:p text:style-name="P8">- rozpoznawaniu najlepszych propozycji,</text:p>
            <text:p text:style-name="Standard"><text:span text:style-name="T4">- stymulowaniu otwartych dyskusji na temat źródeł konfliktów,</text:span></text:p>
            <text:p text:style-name="P8">- ułatwianiu rozwiązywania problemu, kwestii spornej,</text:p>
            <text:p text:style-name="P8">- tworzeniu i proponowaniu nowych rozwiązań</text:p>
          </table:table-cell>
        </table:table-row>
        <table:table-row table:style-name="Tabela16.1">
          <table:table-cell table:style-name="Tabela16.A2" office:value-type="string">
            <text:p text:style-name="P10">11. Zarządzanie informacją</text:p>
            <text:p text:style-name="P9">/dzielenie się</text:p>
            <text:p text:style-name="P9">informacjami</text:p>
          </table:table-cell>
          <table:table-cell table:style-name="Tabela16.B2" office:value-type="string">
            <text:p text:style-name="P11">Pozyskiwanie i przekazywanie informacji, które mogą wpływać na planowanie lub proces podejmowania decyzji przez:</text:p>
            <text:p text:style-name="Standard"><text:span text:style-name="T4">- przekazywanie posiadanych informacji osobom, dla których informacje te będą stanowiły istotną pomoc w realizowanych przez nie zadaniach,</text:span></text:p>
            <text:p text:style-name="Standard"><text:span text:style-name="T4">- uzgadnianie planowanych zmian z osobami, dla których mają one istotne znaczenie</text:span></text:p>
          </table:table-cell>
        </table:table-row>
        <table:table-row table:style-name="Tabela16.1">
          <table:table-cell table:style-name="Tabela16.A2" office:value-type="string">
            <text:p text:style-name="P10">12. Zarządzanie zasobami</text:p>
          </table:table-cell>
          <table:table-cell table:style-name="Tabela16.B2" office:value-type="string">
            <text:p text:style-name="P11">Odpowiednie do potrzeb rozmieszczenie i wykorzystanie zasobów finansowych lub innych przez:</text:p>
            <text:p text:style-name="P8">- określanie i pozyskiwanie zasobów,</text:p>
            <text:p text:style-name="Standard"><text:span text:style-name="T4">- alokację i wykorzystanie zasobów w sposób efektywny pod względem czasu i kosztów,</text:span></text:p>
            <text:p text:style-name="Standard"><text:span text:style-name="T4">- kontrolowanie wszystkich zasobów wymaganych do efektywnego działania</text:span></text:p>
          </table:table-cell>
        </table:table-row>
        <table:table-row table:style-name="Tabela16.1">
          <table:table-cell table:style-name="Tabela16.A2" office:value-type="string">
            <text:p text:style-name="P10">13. Zarządzanie personelem</text:p>
          </table:table-cell>
          <table:table-cell table:style-name="Tabela16.B2" office:value-type="string">
            <text:p text:style-name="P11">Motywowanie pracowników do osiągania wyższej skuteczności i jakości pracy przez:</text:p>
            <text:p text:style-name="Standard"><text:span text:style-name="T4">- zrozumiałe tłumaczenie zadań, określanie odpowiedzialności za ich realizację, ustalanie realnych terminów ich wykonania oraz określenie oczekiwanego efektu działania,</text:span></text:p>
            <text:p text:style-name="Standard"><text:span text:style-name="T4">- komunikowanie pracownikom oczekiwań dotyczących jakości ich pracy,</text:span></text:p>
            <text:p text:style-name="Standard"><text:span text:style-name="T4">- rozpoznawanie mocnych i słabych stron pracowników, wspieranie ich rozwoju w celu poprawy jakości pracy,</text:span></text:p>
            <text:p text:style-name="P8">- określanie potrzeb szkoleniowo-rozwojowych,</text:p>
            <text:p text:style-name="Standard"><text:span text:style-name="T4">- traktowanie pracowników w uczciwy i bezstronny sposób, zachęcanie ich do wyrażania własnych opinii oraz włączanie ich w proces podejmowania decyzji,</text:span></text:p>
            <text:p text:style-name="P8">- ocenę osiągnięć pracowników,</text:p>
            <text:p text:style-name="Standard"><text:span text:style-name="T4">- wykorzystywanie możliwości wynikających z systemu wynagrodzeń oraz motywującej roli awansu w celu</text:span></text:p>
            <text:p text:style-name="Standard"><text:span text:style-name="T4">zachęcenia pracowników do uzyskiwania jak najlepszych wyników,</text:span></text:p>
            <text:p text:style-name="Standard"><text:span text:style-name="T4">- dopasowanie indywidualnych oczekiwań pracowników dotyczących własnego rozwoju do potrzeb urzędu,</text:span></text:p>
            <text:p text:style-name="Standard"><text:span text:style-name="T4">- inspirowanie i motywowanie pracowników do realizowania celów i zadań urzędu,</text:span></text:p>
            <text:p text:style-name="Standard"><text:span text:style-name="T4">- stymulowanie pracowników do rozwoju i podnoszenia kwalifikacji</text:span></text:p>
          </table:table-cell>
        </table:table-row>
        <table:table-row table:style-name="Tabela16.1">
          <table:table-cell table:style-name="Tabela16.A2" office:value-type="string">
            <text:p text:style-name="P10">14. Zarządzanie jakością</text:p>
            <text:p text:style-name="P9">realizowanych zadań</text:p>
          </table:table-cell>
          <table:table-cell table:style-name="Tabela16.B2" office:value-type="string">
            <text:p text:style-name="P11">Nadzorowanie prowadzonych działań w celu uzyskiwania pożądanych efektów przez:</text:p>
            <text:p text:style-name="Standard"><text:span text:style-name="T4">- tworzenie i wprowadzanie efektywnych systemów kontroli działania,</text:span></text:p>
            <text:p text:style-name="P8">- sprawdzanie jakości i postępu w realizacji działań,</text:p>
            <text:p text:style-name="P8">- modyfikowanie planów w razie konieczności,</text:p>
            <text:p text:style-name="P8">- ocenianie wyników pracy poszczególnych pracowników,</text:p>
            <text:p text:style-name="Standard"><text:span text:style-name="T4">- wydawanie poleceń mających na celu poprawę wykonywanych obowiązków</text:span></text:p>
          </table:table-cell>
        </table:table-row>
        <table:table-row table:style-name="Tabela16.1">
          <table:table-cell table:style-name="Tabela16.A2" office:value-type="string">
            <text:p text:style-name="P10">15. Zarządzanie</text:p>
            <text:p text:style-name="P9">wprowadzaniem zmian</text:p>
          </table:table-cell>
          <table:table-cell table:style-name="Tabela16.B2" office:value-type="string">
            <text:p text:style-name="P11">Wprowadzanie zmian w urzędzie przez:</text:p>
            <text:p text:style-name="P8">- podejmowanie inicjatywy wprowadzania zmian,</text:p>
            <text:p text:style-name="P8">- uzasadnianie konieczności wprowadzania zmian,</text:p>
            <text:p text:style-name="Standard"><text:span text:style-name="T4">- określanie etapów i ram czasowych wprowadzanych zmian,</text:span></text:p>
            <text:p text:style-name="P8">- wspieranie innych w okresie wprowadzania zmian,</text:p>
            <text:p text:style-name="Standard"><text:span text:style-name="T4">- podejmowanie kroków zmniejszających niechęć do wprowadzanych zmian,</text:span></text:p>
            <text:p text:style-name="Standard"><text:span text:style-name="T4">- skupianie się na sprawach kluczowych związanych z wprowadzanymi zmianami,</text:span></text:p>
            <text:p text:style-name="Standard"><text:span text:style-name="T4">- przewidywanie reakcji pracowników na wprowadzane zmiany,</text:span></text:p>
            <text:p text:style-name="Standard"><text:span text:style-name="T4">- wprowadzanie zmian w sposób pozwalający osiągnąć pozytywne rezultaty klientom urzędu</text:span></text:p>
          </table:table-cell>
        </table:table-row>
        <table:table-row table:style-name="Tabela16.1">
          <table:table-cell table:style-name="Tabela16.A2" office:value-type="string">
            <text:p text:style-name="P10">16. Zorientowanie na</text:p>
            <text:p text:style-name="P9">rezultaty pracy</text:p>
          </table:table-cell>
          <table:table-cell table:style-name="Tabela16.B2" office:value-type="string">
            <text:p text:style-name="P11">Osiąganie zakładanych celów, doprowadzanie działań do końca przez:</text:p>
            <text:p text:style-name="P8">- ustalanie priorytetów działania,</text:p>
            <text:p text:style-name="Standard"><text:span text:style-name="T4">- identyfikowanie zadań krytycznych, szczególnie trudnych, mogących mieć przełomowe znaczenie,</text:span></text:p>
            <text:p text:style-name="Standard"><text:span text:style-name="T4">- określanie sposobów mierzenia postępu realizacji zadań,</text:span></text:p>
            <text:p text:style-name="Standard"><text:span text:style-name="T4">- przyjmowanie odpowiedzialności w trakcie realizacji zadań i wywiązywanie się z zobowiązań,</text:span></text:p>
            <text:p text:style-name="Standard"><text:span text:style-name="T4">- zrozumienie konieczności rozwiązywania problemów oraz kończenia podjętych działań</text:span></text:p>
          </table:table-cell>
        </table:table-row>
        <table:table-row table:style-name="Tabela16.1">
          <table:table-cell table:style-name="Tabela16.A2" office:value-type="string">
            <text:p text:style-name="P10">17. Podejmowanie decyzji</text:p>
          </table:table-cell>
          <table:table-cell table:style-name="Tabela16.B2" office:value-type="string">
            <text:p text:style-name="P11">Umiejętność podejmowania decyzji w sposób bezstronny i obiektywny przez:</text:p>
            <text:p text:style-name="Standard"><text:span text:style-name="T4">- rozpoznawanie istoty problemu oraz określenie jego przyczyn,</text:span></text:p>
            <text:p text:style-name="Standard"><text:span text:style-name="T4">- podejmowanie decyzji na podstawie sprawdzonych informacji,</text:span></text:p>
            <text:p text:style-name="P8">- rozważanie skutków podejmowanych decyzji,</text:p>
            <text:p text:style-name="Standard"><text:span text:style-name="T4">- podejmowanie decyzji w złożonych lub obarczonych pewnym ryzykiem sprawach,</text:span></text:p>
            <text:p text:style-name="Standard"><text:span text:style-name="T4">- podejmowanie decyzji obarczonych elementem ryzyka po uprzednim zbilansowaniu potencjalnych zysków i strat</text:span></text:p>
          </table:table-cell>
        </table:table-row>
        <table:table-row table:style-name="Tabela16.1">
          <table:table-cell table:style-name="Tabela16.A2" office:value-type="string">
            <text:p text:style-name="P10">18. Radzenie sobie w</text:p>
            <text:p text:style-name="P9">sytuacjach kryzysowych</text:p>
          </table:table-cell>
          <table:table-cell table:style-name="Tabela16.B2" office:value-type="string">
            <text:p text:style-name="P11">Pokonywanie sytuacji kryzysowych oraz rozwiązywanie skomplikowanych problemów przez:</text:p>
            <text:p text:style-name="Standard"><text:span text:style-name="T4">- wczesne rozpoznawanie potencjalnych sytuacji kryzysowych,</text:span></text:p>
            <text:p text:style-name="Standard"><text:span text:style-name="T4">- szybkie działanie mające na celu rozwiązanie kryzysu,</text:span></text:p>
            <text:p text:style-name="Standard"><text:span text:style-name="T4">- dostosowywanie działania do zmieniających się warunków,</text:span></text:p>
            <text:p text:style-name="Standard"><text:span text:style-name="T4">- wcześniejsze rozważanie potencjalnych problemów i zapobieganie ich skutkom,</text:span></text:p>
            <text:p text:style-name="Standard"><text:span text:style-name="T4">- informowanie wszystkich, którzy będą musieli zareagować na kryzys,</text:span></text:p>
            <text:p text:style-name="Standard"><text:span text:style-name="T4">- wyciąganie wniosków z sytuacji kryzysowych tak, żeby można było w przyszłości uniknąć podobnych sytuacji,</text:span></text:p>
            <text:p text:style-name="Standard"><text:span text:style-name="T4">- skuteczne działanie (także) w okresach przejściowych lub wprowadzania zmian</text:span></text:p>
          </table:table-cell>
        </table:table-row>
        <table:table-row table:style-name="Tabela16.1">
          <table:table-cell table:style-name="Tabela16.A2" office:value-type="string">
            <text:p text:style-name="P10">19. Samodzielność</text:p>
          </table:table-cell>
          <table:table-cell table:style-name="Tabela16.B2" office:value-type="string">
            <text:p text:style-name="P11">Zdolność do samodzielnego wyszukiwania i zdobywania informacji, formułowania wniosków i proponowania rozwiązań w celu wykonania zleconego zadania</text:p>
          </table:table-cell>
        </table:table-row>
        <table:table-row table:style-name="Tabela16.1">
          <table:table-cell table:style-name="Tabela16.A2" office:value-type="string">
            <text:p text:style-name="P10">20. Inicjatywa</text:p>
          </table:table-cell>
          <table:table-cell table:style-name="Tabela16.B2" office:value-type="string">
            <text:p text:style-name="P43"><text:span text:style-name="T4">- umiejętność i wola poszukiwania obszarów wymagających zmian i informowanie o nich,</text:span></text:p>
            <text:p text:style-name="Standard"><text:span text:style-name="T4">- inicjowanie działania i branie odpowiedzialności za nie,</text:span></text:p>
            <text:p text:style-name="Standard"><text:span text:style-name="T4">- mówienie otwarcie o problemach, badanie źródeł ich powstania</text:span></text:p>
          </table:table-cell>
        </table:table-row>
        <table:table-row table:style-name="Tabela16.1">
          <table:table-cell table:style-name="Tabela16.A2" office:value-type="string">
            <text:p text:style-name="P10">21. Kreatywność</text:p>
          </table:table-cell>
          <table:table-cell table:style-name="Tabela16.B2" office:value-type="string">
            <text:p text:style-name="P11">Wykorzystywanie umiejętności i wyobraźni do tworzenia nowych rozwiązań ulepszających proces pracy przez:</text:p>
            <text:p text:style-name="Standard"><text:span text:style-name="T4">- rozpoznawanie oraz identyfikowanie powiązań między sytuacjami,</text:span></text:p>
            <text:p text:style-name="Standard"><text:span text:style-name="T4">- wykorzystywanie różnych istniejących rozwiązań w celu tworzenia nowych,</text:span></text:p>
            <text:p text:style-name="Standard"><text:span text:style-name="T4">- otwartość na zmiany, poszukiwanie i tworzenie nowych koncepcji i metod,</text:span></text:p>
            <text:p text:style-name="Standard"><text:span text:style-name="T4">- inicjowanie lub wynajdywanie nowych możliwości lub sposobów działania,</text:span></text:p>
            <text:p text:style-name="Standard"><text:span text:style-name="T4">- badanie różnych źródeł informacji, wykorzystywanie dostępnego wyposażenia technicznego,</text:span></text:p>
            <text:p text:style-name="Standard"><text:span text:style-name="T4">- zachęcanie innych do proponowania, wdrażania i doskonalenia nowych rozwiązań</text:span></text:p>
          </table:table-cell>
        </table:table-row>
        <table:table-row table:style-name="Tabela16.1">
          <table:table-cell table:style-name="Tabela16.A2" office:value-type="string">
            <text:p text:style-name="P10">22. Myślenie strategiczne</text:p>
          </table:table-cell>
          <table:table-cell table:style-name="Tabela16.B2" office:value-type="string">
            <text:p text:style-name="P11">Tworzenie planów lub koncepcji realizowania celów w oparciu o posiadane informacje przez:</text:p>
            <text:p text:style-name="Standard"><text:span text:style-name="T4">- ocenianie i wyciąganie wniosków z posiadanych informacji,</text:span></text:p>
            <text:p text:style-name="Standard"><text:span text:style-name="T4">- zauważanie trendów i powiązań między różnymi informacjami,</text:span></text:p>
            <text:p text:style-name="Standard"><text:span text:style-name="T4">- identyfikowanie fundamentalnych dla urzędu potrzeb i generalnych kierunków działania,</text:span></text:p>
            <text:p text:style-name="P8">- przewidywanie konsekwencji w dłuższym okresie,</text:p>
            <text:p text:style-name="Standard"><text:span text:style-name="T4">- przewidywanie długoterminowych skutków podjętych działań i decyzji,</text:span></text:p>
            <text:p text:style-name="Standard"><text:span text:style-name="T4">- planowanie rozwiązywania problemów i pokonywania przeszkód,</text:span></text:p>
            <text:p text:style-name="Standard"><text:span text:style-name="T4">- ocenianie ryzyka i korzyści różnych kierunków działania,</text:span></text:p>
            <text:p text:style-name="P8">- tworzenie strategii lub kierunków działania,</text:p>
            <text:p text:style-name="P8">- analizowanie okoliczności i zagrożeń</text:p>
          </table:table-cell>
        </table:table-row>
        <table:table-row table:style-name="Tabela16.1">
          <table:table-cell table:style-name="Tabela16.A2" office:value-type="string">
            <text:p text:style-name="P10">23. Umiejętności</text:p>
            <text:p text:style-name="P9">analityczne</text:p>
          </table:table-cell>
          <table:table-cell table:style-name="Tabela16.B2" office:value-type="string">
            <text:p text:style-name="P11">Umiejętne stawianie hipotez, wyciąganie wniosków przez analizowanie i interpretowanie danych, tj.:</text:p>
            <text:p text:style-name="P8">- rozróżnianie informacji istotnych od nieistotnych,</text:p>
            <text:p text:style-name="Standard"><text:span text:style-name="T4">- dokonywanie systematycznych porównań różnych aspektów analizowanych i interpretowanych danych,</text:span></text:p>
            <text:p text:style-name="Standard"><text:span text:style-name="T4">- interpretowanie danych pochodzących z dokumentów, opracowań i raportów,</text:span></text:p>
            <text:p text:style-name="Standard"><text:span text:style-name="T4">- stosowanie procedur prowadzenia badań i zbierania danych odpowiadających stawianym problemom,</text:span></text:p>
            <text:p text:style-name="Standard"><text:span text:style-name="T4">- prezentowanie w optymalny sposób danych i wniosków z przeprowadzonej analizy,</text:span></text:p>
            <text:p text:style-name="Standard"><text:span text:style-name="T4">- stosowanie odpowiednich narzędzi i technologii (włącznie z aplikacjami komputerowymi) w celu rozwiązania problemu/zadania</text:span></text:p>
          </table:table-cell>
        </table:table-row>
      </table:table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17"/>
      <text:p text:style-name="P6">Załącznik Nr 4.</text:p>
      <text:p text:style-name="P6">do Regulaminu przeprowadzania</text:p>
      <text:p text:style-name="P6">okresowej oceny kwalifikacyjnej</text:p>
      <text:p text:style-name="P6">pracowników Zespołu Szkół </text:p>
      <text:p text:style-name="P6">Usługowo – Gospodarczych</text:p>
      <text:p text:style-name="P6">w Pleszewie</text:p>
      <text:p text:style-name="P2"/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05">SAMOOCENA PRACOWNIKA</text:p>
            <text:p text:style-name="P104"/>
          </table:table-cell>
        </table:table-row>
      </table:table>
      <text:p text:style-name="P34"/>
      <text:p text:style-name="P34">Oceniam wykonywane przez siebie obowiązki oraz spełnienie kryterium oceny w okresie od </text:p>
      <text:p text:style-name="Standard"><text:span text:style-name="T15">do </text:span></text:p>
      <text:p text:style-name="P32"/>
      <text:p text:style-name="P3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03">I. Kryteria oceny </text:p>
          </table:table-cell>
        </table:table-row>
      </table:table>
      <text:p text:style-name="P34"><text:line-break/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05">Nr </text:p>
          </table:table-cell>
          <table:table-cell table:style-name="Tabela19.B1" office:value-type="string">
            <text:p text:style-name="P105">Kryteria obowiązkowe </text:p>
          </table:table-cell>
        </table:table-row>
        <table:table-row table:style-name="Tabela19.1">
          <table:table-cell table:style-name="Tabela19.A1" office:value-type="string">
            <text:p text:style-name="P107">1. </text:p>
          </table:table-cell>
          <table:table-cell table:style-name="Tabela19.B1" office:value-type="string">
            <text:p text:style-name="P106">Sumienność </text:p>
          </table:table-cell>
        </table:table-row>
        <table:table-row table:style-name="Tabela19.1">
          <table:table-cell table:style-name="Tabela19.A1" office:value-type="string">
            <text:p text:style-name="P107">2. </text:p>
          </table:table-cell>
          <table:table-cell table:style-name="Tabela19.B1" office:value-type="string">
            <text:p text:style-name="P106">Sprawność </text:p>
          </table:table-cell>
        </table:table-row>
        <table:table-row table:style-name="Tabela19.1">
          <table:table-cell table:style-name="Tabela19.A1" office:value-type="string">
            <text:p text:style-name="P107">3. </text:p>
          </table:table-cell>
          <table:table-cell table:style-name="Tabela19.B1" office:value-type="string">
            <text:p text:style-name="P106">Bezstronność </text:p>
          </table:table-cell>
        </table:table-row>
        <table:table-row table:style-name="Tabela19.1">
          <table:table-cell table:style-name="Tabela19.A1" office:value-type="string">
            <text:p text:style-name="P107">4. </text:p>
          </table:table-cell>
          <table:table-cell table:style-name="Tabela19.B1" office:value-type="string">
            <text:p text:style-name="P106">Umiejętność stosowania odpowiednich przepisów </text:p>
          </table:table-cell>
        </table:table-row>
        <table:table-row table:style-name="Tabela19.1">
          <table:table-cell table:style-name="Tabela19.A1" office:value-type="string">
            <text:p text:style-name="P107">5. </text:p>
          </table:table-cell>
          <table:table-cell table:style-name="Tabela19.B1" office:value-type="string">
            <text:p text:style-name="P106">Planowanie i organizowanie pracy </text:p>
          </table:table-cell>
        </table:table-row>
        <table:table-row table:style-name="Tabela19.1">
          <table:table-cell table:style-name="Tabela19.A1" office:value-type="string">
            <text:p text:style-name="P107">6. </text:p>
          </table:table-cell>
          <table:table-cell table:style-name="Tabela19.B1" office:value-type="string">
            <text:p text:style-name="P106">Postawa etyczna </text:p>
          </table:table-cell>
        </table:table-row>
      </table:table>
      <text:p text:style-name="P34"><text:line-break/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05">Nr</text:p>
          </table:table-cell>
          <table:table-cell table:style-name="Tabela20.B1" office:value-type="string">
            <text:p text:style-name="P105">Kryteria wybrane przez bezpośredniego przełożonego </text:p>
          </table:table-cell>
        </table:table-row>
        <table:table-row table:style-name="Tabela20.1">
          <table:table-cell table:style-name="Tabela20.A1" office:value-type="string">
            <text:p text:style-name="P37">1.</text:p>
          </table:table-cell>
          <table:table-cell table:style-name="Tabela20.B1" office:value-type="string">
            <text:p text:style-name="P35"/>
          </table:table-cell>
        </table:table-row>
        <table:table-row table:style-name="Tabela20.1">
          <table:table-cell table:style-name="Tabela20.A1" office:value-type="string">
            <text:p text:style-name="P37">2.</text:p>
          </table:table-cell>
          <table:table-cell table:style-name="Tabela20.B1" office:value-type="string">
            <text:p text:style-name="P35"/>
          </table:table-cell>
        </table:table-row>
        <table:table-row table:style-name="Tabela20.1">
          <table:table-cell table:style-name="Tabela20.A1" office:value-type="string">
            <text:p text:style-name="P37">3.</text:p>
          </table:table-cell>
          <table:table-cell table:style-name="Tabela20.B1" office:value-type="string">
            <text:p text:style-name="P35"/>
          </table:table-cell>
        </table:table-row>
        <table:table-row table:style-name="Tabela20.1">
          <table:table-cell table:style-name="Tabela20.A1" office:value-type="string">
            <text:p text:style-name="P37">4.</text:p>
          </table:table-cell>
          <table:table-cell table:style-name="Tabela20.B1" office:value-type="string">
            <text:p text:style-name="P35"/>
          </table:table-cell>
        </table:table-row>
        <table:table-row table:style-name="Tabela20.1">
          <table:table-cell table:style-name="Tabela20.A1" office:value-type="string">
            <text:p text:style-name="P37">5.</text:p>
          </table:table-cell>
          <table:table-cell table:style-name="Tabela20.B1" office:value-type="string">
            <text:p text:style-name="P35"/>
          </table:table-cell>
        </table:table-row>
      </table:table>
      <text:p text:style-name="P34"/>
      <text:p text:style-name="P34">na poziomie (wstawić krzyżyk w odpowiednim polu): </text:p>
      <text:p text:style-name="P3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06">bardzo dobrym </text:p>
          </table:table-cell>
          <table:table-cell table:style-name="Tabela21.B1" office:value-type="string">
            <text:p text:style-name="P35"> </text:p>
          </table:table-cell>
        </table:table-row>
      </table:table>
      <text:p text:style-name="P34"/>
      <text:p text:style-name="Standard"><text:span text:style-name="T15">Wykonywał wszystkie obowiązki wynikające z opisu stanowiska pracy w sposób często przewyższający oczekiwania. W razie konieczności podjął się wykonywania zadań dodatkowych i wykonał je zgodnie z ustalonymi standardami. W trakcie wykonywania obowiązków stale spełniał wszystkie kryteria oceny.</text:span></text:p>
      <text:p text:style-name="P34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06">dobrym </text:p>
          </table:table-cell>
          <table:table-cell table:style-name="Tabela22.B1" office:value-type="string">
            <text:p text:style-name="P35"> </text:p>
          </table:table-cell>
        </table:table-row>
      </table:table>
      <text:p text:style-name="P34"><text:line-break/></text:p>
      <text:p text:style-name="Standard"><text:span text:style-name="T15">Wykonywał wszystkie obowiązki wynikające z opisu stanowiska pracy w sposób odpowiadający oczekiwaniom. W trakcie wykonywania obowiązków stale spełniał większość kryteriów oceny.</text:span></text:p>
      <text:p text:style-name="P34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06">zadowalającym </text:p>
          </table:table-cell>
          <table:table-cell table:style-name="Tabela23.B1" office:value-type="string">
            <text:p text:style-name="P35"> </text:p>
          </table:table-cell>
        </table:table-row>
      </table:table>
      <text:p text:style-name="P34"><text:line-break/></text:p>
      <text:p text:style-name="Standard"><text:span text:style-name="T15">Większość obowiązków wynikających z opisu stanowiska pracy wykonywał w sposób odpowiadający oczekiwaniom. W trakcie wykonywania obowiązków stale spełniał niektóre kryteria oceny.</text:span></text:p>
      <text:p text:style-name="P34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06">niezadowalającym </text:p>
          </table:table-cell>
          <table:table-cell table:style-name="Tabela24.B1" office:value-type="string">
            <text:p text:style-name="P35"> </text:p>
          </table:table-cell>
        </table:table-row>
      </table:table>
      <text:p text:style-name="P34"><text:line-break/></text:p>
      <text:p text:style-name="Standard"><text:span text:style-name="T15">Większość obowiązków wynikających z opisu stanowiska pracy wykonywał w sposób nieodpowiadający oczekiwaniom. W trakcie wykonywania obowiązków nie spełniał wcale bądź spełniał rzadko kryteria oceny. </text:span></text:p>
      <text:p text:style-name="P34"/>
      <text:p text:style-name="Standard"><text:span text:style-name="T14">i przyznaję sobie okresową ocenę:</text:span><text:span text:style-name="T15"> </text:span></text:p>
      <text:p text:style-name="P34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5"> </text:p>
          </table:table-cell>
        </table:table-row>
      </table:table>
      <text:p text:style-name="P34"><text:line-break/></text:p>
      <text:p text:style-name="P38">(wpisać pozytywną - jeżeli zaznaczony został poziom bardzo dobry, dobry lub zadowalający, negatywną - jeżeli poziom niezadowalający)</text:p>
      <text:p text:style-name="P38"> </text:p>
      <text:p text:style-name="P34">.................................             ...........................................              .............................................. </text:p>
      <text:p text:style-name="Standard"><text:span text:style-name="T16">      (miejscowość)           <text:tab/><text:tab/>             (dzień, miesiąc, rok)                             (podpis pracownika) </text:span></text:p>
      <text:p text:style-name="P38"/>
      <text:p text:style-name="P38"/>
      <text:p text:style-name="Standard"/>
      <text:p text:style-name="P5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"/>
      <text:p text:style-name="P6"/>
      <text:p text:style-name="P6"/>
      <text:p text:style-name="P6"/>
      <text:p text:style-name="P6">Załącznik Nr 4.</text:p>
      <text:p text:style-name="P6">do Regulaminu przeprowadzania</text:p>
      <text:p text:style-name="P6">okresowej oceny kwalifikacyjnej</text:p>
      <text:p text:style-name="P6">pracowników Zespołu Szkół </text:p>
      <text:p text:style-name="P1"><text:span text:style-name="T2">Usługowo – Gospodarczych</text:span></text:p>
      <text:p text:style-name="P6">w Pleszewie</text:p>
      <text:p text:style-name="P60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5">SAMOOCENA PRACOWNIKA</text:p>
            <text:p text:style-name="P104"/>
          </table:table-cell>
        </table:table-row>
      </table:table>
      <text:p text:style-name="P34"/>
      <text:p text:style-name="P34">Oceniam wykonywane przez siebie obowiązki oraz spełnienie kryterium oceny w okresie od </text:p>
      <text:p text:style-name="P34">do</text:p>
      <text:p text:style-name="P32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table:number-columns-spanned="6" office:value-type="string">
            <text:p text:style-name="P106">I. Kryteria ocen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7.1">
          <table:table-cell table:style-name="Tabela27.A2" office:value-type="string">
            <text:p text:style-name="P35">Nr</text:p>
          </table:table-cell>
          <table:table-cell table:style-name="Tabela27.A2" office:value-type="string">
            <text:p text:style-name="P35">Kryteria obowiązkowe</text:p>
          </table:table-cell>
          <table:table-cell table:style-name="Tabela27.A2" office:value-type="string">
            <text:p text:style-name="P35">Bardzo dobrym</text:p>
          </table:table-cell>
          <table:table-cell table:style-name="Tabela27.A2" office:value-type="string">
            <text:p text:style-name="P35">Dobrym</text:p>
          </table:table-cell>
          <table:table-cell table:style-name="Tabela27.A2" office:value-type="string">
            <text:p text:style-name="P35">Zadowalającym</text:p>
          </table:table-cell>
          <table:table-cell table:style-name="Tabela27.F2" office:value-type="string">
            <text:p text:style-name="P35">Niezadowalającym</text:p>
          </table:table-cell>
        </table:table-row>
        <table:table-row table:style-name="Tabela27.1">
          <table:table-cell table:style-name="Tabela27.A2" office:value-type="string">
            <text:p text:style-name="P35">1</text:p>
          </table:table-cell>
          <table:table-cell table:style-name="Tabela27.A2" office:value-type="string">
            <text:p text:style-name="P35">Sumienność </text:p>
            <text:p text:style-name="P34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F2" office:value-type="string">
            <text:p text:style-name="P35"/>
          </table:table-cell>
        </table:table-row>
        <table:table-row table:style-name="Tabela27.1">
          <table:table-cell table:style-name="Tabela27.A2" office:value-type="string">
            <text:p text:style-name="P35">2</text:p>
          </table:table-cell>
          <table:table-cell table:style-name="Tabela27.A2" office:value-type="string">
            <text:p text:style-name="P43"><text:span text:style-name="T15">Sprawność  </text:span></text:p>
            <text:p text:style-name="P34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F2" office:value-type="string">
            <text:p text:style-name="P35"/>
          </table:table-cell>
        </table:table-row>
        <table:table-row table:style-name="Tabela27.1">
          <table:table-cell table:style-name="Tabela27.A2" office:value-type="string">
            <text:p text:style-name="P35">3</text:p>
          </table:table-cell>
          <table:table-cell table:style-name="Tabela27.A2" office:value-type="string">
            <text:p text:style-name="P35">Bezstronność </text:p>
            <text:p text:style-name="P34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F2" office:value-type="string">
            <text:p text:style-name="P35"/>
          </table:table-cell>
        </table:table-row>
        <table:table-row table:style-name="Tabela27.1">
          <table:table-cell table:style-name="Tabela27.A2" office:value-type="string">
            <text:p text:style-name="P35">4</text:p>
          </table:table-cell>
          <table:table-cell table:style-name="Tabela27.A2" office:value-type="string">
            <text:p text:style-name="P35">Umiejętność stosowania odpowiednich przepisów </text:p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F2" office:value-type="string">
            <text:p text:style-name="P35"/>
          </table:table-cell>
        </table:table-row>
        <table:table-row table:style-name="Tabela27.1">
          <table:table-cell table:style-name="Tabela27.A2" office:value-type="string">
            <text:p text:style-name="P35">5</text:p>
          </table:table-cell>
          <table:table-cell table:style-name="Tabela27.A2" office:value-type="string">
            <text:p text:style-name="P106">Planowanie i organizowanie pracy </text:p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F2" office:value-type="string">
            <text:p text:style-name="P35"/>
          </table:table-cell>
        </table:table-row>
        <table:table-row table:style-name="Tabela27.1">
          <table:table-cell table:style-name="Tabela27.A2" office:value-type="string">
            <text:p text:style-name="P35">6</text:p>
          </table:table-cell>
          <table:table-cell table:style-name="Tabela27.A2" office:value-type="string">
            <text:p text:style-name="P35">Postawa etyczna </text:p>
            <text:p text:style-name="P34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A2" office:value-type="string">
            <text:p text:style-name="P35"/>
          </table:table-cell>
          <table:table-cell table:style-name="Tabela27.F2" office:value-type="string">
            <text:p text:style-name="P35"/>
          </table:table-cell>
        </table:table-row>
      </table:table>
      <text:p text:style-name="P34"><text:line-break/></text:p>
      <text:p text:style-name="P34"><text:lin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ela28.1">
          <table:table-cell table:style-name="Tabela28.A1" office:value-type="string">
            <text:p text:style-name="P33">Nr</text:p>
          </table:table-cell>
          <table:table-cell table:style-name="Tabela28.A1" office:value-type="string">
            <text:p text:style-name="P35">Kryteria wybrane prze przełożonego</text:p>
          </table:table-cell>
          <table:table-cell table:style-name="Tabela28.A1" office:value-type="string">
            <text:p text:style-name="P35">Bardzo dobrym</text:p>
          </table:table-cell>
          <table:table-cell table:style-name="Tabela28.A1" office:value-type="string">
            <text:p text:style-name="P35">Dobrym</text:p>
          </table:table-cell>
          <table:table-cell table:style-name="Tabela28.A1" office:value-type="string">
            <text:p text:style-name="P35">Zadowalającym</text:p>
          </table:table-cell>
          <table:table-cell table:style-name="Tabela28.F1" office:value-type="string">
            <text:p text:style-name="P35">Niezadowalającym</text:p>
          </table:table-cell>
        </table:table-row>
        <table:table-row table:style-name="Tabela28.1">
          <table:table-cell table:style-name="Tabela28.A2" office:value-type="string">
            <text:p text:style-name="P35">1</text:p>
          </table:table-cell>
          <table:table-cell table:style-name="Tabela28.A2" office:value-type="string">
            <text:p text:style-name="P35">Wiedza specjalistyczna</text:p>
            <text:p text:style-name="P34"/>
          </table:table-cell>
          <table:table-cell table:style-name="Tabela28.A2" office:value-type="string">
            <text:p text:style-name="P35"/>
          </table:table-cell>
          <table:table-cell table:style-name="Tabela28.A2" office:value-type="string">
            <text:p text:style-name="P35"/>
          </table:table-cell>
          <table:table-cell table:style-name="Tabela28.A2" office:value-type="string">
            <text:p text:style-name="P35"/>
          </table:table-cell>
          <table:table-cell table:style-name="Tabela28.F2" office:value-type="string">
            <text:p text:style-name="P35"/>
          </table:table-cell>
        </table:table-row>
        <table:table-row table:style-name="Tabela28.1">
          <table:table-cell table:style-name="Tabela28.A2" office:value-type="string">
            <text:p text:style-name="P35">2</text:p>
          </table:table-cell>
          <table:table-cell table:style-name="Tabela28.A2" office:value-type="string">
            <text:p text:style-name="P41">Umiejętność obsługi urządzeń technicznych </text:p>
            <text:p text:style-name="P40"/>
          </table:table-cell>
          <table:table-cell table:style-name="Tabela28.A2" office:value-type="string">
            <text:p text:style-name="P35"/>
          </table:table-cell>
          <table:table-cell table:style-name="Tabela28.A2" office:value-type="string">
            <text:p text:style-name="P35"/>
          </table:table-cell>
          <table:table-cell table:style-name="Tabela28.A2" office:value-type="string">
            <text:p text:style-name="P35"/>
          </table:table-cell>
          <table:table-cell table:style-name="Tabela28.F2" office:value-type="string">
            <text:p text:style-name="P35"/>
          </table:table-cell>
        </table:table-row>
        <table:table-row table:style-name="Tabela28.1">
          <table:table-cell table:style-name="Tabela28.A2" office:value-type="string">
            <text:p text:style-name="P35">3</text:p>
          </table:table-cell>
          <table:table-cell table:style-name="Tabela28.A2" office:value-type="string">
            <text:p text:style-name="P41">Nastawienie na własny rozwój, podnoszenie kwalifikacji</text:p>
          </table:table-cell>
          <table:table-cell table:style-name="Tabela28.A2" office:value-type="string">
            <text:p text:style-name="P35"/>
          </table:table-cell>
          <table:table-cell table:style-name="Tabela28.A2" office:value-type="string">
            <text:p text:style-name="P35"/>
          </table:table-cell>
          <table:table-cell table:style-name="Tabela28.A2" office:value-type="string">
            <text:p text:style-name="P35"/>
          </table:table-cell>
          <table:table-cell table:style-name="Tabela28.F2" office:value-type="string">
            <text:p text:style-name="P35"/>
          </table:table-cell>
        </table:table-row>
        <table:table-row table:style-name="Tabela28.1">
          <table:table-cell table:style-name="Tabela28.A2" office:value-type="string">
            <text:p text:style-name="P35">4</text:p>
          </table:table-cell>
          <table:table-cell table:style-name="Tabela28.A2" office:value-type="string">
            <text:p text:style-name="P35">Kreatywność</text:p>
            <text:p text:style-name="P34"/>
          </table:table-cell>
          <table:table-cell table:style-name="Tabela28.A2" office:value-type="string">
            <text:p text:style-name="P35"/>
          </table:table-cell>
          <table:table-cell table:style-name="Tabela28.A2" office:value-type="string">
            <text:p text:style-name="P35"/>
          </table:table-cell>
          <table:table-cell table:style-name="Tabela28.A2" office:value-type="string">
            <text:p text:style-name="P35"/>
          </table:table-cell>
          <table:table-cell table:style-name="Tabela28.F2" office:value-type="string">
            <text:p text:style-name="P35"/>
          </table:table-cell>
        </table:table-row>
      </table:table>
      <text:p text:style-name="P38"/>
      <text:p text:style-name="P34">na poziomie (wstawić krzyżyk w odpowiednim polu): </text:p>
      <text:p text:style-name="P34"/>
      <text:p text:style-name="P34"/>
      <text:p text:style-name="P34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3"><text:span text:style-name="T15">bardzo dobrym</text:span></text:p>
          </table:table-cell>
        </table:table-row>
      </table:table>
      <text:p text:style-name="P34"/>
      <text:p text:style-name="Standard"><text:span text:style-name="T15">Wykonywał wszystkie obowiązki wynikające z opisu stanowiska pracy w sposób często przewyższający oczekiwania. W razie konieczności podjął się wykonywania zadań dodatkowych i wykonał je zgodnie z ustalonymi standardami. W trakcie wykonywania obowiązków stale spełniał wszystkie kryteria oceny.</text:span></text:p>
      <text:p text:style-name="P34"/>
      <text:p text:style-name="P34"/>
      <text:p text:style-name="P34"/>
      <text:p text:style-name="P34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35">dobrym</text:p>
          </table:table-cell>
        </table:table-row>
      </table:table>
      <text:p text:style-name="P34"/>
      <text:p text:style-name="P38"/>
      <text:p text:style-name="Standard"><text:span text:style-name="T15">Wykonywał wszystkie obowiązki wynikające z opisu stanowiska pracy w sposób odpowiadający oczekiwaniom. W trakcie wykonywania obowiązków stale spełniał większość kryteriów oceny.</text:span></text:p>
      <text:p text:style-name="P34"/>
      <text:p text:style-name="P34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5">zadowalającym</text:p>
          </table:table-cell>
        </table:table-row>
      </table:table>
      <text:p text:style-name="P34"/>
      <text:p text:style-name="P34"/>
      <text:p text:style-name="Standard"><text:span text:style-name="T15">Większość obowiązków wynikających z opisu stanowiska pracy wykonywał w sposób odpowiadający oczekiwaniom. W trakcie wykonywania obowiązków stale spełniał niektóre kryteria oceny.</text:span></text:p>
      <text:p text:style-name="P34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35">niezadowalającym</text:p>
          </table:table-cell>
        </table:table-row>
      </table:table>
      <text:p text:style-name="P34"><text:s/></text:p>
      <text:p text:style-name="P34"><text:line-break/></text:p>
      <text:p text:style-name="Standard"><text:span text:style-name="T15">Większość obowiązków wynikających z opisu stanowiska pracy wykonywał w sposób nieodpowiadający oczekiwaniom. W trakcie wykonywania obowiązków nie spełniał wcale bądź spełniał rzadko kryteria oceny. </text:span></text:p>
      <text:p text:style-name="P34"/>
      <text:p text:style-name="Standard"><text:span text:style-name="T14">i przyznaję sobie okresową ocenę:</text:span><text:span text:style-name="T15"> </text:span></text:p>
      <text:p text:style-name="P34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5"> </text:p>
          </table:table-cell>
        </table:table-row>
      </table:table>
      <text:p text:style-name="P34"><text:line-break/></text:p>
      <text:p text:style-name="P38">(wpisać pozytywną - jeżeli zaznaczony został poziom bardzo dobry, dobry lub zadowalający, negatywną - jeżeli poziom niezadowalający)</text:p>
      <text:p text:style-name="P38"> </text:p>
      <text:p text:style-name="P34">.................................             ...........................................              .............................................. </text:p>
      <text:p text:style-name="Standard"><text:span text:style-name="T16">      (miejscowość)           <text:tab/><text:tab/>             (dzień, miesiąc, rok)                             (podpis pracownika) </text:span></text:p>
      <text:p text:style-name="P38"/>
      <text:p text:style-name="P38"/>
      <text:p text:style-name="Standard"/>
      <text:p text:style-name="P5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9">Pleszew, dnia 02.11.2009r.</text:p>
      <text:p text:style-name="P20"/>
      <text:p text:style-name="P20"/>
      <text:p text:style-name="P20"/>
      <text:p text:style-name="P20"/>
      <text:p text:style-name="P20"/>
      <text:p text:style-name="P23">Aneks </text:p>
      <text:p text:style-name="P21"><text:span text:style-name="T6">do regulaminu przeprowadzania okresowej oceny kwalifikacyjnej pracowników Zespołu Szkół Usługowo – Gospodarczych w Pleszewie </text:span></text:p>
      <text:p text:style-name="P23">z dnia 19 października 2007r.</text:p>
      <text:p text:style-name="P20"/>
      <text:p text:style-name="P18"/>
      <text:p text:style-name="P53"><text:span text:style-name="T11">W związku ze zmianą stanowiska specjalisty ds. kadrowych ulega zmianie załącznik nr 1 do Regulaminu przeprowadzania okresowej oceny kwalifikacyjnej pracowników Zespołu Szkół Usługowo – Gospodarczych w Pleszewie i otrzymuje brzmienie:</text:span></text:p>
      <text:p text:style-name="P18"/>
      <text:p text:style-name="P14"/>
      <text:p text:style-name="P12"><text:span text:style-name="T6">Wykaz stanowisk urzędniczych w Zespole Szkół Usługowo–Gospodarczych w Pleszewie:</text:span></text:p>
      <text:p text:style-name="P54"/>
      <text:p text:style-name="P54"/>
      <text:list text:style-name="WW8Num13">
        <text:list-item>
          <text:p text:style-name="P28">Główny księgowy</text:p>
        </text:list-item>
        <text:list-item>
          <text:p text:style-name="P28">Starszy specjalista ds. kadrowych</text:p>
        </text:list-item>
        <text:list-item>
          <text:p text:style-name="P28">Specjalista ds. uczniowskich</text:p>
        </text:list-item>
        <text:list-item>
          <text:p text:style-name="P28">Specjalista ds. sekretariatu</text:p>
        </text:list-item>
      </text:list>
      <text:p text:style-name="P15"/>
      <text:p text:style-name="P14"/>
      <text:p text:style-name="P14"/>
      <text:p text:style-name="P14"/>
      <text:p text:style-name="P55">…………………………………………………</text:p>
      <text:p text:style-name="P56">podpis dyrektora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0"/>
      <text:p text:style-name="P60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text-align="start" style:justify-single-word="false"/>
      <style:text-properties fo:font-size="12pt" style:font-size-asian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2z1" style:family="text">
      <style:text-properties style:font-name="Symbol"/>
    </style:style>
    <style:style style:name="Domyślna_20_czcionka_20_akapitu" style:display-name="Domyślna czcionka akapitu" style:family="text"/>
    <style:style style:name="htytul1" style:family="text" style:parent-style-name="Domyślna_20_czcionka_20_akapitu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74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ZARZĄDZENIE   NR           /2007</dc:title>
    <meta:initial-creator>PC</meta:initial-creator>
    <meta:creation-date>2011-09-19T14:14:00</meta:creation-date>
    <dc:creator>ZSUG</dc:creator>
    <dc:date>2011-09-19T14:14:00</dc:date>
    <meta:print-date>2008-11-03T08:38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3" meta:image-count="0" meta:object-count="0" meta:page-count="15" meta:paragraph-count="506" meta:word-count="2918" meta:character-count="27240"/>
  </office:meta>
</office:document-meta>
</file>