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7812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2812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7812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281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7812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2812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7812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2812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7812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7812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.281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781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281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781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281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781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281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7812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P2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P3" style:parent-style-name="NormalnyWeb" style:family="paragraph">
      <style:paragraph-properties fo:text-align="center" fo:margin-bottom="0.3506in" fo:margin-right="-0.0312in"/>
      <style:text-properties fo:font-weight="bold" style:font-weight-asian="bold" style:font-weight-complex="bold" fo:font-size="13.5pt" style:font-size-asian="13.5pt" style:font-size-complex="13.5pt"/>
    </style:style>
    <style:style style:name="P4" style:parent-style-name="NormalnyWeb" style:family="paragraph">
      <style:paragraph-properties fo:margin-bottom="0.3506in" fo:margin-right="-0.0312in"/>
      <style:text-properties fo:font-weight="bold" style:font-weight-asian="bold" fo:font-size="14pt" style:font-size-asian="14pt" style:font-size-complex="14pt"/>
    </style:style>
    <style:style style:name="P5" style:parent-style-name="NormalnyWeb" style:family="paragraph">
      <style:paragraph-properties fo:margin-bottom="0.3506in" fo:margin-right="-0.0312in"/>
    </style:style>
    <style:style style:name="T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NormalnyWeb" style:family="paragraph">
      <style:paragraph-properties fo:text-align="justify" fo:margin-top="0in" fo:margin-bottom="0in" fo:margin-left="0.3937in" fo:margin-right="-0.0312in" fo:text-indent="-0.0979in">
        <style:tab-stops/>
      </style:paragraph-properties>
    </style:style>
    <style:style style:name="P10" style:parent-style-name="NormalnyWeb" style:list-style-name="LFO17" style:family="paragraph">
      <style:paragraph-properties fo:text-align="justify" fo:margin-top="0in" fo:margin-bottom="0in" fo:margin-right="-0.0312in"/>
    </style:style>
    <style:style style:name="P11" style:parent-style-name="NormalnyWeb" style:list-style-name="LFO17" style:family="paragraph">
      <style:paragraph-properties fo:text-align="justify" fo:margin-top="0in" fo:margin-bottom="0in" fo:margin-right="-0.0312in"/>
    </style:style>
    <style:style style:name="P12" style:parent-style-name="NormalnyWeb" style:list-style-name="LFO17" style:family="paragraph">
      <style:paragraph-properties fo:text-align="justify" fo:margin-top="0in" fo:margin-bottom="0in" fo:margin-right="-0.0312in"/>
    </style:style>
    <style:style style:name="P13" style:parent-style-name="NormalnyWeb" style:family="paragraph">
      <style:paragraph-properties fo:text-align="justify" fo:margin-top="0in" fo:margin-bottom="0in" fo:margin-left="0.3937in" fo:margin-right="-0.0312in" fo:text-indent="-0.0979in">
        <style:tab-stops/>
      </style:paragraph-properties>
    </style:style>
    <style:style style:name="P14" style:parent-style-name="NormalnyWeb" style:family="paragraph">
      <style:paragraph-properties fo:text-align="justify" fo:margin-top="0in" fo:margin-bottom="0in" fo:margin-left="0.3937in" fo:margin-right="-0.0312in" fo:text-indent="-0.0979in">
        <style:tab-stops/>
      </style:paragraph-properties>
    </style:style>
    <style:style style:name="P15" style:parent-style-name="NormalnyWeb" style:family="paragraph">
      <style:paragraph-properties fo:text-align="justify" fo:margin-top="0in" fo:margin-bottom="0in" fo:margin-left="0.3937in" fo:margin-right="-0.0312in" fo:text-indent="-0.0979in">
        <style:tab-stops/>
      </style:paragraph-properties>
    </style:style>
    <style:style style:name="P16" style:parent-style-name="NormalnyWeb" style:family="paragraph">
      <style:paragraph-properties fo:margin-top="0in" fo:margin-bottom="0in" fo:margin-left="0.3937in" fo:margin-right="-0.0312in" fo:text-indent="-0.0979in">
        <style:tab-stops/>
      </style:paragraph-properties>
    </style:style>
    <style:style style:name="P17" style:parent-style-name="NormalnyWeb" style:list-style-name="LFO12" style:family="paragraph">
      <style:paragraph-properties fo:text-align="justify" fo:margin-top="0in" fo:margin-bottom="0in" fo:margin-right="-0.0312in"/>
    </style:style>
    <style:style style:name="P18" style:parent-style-name="NormalnyWeb" style:list-style-name="LFO12" style:family="paragraph">
      <style:paragraph-properties fo:text-align="justify" fo:margin-top="0in" fo:margin-bottom="0in" fo:margin-right="-0.0312in"/>
    </style:style>
    <style:style style:name="P19" style:parent-style-name="NormalnyWeb" style:family="paragraph">
      <style:paragraph-properties fo:text-align="justify" fo:margin-top="0in" fo:margin-bottom="0in" fo:margin-left="0.5in" fo:margin-right="-0.0312in">
        <style:tab-stops/>
      </style:paragraph-properties>
    </style:style>
    <style:style style:name="P20" style:parent-style-name="NormalnyWeb" style:list-style-name="LFO12" style:family="paragraph">
      <style:paragraph-properties fo:text-align="justify" fo:margin-top="0in" fo:margin-bottom="0in" fo:margin-right="-0.0312in"/>
    </style:style>
    <style:style style:name="P21" style:parent-style-name="NormalnyWeb" style:list-style-name="LFO12" style:family="paragraph">
      <style:paragraph-properties fo:text-align="justify" fo:margin-top="0in" fo:margin-bottom="0in" fo:margin-right="-0.0312in"/>
    </style:style>
    <style:style style:name="P22" style:parent-style-name="NormalnyWeb" style:family="paragraph">
      <style:paragraph-properties fo:text-align="justify" fo:margin-top="0in" fo:margin-bottom="0in" fo:margin-left="0.3937in" fo:margin-right="-0.0312in" fo:text-indent="-0.0979in">
        <style:tab-stops/>
      </style:paragraph-properties>
    </style:style>
    <style:style style:name="P23" style:parent-style-name="NormalnyWeb" style:list-style-name="LFO15" style:family="paragraph">
      <style:paragraph-properties fo:text-align="justify" fo:margin-top="0in" fo:margin-bottom="0in" fo:margin-right="-0.0312in"/>
    </style:style>
    <style:style style:name="P24" style:parent-style-name="NormalnyWeb" style:list-style-name="LFO15" style:family="paragraph">
      <style:paragraph-properties fo:text-align="justify" fo:margin-top="0in" fo:margin-bottom="0in" fo:margin-right="-0.0312in"/>
    </style:style>
    <style:style style:name="P25" style:parent-style-name="NormalnyWeb" style:list-style-name="LFO15" style:family="paragraph">
      <style:paragraph-properties fo:text-align="justify" fo:margin-top="0in" fo:margin-bottom="0in" fo:margin-right="-0.0312in"/>
    </style:style>
    <style:style style:name="P26" style:parent-style-name="NormalnyWeb" style:list-style-name="LFO15" style:family="paragraph">
      <style:paragraph-properties fo:text-align="justify" fo:margin-top="0in" fo:margin-bottom="0in" fo:margin-right="-0.0312in"/>
    </style:style>
    <style:style style:name="P27" style:parent-style-name="NormalnyWeb" style:family="paragraph">
      <style:paragraph-properties fo:margin-top="0in" fo:margin-bottom="0in" fo:margin-left="0.5909in" fo:margin-right="-0.0312in" fo:text-indent="-0.0986in">
        <style:tab-stops/>
      </style:paragraph-properties>
    </style:style>
    <style:style style:name="P28" style:parent-style-name="NormalnyWeb" style:family="paragraph">
      <style:paragraph-properties fo:margin-top="0in" fo:margin-bottom="0in" fo:margin-left="0.3937in" fo:margin-right="-0.0312in" fo:text-indent="-0.0979in">
        <style:tab-stops/>
      </style:paragraph-properties>
    </style:style>
    <style:style style:name="P29" style:parent-style-name="NormalnyWeb" style:family="paragraph">
      <style:paragraph-properties fo:margin-bottom="0.3506in" fo:margin-left="0.3937in" fo:margin-right="-0.0312in" fo:text-indent="-0.0979in">
        <style:tab-stops/>
      </style:paragraph-properties>
    </style:style>
    <style:style style:name="P30" style:parent-style-name="NormalnyWeb" style:family="paragraph">
      <style:paragraph-properties fo:margin-bottom="0.3506in" fo:margin-right="-0.0312in"/>
      <style:text-properties fo:font-weight="bold" style:font-weight-asian="bold" style:font-weight-complex="bold" fo:font-size="13.5pt" style:font-size-asian="13.5pt" style:font-size-complex="13.5pt"/>
    </style:style>
    <style:style style:name="P31" style:parent-style-name="NormalnyWeb" style:family="paragraph">
      <style:paragraph-properties fo:margin-bottom="0.3506in" fo:margin-right="-0.0312in"/>
    </style:style>
    <style:style style:name="T32" style:parent-style-name="Domyślnaczcionkaakapitu" style:family="text">
      <style:text-properties fo:font-weight="bold" style:font-weight-asian="bold" style:font-weight-complex="bold" fo:font-size="13.5pt" style:font-size-asian="13.5pt" style:font-size-complex="13.5pt"/>
    </style:style>
    <style:style style:name="T33" style:parent-style-name="Domyślnaczcionkaakapitu" style:family="text">
      <style:text-properties fo:font-weight="bold" style:font-weight-asian="bold" style:font-weight-complex="bold" fo:font-size="13.5pt" style:font-size-asian="13.5pt" style:font-size-complex="13.5pt"/>
    </style:style>
    <style:style style:name="T34" style:parent-style-name="Domyślnaczcionkaakapitu" style:family="text">
      <style:text-properties fo:font-weight="bold" style:font-weight-asian="bold" style:font-weight-complex="bold" fo:font-size="13.5pt" style:font-size-asian="13.5pt" style:font-size-complex="13.5pt"/>
    </style:style>
    <style:style style:name="P35" style:parent-style-name="NormalnyWeb" style:list-style-name="LFO6" style:family="paragraph">
      <style:paragraph-properties fo:margin-bottom="0in" fo:margin-right="-0.0312in"/>
    </style:style>
    <style:style style:name="P36" style:parent-style-name="NormalnyWeb" style:list-style-name="LFO6" style:family="paragraph">
      <style:paragraph-properties fo:margin-bottom="0in" fo:margin-right="-0.0312in"/>
    </style:style>
    <style:style style:name="P37" style:parent-style-name="NormalnyWeb" style:list-style-name="LFO6" style:family="paragraph">
      <style:paragraph-properties fo:margin-bottom="0in" fo:margin-right="-0.0312in"/>
    </style:style>
    <style:style style:name="P38" style:parent-style-name="NormalnyWeb" style:list-style-name="LFO6" style:family="paragraph">
      <style:paragraph-properties fo:margin-bottom="0in" fo:margin-right="-0.0312in"/>
    </style:style>
    <style:style style:name="P39" style:parent-style-name="NormalnyWeb" style:list-style-name="LFO6" style:family="paragraph">
      <style:paragraph-properties fo:margin-bottom="0in" fo:margin-right="-0.0312in"/>
    </style:style>
    <style:style style:name="P40" style:parent-style-name="NormalnyWeb" style:list-style-name="LFO6" style:family="paragraph">
      <style:paragraph-properties fo:margin-bottom="0in" fo:margin-right="-0.0312in"/>
    </style:style>
    <style:style style:name="P41" style:parent-style-name="NormalnyWeb" style:list-style-name="LFO6" style:family="paragraph">
      <style:paragraph-properties fo:margin-bottom="0in" fo:margin-right="-0.0312in"/>
    </style:style>
    <style:style style:name="P42" style:parent-style-name="NormalnyWeb" style:list-style-name="LFO6" style:family="paragraph">
      <style:paragraph-properties fo:margin-bottom="0in" fo:margin-right="-0.0312in"/>
    </style:style>
    <style:style style:name="P43" style:parent-style-name="NormalnyWeb" style:list-style-name="LFO6" style:family="paragraph">
      <style:paragraph-properties fo:margin-bottom="0in" fo:margin-right="-0.0312in"/>
    </style:style>
    <style:style style:name="P44" style:parent-style-name="NormalnyWeb" style:list-style-name="LFO6" style:family="paragraph">
      <style:paragraph-properties fo:margin-bottom="0in" fo:margin-right="-0.0312in"/>
    </style:style>
    <style:style style:name="P45" style:parent-style-name="NormalnyWeb" style:list-style-name="LFO6" style:family="paragraph">
      <style:paragraph-properties fo:margin-bottom="0in" fo:margin-right="-0.0312in"/>
    </style:style>
    <style:style style:name="P46" style:parent-style-name="NormalnyWeb" style:list-style-name="LFO7" style:family="paragraph">
      <style:paragraph-properties fo:margin-bottom="0in"/>
    </style:style>
    <style:style style:name="P47" style:parent-style-name="NormalnyWeb" style:list-style-name="LFO7" style:family="paragraph">
      <style:paragraph-properties fo:margin-bottom="0in"/>
    </style:style>
    <style:style style:name="P48" style:parent-style-name="NormalnyWeb" style:list-style-name="LFO7" style:family="paragraph">
      <style:paragraph-properties fo:margin-bottom="0in"/>
    </style:style>
    <style:style style:name="P49" style:parent-style-name="NormalnyWeb" style:list-style-name="LFO7" style:family="paragraph">
      <style:paragraph-properties fo:margin-bottom="0in"/>
    </style:style>
    <style:style style:name="P50" style:parent-style-name="NormalnyWeb" style:list-style-name="LFO7" style:family="paragraph">
      <style:paragraph-properties fo:margin-bottom="0in"/>
    </style:style>
    <style:style style:name="P51" style:parent-style-name="NormalnyWeb" style:list-style-name="LFO8" style:family="paragraph">
      <style:paragraph-properties fo:margin-bottom="0in"/>
    </style:style>
    <style:style style:name="P52" style:parent-style-name="NormalnyWeb" style:list-style-name="LFO8" style:family="paragraph">
      <style:paragraph-properties fo:margin-bottom="0in"/>
    </style:style>
    <style:style style:name="P53" style:parent-style-name="NormalnyWeb" style:list-style-name="LFO8" style:family="paragraph">
      <style:paragraph-properties fo:margin-bottom="0in"/>
    </style:style>
    <style:style style:name="P54" style:parent-style-name="NormalnyWeb" style:list-style-name="LFO8" style:family="paragraph">
      <style:paragraph-properties fo:margin-bottom="0in"/>
    </style:style>
    <style:style style:name="P55" style:parent-style-name="NormalnyWeb" style:list-style-name="LFO8" style:family="paragraph">
      <style:paragraph-properties fo:margin-bottom="0in"/>
    </style:style>
    <style:style style:name="P56" style:parent-style-name="NormalnyWeb" style:list-style-name="LFO8" style:family="paragraph">
      <style:paragraph-properties fo:margin-bottom="0in"/>
    </style:style>
    <style:style style:name="P57" style:parent-style-name="NormalnyWeb" style:family="paragraph">
      <style:paragraph-properties fo:margin-bottom="0in" fo:margin-left="0.2951in" fo:text-indent="-0.2951in">
        <style:tab-stops/>
      </style:paragraph-properties>
    </style:style>
    <style:style style:name="P58" style:parent-style-name="NormalnyWeb" style:family="paragraph">
      <style:paragraph-properties fo:margin-bottom="0.3506in" fo:margin-right="-0.0312in"/>
    </style:style>
    <style:style style:name="T59" style:parent-style-name="Domyślnaczcionkaakapitu" style:family="text">
      <style:text-properties fo:font-weight="bold" style:font-weight-asian="bold" style:font-weight-complex="bold" fo:font-size="13.5pt" style:font-size-asian="13.5pt" style:font-size-complex="13.5pt"/>
    </style:style>
    <style:style style:name="T60" style:parent-style-name="Domyślnaczcionkaakapitu" style:family="text">
      <style:text-properties fo:font-weight="bold" style:font-weight-asian="bold" style:font-weight-complex="bold" fo:font-size="13.5pt" style:font-size-asian="13.5pt" style:font-size-complex="13.5pt"/>
    </style:style>
    <style:style style:name="T61" style:parent-style-name="Domyślnaczcionkaakapitu" style:family="text">
      <style:text-properties fo:font-weight="bold" style:font-weight-asian="bold" style:font-weight-complex="bold" fo:font-size="13.5pt" style:font-size-asian="13.5pt" style:font-size-complex="13.5pt"/>
    </style:style>
    <style:style style:name="P62" style:parent-style-name="NormalnyWeb" style:list-style-name="LFO9" style:family="paragraph">
      <style:paragraph-properties fo:margin-bottom="0in"/>
    </style:style>
    <style:style style:name="P63" style:parent-style-name="NormalnyWeb" style:list-style-name="LFO9" style:family="paragraph">
      <style:paragraph-properties fo:margin-bottom="0in"/>
    </style:style>
    <style:style style:name="T64" style:parent-style-name="Domyślnaczcionkaakapitu" style:family="text">
      <style:text-properties style:text-position="super 66.6%"/>
    </style:style>
    <style:style style:name="P65" style:parent-style-name="NormalnyWeb" style:list-style-name="LFO9" style:family="paragraph">
      <style:paragraph-properties fo:margin-bottom="0in"/>
    </style:style>
    <style:style style:name="P66" style:parent-style-name="NormalnyWeb" style:list-style-name="LFO9" style:family="paragraph">
      <style:paragraph-properties fo:margin-bottom="0in"/>
    </style:style>
    <style:style style:name="P67" style:parent-style-name="NormalnyWeb" style:list-style-name="LFO9" style:family="paragraph">
      <style:paragraph-properties fo:margin-bottom="0in"/>
    </style:style>
    <style:style style:name="P68" style:parent-style-name="NormalnyWeb" style:list-style-name="LFO9" style:family="paragraph">
      <style:paragraph-properties fo:margin-bottom="0in"/>
    </style:style>
    <style:style style:name="P69" style:parent-style-name="NormalnyWeb" style:list-style-name="LFO9" style:family="paragraph">
      <style:paragraph-properties fo:margin-bottom="0in"/>
    </style:style>
    <style:style style:name="P70" style:parent-style-name="NormalnyWeb" style:list-style-name="LFO9" style:family="paragraph">
      <style:paragraph-properties fo:margin-bottom="0in"/>
    </style:style>
    <style:style style:name="P71" style:parent-style-name="NormalnyWeb" style:list-style-name="LFO9" style:family="paragraph">
      <style:paragraph-properties fo:margin-bottom="0in"/>
    </style:style>
    <style:style style:name="P72" style:parent-style-name="NormalnyWeb" style:list-style-name="LFO9" style:family="paragraph">
      <style:paragraph-properties fo:margin-bottom="0in"/>
    </style:style>
    <style:style style:name="P73" style:parent-style-name="NormalnyWeb" style:family="paragraph">
      <style:paragraph-properties fo:margin-bottom="0in"/>
    </style:style>
    <style:style style:name="P74" style:parent-style-name="NormalnyWeb" style:family="paragraph">
      <style:paragraph-properties fo:margin-bottom="0.3506in"/>
    </style:style>
    <style:style style:name="T75" style:parent-style-name="Domyślnaczcionkaakapitu" style:family="text">
      <style:text-properties fo:font-weight="bold" style:font-weight-asian="bold" fo:font-size="13.5pt" style:font-size-asian="13.5pt" style:font-size-complex="13.5pt"/>
    </style:style>
    <style:style style:name="T76" style:parent-style-name="Domyślnaczcionkaakapitu" style:family="text">
      <style:text-properties fo:font-weight="bold" style:font-weight-asian="bold" fo:font-size="13.5pt" style:font-size-asian="13.5pt" style:font-size-complex="13.5pt"/>
    </style:style>
    <style:style style:name="T77" style:parent-style-name="Domyślnaczcionkaakapitu" style:family="text">
      <style:text-properties fo:font-size="13.5pt" style:font-size-asian="13.5pt" style:font-size-complex="13.5pt"/>
    </style:style>
    <style:style style:name="T78" style:parent-style-name="Domyślnaczcionkaakapitu" style:family="text">
      <style:text-properties fo:font-weight="bold" style:font-weight-asian="bold" style:font-weight-complex="bold" fo:font-size="13.5pt" style:font-size-asian="13.5pt" style:font-size-complex="13.5pt"/>
    </style:style>
    <style:style style:name="P79" style:parent-style-name="NormalnyWeb" style:list-style-name="LFO10" style:family="paragraph">
      <style:paragraph-properties fo:margin-bottom="0in"/>
    </style:style>
    <style:style style:name="P80" style:parent-style-name="NormalnyWeb" style:list-style-name="LFO10" style:family="paragraph">
      <style:paragraph-properties fo:margin-bottom="0in"/>
    </style:style>
    <style:style style:name="P81" style:parent-style-name="NormalnyWeb" style:list-style-name="LFO10" style:family="paragraph">
      <style:paragraph-properties fo:margin-bottom="0in"/>
    </style:style>
    <style:style style:name="P82" style:parent-style-name="NormalnyWeb" style:list-style-name="LFO10" style:family="paragraph">
      <style:paragraph-properties fo:margin-bottom="0in"/>
    </style:style>
    <style:style style:name="P83" style:parent-style-name="NormalnyWeb" style:list-style-name="LFO10" style:family="paragraph">
      <style:paragraph-properties fo:margin-bottom="0in"/>
    </style:style>
    <style:style style:name="P84" style:parent-style-name="NormalnyWeb" style:list-style-name="LFO10" style:family="paragraph">
      <style:paragraph-properties fo:margin-bottom="0in"/>
    </style:style>
    <style:style style:name="P85" style:parent-style-name="NormalnyWeb" style:list-style-name="LFO10" style:family="paragraph">
      <style:paragraph-properties fo:margin-bottom="0in"/>
    </style:style>
    <style:style style:name="P86" style:parent-style-name="NormalnyWeb" style:list-style-name="LFO10" style:family="paragraph">
      <style:paragraph-properties fo:margin-bottom="0in"/>
    </style:style>
    <style:style style:name="P87" style:parent-style-name="NormalnyWeb" style:list-style-name="LFO10" style:family="paragraph">
      <style:paragraph-properties fo:margin-bottom="0in"/>
    </style:style>
    <style:style style:name="P88" style:parent-style-name="NormalnyWeb" style:list-style-name="LFO10" style:family="paragraph">
      <style:paragraph-properties fo:margin-bottom="0in"/>
    </style:style>
    <style:style style:name="P89" style:parent-style-name="NormalnyWeb" style:list-style-name="LFO10" style:family="paragraph">
      <style:paragraph-properties fo:margin-bottom="0in"/>
    </style:style>
    <style:style style:name="P90" style:parent-style-name="NormalnyWeb" style:list-style-name="LFO10" style:family="paragraph">
      <style:paragraph-properties fo:margin-bottom="0in"/>
    </style:style>
    <style:style style:name="P91" style:parent-style-name="NormalnyWeb" style:list-style-name="LFO10" style:family="paragraph">
      <style:paragraph-properties fo:margin-bottom="0in"/>
    </style:style>
    <style:style style:name="P92" style:parent-style-name="NormalnyWeb" style:list-style-name="LFO10" style:family="paragraph">
      <style:paragraph-properties fo:margin-bottom="0in"/>
    </style:style>
    <style:style style:name="P93" style:parent-style-name="NormalnyWeb" style:list-style-name="LFO10" style:family="paragraph">
      <style:paragraph-properties fo:margin-bottom="0in"/>
    </style:style>
    <style:style style:name="T9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95" style:parent-style-name="NormalnyWeb" style:list-style-name="LFO10" style:family="paragraph">
      <style:paragraph-properties fo:margin-bottom="0in"/>
    </style:style>
    <style:style style:name="P96" style:parent-style-name="NormalnyWeb" style:list-style-name="LFO10" style:family="paragraph">
      <style:paragraph-properties fo:margin-bottom="0in"/>
    </style:style>
    <style:style style:name="P97" style:parent-style-name="NormalnyWeb" style:list-style-name="LFO10" style:family="paragraph">
      <style:paragraph-properties fo:margin-bottom="0in"/>
    </style:style>
    <style:style style:name="P98" style:parent-style-name="NormalnyWeb" style:list-style-name="LFO10" style:family="paragraph">
      <style:paragraph-properties fo:margin-bottom="0in"/>
    </style:style>
    <style:style style:name="P99" style:parent-style-name="Normalny" style:family="paragraph">
      <style:paragraph-properties fo:margin-top="0.0694in" fo:margin-bottom="0.0694in" fo:line-height="150%"/>
    </style:style>
    <style:style style:name="T100" style:parent-style-name="Domyślnaczcionkaakapitu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P103" style:parent-style-name="Akapitzlistą" style:list-style-name="LFO10" style:family="paragraph">
      <style:paragraph-properties fo:margin-top="0.0694in" fo:margin-bottom="0.0694in" fo:line-height="150%" fo:margin-left="0.4923in" fo:text-indent="-0.196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4" style:parent-style-name="Akapitzlistą" style:family="paragraph">
      <style:paragraph-properties fo:margin-top="0.0694in" fo:margin-bottom="0.0694in" fo:line-height="100%" fo:margin-left="0.492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5" style:parent-style-name="Normalny" style:list-style-name="LFO2" style:family="paragraph">
      <style:paragraph-properties fo:margin-top="0.0694in" fo:margin-bottom="0.0694in" fo:line-height="100%" fo:text-indent="0in">
        <style:tab-stops>
          <style:tab-stop style:type="left" style:position="0.1895in"/>
          <style:tab-stop style:type="left" style:position="0.2416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6" style:parent-style-name="Normalny" style:list-style-name="LFO2" style:family="paragraph">
      <style:paragraph-properties fo:margin-top="0.0694in" fo:margin-bottom="0.0694in" fo:line-height="100%" fo:text-indent="0in">
        <style:tab-stops>
          <style:tab-stop style:type="left" style:position="0.1895in"/>
          <style:tab-stop style:type="left" style:position="0.2416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7" style:parent-style-name="Normalny" style:list-style-name="LFO2" style:family="paragraph">
      <style:paragraph-properties fo:margin-top="0.0694in" fo:margin-bottom="0.0694in" fo:line-height="100%" fo:text-indent="0in">
        <style:tab-stops>
          <style:tab-stop style:type="left" style:position="0.1895in"/>
          <style:tab-stop style:type="left" style:position="0.2416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8" style:parent-style-name="Normalny" style:list-style-name="LFO2" style:family="paragraph">
      <style:paragraph-properties fo:margin-top="0.0694in" fo:margin-bottom="0.0694in" fo:line-height="100%" fo:text-indent="0in">
        <style:tab-stops>
          <style:tab-stop style:type="left" style:position="0.1895in"/>
          <style:tab-stop style:type="left" style:position="0.2416in"/>
        </style:tab-stops>
      </style:paragraph-properties>
    </style:style>
    <style:style style:name="T10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Arial" style:font-name-complex="Arial" fo:font-size="15pt" style:font-size-asian="15pt" style:font-size-complex="15pt"/>
    </style:style>
    <style:style style:name="T1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6" style:parent-style-name="Normalny" style:list-style-name="LFO2" style:family="paragraph">
      <style:paragraph-properties fo:margin-top="0.0694in" fo:margin-bottom="0.0694in" fo:line-height="100%" fo:text-indent="0in">
        <style:tab-stops>
          <style:tab-stop style:type="left" style:position="0.1895in"/>
          <style:tab-stop style:type="left" style:position="0.2416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7" style:parent-style-name="Normalny" style:list-style-name="LFO2" style:family="paragraph">
      <style:paragraph-properties fo:margin-top="0.0694in" fo:margin-bottom="0in" fo:line-height="100%" fo:text-indent="0in">
        <style:tab-stops>
          <style:tab-stop style:type="left" style:position="0.1895in"/>
          <style:tab-stop style:type="left" style:position="0.2416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8" style:parent-style-name="Normalny" style:list-style-name="LFO2" style:family="paragraph">
      <style:paragraph-properties fo:margin-top="0.0694in" fo:margin-bottom="0.0694in" fo:line-height="100%" fo:text-indent="0in">
        <style:tab-stops>
          <style:tab-stop style:type="left" style:position="0.1895in"/>
          <style:tab-stop style:type="left" style:position="0.2416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9" style:parent-style-name="Normalny" style:list-style-name="LFO2" style:family="paragraph">
      <style:paragraph-properties fo:margin-top="0.0694in" fo:margin-bottom="0.0694in" fo:line-height="100%" fo:text-indent="0in">
        <style:tab-stops>
          <style:tab-stop style:type="left" style:position="0.1895in"/>
          <style:tab-stop style:type="left" style:position="0.2416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0" style:parent-style-name="Normalny" style:list-style-name="LFO2" style:family="paragraph">
      <style:paragraph-properties fo:margin-top="0.0694in" fo:margin-bottom="0.0694in" fo:line-height="100%" fo:text-indent="0in">
        <style:tab-stops>
          <style:tab-stop style:type="left" style:position="0.1895in"/>
          <style:tab-stop style:type="left" style:position="0.2416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1" style:parent-style-name="Normalny" style:list-style-name="LFO2" style:family="paragraph">
      <style:paragraph-properties fo:margin-top="0.0694in" fo:margin-bottom="0.0694in" fo:line-height="100%" fo:text-indent="0in">
        <style:tab-stops>
          <style:tab-stop style:type="left" style:position="0.1895in"/>
          <style:tab-stop style:type="left" style:position="0.2416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2" style:parent-style-name="Normalny" style:list-style-name="LFO3" style:family="paragraph">
      <style:paragraph-properties fo:margin-bottom="0in" fo:line-height="100%" fo:text-indent="-0.2041in">
        <style:tab-stops>
          <style:tab-stop style:type="left" style:position="0.1895in"/>
          <style:tab-stop style:type="left" style:position="0.2416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3" style:parent-style-name="Normalny" style:family="paragraph">
      <style:paragraph-properties fo:margin-bottom="0in" fo:line-height="100%" fo:margin-left="0.5in">
        <style:tab-stops>
          <style:tab-stop style:type="left" style:position="0.189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4" style:parent-style-name="Normalny" style:list-style-name="LFO4" style:family="paragraph">
      <style:paragraph-properties fo:margin-top="0.0694in" fo:margin-bottom="0.0694in" fo:line-height="100%" fo:text-indent="-0.0076in">
        <style:tab-stops>
          <style:tab-stop style:type="left" style:position="0.1895in"/>
          <style:tab-stop style:type="left" style:position="0.2416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5" style:parent-style-name="Normalny" style:list-style-name="LFO4" style:family="paragraph">
      <style:paragraph-properties fo:margin-top="0.0694in" fo:margin-bottom="0.0694in" fo:line-height="100%" fo:text-indent="-0.0076in">
        <style:tab-stops>
          <style:tab-stop style:type="left" style:position="0.1895in"/>
          <style:tab-stop style:type="left" style:position="0.2416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6" style:parent-style-name="Normalny" style:list-style-name="LFO4" style:family="paragraph">
      <style:paragraph-properties fo:margin-top="0.0694in" fo:margin-bottom="0.0694in" fo:line-height="100%" fo:text-indent="-0.0076in">
        <style:tab-stops>
          <style:tab-stop style:type="left" style:position="0.1895in"/>
          <style:tab-stop style:type="left" style:position="0.2416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7" style:parent-style-name="Normalny" style:list-style-name="LFO4" style:family="paragraph">
      <style:paragraph-properties fo:margin-top="0.0694in" fo:margin-bottom="0.0694in" fo:line-height="100%" fo:text-indent="-0.0076in">
        <style:tab-stops>
          <style:tab-stop style:type="left" style:position="0.1895in"/>
          <style:tab-stop style:type="left" style:position="0.2416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8" style:parent-style-name="Normalny" style:list-style-name="LFO4" style:family="paragraph">
      <style:paragraph-properties fo:margin-top="0.0694in" fo:margin-bottom="0.0694in" fo:line-height="100%" fo:text-indent="-0.0076in">
        <style:tab-stops>
          <style:tab-stop style:type="left" style:position="0.1895in"/>
          <style:tab-stop style:type="left" style:position="0.2416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9" style:parent-style-name="Normalny" style:list-style-name="LFO4" style:family="paragraph">
      <style:paragraph-properties fo:margin-top="0.0694in" fo:margin-bottom="0.0694in" fo:line-height="100%" fo:text-indent="-0.0076in">
        <style:tab-stops>
          <style:tab-stop style:type="left" style:position="0.1895in"/>
          <style:tab-stop style:type="left" style:position="0.2416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0" style:parent-style-name="Normalny" style:list-style-name="LFO4" style:family="paragraph">
      <style:paragraph-properties fo:margin-top="0.0694in" fo:margin-bottom="0.0694in" fo:line-height="100%" fo:text-indent="0in">
        <style:tab-stops>
          <style:tab-stop style:type="left" style:position="0.1895in"/>
          <style:tab-stop style:type="left" style:position="0.2416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1" style:parent-style-name="Normalny" style:family="paragraph">
      <style:paragraph-properties fo:margin-top="0.0694in" fo:margin-bottom="0.0694in" fo:line-height="100%" fo:margin-left="0.5in" fo:text-indent="-0.2041in">
        <style:tab-stops>
          <style:tab-stop style:type="left" style:position="0.1895in"/>
        </style:tab-stops>
      </style:paragraph-properties>
    </style:style>
    <style:style style:name="T1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fo:font-size="7pt" style:font-size-asian="7pt" style:font-size-complex="7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5" style:parent-style-name="Normalny" style:list-style-name="LFO5" style:family="paragraph">
      <style:paragraph-properties fo:margin-top="0.0694in" fo:margin-bottom="0.0694in" fo:line-height="100%" fo:text-indent="0in">
        <style:tab-stops>
          <style:tab-stop style:type="left" style:position="0.1895in"/>
          <style:tab-stop style:type="left" style:position="0.2416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6" style:parent-style-name="Normalny" style:list-style-name="LFO5" style:family="paragraph">
      <style:paragraph-properties fo:margin-top="0.0694in" fo:margin-bottom="0.0694in" fo:line-height="100%" fo:text-indent="0in">
        <style:tab-stops>
          <style:tab-stop style:type="left" style:position="0.1895in"/>
          <style:tab-stop style:type="left" style:position="0.2416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7" style:parent-style-name="Normalny" style:list-style-name="LFO5" style:family="paragraph">
      <style:paragraph-properties fo:margin-top="0.0694in" fo:margin-bottom="0.0694in" fo:line-height="100%" fo:text-indent="0in">
        <style:tab-stops>
          <style:tab-stop style:type="left" style:position="0.1895in"/>
          <style:tab-stop style:type="left" style:position="0.2416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8" style:parent-style-name="Normalny" style:list-style-name="LFO5" style:family="paragraph">
      <style:paragraph-properties fo:margin-top="0.0694in" fo:margin-bottom="0.0694in" fo:line-height="100%" fo:text-indent="0in">
        <style:tab-stops>
          <style:tab-stop style:type="left" style:position="0.1895in"/>
          <style:tab-stop style:type="left" style:position="0.2416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9" style:parent-style-name="Normalny" style:list-style-name="LFO5" style:family="paragraph">
      <style:paragraph-properties fo:margin-top="0.0694in" fo:margin-bottom="0.0694in" fo:line-height="100%" fo:text-indent="0in">
        <style:tab-stops>
          <style:tab-stop style:type="left" style:position="0.1895in"/>
          <style:tab-stop style:type="left" style:position="0.2416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0" style:parent-style-name="Normalny" style:list-style-name="LFO5" style:family="paragraph">
      <style:paragraph-properties fo:margin-top="0.0694in" fo:margin-bottom="0.0694in" fo:line-height="100%" fo:text-indent="0in">
        <style:tab-stops>
          <style:tab-stop style:type="left" style:position="0.1895in"/>
          <style:tab-stop style:type="left" style:position="0.2416in"/>
        </style:tab-stops>
      </style:paragraph-properties>
    </style:style>
    <style:style style:name="T1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/>
      <text:p text:style-name="P2"/>
      <text:p text:style-name="P3">Regulamin biblioteki szkolnej przy Zespole<text:s/>Szkół Usługowo-Gospodarczych w Pleszewie</text:p>
      <text:p text:style-name="P4"/>
      <text:p text:style-name="P5"><text:span text:style-name="T6">I. Z</text:span><text:span text:style-name="T7">ADANIA BIBLIOTEKI</text:span><text:span text:style-name="T8">.<text:s/></text:span></text:p>
      <text:p text:style-name="P9">1. Biblioteka szkolna jest:<text:s/></text:p>
      <text:list text:style-name="LFO17" text:continue-numbering="true">
        <text:list-item>
          <text:p text:style-name="P10">interdyscyplinarną pracownią, w której uczniowie/słuchacze<text:s/>uczestniczą w zajęciach prowadzonych przez bibliotekarza i nauczycieli oraz indywidualnie pracują nad zdobywaniem i poszerzeniem wiedzy,<text:s/></text:p>
        </text:list-item>
        <text:list-item>
          <text:p text:style-name="P11">środkiem informacji dla uczniów/słuchaczy, nauczycieli i rodziców,</text:p>
        </text:list-item>
        <text:list-item>
          <text:p text:style-name="P12">ośrodkiem edukacji czytelniczej i informacyjnej.<text:s/></text:p>
        </text:list-item>
      </text:list>
      <text:p text:style-name="P13"/>
      <text:p text:style-name="P14">2. Biblioteka uczestniczy w pełnieniu podstawowych funkcji szkoły wobec uczniów /słuchaczy.<text:s/></text:p>
      <text:p text:style-name="P15"/>
      <text:p text:style-name="P16">2.1. Funkcja kształcąco – wychowawcza realizowana przez:</text:p>
      <text:list text:style-name="LFO12" text:continue-numbering="true">
        <text:list-item>
          <text:p text:style-name="P17">rozbudzanie i rozwijanie potrzeb czytelniczych i informacyjnych związanych z nauką szkolną<text:s/>i indywidualnymi zainteresowaniami uczniów/słuchaczy; przysposabianie ich do<text:s/>samokształcenia,</text:p>
        </text:list-item>
        <text:list-item>
          <text:p text:style-name="P18">przygotowanie do korzystania z różnych źródeł informacji oraz z sieci bibliotek,</text:p>
        </text:list-item>
      </text:list>
      <text:p text:style-name="P19"><text:s/>kształtowanie kultury czytelniczej i wzbogacanie kultury humanistycznej uczniów/słuchaczy,<text:s/></text:p>
      <text:list text:style-name="LFO12" text:continue-numbering="true">
        <text:list-item>
          <text:p text:style-name="P20">wdrażanie czytelników do poszanowania książek, czasopism i innych materiałów<text:s/><text:s/>bibliotecznych,<text:s/></text:p>
        </text:list-item>
        <text:list-item>
          <text:p text:style-name="P21"><text:s/>udzielanie pomocy nauczycielom w pracy dydaktyczno – wychowawczej przez współdziałanie w przygotowaniu uczniów/słuchaczy<text:s/>do samodzielnej pracy umysłowej i samokształcenia,<text:s/></text:p>
        </text:list-item>
      </text:list>
      <text:p text:style-name="P22">2.2. Funkcja opiekuńczo – wychowawcza realizowana przez:</text:p>
      <text:list text:style-name="LFO15" text:continue-numbering="true">
        <text:list-item>
          <text:p text:style-name="P23">współdziałanie z nauczycielami, wychowawcami i pedagogiem w rozpoznawaniu uzdolnień i zainteresowań uczniów/słuchaczy, ich osiągnięć i trudności,</text:p>
        </text:list-item>
        <text:list-item>
          <text:p text:style-name="P24">wspieranie prac mających na celu wyrównywanie różnic w intelektualnym i kulturalnym rozwoju młodzieży z różnych środowisk,<text:s/></text:p>
        </text:list-item>
        <text:list-item>
          <text:p text:style-name="P25">otaczanie opieką uczniów/słuchaczy<text:s/>szczególnie zdolnych w ich poszukiwaniach czytelniczych,</text:p>
        </text:list-item>
        <text:list-item>
          <text:p text:style-name="P26">okazywanie pomocy uczniom mającym trudności w nauce i sprawiającym kłopoty wychowawcze.<text:s/></text:p>
        </text:list-item>
      </text:list>
      <text:p text:style-name="P27"/>
      <text:p text:style-name="P28">3. Biblioteka służy nauczycielom w codziennej pracy dydaktyczno – wychowawczej, wspiera ich dokształcanie, doskonalenie zawodowe i pracę twórczą.<text:s/></text:p>
      <text:p text:style-name="P29">4. Biblioteka udostępnia rodzicom uczniów, słuchaczom<text:s/>literaturę i inne materiały z zakresu wychowania w rodzinie i przezwyciężania kłopotów wychowawczych.</text:p>
      <text:p text:style-name="P30"/>
      <text:p text:style-name="P31"><text:span text:style-name="T32">I</text:span><text:span text:style-name="T33">I</text:span><text:span text:style-name="T34">. WYPOŻYCZALNIA</text:span></text:p>
      <text:list text:style-name="LFO6" text:continue-numbering="true">
        <text:list-item>
          <text:p text:style-name="P35">Z wypożyczalni korzystać mogą wszyscy uczniowie/słuchacze<text:s/>oraz pracownicy ZSUG w Pleszewie.<text:s/></text:p>
        </text:list-item>
        <text:list-item>
          <text:p text:style-name="P36">Wypożyczalnia udostępnia swe zbiory od 1 września do 15 czerwca (włącznie) każdego roku.</text:p>
        </text:list-item>
        <text:list-item>
          <text:p text:style-name="P37">Z dniem 16 czerwca wszystkie książki oraz inne materiały powinny być zwrócone.<text:s/></text:p>
        </text:list-item>
        <text:list-item>
          <text:p text:style-name="P38">Czytelnik nie ma bezpośredniego dostępu do książek.</text:p>
        </text:list-item>
        <text:list-item>
          <text:p text:style-name="P39">Książki można wypożyczać wyłącznie na swoje nazwisko.</text:p>
        </text:list-item>
        <text:list-item>
          <text:p text:style-name="P40">Jednorazowo można wypożyczyć do 5 książek na okres 1 miesiąca.</text:p>
        </text:list-item>
        <text:list-item>
          <text:p text:style-name="P41">Uczeń może przedłużyć czas wypożyczenia książki na kolejny miesiąc, po uprzednim zgłoszeniu.</text:p>
        </text:list-item>
        <text:list-item>
          <text:p text:style-name="P42">W uzasadnionych przypadkach wypożyczalnia ma prawo żądać zwrotu książek przed upływem ustalonego terminu.</text:p>
        </text:list-item>
        <text:list-item>
          <text:p text:style-name="P43">Uczeń/słuchacz<text:s/>może rezerwować potrzebną książkę. Prośby o rezerwację uwzględnia się w kolejności zgłoszenia.</text:p>
        </text:list-item>
        <text:list-item>
          <text:p text:style-name="P44">Czytelnik odpowiada za wypożyczone przez siebie książki, w przypadku ich zniszczenia lub zagubienia obowiązany jest zwrócić bibliotece książki, a jeśli ich odkupienie jest niemożliwe - czytelnik obowiązany jest dostarczyć inne pozycje wskazane przez nauczyciela bibliotekarza.</text:p>
        </text:list-item>
        <text:list-item>
          <text:p text:style-name="P45">Korzystający z biblioteki w terminie oddaje książki. W stosunku do czytelników przetrzymujących książki stosowane są kary pieniężne, w zależności od czasu przetrzymania i wartości książki.</text:p>
        </text:list-item>
      </text:list>
      <text:list text:style-name="LFO7" text:continue-numbering="true">
        <text:list-item>
          <text:p text:style-name="P46">książka o wartości do 10 zł -1 zł /za kolejny tydzień/</text:p>
        </text:list-item>
        <text:list-item>
          <text:p text:style-name="P47">książka o wartości do 10 zł -1 zł /za kolejny tydzień/</text:p>
        </text:list-item>
        <text:list-item>
          <text:p text:style-name="P48">książka o wartości do 10-20 zł -2 zł /za kolejny tydzień/</text:p>
        </text:list-item>
        <text:list-item>
          <text:p text:style-name="P49">książka o wartości do 20-30 zł -3 zł /za kolejny tydzień/</text:p>
        </text:list-item>
        <text:list-item>
          <text:p text:style-name="P50">przedłużenie książki na okres wakacji letnich 5 zł</text:p>
        </text:list-item>
      </text:list>
      <text:list text:style-name="LFO8" text:continue-numbering="true">
        <text:list-item>
          <text:p text:style-name="P51">Czytelnik po uprzednim poinformowaniu nauczyciela bibliotekarza może wypożyczyć książki na okres wakacji letnich, nie podlegając wówczas obowiązującej karze.</text:p>
        </text:list-item>
        <text:list-item>
          <text:p text:style-name="P52">Uczniowie/słuchacze<text:s/>i nauczyciele szkoły, którzy z niej odchodzą obowiązani są do wcześniejszego rozliczenia się z biblioteką.</text:p>
        </text:list-item>
        <text:list-item>
          <text:p text:style-name="P53">Godziny otwarcia biblioteki szkolnej podane są na drzwiach wejściowych.<text:s/></text:p>
        </text:list-item>
        <text:list-item>
          <text:p text:style-name="P54">Na terenie biblioteki należy zachować spokój.</text:p>
        </text:list-item>
        <text:list-item>
          <text:p text:style-name="P55">Obowiązuje zakaz spożywania posiłków i napoi.</text:p>
        </text:list-item>
        <text:list-item>
          <text:p text:style-name="P56">Każdy czytelnik jest obowiązany do zaznajomienia się z regulaminem biblioteki szkolnej.</text:p>
        </text:list-item>
      </text:list>
      <text:p text:style-name="P57"/>
      <text:p text:style-name="P58"><text:span text:style-name="T59">II</text:span><text:span text:style-name="T60">I</text:span><text:span text:style-name="T61">. CZYTELNIA</text:span></text:p>
      <text:list text:style-name="LFO9" text:continue-numbering="true">
        <text:list-item>
          <text:p text:style-name="P62">Z czytelni mogą korzystać uczniowie/słuchacze<text:s/>i pracownicy ZSUG .</text:p>
        </text:list-item>
        <text:list-item>
          <text:p text:style-name="P63">W czytelni można korzystać ze wszystkich zbiorów<text:span text:style-name="T64">-</text:span>, tj. z księgozbioru podręcznego, czasopism itp.</text:p>
        </text:list-item>
        <text:list-item>
          <text:p text:style-name="P65">Z księgozbioru podręcznego można korzystać tylko na miejscu.</text:p>
        </text:list-item>
        <text:list-item>
          <text:p text:style-name="P66">Wynoszenie materiałów w celu powielenia dopuszczalne jest tylko za zgodą nauczyciela bibliotekarza.</text:p>
        </text:list-item>
        <text:list-item>
          <text:p text:style-name="P67">Czytelnik odnosi czasopisma na ustalone miejsce.</text:p>
        </text:list-item>
        <text:list-item>
          <text:p text:style-name="P68">Czytelnicy obowiązani są do poszanowania książek i czasopism oraz sprzętu i wyposażenia czytelni.</text:p>
        </text:list-item>
        <text:list-item>
          <text:p text:style-name="P69">Czytelnik ponosi odpowiedzialność za szkody wynikłe z jego winy</text:p>
        </text:list-item>
        <text:list-item>
          <text:p text:style-name="P70">Wszystkich czytelników obowiązuje kulturalne zachowanie i nie przeszkadzanie innym.<text:s/></text:p>
        </text:list-item>
        <text:list-item>
          <text:p text:style-name="P71">W czytelni obowiązuje zakaz spożywania posiłków i napojów.</text:p>
        </text:list-item>
        <text:list-item>
          <text:p text:style-name="P72">Czytelnik nie stosujący się o postanowień niniejszego regulaminu może być czasowo, a w uzasadnionych przypadkach na stałe pozbawiony możliwości korzystania z czytelni.</text:p>
        </text:list-item>
      </text:list>
      <text:p text:style-name="P73"/>
      <text:p text:style-name="P74"><text:span text:style-name="T75">IV</text:span><text:span text:style-name="T76">.</text:span><text:span text:style-name="T77"><text:s/></text:span><text:span text:style-name="T78">KORZYSTANIE ZE STANOWISK KOMPUTEROWYCH BIBLIOTEKI</text:span></text:p>
      <text:list text:style-name="LFO10" text:continue-numbering="true">
        <text:list-item>
          <text:p text:style-name="P79">Ze stanowisk komputerowych mogą korzystać wszyscy uczniowie/słuchacze<text:s/>oraz pracownicy ZSUG.<text:s/></text:p>
        </text:list-item>
        <text:list-item>
          <text:p text:style-name="P80">Korzystanie z komputerów jest bezpłatne.</text:p>
        </text:list-item>
        <text:list-item>
          <text:p text:style-name="P81">Ze stanowisk komputerowych można korzystać w godzinach pracy biblioteki szkolnej.</text:p>
        </text:list-item>
        <text:list-item>
          <text:p text:style-name="P82">Przed przystąpieniem do pracy przy komputerze należy dokonać wpisu w zeszycie.</text:p>
        </text:list-item>
        <text:list-item>
          <text:p text:style-name="P83">Przy stanowisku komputerowym mogą znajdować się maksymalnie dwie osoby.<text:s/></text:p>
        </text:list-item>
        <text:list-item>
          <text:p text:style-name="P84">Użytkownicy komputerów zobowiązani są do korzystania z nich zgodnie z ich przeznaczeniem, czyli w celach edukacyjnych.</text:p>
        </text:list-item>
        <text:list-item>
          <text:p text:style-name="P85">Nie wolno wykorzystywać komputerów do gier, zabaw, oglądania stron pornograficznych, związanych z przemocą i agresją.</text:p>
        </text:list-item>
        <text:list-item>
          <text:p text:style-name="P86">Zabronione jest ponadto korzystanie z komputerów w celach zarobkowych, wykonywanie czynności poruszających prawa autorskie twórców lub dystrybutorów oprogramowania i danych.<text:s/></text:p>
        </text:list-item>
        <text:list-item>
          <text:p text:style-name="P87">Użytkownikowi wolno korzystać tylko z zainstalowanych programów.</text:p>
        </text:list-item>
        <text:list-item>
          <text:p text:style-name="P88">U nauczyciela bibliotekarza wolno dokonywać rezerwacji stanowiska komputerowego osobiście w uzasadnionych przypadkach. Pierwszeństwo mają nauczyciele i pracownicy szkoły.<text:s/></text:p>
        </text:list-item>
        <text:list-item>
          <text:p text:style-name="P89">Wszelkie uszkodzenia lub nieprawidłowości w pracy komputerów należy zgłaszać natychmiast nauczycielowi bibliotekarzowi.</text:p>
        </text:list-item>
        <text:list-item>
          <text:p text:style-name="P90">Użytkownikom nie wolno obsługiwać komputera, ani innych urządzeń znajdujących się na stanowisku nauczyciela bibliotekarza.</text:p>
        </text:list-item>
        <text:list-item>
          <text:p text:style-name="P91">Użytkownicy mogą korzystać z własnych dyskietek lub płyt CD w celu kopiowania danych bądź ich odtwarzania w celach edukacyjnych, czy pomocniczych.</text:p>
        </text:list-item>
        <text:list-item>
          <text:p text:style-name="P92">Pod żadnym pozorem nie wolno użytkownikom przyłączać, odłączać, ani przełączać urządzeń w zestawach komputerowych (monitory, klawiatury, myszy, skanery, drukarki, stacje dysków CD, itp.).</text:p>
        </text:list-item>
        <text:list-item>
          <text:p text:style-name="P93">Nie wolno zmieniać również konfiguracji<text:span text:style-name="T94"><text:s/></text:span>komputerów.</text:p>
        </text:list-item>
        <text:list-item>
          <text:p text:style-name="P95">Użytkownicy komputerów mogą wydrukować potrzebne im pliki przy użyciu drukarki sieciowej, znajdującej się w bibliotece.<text:s/></text:p>
        </text:list-item>
        <text:list-item>
          <text:p text:style-name="P96">W przypadku stwierdzenia naruszenia obowiązujących zasad, nauczyciel bibliotekarz ma prawo do natychmiastowego przerwania sesji użytkownika</text:p>
        </text:list-item>
        <text:list-item>
          <text:p text:style-name="P97">Dla komfortu pracy wszystkich użytkowników obowiązuje spokój. Okrycia wierzchnie, torby, plecaki itp. należy pozostawić w miejscu wskazanym przez bibliotekarza.<text:s/></text:p>
        </text:list-item>
        <text:list-item>
          <text:p text:style-name="P98">Obowiązuje zakaz spożywania<text:s/>posiłków i napojów podczas pracy przy<text:s/>komputerze.</text:p>
        </text:list-item>
      </text:list>
      <text:soft-page-break/>
      <text:p text:style-name="P99"><text:span text:style-name="T100">V<text:s/></text:span><text:span text:style-name="T101">Z</text:span><text:span text:style-name="T102">ADANIA I OBOWIĄZKI <text:s/>BIBLIOTEKARZA</text:span></text:p>
      <text:list text:style-name="LFO10" text:continue-numbering="true">
        <text:list-item>
          <text:list>
            <text:list-item>
              <text:p text:style-name="P103">Praca pedagogiczna.<text:s/></text:p>
            </text:list-item>
          </text:list>
        </text:list-item>
      </text:list>
      <text:p text:style-name="P104">W ramach pracy pedagogicznej nauczyciel – bibliotekarz obowiązany jest do :<text:s/></text:p>
      <text:list text:style-name="LFO2" text:continue-numbering="true">
        <text:list-item>
          <text:p text:style-name="P105">udostępnienia zbiorów w wypożyczalni i czytelni;<text:s/></text:p>
        </text:list-item>
        <text:list-item>
          <text:p text:style-name="P106">indywidualnego doradztwa w doborze <text:s/>lektury;<text:s/></text:p>
        </text:list-item>
        <text:list-item>
          <text:p text:style-name="P107">udzielania informacji;<text:s/></text:p>
        </text:list-item>
        <text:list-item>
          <text:p text:style-name="P108"><text:span text:style-name="T109">prowadzenia zajęć przysposobienia czytelniczego i informacyjnego p</text:span><text:span text:style-name="T110">rzy współpracy z wychowawcami,<text:s/></text:span><text:span text:style-name="T111"> nauczycielami poszczególnych przedmiotów</text:span><text:span text:style-name="T112"><text:s/></text:span><text:span text:style-name="T113">oraz<text:s/></text:span><text:span text:style-name="T114">opiekunami organizacji i kół zainteresowań<text:s/></text:span><text:span text:style-name="T115">;</text:span></text:p>
        </text:list-item>
        <text:list-item>
          <text:p text:style-name="P116"><text:s/>rozwijania<text:s/>kultury czytelniczej uczniów/słuchaczy<text:s/>i w przygotowaniu ich do samokształcenia:</text:p>
        </text:list-item>
        <text:list-item>
          <text:p text:style-name="P117">udziału w realizacji programu edukacji czytelniczej i medialnej zgodnie z obowiązującymi w szkole programami i planami nauczania;<text:s/></text:p>
        </text:list-item>
        <text:list-item>
          <text:p text:style-name="P118">współpracować z wychowawcami klas przy egzekwowaniu zwrotu książek i rozliczeń za książki zagubione i zniszczone;</text:p>
        </text:list-item>
        <text:list-item>
          <text:p text:style-name="P119">informować nauczycieli i innych użytkowników biblioteki o nowych nabytkach (ogłoszenia, prezentacje, strona internetowa szkoły);</text:p>
        </text:list-item>
        <text:list-item>
          <text:p text:style-name="P120">prowadzenia zespołu uczniów współpracujących z biblioteką i pomagających<text:s/><text:s text:c="3"/>bibliotekarzowi w pracy:</text:p>
        </text:list-item>
        <text:list-item>
          <text:p text:style-name="P121">prowadzenia różnorodnych form upowszechniania czytelnictwa /konkury, wystawy, imprezy czytelnicze itp./.  <text:s/></text:p>
        </text:list-item>
      </text:list>
      <text:list text:style-name="LFO3" text:continue-numbering="true">
        <text:list-item>
          <text:p text:style-name="P122">Praca organizacyjno – techniczna.<text:s/></text:p>
        </text:list-item>
      </text:list>
      <text:p text:style-name="P123"><text:tab/>W ramach prac organizacyjnych i technicznych nauczycieli – bibliotekarz obowiązany jest do:<text:s/></text:p>
      <text:list text:style-name="LFO4" text:continue-numbering="true">
        <text:list-item>
          <text:p text:style-name="P124">gromadzenia zbiorów – zgodnie z profilem programowym i potrzebami szkoły;</text:p>
        </text:list-item>
        <text:list-item>
          <text:p text:style-name="P125"><text:s/>Troszczyć się o właściwą organizację, wyposażenie i estetykę lokalu <text:s text:c="2"/>bibliotecznego;</text:p>
        </text:list-item>
        <text:list-item>
          <text:p text:style-name="P126">ewidencji zbiorów – zgodnie z obowiązującymi przepisami; opracowania zbiorów /klasyfikowania, katalogowania, opracowanie techniczne/;<text:s/></text:p>
        </text:list-item>
        <text:list-item>
          <text:p text:style-name="P127">selekcji zbiorów /materiałów zbędnych i niszczonych/;<text:s/></text:p>
        </text:list-item>
        <text:list-item>
          <text:p text:style-name="P128">prowadzić konserwację zbiorów;</text:p>
        </text:list-item>
        <text:list-item>
          <text:p text:style-name="P129">nadzorować wykorzystanie komputerów i łącza internetowego w bibliotece.</text:p>
        </text:list-item>
        <text:list-item>
          <text:p text:style-name="P130">organizacji warsztatu informacyjnego /wydzielenie księgozbioru podręcznego, prowadzenia katalogów, kartotek, teczek tematycznych, zestawień bibliotecznych itp./;<text:s/></text:p>
        </text:list-item>
      </text:list>
      <text:p text:style-name="P131"><text:span text:style-name="T132">  3.</text:span><text:span text:style-name="T133">  <text:s/></text:span><text:span text:style-name="T134">Obowiązki nauczyciela – bibliotekarza:<text:s/></text:span></text:p>
      <text:list text:style-name="LFO5" text:continue-numbering="true">
        <text:list-item>
          <text:p text:style-name="P135">odpowiada za stan powierzonych mu zbiorów;<text:s/></text:p>
        </text:list-item>
        <text:list-item>
          <text:p text:style-name="P136">współpracuje z wychowawcami i nauczycielami poszczególnych przedmiotów;<text:s/></text:p>
        </text:list-item>
        <text:list-item>
          <text:p text:style-name="P137">opiekuje się zespołem uczniów współpracujących z biblioteką i pomagających bibliotekarzowi w pracy;<text:s/></text:p>
        </text:list-item>
        <text:list-item>
          <text:p text:style-name="P138">sporządza plan pracy oraz<text:s/>okresowe i roczne sprawozdania <text:s/>z pracy;<text:s/></text:p>
        </text:list-item>
        <text:list-item>
          <text:p text:style-name="P139">prowadzi dzienną, miesięczną, okresową i roczną statystykę wypożyczeń, dziennik pracy biblioteki, księgi inwentarzowe, rejestry ubytki, karty akcesyjne czasopism, ewidencję wypożyczeń;<text:s/></text:p>
        </text:list-item>
        <text:list-item>
          <text:p text:style-name="P140"><text:span text:style-name="T141">doskonali warsztat pracy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Tekstpodstawowywcięty" style:display-name="Tekst podstawowy wcięty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7812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2812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7812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281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7812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2812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7812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2812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7812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7812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.281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781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281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781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281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781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281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7812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984in" fo:margin-bottom="0.788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iblioteka1</meta:initial-creator>
    <dc:creator>Windows User</dc:creator>
    <meta:creation-date>2015-10-27T11:20:00Z</meta:creation-date>
    <dc:date>2015-10-27T11:20:00Z</dc:date>
    <meta:print-date>2015-10-26T12:10:00Z</meta:print-date>
    <meta:template xlink:href="Normal" xlink:type="simple"/>
    <meta:editing-cycles>2</meta:editing-cycles>
    <meta:editing-duration>PT0S</meta:editing-duration>
    <meta:document-statistic meta:page-count="4" meta:paragraph-count="19" meta:word-count="1366" meta:character-count="9544" meta:row-count="68" meta:non-whitespace-character-count="8197"/>
  </office:meta>
</office:document-meta>
</file>