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letter-spacing="0.0166in" fo:font-size="19pt" style:font-size-asian="19pt"/>
    </style:style>
    <style:style style:name="P2" style:parent-style-name="Normalny" style:family="paragraph">
      <style:paragraph-properties fo:text-align="center" fo:line-height="150%"/>
      <style:text-properties style:font-name="Arial" style:font-name-complex="Arial" fo:letter-spacing="0.0166in" fo:font-size="12pt" style:font-size-asian="12pt" style:font-size-complex="12pt"/>
    </style:style>
    <style:style style:name="P3" style:parent-style-name="Normalny" style:list-style-name="LFO2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P4" style:parent-style-name="Normalny" style:list-style-name="LFO1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P5" style:parent-style-name="Normalny" style:list-style-name="LFO1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P6" style:parent-style-name="Normalny" style:list-style-name="LFO1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P7" style:parent-style-name="Normalny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8" style:parent-style-name="Normalny" style:list-style-name="LFO2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9" style:parent-style-name="Normalny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10" style:parent-style-name="Normalny" style:list-style-name="LFO2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11" style:parent-style-name="Normalny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12" style:parent-style-name="Normalny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13" style:parent-style-name="Normalny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14" style:parent-style-name="Normalny" style:list-style-name="LFO2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Arial" style:font-name-complex="Arial" fo:font-size="12pt" style:font-size-asian="12pt"/>
    </style:style>
    <style:style style:name="T16" style:parent-style-name="Domyślnaczcionkaakapitu" style:family="text">
      <style:text-properties style:font-name="Arial" style:font-name-complex="Arial" fo:font-size="12pt" style:font-size-asian="12pt"/>
    </style:style>
    <style:style style:name="T17" style:parent-style-name="Domyślnaczcionkaakapitu" style:family="text">
      <style:text-properties style:font-name="Arial" style:font-name-complex="Arial" fo:font-size="12pt" style:font-size-asian="12pt"/>
    </style:style>
    <style:style style:name="T18" style:parent-style-name="Domyślnaczcionkaakapitu" style:family="text">
      <style:text-properties style:font-name="Arial" style:font-name-complex="Arial" fo:font-size="12pt" style:font-size-asian="12pt"/>
    </style:style>
    <style:style style:name="T19" style:parent-style-name="Domyślnaczcionkaakapitu" style:family="text">
      <style:text-properties style:font-name="Arial" style:font-name-complex="Arial" fo:font-size="12pt" style:font-size-asian="12pt"/>
    </style:style>
    <style:style style:name="T20" style:parent-style-name="Domyślnaczcionkaakapitu" style:family="text">
      <style:text-properties style:font-name="Arial" style:font-name-complex="Arial" fo:font-style="italic" style:font-style-asian="italic" fo:font-size="12pt" style:font-size-asian="12pt"/>
    </style:style>
    <style:style style:name="T21" style:parent-style-name="Domyślnaczcionkaakapitu" style:family="text">
      <style:text-properties style:font-name="Arial" style:font-name-complex="Arial" fo:font-size="12pt" style:font-size-asian="12pt"/>
    </style:style>
    <style:style style:name="P22" style:parent-style-name="Normalny" style:list-style-name="LFO2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23" style:parent-style-name="Normalny" style:list-style-name="LFO2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24" style:parent-style-name="Normalny" style:list-style-name="LFO2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Arial" style:font-name-complex="Arial" fo:font-size="12pt" style:font-size-asian="12pt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 fo:font-size="12pt" style:font-size-asian="12pt"/>
    </style:style>
    <style:style style:name="P28" style:parent-style-name="Normalny" style:family="paragraph">
      <style:paragraph-properties fo:text-align="justify" fo:line-height="150%" fo:margin-left="3in" fo:margin-right="3in">
        <style:tab-stops/>
      </style:paragraph-properties>
      <style:text-properties style:font-name="Arial" style:font-name-complex="Arial" fo:font-size="12pt" style:font-size-asian="12pt"/>
    </style:style>
    <style:style style:name="P29" style:parent-style-name="Normalny" style:family="paragraph">
      <style:paragraph-properties fo:text-align="justify" fo:line-height="150%" fo:margin-right="0.5in"/>
      <style:text-properties style:font-name="Arial" style:font-name-complex="Arial" fo:font-size="12pt" style:font-size-asian="12pt"/>
    </style:style>
    <style:style style:name="P30" style:parent-style-name="Normalny" style:list-style-name="LFO3" style:family="paragraph">
      <style:paragraph-properties fo:text-align="justify" fo:line-height="150%" fo:margin-right="0.5in"/>
      <style:text-properties style:font-name="Arial" style:font-name-complex="Arial" fo:font-size="12pt" style:font-size-asian="12pt"/>
    </style:style>
    <style:style style:name="P31" style:parent-style-name="Normalny" style:list-style-name="LFO9" style:family="paragraph">
      <style:paragraph-properties fo:text-align="justify" fo:line-height="150%" fo:margin-right="0.5in"/>
      <style:text-properties style:font-name="Arial" style:font-name-complex="Arial" fo:font-size="12pt" style:font-size-asian="12pt"/>
    </style:style>
    <style:style style:name="P32" style:parent-style-name="Normalny" style:list-style-name="LFO9" style:family="paragraph">
      <style:paragraph-properties fo:text-align="justify" fo:line-height="150%" fo:margin-right="0.5in"/>
      <style:text-properties style:font-name="Arial" style:font-name-complex="Arial" fo:font-size="12pt" style:font-size-asian="12pt"/>
    </style:style>
    <style:style style:name="P33" style:parent-style-name="Normalny" style:list-style-name="LFO9" style:family="paragraph">
      <style:paragraph-properties fo:text-align="justify" fo:line-height="150%" fo:text-indent="-0.75in">
        <style:tab-stops>
          <style:tab-stop style:type="left" style:position="-0.875in"/>
          <style:tab-stop style:type="left" style:position="-0.75in"/>
          <style:tab-stop style:type="left" style:position="-0.5in"/>
        </style:tab-stops>
      </style:paragraph-properties>
      <style:text-properties style:font-name="Arial" style:font-name-complex="Arial" fo:font-size="12pt" style:font-size-asian="12pt"/>
    </style:style>
    <style:style style:name="P34" style:parent-style-name="Normalny" style:list-style-name="LFO9" style:family="paragraph">
      <style:paragraph-properties fo:text-align="justify" fo:line-height="150%" fo:text-indent="-0.75in">
        <style:tab-stops>
          <style:tab-stop style:type="left" style:position="-0.875in"/>
          <style:tab-stop style:type="left" style:position="-0.75in"/>
          <style:tab-stop style:type="left" style:position="-0.5in"/>
        </style:tab-stops>
      </style:paragraph-properties>
      <style:text-properties style:font-name="Arial" style:font-name-complex="Arial" fo:font-size="12pt" style:font-size-asian="12pt"/>
    </style:style>
    <style:style style:name="P35" style:parent-style-name="Normalny" style:list-style-name="LFO9" style:family="paragraph">
      <style:paragraph-properties fo:text-align="justify" fo:line-height="150%" fo:margin-left="0.5in">
        <style:tab-stops>
          <style:tab-stop style:type="left" style:position="-0.375in"/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36" style:parent-style-name="Normalny" style:list-style-name="LFO9" style:family="paragraph">
      <style:paragraph-properties fo:text-align="justify" fo:line-height="150%" fo:text-indent="-0.75in">
        <style:tab-stops>
          <style:tab-stop style:type="left" style:position="-0.875in"/>
          <style:tab-stop style:type="left" style:position="-0.75in"/>
          <style:tab-stop style:type="left" style:position="-0.5in"/>
        </style:tab-stops>
      </style:paragraph-properties>
      <style:text-properties style:font-name="Arial" style:font-name-complex="Arial" fo:font-size="12pt" style:font-size-asian="12pt"/>
    </style:style>
    <style:style style:name="P37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39" style:parent-style-name="Normalny" style:list-style-name="LFO4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40" style:parent-style-name="Normalny" style:list-style-name="LFO4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41" style:parent-style-name="Normalny" style:list-style-name="LFO4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42" style:parent-style-name="Normalny" style:list-style-name="LFO4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43" style:parent-style-name="Normalny" style:list-style-name="LFO4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44" style:parent-style-name="Normalny" style:family="paragraph">
      <style:paragraph-properties fo:text-align="center" fo:line-height="150%" fo:margin-left="3in" fo:margin-right="3in">
        <style:tab-stops/>
      </style:paragraph-properties>
      <style:text-properties style:font-name="Arial" style:font-name-complex="Arial" fo:font-size="12pt" style:font-size-asian="12pt"/>
    </style:style>
    <style:style style:name="P45" style:parent-style-name="Normalny" style:family="paragraph">
      <style:paragraph-properties fo:text-align="center" fo:line-height="150%" fo:margin-left="3in" fo:margin-right="3in">
        <style:tab-stops/>
      </style:paragraph-properties>
      <style:text-properties style:font-name="Arial" style:font-name-complex="Arial" fo:font-size="12pt" style:font-size-asian="12pt"/>
    </style:style>
    <style:style style:name="P46" style:parent-style-name="Normalny" style:family="paragraph">
      <style:paragraph-properties fo:text-align="center" fo:line-height="150%" fo:margin-left="3in" fo:margin-right="3in">
        <style:tab-stops/>
      </style:paragraph-properties>
      <style:text-properties style:font-name="Arial" style:font-name-complex="Arial" fo:font-size="12pt" style:font-size-asian="12pt"/>
    </style:style>
    <style:style style:name="P47" style:parent-style-name="Normalny" style:family="paragraph">
      <style:paragraph-properties fo:text-align="center" fo:line-height="150%" fo:margin-left="3in" fo:margin-right="3in">
        <style:tab-stops/>
      </style:paragraph-properties>
      <style:text-properties style:font-name="Arial" style:font-name-complex="Arial" fo:font-size="12pt" style:font-size-asian="12pt"/>
    </style:style>
    <style:style style:name="P48" style:parent-style-name="Normalny" style:list-style-name="LFO5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49" style:parent-style-name="Normalny" style:list-style-name="LFO5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50" style:parent-style-name="Normalny" style:list-style-name="LFO5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51" style:parent-style-name="Normalny" style:list-style-name="LFO5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52" style:parent-style-name="Normalny" style:family="paragraph">
      <style:paragraph-properties fo:text-align="justify" fo:line-height="150%" fo:margin-left="3in" fo:margin-right="3in">
        <style:tab-stops/>
      </style:paragraph-properties>
      <style:text-properties style:font-name="Arial" style:font-name-complex="Arial" fo:font-size="12pt" style:font-size-asian="12pt"/>
    </style:style>
    <style:style style:name="P53" style:parent-style-name="Normalny" style:list-style-name="LFO6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2pt" style:font-size-asian="12pt"/>
    </style:style>
    <style:style style:name="P54" style:parent-style-name="milena" style:list-style-name="LFO6" style:family="paragraph">
      <style:paragraph-properties fo:text-align="justify" fo:margin-top="0.0833in" fo:line-height="150%"/>
      <style:text-properties style:font-name="Arial" style:font-name-complex="Arial" fo:color="#FF0000"/>
    </style:style>
    <style:style style:name="P55" style:parent-style-name="Normalny" style:list-style-name="LFO6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letter-spacing="0.0055in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style="italic" style:font-style-asian="italic" fo:letter-spacing="0.0055in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0" style:parent-style-name="Normalny" style:list-style-name="LFO6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61" style:parent-style-name="Normalny" style:list-style-name="LFO6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62" style:parent-style-name="Normalny" style:list-style-name="LFO6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63" style:parent-style-name="Normalny" style:family="paragraph">
      <style:paragraph-properties fo:line-height="150%"/>
      <style:text-properties style:font-name="Arial" style:font-name-complex="Arial" fo:font-size="12pt" style:font-size-asian="12pt"/>
    </style:style>
    <style:style style:name="P64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Regulamin Rady Pedagogicznej Szkoły</text:p>
      <text:p text:style-name="P2">§1</text:p>
      <text:list text:style-name="LFO2" text:continue-numbering="true">
        <text:list-item>
          <text:p text:style-name="P3">W skład Rady Pedagogicznej wchodzą:<text:s/></text:p>
        </text:list-item>
      </text:list>
      <text:list text:style-name="LFO1" text:continue-numbering="true">
        <text:list-item>
          <text:p text:style-name="P4">Dyrektor szkoły jako przewodniczący</text:p>
        </text:list-item>
        <text:list-item>
          <text:p text:style-name="P5">wicedyrektorzy, nauczyciele przedmiotów obowiązkowych jako członkowie, nauczyciel bibliotekarz, księża katecheci jako członkowie, pedagog szkolny</text:p>
        </text:list-item>
        <text:list-item>
          <text:p text:style-name="P6">higienistka szkolna, przedstawiciel Rady Rodziców, przedstawiciel Samorządu Uczniowskiego uczestniczą w posiedzeniach rad pedagogicznych z głosem doradczym.</text:p>
        </text:list-item>
      </text:list>
      <text:p text:style-name="P7"/>
      <text:list text:style-name="LFO2" text:continue-numbering="true">
        <text:list-item>
          <text:p text:style-name="P8">Przewodniczącym Rady Pedagogicznej jest Dyrektor Szkoły.</text:p>
        </text:list-item>
      </text:list>
      <text:p text:style-name="P9"/>
      <text:list text:style-name="LFO2" text:continue-numbering="true">
        <text:list-item>
          <text:p text:style-name="P10">Zebrania Rady odbywają się zgodnie z rocznym planem pracy dydaktyczno - wychowawczej i opiekuńczej, a w szczególności przed rozpoczęciem roku szkolnego (poświęcone organizacji roku szkolnego), przed zakończeniem każdego semestru (zebrania plenarne) w związku z klasyfikacji i promocji uczniów, po zakończeniu pierwszego semestru oraz po zakończeniu roku szkolnego (narady podsumowujące pracę), a także narady szkoleniowe w miarę bieżących potrzeb.</text:p>
        </text:list-item>
      </text:list>
      <text:p text:style-name="P11"/>
      <text:p text:style-name="P12">Zebrania Rady są organizowane z inicjatywy przewodniczącego Rady (Dyrektora szkoły), Kuratorium Oświaty lub co najmniej 1/3 stałych członków Rady.</text:p>
      <text:p text:style-name="P13"/>
      <text:list text:style-name="LFO2" text:continue-numbering="true">
        <text:list-item>
          <text:p text:style-name="P14"><text:span text:style-name="T15">Przewodniczący przygotowuje i prowadzi zebrania Rady. O<text:s/></text:span><text:span text:style-name="T16">zebraniu</text:span><text:span text:style-name="T17"><text:s/>Rady zawiadamia wszystkich członków na 5 dni przed terminem j</text:span><text:span text:style-name="T18">ego</text:span><text:span text:style-name="T19"><text:s/>odbycia informacją</text:span><text:span text:style-name="T20"><text:s/></text:span><text:span text:style-name="T21">zawartą w zeszycie zarządzeń (zawiadomień). Przyjęcie do wiadomości zarządzenia, zainteresowani członkowie Rady potwierdzają, własnoręcznym podpisem.</text:span></text:p>
        </text:list-item>
        <text:list-item>
          <text:p text:style-name="P22">Członkowie Rady Pedagogicznej obowiązani są brać udział we wszystkich<text:s/>zebraniach<text:s/>Rady Pedagogicznej. W przypadku ważnych okoliczności Dyrektor szkoły może usprawiedliwić nieobecność nauczyciela na<text:s/>zebraniu<text:s/>Rady.</text:p>
        </text:list-item>
        <text:list-item>
          <text:p text:style-name="P23">Dwa razy w roku Dyrektor zespołu przedstawia Radzie Pedagogicznej wnioski wynikające ze sprawowania nadzoru pedagogicznego oraz inne informacje dotyczące działalności szkoły.</text:p>
        </text:list-item>
        <text:list-item>
          <text:p text:style-name="P24"><text:span text:style-name="T25">Dyrektor ma obowiązek dbać o atmosferę życzliwości, koleżeństwa i zgodnego działania wszystkich członków Rady, z podnoszeniem poziomu pracy dydaktyczno - wychowawczej, pilności należytego wypełniania przez radę jej zadań, uchwał, udzielać wyjaśnień w</text:span><text:span text:style-name="T26"> </text:span><text:span text:style-name="T27">sprawach organizacji szkoły, składać sprawozdania z wykonywania uchwal Rady, opracowań posiedzeń Rad.</text:span></text:p>
        </text:list-item>
      </text:list>
      <text:p text:style-name="P28">§2</text:p>
      <text:p text:style-name="P29">Kompetencje Rady Pedagogicznej<text:s/></text:p>
      <text:list text:style-name="LFO3" text:continue-numbering="true">
        <text:list-item>
          <text:p text:style-name="P30">Kompetencje stanowiące -<text:tab/></text:p>
        </text:list-item>
      </text:list>
      <text:list text:style-name="LFO9" text:continue-numbering="true">
        <text:list-item>
          <text:p text:style-name="P31">zatwierdza roczny plan pracy szkoły,<text:s/></text:p>
        </text:list-item>
        <text:list-item>
          <text:p text:style-name="P32">przygotowuje i wprowadza zmiany do statutu placówki</text:p>
          <text:list text:continue-numbering="true">
            <text:list-item>
              <text:p text:style-name="P33">podejmuje uchwały w sprawie wyników klasyfikacji i promocji uczniów,</text:p>
            </text:list-item>
            <text:list-item>
              <text:p text:style-name="P34">podejmuje uchwały w sprawie innowacji i eksperymentów pedagogicznych,</text:p>
            </text:list-item>
            <text:list-item>
              <text:p text:style-name="P35">ustala organizację doskonalenia zawodowego nauczycieli (udział w Radach Pedagogicznych tzw. szkoleniowych, udział w organizowanych konferencjach metodycznych wg. oddzielnego harmonogramu, kontynuowanie studiów, studi6w podyplomowych, rocznych kursów pedagogicznych i innych form doskonalenia organizowanych przez KO i ODN).</text:p>
            </text:list-item>
            <text:list-item>
              <text:p text:style-name="P36">podejmuje<text:s/>uchwały<text:s/>w sprawach skreślenia z listy uczniów,</text:p>
            </text:list-item>
          </text:list>
        </text:list-item>
      </text:list>
      <text:p text:style-name="P37"/>
      <text:p text:style-name="P38">Rada Pedagogiczna opiniuje:</text:p>
      <text:list text:style-name="LFO4" text:continue-numbering="true">
        <text:list-item>
          <text:p text:style-name="P39">organizację pracy szkoły, zwłaszcza tygodniowy rozkład zajęć lekcyjnych i pozalekcyjnych</text:p>
        </text:list-item>
        <text:list-item>
          <text:p text:style-name="P40">projekt planu finansowego szkoły,</text:p>
        </text:list-item>
        <text:list-item>
          <text:p text:style-name="P41">wnioski Dyrektora o przyznanie nauczycielom odznaczeń, nagród i wyróżnień,</text:p>
        </text:list-item>
        <text:list-item>
          <text:p text:style-name="P42">propozycji Dyrektora w sprawie przydziału nauczycielom stałych prac i zajęć w ramach wynagrodzenia zasadniczego oraz dodatkowo płatnych zajęć dydaktycznych, wychowawczych i opiekuńczych</text:p>
        </text:list-item>
        <text:list-item>
          <text:p text:style-name="P43">przedłużenie powierzenia stanowiska dyrektora szkoły na kolejny okres</text:p>
        </text:list-item>
      </text:list>
      <text:p text:style-name="P44"/>
      <text:p text:style-name="P45"/>
      <text:p text:style-name="P46"/>
      <text:soft-page-break/>
      <text:p text:style-name="P47">§3</text:p>
      <text:list text:style-name="LFO5" text:continue-numbering="true">
        <text:list-item>
          <text:p text:style-name="P48">Dyrektor szkoły wstrzymuje wykonanie uchwały rady niezgodnych z przepisami prawa.<text:line-break/>O fakcie tym zawiadamia KO w Poznaniu oraz organ prowadzący szkołę. Decyzja KO w tej sprawie jest ostateczna.</text:p>
        </text:list-item>
        <text:list-item>
          <text:p text:style-name="P49">Rada Pedagogiczna przygotowuje projekt Statutu szkoły lub jego zmiany przedstawiając go do zatwierdzenia na posiedzeniu RP.</text:p>
        </text:list-item>
        <text:list-item>
          <text:p text:style-name="P50">Rada Pedagogiczna może wystąpić z wnioskiem o odwołanie z funkcji Dyrektora Szkoły lub o odwołanie nauczyciela z pełnionej funkcji kierowniczej w szkole.</text:p>
        </text:list-item>
        <text:list-item>
          <text:p text:style-name="P51">W przypadku, o którym mowa w pkt 3 organ uprawniony do odwołania jest obowiązany przeprowadzić postępowanie wyjaśniające i powiadomić o jego wyniku radę pedagogiczną w ciągu 14 dni od otrzymania wniosku.</text:p>
        </text:list-item>
      </text:list>
      <text:p text:style-name="P52">§4</text:p>
      <text:list text:style-name="LFO6" text:continue-numbering="true">
        <text:list-item>
          <text:p text:style-name="P53">Uchwały Rady Pedagogicznej są podejmowane zwykłą większością głosów przy obecności przynajmniej 1/2 jej członków. W razie równości głosów rozstrzyga glos przewodniczącego.</text:p>
        </text:list-item>
        <text:list-item>
          <text:p text:style-name="P54">Uchwały Rady Pedagogicznej podejmowane w sprawach związanych z osobami pełniącymi funkcje kierownicze w szkole lub w sprawach związanych z opiniowaniem kandydatów na takie stanowiska podejmowane są w głosowaniu tajnym.</text:p>
        </text:list-item>
        <text:list-item>
          <text:p text:style-name="P55"><text:span text:style-name="T56">Rada Pedagogiczna ustala regulamin<text:s/></text:span><text:span text:style-name="T57">swojej</text:span><text:span text:style-name="T58"><text:s/></text:span><text:span text:style-name="T59">działalności. Zebrania Rad są protokołowane. Ustala się stałego protokolanta obrad- funkcję tę pełni p. Izabela Mikstacka - Mikuła.</text:span></text:p>
        </text:list-item>
        <text:list-item>
          <text:p text:style-name="P60">Nauczyciele zobowiązani są<text:s/>do nieujawniania spraw,<text:s/>poruszanych na zebraniach<text:s/>Rady Pedagogicznej, które mogą naruszyć dobro osobiste uczniów, rodziców, a także nauczycieli i pracowników szkoły.</text:p>
        </text:list-item>
        <text:list-item>
          <text:p text:style-name="P61">Członek Rady może zgłosić swoje zastrzeżenia do postanowień uchwały, do protokołu przedstawiając swoje stanowisko i w tym względzie.</text:p>
        </text:list-item>
        <text:list-item>
          <text:p text:style-name="P62">Z treścią protokołu zapoznają się wszyscy członkowie Rady Pedagogicznej indywidualnie. Protokolarz znajduje się u Dyrektora Szkoły. Protokół z poprzedniego posiedzenia Rady Pedagogicznej przyjmowany jest na kolejnym posiedzeniu. Zmiany lub uzupełnienia do protokołu wnosi się przed jego przyjęciem przez Radę Pedagogiczną.</text:p>
        </text:list-item>
      </text:list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milena" style:display-name="milena" style:family="paragraph" style:parent-style-name="Normalny">
      <style:text-properties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page-layout style:name="PL0">
      <style:page-layout-properties fo:page-width="8.2666in" fo:page-height="11.6916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Rady Pedagogicznej Szkoły</dc:title>
    <dc:subject/>
    <meta:initial-creator>ZSUG</meta:initial-creator>
    <dc:creator>Michał Durka</dc:creator>
    <meta:creation-date>2018-09-03T11:50:00Z</meta:creation-date>
    <dc:date>2018-09-03T11:50:00Z</dc:date>
    <meta:print-date>2018-09-03T11:50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37" meta:character-count="5153" meta:row-count="36" meta:non-whitespace-character-count="4426"/>
  </office:meta>
</office:document-meta>
</file>