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margin-top="0.2333in" fo:background-color="#FFFFFF"/>
    </style:style>
    <style:style style:name="T12" style:parent-style-name="Domyślnaczcionkaakapitu" style:family="text">
      <style:text-properties fo:color="#000000" fo:letter-spacing="-0.0006in"/>
    </style:style>
    <style:style style:name="T13" style:parent-style-name="Domyślnaczcionkaakapitu" style:family="text">
      <style:text-properties fo:color="#000000" fo:letter-spacing="-0.0006in"/>
    </style:style>
    <style:style style:name="T14" style:parent-style-name="Domyślnaczcionkaakapitu" style:family="text">
      <style:text-properties fo:color="#000000" fo:letter-spacing="-0.0006in"/>
    </style:style>
    <style:style style:name="T15" style:parent-style-name="Domyślnaczcionkaakapitu" style:family="text">
      <style:text-properties fo:color="#000000" fo:letter-spacing="-0.0006in"/>
    </style:style>
    <style:style style:name="T16" style:parent-style-name="Domyślnaczcionkaakapitu" style:family="text">
      <style:text-properties fo:color="#000000" fo:letter-spacing="-0.0006in"/>
    </style:style>
    <style:style style:name="T17" style:parent-style-name="Domyślnaczcionkaakapitu" style:family="text">
      <style:text-properties fo:color="#000000" fo:letter-spacing="-0.0006in"/>
    </style:style>
    <style:style style:name="T18" style:parent-style-name="Domyślnaczcionkaakapitu" style:family="text">
      <style:text-properties fo:color="#000000" fo:letter-spacing="-0.0006in"/>
    </style:style>
    <style:style style:name="T19" style:parent-style-name="Domyślnaczcionkaakapitu" style:family="text">
      <style:text-properties fo:color="#000000" fo:letter-spacing="-0.0006in"/>
    </style:style>
    <style:style style:name="T20" style:parent-style-name="Domyślnaczcionkaakapitu" style:family="text">
      <style:text-properties fo:color="#000000" fo:letter-spacing="-0.0006in"/>
    </style:style>
    <style:style style:name="T21" style:parent-style-name="Domyślnaczcionkaakapitu" style:family="text">
      <style:text-properties fo:color="#000000" fo:letter-spacing="-0.0006in"/>
    </style:style>
    <style:style style:name="T22" style:parent-style-name="Domyślnaczcionkaakapitu" style:family="text">
      <style:text-properties fo:color="#000000" fo:letter-spacing="-0.002in"/>
    </style:style>
    <style:style style:name="P23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24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5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6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8" style:parent-style-name="Normalny" style:family="paragraph">
      <style:paragraph-properties fo:margin-left="2.95in" fo:text-indent="0.4916in">
        <style:tab-stops/>
      </style:paragraph-properties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P30" style:parent-style-name="Normalny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Zespół Szkół Usługowo</text:p>
      <text:p text:style-name="Normalny">- Gospodarczych</text:p>
      <text:p text:style-name="Normalny">w Pleszewie</text:p>
      <text:p text:style-name="Normalny">ul. Poznańska 36</text:p>
      <text:p text:style-name="Normalny">63-300 Pleszew</text:p>
      <text:p text:style-name="Normalny"/>
      <text:p text:style-name="Normalny"/>
      <text:p text:style-name="Normalny"/>
      <text:p text:style-name="Normalny"/>
      <text:p text:style-name="Normalny"/>
      <text:p text:style-name="P2">Informacja <text:s/>o <text:s/>wynikach <text:s/>naboru</text:p>
      <text:p text:style-name="P3">na stanowisko<text:s/><text:span text:style-name="T4">głównego księgowego</text:span><text:s/>w<text:s/></text:p>
      <text:p text:style-name="P5">Zespole Szkół Usługowo – Gospodarczych w <text:s/>Pleszewie</text:p>
      <text:p text:style-name="P6"/>
      <text:p text:style-name="P7"/>
      <text:p text:style-name="P8">Informuję, że w wyniku procedury naboru na stanowisko głównego księgowego w Zespole Szkół Usługowo – Gospodarczych w Pleszewie został wybrany<text:s/><text:line-break/>Pan Zbigniew Czarnyszka, zamieszkały ul. Kaliska 138, w Pleszewie.</text:p>
      <text:p text:style-name="P9"/>
      <text:p text:style-name="Normalny">Uzasadnienie dokonanego wyboru:</text:p>
      <text:p text:style-name="Normalny"/>
      <text:p text:style-name="P10"><text:tab/><text:s/>Stwierdzono, że wiedza i doświadczenie Pana Zbigniewa Czarnyszki są odpowiednie dla prawidłowego i efektywnego wykonywania obowiązków na ww. stanowisku.</text:p>
      <text:p text:style-name="Normalny"/>
      <text:p text:style-name="Normalny"/>
      <text:p text:style-name="Normalny"/>
      <text:p text:style-name="Normalny"/>
      <text:p text:style-name="P11"><text:span text:style-name="T12"><text:s text:c="7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Dyrektor<text:s/></text:span></text:p>
      <text:p text:style-name="P23">Zespołu Szkół Usługowo – Gospodarczych</text:p>
      <text:p text:style-name="P24"><text:s text:c="56"/><text:tab/></text:p>
      <text:p text:style-name="P25"><text:tab/><text:tab/><text:tab/><text:tab/><text:tab/><text:tab/><text:tab/><text:tab/><text:tab/><text:s text:c="3"/>Iwona Kałużna</text:p>
      <text:p text:style-name="P26"/>
      <text:p text:style-name="P27"/>
      <text:p text:style-name="Normalny"/>
      <text:p text:style-name="P28"><text:s text:c="2"/></text:p>
      <text:p text:style-name="P29"/>
      <text:p text:style-name="P30"><text:s text:c="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Pleszew, dnia 8 października 2015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10-09T06:43:00Z</meta:creation-date>
    <dc:date>2015-10-09T06:43:00Z</dc:date>
    <meta:print-date>2015-10-09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6" meta:row-count="5" meta:non-whitespace-character-count="709"/>
  </office:meta>
</office:document-meta>
</file>