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833in" fo:background-color="#FFFFFF"/>
      <style:text-properties fo:color="#000000"/>
    </style:style>
    <style:style style:name="P2" style:parent-style-name="Normalny" style:family="paragraph">
      <style:paragraph-properties fo:text-align="center" fo:margin-left="0.0069in" fo:background-color="#FFFFFF">
        <style:tab-stops/>
      </style:paragraph-properties>
      <style:text-properties fo:color="#000000" fo:letter-spacing="-0.0006in"/>
    </style:style>
    <style:style style:name="P3" style:parent-style-name="Normalny" style:family="paragraph">
      <style:paragraph-properties fo:text-align="center" fo:margin-left="0.0069in" fo:background-color="#FFFFFF">
        <style:tab-stops/>
      </style:paragraph-properties>
      <style:text-properties fo:color="#000000" fo:letter-spacing="-0.0006in"/>
    </style:style>
    <style:style style:name="P4" style:parent-style-name="Normalny" style:family="paragraph">
      <style:paragraph-properties fo:text-align="center" fo:margin-left="0.0201in" fo:background-color="#FFFFFF">
        <style:tab-stops/>
      </style:paragraph-properties>
      <style:text-properties fo:font-weight="bold" style:font-weight-asian="bold" style:font-weight-complex="bold" fo:color="#000000" fo:letter-spacing="0.0006in" style:text-scale="97%"/>
    </style:style>
    <style:style style:name="P5" style:parent-style-name="Normalny" style:family="paragraph">
      <style:paragraph-properties fo:margin-top="0.1902in" fo:margin-left="0.043in" fo:background-color="#FFFFFF">
        <style:tab-stops/>
      </style:paragraph-properties>
      <style:text-properties fo:font-weight="bold" style:font-weight-asian="bold" style:font-weight-complex="bold" fo:color="#000000" style:text-scale="97%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margin-left="0.0201in" fo:background-color="#FFFFFF">
        <style:tab-stops/>
      </style:paragraph-properties>
      <style:text-properties fo:color="#000000" fo:letter-spacing="-0.002in" style:text-scale="97%"/>
    </style:style>
    <style:style style:name="P7" style:parent-style-name="Normalny" style:family="paragraph">
      <style:paragraph-properties fo:margin-top="0.1965in" fo:margin-left="0.0034in" fo:background-color="#FFFFFF">
        <style:tab-stops/>
      </style:paragraph-properties>
      <style:text-properties fo:font-weight="bold" style:font-weight-asian="bold" style:font-weight-complex="bold" fo:color="#000000" fo:letter-spacing="0.0006in" style:text-scale="97%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left="0.0069in" fo:background-color="#FFFFFF">
        <style:tab-stops/>
      </style:paragraph-properties>
      <style:text-properties fo:color="#000000" fo:letter-spacing="0.0006in" style:text-scale="97%"/>
    </style:style>
    <style:style style:name="P9" style:parent-style-name="Normalny" style:family="paragraph">
      <style:paragraph-properties fo:margin-left="0.0069in" fo:background-color="#FFFFFF">
        <style:tab-stops/>
      </style:paragraph-properties>
      <style:text-properties fo:color="#000000" fo:letter-spacing="0.0006in" style:text-scale="97%"/>
    </style:style>
    <style:style style:name="P10" style:parent-style-name="Normalny" style:family="paragraph">
      <style:paragraph-properties fo:margin-top="0.1965in" fo:margin-left="0.043in" fo:background-color="#FFFFFF">
        <style:tab-stops/>
      </style:paragraph-properties>
      <style:text-properties fo:font-weight="bold" style:font-weight-asian="bold" style:font-weight-complex="bold" fo:color="#000000" fo:letter-spacing="0.0006in" style:text-scale="97%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top="0.1965in" fo:margin-left="0.043in" fo:background-color="#FFFFFF">
        <style:tab-stops/>
      </style:paragraph-properties>
    </style:style>
    <style:style style:name="T12" style:parent-style-name="Domyślnaczcionkaakapitu" style:family="text">
      <style:text-properties fo:color="#000000"/>
    </style:style>
    <style:style style:name="P13" style:parent-style-name="Normalny" style:family="paragraph">
      <style:paragraph-properties fo:widows="0" fo:orphans="0" fo:text-align="justify" fo:margin-left="0.4916in" fo:background-color="#FFFFFF">
        <style:tab-stops/>
      </style:paragraph-properties>
      <style:text-properties fo:hyphenate="false"/>
    </style:style>
    <style:style style:name="T14" style:parent-style-name="Domyślnaczcionkaakapitu" style:family="text">
      <style:text-properties fo:color="#000000" fo:letter-spacing="0.0013in"/>
    </style:style>
    <style:style style:name="T15" style:parent-style-name="Domyślnaczcionkaakapitu" style:family="text">
      <style:text-properties fo:color="#000000"/>
    </style:style>
    <style:style style:name="P16" style:parent-style-name="Normalny" style:family="paragraph">
      <style:paragraph-properties fo:widows="0" fo:orphans="0" fo:text-align="justify" fo:margin-left="0.4916in" fo:background-color="#FFFFFF">
        <style:tab-stops/>
      </style:paragraph-properties>
      <style:text-properties fo:hyphenate="false"/>
    </style:style>
    <style:style style:name="T17" style:parent-style-name="Domyślnaczcionkaakapitu" style:family="text">
      <style:text-properties fo:color="#000000" fo:letter-spacing="0.002in"/>
    </style:style>
    <style:style style:name="T18" style:parent-style-name="Domyślnaczcionkaakapitu" style:family="text">
      <style:text-properties fo:color="#000000" fo:letter-spacing="0.002in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background-color="#FFFFFF"/>
      <style:text-properties fo:color="#000000" fo:letter-spacing="-0.002in"/>
    </style:style>
    <style:style style:name="P21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hyphenate="false"/>
    </style:style>
    <style:style style:name="T22" style:parent-style-name="Domyślnaczcionkaakapitu" style:family="text">
      <style:text-properties fo:color="#000000" fo:letter-spacing="-0.0006in"/>
    </style:style>
    <style:style style:name="T23" style:parent-style-name="Domyślnaczcionkaakapitu" style:family="text">
      <style:text-properties fo:color="#000000" fo:letter-spacing="-0.002in"/>
    </style:style>
    <style:style style:name="P24" style:parent-style-name="Normalny" style:family="paragraph">
      <style:paragraph-properties fo:widows="0" fo:orphans="0" fo:text-align="justify" fo:text-indent="0.1979in" fo:background-color="#FFFFFF"/>
      <style:text-properties fo:color="#000000" fo:letter-spacing="-0.0006in" fo:hyphenate="false"/>
    </style:style>
    <style:style style:name="P25" style:parent-style-name="Normalny" style:family="paragraph">
      <style:paragraph-properties fo:widows="0" fo:orphans="0" fo:text-align="justify" fo:margin-top="0.0034in" fo:margin-left="0.1979in" fo:background-color="#FFFFFF">
        <style:tab-stops/>
      </style:paragraph-properties>
      <style:text-properties fo:hyphenate="false"/>
    </style:style>
    <style:style style:name="T26" style:parent-style-name="Domyślnaczcionkaakapitu" style:family="text">
      <style:text-properties fo:color="#000000" fo:letter-spacing="0.0006in"/>
    </style:style>
    <style:style style:name="T27" style:parent-style-name="Domyślnaczcionkaakapitu" style:family="text">
      <style:text-properties fo:color="#000000" fo:letter-spacing="0.0006in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 fo:letter-spacing="-0.0006in"/>
    </style:style>
    <style:style style:name="T31" style:parent-style-name="Domyślnaczcionkaakapitu" style:family="text">
      <style:text-properties fo:color="#000000" fo:letter-spacing="-0.0006in"/>
    </style:style>
    <style:style style:name="T32" style:parent-style-name="Domyślnaczcionkaakapitu" style:family="text">
      <style:text-properties fo:color="#000000" fo:letter-spacing="-0.0013in"/>
    </style:style>
    <style:style style:name="P33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color="#000000" fo:hyphenate="false"/>
    </style:style>
    <style:style style:name="P34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color="#000000" fo:letter-spacing="-0.0006in" fo:hyphenate="false"/>
    </style:style>
    <style:style style:name="P35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color="#000000" fo:letter-spacing="-0.0006in" fo:hyphenate="false"/>
    </style:style>
    <style:style style:name="P36" style:parent-style-name="Normalny" style:family="paragraph">
      <style:paragraph-properties fo:text-align="justify" fo:margin-top="0.0131in" fo:margin-left="0.5312in" fo:background-color="#FFFFFF">
        <style:tab-stops/>
      </style:paragraph-properties>
    </style:style>
    <style:style style:name="T37" style:parent-style-name="Domyślnaczcionkaakapitu" style:family="text">
      <style:text-properties fo:color="#000000" fo:letter-spacing="-0.0006in"/>
    </style:style>
    <style:style style:name="T38" style:parent-style-name="Domyślnaczcionkaakapitu" style:family="text">
      <style:text-properties fo:color="#000000" fo:letter-spacing="0.002in"/>
    </style:style>
    <style:style style:name="T39" style:parent-style-name="Domyślnaczcionkaakapitu" style:family="text">
      <style:text-properties fo:color="#000000"/>
    </style:style>
    <style:style style:name="P40" style:parent-style-name="Normalny" style:list-style-name="LFO1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41" style:parent-style-name="Normalny" style:list-style-name="LFO1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42" style:parent-style-name="Normalny" style:list-style-name="LFO1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43" style:parent-style-name="Normalny" style:family="paragraph">
      <style:paragraph-properties fo:widows="0" fo:orphans="0" fo:text-align="justify" fo:margin-top="0.0131in" fo:margin-left="0.5in" fo:background-color="#FFFFFF">
        <style:tab-stops/>
      </style:paragraph-properties>
      <style:text-properties fo:color="#000000" fo:hyphenate="false"/>
    </style:style>
    <style:style style:name="P44" style:parent-style-name="Normalny" style:family="paragraph">
      <style:paragraph-properties fo:background-color="#FFFFFF">
        <style:tab-stops>
          <style:tab-stop style:type="left" style:position="3.2736in"/>
        </style:tab-stops>
      </style:paragraph-properties>
      <style:text-properties fo:font-weight="bold" style:font-weight-asian="bold" style:font-weight-complex="bold" fo:color="#000000" fo:letter-spacing="0.0013in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margin-top="0.3in" fo:margin-left="0.1875in" fo:background-color="#FFFFFF">
        <style:tab-stops/>
      </style:paragraph-properties>
    </style:style>
    <style:style style:name="T46" style:parent-style-name="Domyślnaczcionkaakapitu" style:family="text">
      <style:text-properties fo:color="#000000" fo:letter-spacing="-0.0173in"/>
    </style:style>
    <style:style style:name="T47" style:parent-style-name="Domyślnaczcionkaakapitu" style:family="text">
      <style:text-properties fo:color="#000000" fo:letter-spacing="0.0006in"/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hyphenate="false"/>
    </style:style>
    <style:style style:name="T50" style:parent-style-name="Domyślnaczcionkaakapitu" style:family="text">
      <style:text-properties fo:color="#000000" fo:letter-spacing="0.0041in"/>
    </style:style>
    <style:style style:name="T51" style:parent-style-name="Domyślnaczcionkaakapitu" style:family="text">
      <style:text-properties fo:color="#000000" fo:letter-spacing="0.0041in"/>
    </style:style>
    <style:style style:name="T52" style:parent-style-name="Domyślnaczcionkaakapitu" style:family="text">
      <style:text-properties fo:color="#000000" fo:letter-spacing="0.0041in"/>
    </style:style>
    <style:style style:name="T53" style:parent-style-name="Domyślnaczcionkaakapitu" style:family="text">
      <style:text-properties fo:color="#000000" fo:letter-spacing="0.0041in"/>
    </style:style>
    <style:style style:name="T54" style:parent-style-name="Domyślnaczcionkaakapitu" style:family="text">
      <style:text-properties fo:color="#000000" fo:letter-spacing="-0.0006in"/>
    </style:style>
    <style:style style:name="P55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hyphenate="false"/>
    </style:style>
    <style:style style:name="P56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hyphenate="false"/>
    </style:style>
    <style:style style:name="P57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hyphenate="false"/>
    </style:style>
    <style:style style:name="P58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letter-spacing="-0.0006in" fo:hyphenate="false"/>
    </style:style>
    <style:style style:name="P59" style:parent-style-name="Normalny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60" style:parent-style-name="Normalny" style:family="paragraph">
      <style:paragraph-properties fo:widows="0" fo:orphans="0"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widows="0" fo:orphans="0"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widows="0" fo:orphans="0" style:text-autospace="none" fo:text-align="justify"/>
    </style:style>
    <style:style style:name="P63" style:parent-style-name="Normalny" style:family="paragraph">
      <style:paragraph-properties fo:widows="0" fo:orphans="0" style:text-autospace="none" fo:text-align="justify"/>
    </style:style>
    <style:style style:name="P64" style:parent-style-name="Normalny" style:family="paragraph">
      <style:paragraph-properties fo:widows="0" fo:orphans="0" style:text-autospace="none" fo:text-align="justify"/>
    </style:style>
    <style:style style:name="P65" style:parent-style-name="Normalny" style:family="paragraph">
      <style:paragraph-properties fo:widows="0" fo:orphans="0" style:text-autospace="none" fo:text-align="justify"/>
    </style:style>
    <style:style style:name="P66" style:parent-style-name="Normalny" style:family="paragraph">
      <style:paragraph-properties fo:widows="0" fo:orphans="0" style:text-autospace="none" fo:text-align="justify"/>
    </style:style>
    <style:style style:name="P67" style:parent-style-name="Normalny" style:family="paragraph">
      <style:paragraph-properties fo:widows="0" fo:orphans="0" style:text-autospace="none" fo:text-align="justify"/>
    </style:style>
    <style:style style:name="P68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69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70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71" style:parent-style-name="Normalny" style:family="paragraph">
      <style:paragraph-properties fo:widows="0" fo:orphans="0" style:text-autospace="none" fo:text-align="justify"/>
    </style:style>
    <style:style style:name="P72" style:parent-style-name="Normalny" style:family="paragraph">
      <style:paragraph-properties fo:widows="0" fo:orphans="0" style:text-autospace="none" fo:text-align="justify"/>
    </style:style>
    <style:style style:name="P73" style:parent-style-name="Normalny" style:family="paragraph">
      <style:paragraph-properties fo:widows="0" fo:orphans="0" style:text-autospace="none" fo:text-align="justify"/>
    </style:style>
    <style:style style:name="P74" style:parent-style-name="Normalny" style:family="paragraph">
      <style:paragraph-properties fo:widows="0" fo:orphans="0" style:text-autospace="none" fo:text-align="justify"/>
    </style:style>
    <style:style style:name="P75" style:parent-style-name="Normalny" style:family="paragraph">
      <style:paragraph-properties fo:widows="0" fo:orphans="0" style:text-autospace="none" fo:text-align="justify"/>
    </style:style>
    <style:style style:name="P76" style:parent-style-name="Normalny" style:family="paragraph">
      <style:paragraph-properties fo:widows="0" fo:orphans="0" style:text-autospace="none" fo:text-align="justify"/>
    </style:style>
    <style:style style:name="P77" style:parent-style-name="Normalny" style:family="paragraph">
      <style:paragraph-properties fo:widows="0" fo:orphans="0" style:text-autospace="none" fo:text-align="justify"/>
    </style:style>
    <style:style style:name="P78" style:parent-style-name="Normalny" style:family="paragraph">
      <style:paragraph-properties fo:widows="0" fo:orphans="0" style:text-autospace="none" fo:text-align="justify"/>
    </style:style>
    <style:style style:name="P79" style:parent-style-name="Normalny" style:family="paragraph">
      <style:paragraph-properties fo:widows="0" fo:orphans="0" style:text-autospace="none" fo:text-align="justify"/>
    </style:style>
    <style:style style:name="P80" style:parent-style-name="Normalny" style:family="paragraph">
      <style:paragraph-properties fo:widows="0" fo:orphans="0" style:text-autospace="none" fo:text-align="justify"/>
    </style:style>
    <style:style style:name="P81" style:parent-style-name="Normalny" style:family="paragraph">
      <style:paragraph-properties fo:widows="0" fo:orphans="0" style:text-autospace="none" fo:text-align="justify"/>
    </style:style>
    <style:style style:name="P82" style:parent-style-name="Normalny" style:family="paragraph">
      <style:paragraph-properties fo:widows="0" fo:orphans="0" style:text-autospace="none" fo:text-align="justify"/>
    </style:style>
    <style:style style:name="P83" style:parent-style-name="Normalny" style:family="paragraph">
      <style:paragraph-properties fo:widows="0" fo:orphans="0" style:text-autospace="none" fo:text-align="justify"/>
    </style:style>
    <style:style style:name="P84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color="#000000" fo:letter-spacing="-0.0006in"/>
    </style:style>
    <style:style style:name="P85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86" style:parent-style-name="Normalny" style:family="paragraph">
      <style:paragraph-properties fo:widows="0" fo:orphans="0" style:text-autospace="none" fo:text-align="justify"/>
    </style:style>
    <style:style style:name="P87" style:parent-style-name="Normalny" style:family="paragraph">
      <style:paragraph-properties fo:widows="0" fo:orphans="0" style:text-autospace="none" fo:text-align="justify"/>
    </style:style>
    <style:style style:name="P88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89" style:parent-style-name="Normalny" style:family="paragraph">
      <style:paragraph-properties fo:widows="0" fo:orphans="0" style:text-autospace="none" fo:text-align="justify"/>
    </style:style>
    <style:style style:name="P90" style:parent-style-name="Normalny" style:family="paragraph">
      <style:paragraph-properties fo:widows="0" fo:orphans="0" style:text-autospace="none" fo:text-align="justify"/>
    </style:style>
    <style:style style:name="P91" style:parent-style-name="Normalny" style:family="paragraph">
      <style:paragraph-properties fo:text-align="justify" fo:background-color="#FFFFFF">
        <style:tab-stops>
          <style:tab-stop style:type="left" style:position="0.7465in"/>
        </style:tab-stops>
      </style:paragraph-properties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 fo:background-color="#FFFFFF">
        <style:tab-stops>
          <style:tab-stop style:type="left" style:position="0.7465in"/>
        </style:tab-stops>
      </style:paragraph-properties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 fo:letter-spacing="0.0006in"/>
    </style:style>
    <style:style style:name="P94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 fo:letter-spacing="0.0006in"/>
    </style:style>
    <style:style style:name="P95" style:parent-style-name="Normalny" style:family="paragraph">
      <style:paragraph-properties fo:text-align="justify" fo:margin-left="0.375in" fo:background-color="#FFFFFF">
        <style:tab-stops/>
      </style:paragraph-properties>
    </style:style>
    <style:style style:name="T96" style:parent-style-name="Domyślnaczcionkaakapitu" style:family="text">
      <style:text-properties fo:color="#000000" fo:letter-spacing="0.0041in"/>
    </style:style>
    <style:style style:name="T97" style:parent-style-name="Domyślnaczcionkaakapitu" style:family="text">
      <style:text-properties fo:color="#000000" fo:letter-spacing="0.0006in"/>
    </style:style>
    <style:style style:name="T98" style:parent-style-name="Domyślnaczcionkaakapitu" style:family="text">
      <style:text-properties fo:color="#000000"/>
    </style:style>
    <style:style style:name="P99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/>
    </style:style>
    <style:style style:name="P100" style:parent-style-name="Normalny" style:family="paragraph">
      <style:paragraph-properties fo:text-align="justify" fo:margin-left="0.3541in" fo:background-color="#FFFFFF">
        <style:tab-stops/>
      </style:paragraph-properties>
    </style:style>
    <style:style style:name="T101" style:parent-style-name="Domyślnaczcionkaakapitu" style:family="text">
      <style:text-properties fo:color="#000000" fo:letter-spacing="0.002in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 fo:letter-spacing="0.0006in"/>
    </style:style>
    <style:style style:name="T105" style:parent-style-name="Domyślnaczcionkaakapitu" style:family="text">
      <style:text-properties fo:color="#000000"/>
    </style:style>
    <style:style style:name="P106" style:parent-style-name="Normalny" style:family="paragraph">
      <style:paragraph-properties fo:text-align="justify" fo:margin-left="0.3541in" fo:text-indent="0.0208in" fo:background-color="#FFFFFF">
        <style:tab-stops/>
      </style:paragraph-properties>
    </style:style>
    <style:style style:name="T107" style:parent-style-name="Domyślnaczcionkaakapitu" style:family="text">
      <style:text-properties fo:color="#000000" fo:letter-spacing="0.0006in" style:text-scale="97%"/>
    </style:style>
    <style:style style:name="T108" style:parent-style-name="Domyślnaczcionkaakapitu" style:family="text">
      <style:text-properties fo:color="#000000" style:text-scale="97%"/>
    </style:style>
    <style:style style:name="P109" style:parent-style-name="Normalny" style:family="paragraph">
      <style:paragraph-properties fo:text-align="justify" fo:margin-left="0.3541in" fo:text-indent="0.0208in" fo:background-color="#FFFFFF">
        <style:tab-stops/>
      </style:paragraph-properties>
    </style:style>
    <style:style style:name="T110" style:parent-style-name="Domyślnaczcionkaakapitu" style:family="text">
      <style:text-properties fo:color="#000000"/>
    </style:style>
    <style:style style:name="P111" style:parent-style-name="Normalny" style:family="paragraph">
      <style:paragraph-properties fo:text-align="justify" fo:margin-left="0.3541in" fo:text-indent="0.0208in" fo:background-color="#FFFFFF">
        <style:tab-stops/>
      </style:paragraph-properties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font-style="italic" style:font-style-asian="italic" style:font-style-complex="italic" fo:color="#000000"/>
    </style:style>
    <style:style style:name="T114" style:parent-style-name="Domyślnaczcionkaakapitu" style:family="text">
      <style:text-properties fo:font-style="italic" style:font-style-asian="italic" style:font-style-complex="italic" fo:color="#000000" fo:letter-spacing="0.0013in"/>
    </style:style>
    <style:style style:name="T115" style:parent-style-name="Domyślnaczcionkaakapitu" style:family="text">
      <style:text-properties fo:font-style="italic" style:font-style-asian="italic" style:font-style-complex="italic" fo:color="#000000" fo:letter-spacing="0.0013in"/>
    </style:style>
    <style:style style:name="T116" style:parent-style-name="Domyślnaczcionkaakapitu" style:family="text">
      <style:text-properties fo:font-style="italic" style:font-style-asian="italic" style:font-style-complex="italic" fo:color="#000000" fo:letter-spacing="-0.0006in"/>
    </style:style>
    <style:style style:name="P117" style:parent-style-name="Normalny" style:family="paragraph">
      <style:paragraph-properties fo:text-align="justify" fo:margin-left="0.1666in" fo:text-indent="0.2083in" fo:background-color="#FFFFFF">
        <style:tab-stops/>
      </style:paragraph-properties>
    </style:style>
    <style:style style:name="T118" style:parent-style-name="Domyślnaczcionkaakapitu" style:family="text">
      <style:text-properties fo:color="#000000" fo:letter-spacing="-0.0118in"/>
    </style:style>
    <style:style style:name="T119" style:parent-style-name="Domyślnaczcionkaakapitu" style:family="text">
      <style:text-properties fo:color="#000000"/>
    </style:style>
    <style:style style:name="P120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/>
    </style:style>
    <style:style style:name="P121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/>
    </style:style>
    <style:style style:name="P122" style:parent-style-name="Normalny" style:family="paragraph">
      <style:paragraph-properties fo:text-align="justify" fo:margin-left="0.3743in" fo:background-color="#FFFFFF">
        <style:tab-stops/>
      </style:paragraph-properties>
      <style:text-properties fo:font-weight="bold" style:font-weight-asian="bold" fo:color="#000000"/>
    </style:style>
    <style:style style:name="P123" style:parent-style-name="Normalny" style:family="paragraph">
      <style:paragraph-properties fo:text-align="justify" fo:margin-top="0.2868in" fo:background-color="#FFFFFF"/>
      <style:text-properties fo:color="#000000"/>
    </style:style>
    <style:style style:name="P124" style:parent-style-name="Normalny" style:family="paragraph">
      <style:paragraph-properties fo:text-align="justify" fo:margin-top="0.2868in" fo:background-color="#FFFFFF"/>
      <style:text-properties fo:color="#000000"/>
    </style:style>
    <style:style style:name="P125" style:parent-style-name="Normalny" style:family="paragraph">
      <style:paragraph-properties fo:text-align="center" fo:background-color="#FFFFFF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-0.0006in"/>
    </style:style>
    <style:style style:name="P128" style:parent-style-name="Normalny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06in"/>
    </style:style>
    <style:style style:name="P129" style:parent-style-name="Normalny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06in"/>
    </style:style>
    <style:style style:name="P130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4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5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6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7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8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9" style:parent-style-name="Normalny" style:family="paragraph">
      <style:paragraph-properties fo:line-height="150%" fo:background-color="#FFFFFF"/>
      <style:text-properties fo:font-weight="bold" style:font-weight-asian="bold" style:font-weight-complex="bold" fo:color="#000000" fo:letter-spacing="-0.0006in"/>
    </style:style>
    <style:style style:name="P140" style:parent-style-name="Normalny" style:family="paragraph">
      <style:paragraph-properties fo:text-align="justify" fo:margin-top="0.0034in" fo:background-color="#FFFFFF"/>
    </style:style>
    <style:style style:name="T141" style:parent-style-name="Domyślnaczcionkaakapitu" style:family="text">
      <style:text-properties fo:color="#000000" fo:letter-spacing="0.0006in"/>
    </style:style>
    <style:style style:name="T142" style:parent-style-name="Domyślnaczcionkaakapitu" style:family="text">
      <style:text-properties fo:color="#000000" fo:letter-spacing="-0.0006in"/>
    </style:style>
    <style:style style:name="P143" style:parent-style-name="Normalny" style:family="paragraph">
      <style:paragraph-properties fo:text-align="justify" fo:margin-left="0.0041in" fo:background-color="#FFFFFF">
        <style:tab-stops/>
      </style:paragraph-properties>
    </style:style>
    <style:style style:name="T144" style:parent-style-name="Domyślnaczcionkaakapitu" style:family="text">
      <style:text-properties fo:color="#000000" fo:letter-spacing="0.0027in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 fo:letter-spacing="0.0027in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 fo:letter-spacing="0.0027in"/>
    </style:style>
    <style:style style:name="P149" style:parent-style-name="Normalny" style:family="paragraph">
      <style:paragraph-properties fo:text-align="justify" fo:margin-left="0.0041in" fo:background-color="#FFFFFF">
        <style:tab-stops/>
      </style:paragraph-properties>
      <style:text-properties fo:color="#000000" fo:letter-spacing="0.0027in"/>
    </style:style>
    <style:style style:name="P150" style:parent-style-name="Normalny" style:family="paragraph">
      <style:paragraph-properties fo:text-align="center" fo:margin-left="0.0041in" fo:background-color="#FFFFFF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text-align="center" fo:margin-left="0.0041in" fo:background-color="#FFFFFF">
        <style:tab-stops/>
      </style:paragraph-properties>
      <style:text-properties fo:color="#000000" fo:letter-spacing="0.0027in"/>
    </style:style>
    <style:style style:name="P152" style:parent-style-name="Normalny" style:family="paragraph">
      <style:paragraph-properties fo:text-align="justify" fo:margin-left="0.0041in" fo:background-color="#FFFFFF">
        <style:tab-stops/>
      </style:paragraph-properties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 fo:letter-spacing="0.0027in"/>
    </style:style>
    <style:style style:name="P155" style:parent-style-name="Normalny" style:family="paragraph">
      <style:paragraph-properties fo:text-align="justify" fo:margin-top="0.1868in" fo:margin-left="0.0034in" fo:margin-right="0.0034in" fo:background-color="#FFFFFF">
        <style:tab-stops/>
      </style:paragraph-properties>
    </style:style>
    <style:style style:name="T156" style:parent-style-name="Domyślnaczcionkaakapitu" style:family="text">
      <style:text-properties fo:color="#000000" fo:letter-spacing="0.0076in"/>
    </style:style>
    <style:style style:name="T157" style:parent-style-name="Domyślnaczcionkaakapitu" style:family="text">
      <style:text-properties fo:color="#000000" fo:letter-spacing="0.0027in"/>
    </style:style>
    <style:style style:name="T158" style:parent-style-name="Domyślnaczcionkaakapitu" style:family="text">
      <style:text-properties fo:color="#000000" fo:letter-spacing="-0.0013in"/>
    </style:style>
    <style:style style:name="T159" style:parent-style-name="Domyślnaczcionkaakapitu" style:family="text">
      <style:text-properties fo:color="#000000"/>
    </style:style>
    <style:style style:name="P160" style:parent-style-name="Normalny" style:family="paragraph">
      <style:paragraph-properties fo:text-align="center" fo:margin-top="0.3069in" fo:margin-left="0.0069in" fo:background-color="#FFFFFF">
        <style:tab-stops/>
      </style:paragraph-properties>
    </style:style>
    <style:style style:name="T161" style:parent-style-name="Domyślnaczcionkaakapitu" style:family="text">
      <style:text-properties fo:color="#000000" fo:letter-spacing="0.002in"/>
    </style:style>
    <style:style style:name="T162" style:parent-style-name="Domyślnaczcionkaakapitu" style:family="text">
      <style:text-properties fo:color="#000000" fo:letter-spacing="-0.0006in"/>
    </style:style>
    <style:style style:name="P163" style:parent-style-name="Normalny" style:family="paragraph">
      <style:paragraph-properties fo:text-align="center" fo:margin-top="0.3069in" fo:margin-left="0.0069in" fo:background-color="#FFFFFF">
        <style:tab-stops/>
      </style:paragraph-properties>
      <style:text-properties fo:color="#000000" fo:letter-spacing="-0.0006in"/>
    </style:style>
    <style:style style:name="P164" style:parent-style-name="Normalny" style:family="paragraph">
      <style:paragraph-properties fo:margin-top="0.2333in" fo:background-color="#FFFFFF"/>
    </style:style>
    <style:style style:name="T165" style:parent-style-name="Domyślnaczcionkaakapitu" style:family="text">
      <style:text-properties fo:color="#000000" fo:letter-spacing="-0.0006in"/>
    </style:style>
    <style:style style:name="T166" style:parent-style-name="Domyślnaczcionkaakapitu" style:family="text">
      <style:text-properties fo:color="#000000" fo:letter-spacing="-0.0006in"/>
    </style:style>
    <style:style style:name="T167" style:parent-style-name="Domyślnaczcionkaakapitu" style:family="text">
      <style:text-properties fo:color="#000000" fo:letter-spacing="-0.0006in"/>
    </style:style>
    <style:style style:name="T168" style:parent-style-name="Domyślnaczcionkaakapitu" style:family="text">
      <style:text-properties fo:color="#000000" fo:letter-spacing="-0.0006in"/>
    </style:style>
    <style:style style:name="T169" style:parent-style-name="Domyślnaczcionkaakapitu" style:family="text">
      <style:text-properties fo:color="#000000" fo:letter-spacing="-0.0006in"/>
    </style:style>
    <style:style style:name="T170" style:parent-style-name="Domyślnaczcionkaakapitu" style:family="text">
      <style:text-properties fo:color="#000000" fo:letter-spacing="-0.0006in"/>
    </style:style>
    <style:style style:name="T171" style:parent-style-name="Domyślnaczcionkaakapitu" style:family="text">
      <style:text-properties fo:color="#000000" fo:letter-spacing="-0.0006in"/>
    </style:style>
    <style:style style:name="T172" style:parent-style-name="Domyślnaczcionkaakapitu" style:family="text">
      <style:text-properties fo:color="#000000" fo:letter-spacing="-0.0006in"/>
    </style:style>
    <style:style style:name="T173" style:parent-style-name="Domyślnaczcionkaakapitu" style:family="text">
      <style:text-properties fo:color="#000000" fo:letter-spacing="-0.0006in"/>
    </style:style>
    <style:style style:name="T174" style:parent-style-name="Domyślnaczcionkaakapitu" style:family="text">
      <style:text-properties fo:color="#000000" fo:letter-spacing="-0.002in"/>
    </style:style>
    <style:style style:name="P175" style:parent-style-name="Normalny" style:family="paragraph">
      <style:paragraph-properties fo:text-align="center" fo:margin-left="4.0631in" fo:margin-right="0.3069in" fo:background-color="#FFFFFF">
        <style:tab-stops/>
      </style:paragraph-properties>
      <style:text-properties fo:color="#000000" fo:letter-spacing="-0.002in"/>
    </style:style>
    <style:style style:name="P176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7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8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9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80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81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82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83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color="#000000" fo:letter-spacing="-0.0006in"/>
    </style:style>
    <style:style style:name="P184" style:parent-style-name="Normalny" style:family="paragraph">
      <style:paragraph-properties fo:widows="0" fo:orphans="0" style:text-autospace="none" fo:text-align="justify"/>
    </style:style>
    <style:style style:name="P185" style:parent-style-name="Normalny" style:family="paragraph">
      <style:paragraph-properties fo:widows="0" fo:orphans="0" style:text-autospace="none" fo:text-align="justify"/>
    </style:style>
    <style:style style:name="P186" style:parent-style-name="Normalny" style:family="paragraph">
      <style:paragraph-properties fo:widows="0" fo:orphans="0" style:text-autospace="none" fo:text-align="justify"/>
    </style:style>
    <style:style style:name="P187" style:parent-style-name="Normalny" style:family="paragraph">
      <style:paragraph-properties fo:widows="0" fo:orphans="0" style:text-autospace="none" fo:text-align="justify"/>
    </style:style>
    <style:style style:name="P188" style:parent-style-name="Normalny" style:family="paragraph">
      <style:paragraph-properties fo:widows="0" fo:orphans="0" style:text-autospace="none" fo:text-align="justify"/>
    </style:style>
    <style:style style:name="P189" style:parent-style-name="Normalny" style:family="paragraph">
      <style:paragraph-properties fo:widows="0" fo:orphans="0" style:text-autospace="none" fo:text-align="justify"/>
    </style:style>
  </office:automatic-styles>
  <office:body>
    <office:text text:use-soft-page-breaks="true">
      <text:p text:style-name="P1">Dyrektor Zespołu Szkół Usługowo - Gospodarczych w Pleszewie</text:p>
      <text:p text:style-name="P2">ogłasza otwarty konkurs na kierownicze stanowisko urzędnicze:</text:p>
      <text:p text:style-name="P3"/>
      <text:p text:style-name="P4">GŁÓWNEGO KSIĘGOWEGO</text:p>
      <text:p text:style-name="P5">Wymiar etatu:</text:p>
      <text:p text:style-name="P6">1 etat</text:p>
      <text:p text:style-name="P7">Rodzaj zatrudnienia:</text:p>
      <text:p text:style-name="P8">Umowa o pracę na okres 6 miesięcy; po pozytywnej ocenie pracy w tym okresie - umowa na czas nieokreślony.</text:p>
      <text:p text:style-name="P9"/>
      <text:p text:style-name="P10">I. Wymagania niezbędne:</text:p>
      <text:p text:style-name="P11"><text:span text:style-name="T12">1. Do konkursu może przystąpić osoba, która spełnia wymagania wynikające z:</text:span></text:p>
      <text:p text:style-name="P13"><text:span text:style-name="T14">a) <text:s text:c="3"/>ustawy z dnia 27 sierpnia 2009r. o finansach publicznych (Dz. U. z<text:s/></text:span><text:span text:style-name="T15">2013r., poz. 885 z późn. zm.)</text:span></text:p>
      <text:p text:style-name="P16"><text:span text:style-name="T17">b) ustawy z dnia 21 listopada 2008r. o pracownikach samorządowych</text:span><text:span text:style-name="T18"><text:line-break/></text:span><text:span text:style-name="T19">(Dz. U. z 2014r., poz. 1202), zwana dalej „ustawą",</text:span></text:p>
      <text:p text:style-name="P20">Ponadto:</text:p>
      <text:p text:style-name="P21"><text:span text:style-name="T22">1. Ma obywatelstwo polskie z uwzględnieniem art. 11 ust. 2 i 3 - ustawy o pracownikach<text:s/></text:span><text:span text:style-name="T23">samorządowych.</text:span></text:p>
      <text:p text:style-name="P24">2. Ma pełną zdolność do czynności prawnych oraz korzysta z pełni praw publicznych.</text:p>
      <text:p text:style-name="P25"><text:span text:style-name="T26">3. Nie była prawomocnie skazana za przestępstwa: przeciwko mieniu, przeciwko</text:span><text:span text:style-name="T27"><text:line-break/></text:span><text:span text:style-name="T28">obrotowi gospodarczemu, przeciwko działalności instytucji państwowych oraz</text:span><text:span text:style-name="T29"><text:line-break/></text:span><text:span text:style-name="T30">samorządu terytorialnego, przeciwko wiarygodności dokumentów lub za przestępstwo</text:span><text:span text:style-name="T31"><text:line-break/></text:span><text:span text:style-name="T32">karne skarbowe.</text:span></text:p>
      <text:p text:style-name="P33">4. Posiada stan zdrowia pozwalający na zatrudnienie na wskazanym stanowisku.</text:p>
      <text:p text:style-name="P34">5. Cieszy się nieposzlakowaną opinią.</text:p>
      <text:p text:style-name="P35">6. Spełnia jeden z poniższych warunków:</text:p>
      <text:p text:style-name="P36"><text:span text:style-name="T37">- ukończyła ekonomiczne jednolite studia magisterskie, ekonomiczne wyższe studia<text:s/></text:span><text:span text:style-name="T38">zawodowe, <text:s/>uzupełniające ekonomiczne studia magisterskie lub <text:s/>ekonomiczne<text:s/></text:span><text:span text:style-name="T39">studia podyplomowe i posiada co najmniej 3-letnią praktykę w księgowości,</text:span></text:p>
      <text:list text:style-name="LFO1" text:continue-numbering="true">
        <text:list-item>
          <text:list>
            <text:list-item>
              <text:p text:style-name="P40">ukończyła średnią, policealną lub pomaturalną szkołę ekonomiczną i posiada co najmniej 6 – letnią praktykę w księgowości</text:p>
            </text:list-item>
            <text:list-item>
              <text:p text:style-name="P41">jest wpisana do rejestru biegłych rewidentów na podstawie odrębnych przepisów</text:p>
            </text:list-item>
            <text:list-item>
              <text:p text:style-name="P42">posiada certyfikat księgowy uprawniający do usługowego prowadzenia ksiąg rachunkowych lub świadectwo kwalifikacyjne uprawniające do usługowego prowadzenia ksiąg rachunkowych, wydane na podstawie odrębnych przepisów.</text:p>
            </text:list-item>
          </text:list>
        </text:list-item>
      </text:list>
      <text:p text:style-name="P43"/>
      <text:p text:style-name="P44">II. Wymagania dodatkowe:</text:p>
      <text:p text:style-name="P45"><text:span text:style-name="T46">1.<text:s/></text:span><text:span text:style-name="T47">Umiejętność obsługi komputera, w tym programu księgowego (Księgowość Optivum i Płatnik), programu służącego do naliczania</text:span><text:span text:style-name="T48"><text:s/>płac – Płace Optivum oraz programu Budżet JST (sprawozdania: Rb – 28S, Rb – 27S, Rb - Z, Rb - N, Rb - WS), systemu e-pfron i programu SIO</text:span></text:p>
      <text:p text:style-name="P49"><text:span text:style-name="T50">2. <text:s/>Znajomość przepisów ustawy o finansach publicznych, ustawy o rachunkowości,</text:span><text:span text:style-name="T51"><text:line-break/><text:s/>ustawy Prawo zamówień publicznych, ustawy o odpowiedzialności za naruszenie</text:span><text:span text:style-name="T52"><text:line-break/></text:span><text:soft-page-break/><text:span text:style-name="T53"><text:s/></text:span><text:span text:style-name="T54">dyscypliny finansów publicznych.</text:span></text:p>
      <text:p text:style-name="P55">3. <text:s/>Dodatkowo znajomość przepisów ustawy Karta Nauczyciela, ustawy o pracownikach samorządowych i innych aktów prawnych związanych z prowadzoną gospodarką finansową placówki</text:p>
      <text:p text:style-name="P56">4. Umiejętność pracy w zespole.</text:p>
      <text:p text:style-name="P57">5. Komunikatywność, kreatywność, samodzielność w działaniu.</text:p>
      <text:p text:style-name="P58">6. Umiejętność analitycznego myślenia.</text:p>
      <text:p text:style-name="P59"/>
      <text:p text:style-name="P60">III. Zakres zadań wykonywanych na stanowisku obejmuje m.in.</text:p>
      <text:p text:style-name="P61"/>
      <text:p text:style-name="P62">1) prowadzenie rachunkowości szkoły zgodnie z obowiązującymi przepisami</text:p>
      <text:p text:style-name="P63">2) wykonywanie dyspozycji środkami pieniężnymi</text:p>
      <text:p text:style-name="P64">3) dokonywanie wstępnej kontroli zgodności operacji gospodarczych i finansowych z planem finansowym</text:p>
      <text:p text:style-name="P65">4) dokonywanie wstępnej kontroli kompletności i rzetelności dokumentów dotyczących operacji gospodarczych i finansowych</text:p>
      <text:p text:style-name="P66">5) prowadzenie gospodarki finansowej zgodnie z obowiązującymi zasadami, a więc:</text:p>
      <text:p text:style-name="P67"><text:tab/>a) przestrzeganie zasad rozliczeń pieniężnych</text:p>
      <text:p text:style-name="P68">b) zapewnienie pod względem finansowym prawidłowości umów zawieranych przez jednostkę</text:p>
      <text:p text:style-name="P69">c) zapewnienie terminowego ściągania należności i dochodzenia roszczeń spornych oraz spłat zobowiązań</text:p>
      <text:p text:style-name="P70">d) przestrzeganie obowiązujących przepisów dotyczących w szczególności: wynagrodzeń i innych świadczeń na rzecz pracowników</text:p>
      <text:p text:style-name="P71">6) bieżąca analiza realizacji budżetu i gospodarki finansowej</text:p>
      <text:p text:style-name="P72">7) sporządzanie planów, propozycji zmian i sprawozdań z wykonania budżetu</text:p>
      <text:p text:style-name="P73">8) sporządzanie bilansu jednostki</text:p>
      <text:p text:style-name="P74">9) przestrzeganie dyscypliny budżetowej oraz zapobieganie nadużyciom i niegospodarności poprzez sprawowanie kontroli wewnętrznej</text:p>
      <text:p text:style-name="P75">10) sporządzanie co miesiąc list płac dla pracowników</text:p>
      <text:p text:style-name="P76">11) naliczanie i terminowe odprowadzanie na konto US podatku dochodowego od osób fizycznych</text:p>
      <text:p text:style-name="P77">12) zgłaszanie do ubezpieczeń społecznych i zdrowotnych pracowników zgodnie z ustawą o systemie ubezpieczeń społecznych. Zgłaszanie zmiany danych oraz wyrejestrowanie osób ubezpieczonych, sporządzanie deklaracji rozliczeniowych do ZUS</text:p>
      <text:p text:style-name="P78">13) terminowe naliczanie, rozliczanie i przekazywanie składek na fundusze: emerytalny, rentowy, chorobowy, zdrowotny i wypadkowy, fundusz pracy</text:p>
      <text:p text:style-name="P79">14) przygotowanie informacji w zakresie realizacji art. 30 KN</text:p>
      <text:p text:style-name="P80">15) sporządzanie sprawozdań dla potrzeb Dyrektora, GUS, PFRON, PZU i oświatowych dotyczących księgowości</text:p>
      <text:p text:style-name="P81">16) sprawowanie nadzoru nad inwentaryzacją majątku szkoły</text:p>
      <text:p text:style-name="P82">17) sporządzanie dokumentów normatywnych w zakresie gospodarki finansowej w placówce</text:p>
      <text:p text:style-name="P83">18) przygotowanie, wprowadzenie i przekaz elektroniczny danych oświatowych, kompletnych, poprawnych i zgodnych ze stanem faktycznym według aktualnych przepisów dotyczących realizacji programu SIO – aktualizacje danych i przekaz na bieżąco</text:p>
      <text:p text:style-name="P84"/>
      <text:p text:style-name="P85">Informacja o warunkach pracy na danym stanowisku:</text:p>
      <text:p text:style-name="P86">Praca w dniach: od poniedziałku do piątku w godzinach uzgodnionych z dyrektorem szkoły, stanowisko pracy biurowe z wykorzystaniem sprzętu elektronicznego (monitory ekranowe).</text:p>
      <text:p text:style-name="P87"/>
      <text:soft-page-break/>
      <text:p text:style-name="P88">Informacja o wskaźniku:</text:p>
      <text:p text:style-name="P89">We wrześniu 2014 roku wskaźnik zatrudnienia osób niepełnosprawnych w Zespole Szkół Usługowo – Gospodarczych w Pleszewie w rozumieniu przepisów o rehabilitacji zawodowej i społecznej oraz zatrudnieniu osób niepełnosprawnych wynosił mniej niż 6%.</text:p>
      <text:p text:style-name="P90"/>
      <text:p text:style-name="P91">IV. Wymagane dokumenty:</text:p>
      <text:p text:style-name="P92"/>
      <text:p text:style-name="P93">1. List motywacyjny</text:p>
      <text:p text:style-name="P94">2. CV</text:p>
      <text:p text:style-name="P95"><text:span text:style-name="T96">3. Dokumenty potwierdzające posiadane wykształcenie (dyplom, świadectwo lub zaświadczenie o<text:s/></text:span><text:span text:style-name="T97">ukończeniu odpowiedniego kierunku nauczania) zgodne z kwalifikacjami<text:s/></text:span><text:span text:style-name="T98">wynikającymi z przepisów ustawy ww.</text:span></text:p>
      <text:p text:style-name="P99">4. Oświadczenie na temat posiadanych innych dodatkowych kwalifikacji i <text:s/>umiejętności.</text:p>
      <text:p text:style-name="P100"><text:span text:style-name="T101">5. Oświadczenie poparte zaświadczeniem z Krajowego Rejestru Karnego, iż osoba nie<text:s/></text:span><text:span text:style-name="T102">była prawomocnie skazana za przestępstwo umyślne (informacja o niekaralności).</text:span><text:span text:style-name="T103"><text:line-break/><text:s/></text:span><text:span text:style-name="T104">Jeśli nie jest możliwe dostarczenie zaświadczenia w terminie składania dokumentów<text:s/></text:span><text:span text:style-name="T105">może zostać ono przedstawione w terminie późniejszym po dokonanym wyborze, natomiast z <text:s/>dokumentami należy złożyć oświadczenie o niekaralności.</text:span></text:p>
      <text:p text:style-name="P106"><text:span text:style-name="T107">6. Oświadczenie o posiadaniu obywatelstwa polskiego oraz o pełnej zdolności do czynności prawnych i korzystania z pełni praw<text:s/></text:span><text:span text:style-name="T108">publicznych.</text:span></text:p>
      <text:p text:style-name="P109">7. Oświadczenie o wyrażeniu zgody na przetwarzanie danych osobowych dla potrzeb<text:s/><text:span text:style-name="T110">procesu rekrutacji w Zespole Szkół Usługowo – Gospodarczych w Pleszewie o treści:</text:span></text:p>
      <text:p text:style-name="P111"><text:span text:style-name="T112">„</text:span><text:span text:style-name="T113">Wyrażam zgodę na przetwarzanie danych osobowych zawartych w ofercie pracy dla<text:s/></text:span><text:span text:style-name="T114">potrzeb niezbędnych do realizacji procesu rekrutacji zgodnie z ustawą<text:s/></text:span><text:span text:style-name="T115"><text:line-break/>z dnia 29 sierpnia 1997 r. o ochronie<text:s/></text:span><text:span text:style-name="T116">danych osobowych (Dz. U. z 2014 r., <text:s/>poz. 1182 <text:s/>z późniejszymi zmianami)".</text:span></text:p>
      <text:p text:style-name="P117"><text:span text:style-name="T118">8. <text:s/></text:span><text:span text:style-name="T119">Dodatkowo dokumenty poświadczające staż pracy (świadectwa pracy).</text:span></text:p>
      <text:p text:style-name="P120">9. Zaświadczenie lekarskie potwierdzające zdolność do pracy.</text:p>
      <text:p text:style-name="P121"/>
      <text:p text:style-name="P122">Dokumenty należy składać w formie oryginałów lub odpisów poświadczonych za zgodność z oryginałem.</text:p>
      <text:p text:style-name="P123">Wymagane dokumenty <text:s/>należy składać w sekretariacie Zespołu Szkół Usługowo – Gospodarczych w Pleszewie w zamkniętej kopercie z napisem:<text:s/></text:p>
      <text:p text:style-name="P124"/>
      <text:p text:style-name="P125"><text:span text:style-name="T126">„KONKURS NA<text:s/></text:span><text:span text:style-name="T127">STANOWISKO GŁÓWNEGO KSIĘGOWEGO”</text:span></text:p>
      <text:p text:style-name="P128"/>
      <text:p text:style-name="P129"/>
      <text:p text:style-name="P130">w terminie do dnia 25.09.2015r. do godz. 15:00</text:p>
      <text:p text:style-name="P131"/>
      <text:p text:style-name="P132"/>
      <text:p text:style-name="P133">Adres:</text:p>
      <text:p text:style-name="P134">Zespół Szkół Usługowo – Gospodarczych<text:s/></text:p>
      <text:p text:style-name="P135">ul. Poznańska 36</text:p>
      <text:p text:style-name="P136">63 - 300 Pleszew</text:p>
      <text:p text:style-name="P137">Tel: (62) 508-11-55</text:p>
      <text:p text:style-name="P138"/>
      <text:p text:style-name="P139"><text:tab/><text:tab/><text:tab/><text:tab/>Termin otwarcia podań: 28.09.2015r.</text:p>
      <text:soft-page-break/>
      <text:p text:style-name="P140"><text:span text:style-name="T141">Dokumenty, <text:s text:c="2"/>które <text:s text:c="2"/>wpłyną <text:s text:c="2"/>do <text:s text:c="2"/>Zespołu Szkół Usługowo – Gospodarczych w Pleszewie po upływie wyżej<text:s/></text:span><text:span text:style-name="T142">wymienionego terminu nie będą rozpatrywane.</text:span></text:p>
      <text:p text:style-name="P143"><text:span text:style-name="T144">Informację <text:s/>o <text:s/>naborze <text:s/>umieszczono na tablicy ogłoszeń Zespołu Szkół Usługowo – Gospodarczych w Pleszewie,</text:span><text:span text:style-name="T145"><text:s/></text:span><text:span text:style-name="T146">w Starostwie Powiatowym w Pleszewie i w Urzędzie Miasta i Gminy w Pleszewie, a także w Powiatowym Urzędzie Pracy</text:span><text:span text:style-name="T147"><text:s/>w Pleszewie oraz w Biuletynie Informacji Publicznej na stronie internetowej Zespołu Szkół Usługowo – Gospodarczych w Pleszewie</text:span><text:span text:style-name="T148">.</text:span></text:p>
      <text:p text:style-name="P149"/>
      <text:p text:style-name="P150">Rozstrzygnięcie konkursu nastąpi do dnia 15 października 2015r.</text:p>
      <text:p text:style-name="P151"/>
      <text:p text:style-name="P152"><text:span text:style-name="T153">Informacja o wyniku naboru umieszczona zostanie na tablicy ogłoszeń Zespołu Szkół Usługowo – Gospodarczych w Pleszewie oraz w Biuletynie Informacji Publicznej na stronie internetowej Zespołu Szkół Usługowo – Gospodarczych w Pleszewie</text:span><text:span text:style-name="T154">.</text:span></text:p>
      <text:p text:style-name="P155"><text:span text:style-name="T156">Jednocześnie informuję, iż zgodnie z art. 13 ust. 4 ustawy z dnia 21 listopada 2008r.<text:s/></text:span><text:span text:style-name="T157">o pracownikach samorządowych (Dz. U. z 2014r., poz. 1202) informacje o kandydatach,<text:s/></text:span><text:span text:style-name="T158">którzy zgłosili się do naboru, stanowią informację publiczną w zakresie objętym wymaganiami<text:s/></text:span><text:span text:style-name="T159">związanymi ze stanowiskiem określonym w ogłoszeniu o naborze.</text:span></text:p>
      <text:p text:style-name="P160"><text:span text:style-name="T161">Objęcie stanowiska Głównego Księgowego w Zespole Szkół Usługowo – Gospodarczych w Pleszewie przez<text:s/></text:span><text:span text:style-name="T162">osobę wybraną w konkursie nastąpi z dniem 15.10.2015r.</text:span></text:p>
      <text:p text:style-name="P163"/>
      <text:p text:style-name="P164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8"/></text:span><text:span text:style-name="T174">Dyrektor<text:s/></text:span></text:p>
      <text:p text:style-name="P175">Zespołu Szkół Usługowo – Gospodarczych</text:p>
      <text:p text:style-name="P176"><text:s text:c="56"/><text:tab/></text:p>
      <text:p text:style-name="P177"><text:tab/><text:tab/><text:tab/><text:tab/><text:tab/><text:tab/><text:tab/><text:tab/><text:tab/><text:s text:c="3"/>Iwona Kałużna</text:p>
      <text:p text:style-name="P178"/>
      <text:p text:style-name="P179"/>
      <text:p text:style-name="P180"/>
      <text:p text:style-name="P181"/>
      <text:p text:style-name="P182"/>
      <text:p text:style-name="P183">Pleszew, dnia 25 sierpnia 2015r.</text:p>
      <text:p text:style-name="P184"/>
      <text:p text:style-name="P185"/>
      <text:p text:style-name="P186"/>
      <text:p text:style-name="P187"/>
      <text:p text:style-name="P188"/>
      <text:p text:style-name="P1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Windows User</dc:creator>
    <meta:creation-date>2015-08-26T08:00:00Z</meta:creation-date>
    <dc:date>2015-08-26T08:00:00Z</dc:date>
    <meta:template xlink:href="Normal" xlink:type="simple"/>
    <meta:editing-cycles>2</meta:editing-cycles>
    <meta:editing-duration>PT0S</meta:editing-duration>
    <meta:document-statistic meta:page-count="4" meta:paragraph-count="17" meta:word-count="1244" meta:character-count="8691" meta:row-count="62" meta:non-whitespace-character-count="7464"/>
  </office:meta>
</office:document-meta>
</file>