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master-page-name="Standard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span text:style-name="T1">Pleszew, dnia 15.09.2011r.</text:span></text:p>
      <text:p text:style-name="P1"/>
      <text:p text:style-name="P5">Zarządzenie nr 6/2011</text:p>
      <text:p text:style-name="P6"/>
      <text:p text:style-name="P7"><text:span text:style-name="T1"><text:tab/>Na podstawie § 5.1 Rozporządzenia Ministra Edukacji Narodowej z dnia 5 października 2010 r. zmieniającego rozporządzenie w sprawie organizacji roku szkolnego <text:line-break/></text:span><text:span text:style-name="T3">Dyrektor Zespołu Szkół Usługowo-Gospodarczych w Pleszewie</text:span><text:span text:style-name="T1"> po zasięgnięciu opinii rady pedagogicznej, rady rodziców i samorządu uczniowskiego, biorąc pod uwagę warunki lokalowe i możliwości organizacyjne szkoły ustala w roku szkolnym 2011/2012 następujące, dodatkowe dni wolne od zajęć dydaktyczno-wychowawczych: </text:span></text:p>
      <text:p text:style-name="P4">31 października, 30 kwietnia, 2 maja, 4 maja, 8 czerwca, 18 czerwca.</text:p>
      <text:p text:style-name="P2">W tych dniach w miarę potrzeb będą organizowane zajęcia wychowawczo-opiekuńcze.</text:p>
      <text:p text:style-name="P7"><text:span text:style-name="T1">Jednocześnie Dyrektor ZSUG w Pleszewie informuje, że w roku szkolnym 2011/2012 roczne zajęcia dydaktyczno-wychowawcze kończą się:</text:span></text:p>
      <text:p text:style-name="P7"><text:span text:style-name="T1">- w klasach programowo najwyższych szkół ponadgimnazjalnych (liceum profilowanego, liceum ogólnokształcącego, uzupełniającego liceum ogólnokształcącego) w dniu </text:span><text:span text:style-name="T2">27 kwietnia 2012 r.</text:span></text:p>
      <text:p text:style-name="P7"><text:span text:style-name="T1">- w klasach (semestrach) programowo najwyższych szkół ponadgimnazjalnych: zasadniczych szkół zawodowych i szkół policealnych w dniu </text:span><text:span text:style-name="T2">15 czerwca 2012 r.</text:span></text:p>
      <text:p text:style-name="P7"><text:span text:style-name="T1">-w pozostałych klasach w dniu </text:span><text:span text:style-name="T2">29 czerwca 2012 r.</text:span></text:p>
      <text:p text:style-name="P4">Zarządzenie wchodzi w życie w dniu ogłoszeni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ZSUG w Pleszewie</meta:initial-creator>
    <meta:creation-date>2011-09-19T11:14:00</meta:creation-date>
    <dc:creator>ZSUG</dc:creator>
    <dc:date>2011-09-19T11:14:00</dc:date>
    <dc:language>pl-PL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62" meta:character-count="1227"/>
  </office:meta>
</office:document-meta>
</file>