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/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<text:span text:style-name="T1">Pleszew, dnia 31.08.2011</text:span></text:p>
      <text:p text:style-name="P1"/>
      <text:p text:style-name="P2"/>
      <text:p text:style-name="P3">Zarządzenie Nr 4/2011</text:p>
      <text:p text:style-name="P8"><text:span text:style-name="T2">Dyrektora Zespołu szkół Usługowo-Gospodarczych w Pleszewie <text:line-break/>z dnia 31.08.2011r. w sprawie wprowadzenia <text:line-break/>w roku szkolnym 2011/2012 planu nadzoru pedagogicznego z Zespole Szkół Usługowo-Gospodarczych w Pleszewie</text:span></text:p>
      <text:p text:style-name="P4"/>
      <text:p text:style-name="P6">§1</text:p>
      <text:p text:style-name="P9"><text:span text:style-name="T2"><text:tab/></text:span><text:span text:style-name="T1">Na podstawie art.39 ust.1 Ustawy z dnia 7 września 1991r. o systemie oświaty (Dz. U. z 2004r. Nr 256 poz. 2572 z późniejszymi zmianami), w związku z §21 ust.1 Rozporządzenia Ministra Edukacji Narodowej z dnia 7 października 2009r. w sprawie nadzoru pedagogicznego (Dz. U. Nr 168 poz. 1324) ustalam „Plan nadzoru pedagogicznego na rok szkolny 2011/2012 dla Zespołu Szkół Usługowo-Gospodarczych w Pleszewie w brzmieniu określonym w załączniku nr 1 do niniejszego zarządzenia.</text:span></text:p>
      <text:p text:style-name="P6">§2</text:p>
      <text:p text:style-name="P9"><text:span text:style-name="T1">Treść zarządzenia wraz z załączonym planem nadzoru, przedstawiona zostanie na zebraniu Rady Pedagogicznej w dniu 31 sierpnia 2011r.</text:span></text:p>
      <text:p text:style-name="P6">§3</text:p>
      <text:p text:style-name="P7">Pracownicy pedagogiczni nieobecni na zebraniu zobowiązani są do zapoznania się z treścią niniejszego zarządzenia niezwłocznie.</text:p>
      <text:p text:style-name="P6">§4</text:p>
      <text:p text:style-name="P7">Plan nadzoru pedagogicznego udostępniony będzie począwszy od 1 września 2011r. do użytku publicznego w pokoju nauczycielskim w budynku A- ZSUG.</text:p>
      <text:p text:style-name="P6">§5</text:p>
      <text:p text:style-name="P7">Zarządzenie wchodzi w życie z dniem podpisania.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ZSUG w Pleszewie</meta:initial-creator>
    <meta:creation-date>2011-09-19T11:25:00</meta:creation-date>
    <dc:creator>ZSUG</dc:creator>
    <dc:date>2011-09-19T11:25:00</dc:date>
    <dc:language>pl-PL</dc:language>
    <meta:editing-cycles>2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77" meta:character-count="1194"/>
  </office:meta>
</office:document-meta>
</file>