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text-align="center" fo:line-height="150%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center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text:tab/></text:p>
      <text:p text:style-name="P2">Zarządzenie nr 3/2014</text:p>
      <text:p text:style-name="P3">z dnia<text:s/>30 września<text:s/>2014 r.</text:p>
      <text:p text:style-name="P4">w sprawie wprowadzenia dodatkowych dni wolnych od zajęć dydaktyczno-wychowawczych w Zespole Szkół Usługowo-Gospodarczych w Pleszewie w roku szkolnym 2014/2015</text:p>
      <text:p text:style-name="P5"/>
      <text:p text:style-name="P6"><text:tab/>Na podstawie § 5.1 Rozporządzenia Ministra Edukacji Narodowej z dnia 5 października 2010 r. zmieniającego rozporządzenie w sprawie organizacji roku szkolnego<text:s/><text:line-break/>Dyrektor Zespołu Szkół Usługowo-Gospodarczych w Pleszewie<text:s/>po zasięgnięciu opinii rady pedagogicznej, rady rodziców i samorządu uczniowskiego, biorąc pod uwagę warunki lokalowe i możliwości organizacyjne szkoły ustala w roku szkolnym 2014/2015<text:s/>następujące, dodatkowe dni wolne od zajęć dydaktyczno-wychowawczych:<text:s/></text:p>
      <text:p text:style-name="P7">10 listopada, 2 stycznia, 5 czerwca, 15 czerwca</text:p>
      <text:p text:style-name="P8">W tych dniach w miarę potrzeb będą organizowane zajęcia wychowawczo-opiekuńcze.</text:p>
      <text:p text:style-name="P9">Jednocześnie Dyrektor ZSUG w Pleszewie informuje, że w roku szkolnym 2014/2015<text:s/>roczne zajęcia dydaktyczno-wychowawcze kończą się:</text:p>
      <text:p text:style-name="P10"><text:span text:style-name="T11">- w klasach programowo</text:span><text:span text:style-name="T12"><text:s/>najwyższych szkół ponadgimnazjalnych (</text:span><text:span text:style-name="T13">liceum ogólnokształcącego</text:span><text:span text:style-name="T14">) w dniu<text:s/></text:span><text:span text:style-name="T15">24 kwietnia 2015</text:span><text:span text:style-name="T16"><text:s/>r.</text:span></text:p>
      <text:p text:style-name="P17"><text:span text:style-name="T18">- w klasach programowo najwyższych szkół ponadgimnazjalnych: zasadniczych szkół zawodowyc</text:span><text:span text:style-name="T19">h w dniu<text:s/></text:span><text:span text:style-name="T20">1</text:span><text:span text:style-name="T21">2 czerwca 2015</text:span><text:span text:style-name="T22"><text:s/>r.</text:span></text:p>
      <text:p text:style-name="P23"><text:span text:style-name="T24">-w pozostałych klasach w dniu<text:s/></text:span><text:span text:style-name="T25">26</text:span><text:span text:style-name="T26"><text:s/>czerwca<text:s/></text:span><text:span text:style-name="T27">2015</text:span><text:span text:style-name="T28"><text:s/>r.</text:span></text:p>
      <text:p text:style-name="P29">Zarządzenie wchodzi w życie w dniu ogłoszenia.</text:p>
      <text:p text:style-name="P30"/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Iwona Kałużna</text:span></text:p>
      <text:p text:style-name="P41"><text:tab/><text:tab/><text:tab/><text:tab/><text:tab/><text:tab/><text:tab/><text:tab/><text:s text:c="2"/>Dyrektor Szkoły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SUG w Pleszewie</meta:initial-creator>
    <dc:creator>Windows User</dc:creator>
    <meta:creation-date>2014-10-09T12:00:00Z</meta:creation-date>
    <dc:date>2014-10-09T12:00:00Z</dc:date>
    <meta:print-date>2014-10-09T05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320" meta:row-count="9" meta:non-whitespace-character-count="1134"/>
  </office:meta>
</office:document-meta>
</file>