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/text:p>
      <text:p text:style-name="P2">Zarządzenie nr 1/2015</text:p>
      <text:p text:style-name="P3">z dnia<text:s/>10<text:s/>września<text:s/>2015<text:s/>r.</text:p>
      <text:p text:style-name="P4">w sprawie wprowadzenia dodatkowych dni wolnych od zajęć dydaktyczno-wychowawczych w Zespole Szkół Usługowo-Gospodarczych<text:s/>w Pleszewie w roku szkolnym 2015/2016</text:p>
      <text:p text:style-name="P5"/>
      <text:p text:style-name="P6"><text:tab/>Na podstawie § 5.1 Rozporządzenia Ministra Edukacji Narodowej z dnia 5 października 2010 r. zmieniającego rozporządzenie w sprawie organizacji roku szkolnego<text:s/>(Dz. U. z 2010 r. nr 186 poz. 1245)<text:s/>Dyrektor Zespołu<text:s/>Szkół Usługowo-Gospodarczych w Pleszewie<text:s/>po zasięgnięciu opinii rady pedagogicznej, rady rodziców i samorządu uczniowskiego, biorąc pod uwagę warunki lokalowe i możliwości organizacyjne szkoły ustala w roku szkolnym 2015/2016<text:s/>następujące, dodatkowe dni wolne od zajęć dydaktyczno-wychowawczych:<text:s/></text:p>
      <text:p text:style-name="P7">2 maj, 27 maj, 20 czerwiec, 21 czerwca, 22 czerwca, 23 czerwca</text:p>
      <text:p text:style-name="P8">W tych dniach w miarę potrzeb będą organizowane zajęcia wychowawczo-opiekuńcze.</text:p>
      <text:p text:style-name="P9">Jednocześnie Dyrektor ZSUG w Pleszewie informuje, że w roku szkolnym 2015/2016<text:s/>roczne zajęcia dydaktyczno-wychowawcze kończą się:</text:p>
      <text:p text:style-name="P10"><text:span text:style-name="T11">- w klasach programowo</text:span><text:span text:style-name="T12"><text:s/>najwyższych szkół ponadgimnazjalnych (</text:span><text:span text:style-name="T13">liceum ogólnokształcącego</text:span><text:span text:style-name="T14">, technikum</text:span><text:span text:style-name="T15">) w dniu<text:s/></text:span><text:span text:style-name="T16">2</text:span><text:span text:style-name="T17">9 kwietnia 2016</text:span><text:span text:style-name="T18"><text:s/>r.</text:span></text:p>
      <text:p text:style-name="P19"><text:span text:style-name="T20">-w pozostałych klasach w dniu<text:s/></text:span><text:span text:style-name="T21">24</text:span><text:span text:style-name="T22"><text:s/>czerwca<text:s/></text:span><text:span text:style-name="T23">2016</text:span><text:span text:style-name="T24"><text:s/>r.</text:span></text:p>
      <text:p text:style-name="P25">Zarządzenie wchodzi w życie w dniu ogłoszenia.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Windows User</dc:creator>
    <meta:creation-date>2015-09-26T08:35:00Z</meta:creation-date>
    <dc:date>2015-09-26T08:35:00Z</dc:date>
    <meta:print-date>2015-09-09T09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226" meta:row-count="8" meta:non-whitespace-character-count="1053"/>
  </office:meta>
</office:document-meta>
</file>