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33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Zarządzenie Nr 1/K/ 2007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Dyrektora Zespołu Szkół Usługowo – Gospodarczych</text:span></text:span></text:p>
      <text:p text:style-name="P1"><text:span text:style-name="Strong_20_Emphasis"><text:span text:style-name="T2">w Pleszewie</text:span></text:span></text:p>
      <text:p text:style-name="P1"><text:span text:style-name="Strong_20_Emphasis"><text:span text:style-name="T2">z dnia 19 października 2007r.</text:span></text:span></text:p>
      <text:p text:style-name="P1"><text:span text:style-name="Strong_20_Emphasis"><text:span text:style-name="T2"/></text:span></text:p>
      <text:p text:style-name="Standard"><text:span text:style-name="Strong_20_Emphasis"><text:span text:style-name="T3"> </text:span></text:span></text:p>
      <text:p text:style-name="P1"><text:span text:style-name="Strong_20_Emphasis">w sprawie wdrożenia systemu ocen kwalifikacyjnych pracowników samorządowych oraz wprowadzenia regulaminu przeprowadzania okresowej oceny kwalifikacyjnej pracowników Zespołu Szkół Usługowo – Gospodarczych w Pleszewie</text:span></text:p>
      <text:p text:style-name="Standard"> </text:p>
      <text:p text:style-name="P2">Na podstawie art. 17 ust. 6 ustawy z dnia 22 marca 1990 r. o pracownikach samorządowych (t.j. Dz.U. z 2001 r. Nr 142, poz. 1593 z późn. zm.) oraz rozporządzenia Rady Ministrów <text:line-break/>z dnia 13 marca 2007 r. w sprawie sposobu i trybu dokony­wania ocen kwalifikacyjnych pracowników samorządowych (Dz.U. z 2007 r. Nr 55, poz. 361)</text:p>
      <text:p text:style-name="P2"><text:s/></text:p>
      <text:p text:style-name="P2"/>
      <text:p text:style-name="P3">zarządzam, co następuje:</text:p>
      <text:p text:style-name="Standard"> </text:p>
      <text:p text:style-name="Standard"><text:span text:style-name="Strong_20_Emphasis"><text:span text:style-name="T3"> </text:span></text:span></text:p>
      <text:p text:style-name="P1"><text:span text:style-name="Strong_20_Emphasis"><text:span text:style-name="T3">§ 1</text:span></text:span></text:p>
      <text:p text:style-name="P2"> </text:p>
      <text:p text:style-name="P2">Wprowadza się do stosowania w Zespole Szkół Usługowo – Gospodarczych w Pleszewie „Regulamin przeprowadzania okresowej oceny kwalifikacyjnej pracowników Zespołu Szkół Usługowo – Gospodarczych w Pleszewie”, stanowiący Załącznik do niniejszego zarządzenia.</text:p>
      <text:p text:style-name="Standard"> </text:p>
      <text:p text:style-name="Standard"><text:span text:style-name="Strong_20_Emphasis"><text:span text:style-name="T3"> </text:span></text:span></text:p>
      <text:p text:style-name="P1"><text:span text:style-name="Strong_20_Emphasis"><text:span text:style-name="T3">§ 2</text:span></text:span></text:p>
      <text:p text:style-name="Standard"> </text:p>
      <text:p text:style-name="P2">Wszystkich pracowników Zespołu Szkół Usługowo – Gospodarczych w Pleszewie zatrudnionych na stanowiskach urzędniczych zobowiązuję do zapoznania się z w/w Regulaminem i do przestrzegania podanych w nim za­sad.</text:p>
      <text:p text:style-name="Standard"> </text:p>
      <text:p text:style-name="Standard"> </text:p>
      <text:p text:style-name="Standard"><text:span text:style-name="Strong_20_Emphasis"><text:span text:style-name="T3"> </text:span></text:span></text:p>
      <text:p text:style-name="P1"><text:span text:style-name="Strong_20_Emphasis"><text:span text:style-name="T3">§ 3</text:span></text:span></text:p>
      <text:p text:style-name="Standard"> </text:p>
      <text:p text:style-name="Standard">Zarządzenie wchodzi w życie z dniem podpisania.</text:p>
      <text:p text:style-name="Standard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zsug</meta:initial-creator>
    <meta:creation-date>2011-09-19T14:10:00</meta:creation-date>
    <dc:creator>ZSUG</dc:creator>
    <dc:date>2011-09-19T14:10:00</dc:date>
    <meta:print-date>2007-10-16T11:38:00</meta:print-date>
    <dc:language>pl-PL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63" meta:character-count="1202"/>
  </office:meta>
</office:document-meta>
</file>