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rządzenie Nr 1/K/2011</text:span></text:p>
      <text:p text:style-name="P1"><text:span text:style-name="T2">z dnia 24.08.2011r.</text:span></text:p>
      <text:p text:style-name="P3"/>
      <text:p text:style-name="P1"><text:span text:style-name="T3">w sprawie wprowadzenia w Zespole Szkół Usługowo – Gospodarczych w Pleszewie „Regulaminu przeprowadzania oceny pracy nauczyciela </text:span></text:p>
      <text:p text:style-name="P1"><text:span text:style-name="T3">w Zespole Szkół Usługowo – Gospodarczych w Pleszewie”</text:span></text:p>
      <text:p text:style-name="P5"/>
      <text:p text:style-name="P5"/>
      <text:p text:style-name="P6"/>
      <text:p text:style-name="P6">§1</text:p>
      <text:p text:style-name="P6"/>
      <text:p text:style-name="P7"><text:span text:style-name="T2">Dyrektor Zespołu Szkół Usługowo – Gospodarczych w Pleszewie wprowadza w celu określenia kryteriów i trybu dokonywania oceny pracy nauczycieli Zespołu Szkół Usługowo – Gospodarczych w Pleszewie „Regulamin przeprowadzania oceny pracy nauczyciela w Zespole Szkół Usługowo – Gospodarczych w Pleszewie.”</text:span></text:p>
      <text:p text:style-name="P4"/>
      <text:p text:style-name="P6">§2</text:p>
      <text:p text:style-name="P6"/>
      <text:p text:style-name="P7"><text:span text:style-name="T2">Z regulaminem zostaną zapoznani wszyscy pracownicy pedagogiczni Zespołu Szkół Usługowo – Gospodarczych w Pleszewie na zebraniu Rady Pedagogicznej w dniu 31 sierpnia 2011r.</text:span></text:p>
      <text:p text:style-name="P8"/>
      <text:p text:style-name="P6">§3</text:p>
      <text:p text:style-name="P8"/>
      <text:p text:style-name="P7"><text:span text:style-name="T2">Regulamin przeprowadzania oceny pracy nauczyciela w Zespole Szkół Usługowo – Gospodarczych w Pleszewie wejdzie w życie z dniem 1 września 2011r.</text:span></text:p>
      <text:p text:style-name="P8"/>
      <text:p text:style-name="P6"/>
      <text:p text:style-name="P2"/>
      <text:p text:style-name="P2"/>
      <text:p text:style-name="P2"/>
      <text:p text:style-name="Standard"><text:span text:style-name="T2"><text:tab/><text:tab/><text:tab/><text:tab/><text:tab/><text:tab/><text:tab/><text:tab/><text:tab/><text:tab/><text:tab/><text:tab/><text:tab/><text:tab/><text:tab/><text:tab/><text:tab/><text:tab/><text:tab/>…………..…………………………</text:span></text:p>
      <text:p text:style-name="Standard"><text:span text:style-name="T2"><text:tab/><text:tab/><text:tab/><text:tab/><text:tab/><text:tab/><text:tab/> <text:s text:c="15"/></text:span>(podpis dyrektora)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Użytkownik</meta:initial-creator>
    <meta:creation-date>2011-09-19T12:58:00</meta:creation-date>
    <dc:creator>ZSUG</dc:creator>
    <dc:date>2011-09-19T12:58:00</dc:date>
    <dc:language>pl-PL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13" meta:character-count="918"/>
  </office:meta>
</office:document-meta>
</file>