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 style:master-pag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WW8Num19">
      <style:paragraph-properties fo:text-align="justify" style:justify-single-word="false"/>
    </style:style>
    <style:style style:name="P10" style:family="paragraph" style:parent-style-name="Text_20_body" style:list-style-name="WW8Num19">
      <style:paragraph-properties fo:text-align="justify" style:justify-single-word="false"/>
    </style:style>
    <style:style style:name="P11" style:family="paragraph" style:parent-style-name="Text_20_body" style:list-style-name="WW8Num19">
      <style:paragraph-properties fo:text-align="justify" style:justify-single-word="false"/>
    </style:style>
    <style:style style:name="P12" style:family="paragraph" style:parent-style-name="Text_20_body" style:list-style-name="WW8Num19">
      <style:paragraph-properties fo:text-align="justify" style:justify-single-word="false"/>
    </style:style>
    <style:style style:name="P13" style:family="paragraph" style:parent-style-name="Text_20_body" style:list-style-name="WW8Num10">
      <style:paragraph-properties fo:text-align="justify" style:justify-single-word="false"/>
    </style:style>
    <style:style style:name="P14" style:family="paragraph" style:parent-style-name="Text_20_body" style:list-style-name="WW8Num10">
      <style:paragraph-properties fo:text-align="justify" style:justify-single-word="false"/>
    </style:style>
    <style:style style:name="P15" style:family="paragraph" style:parent-style-name="Text_20_body" style:list-style-name="WW8Num10">
      <style:paragraph-properties fo:text-align="justify" style:justify-single-word="false"/>
    </style:style>
    <style:style style:name="P16" style:family="paragraph" style:parent-style-name="Text_20_body" style:list-style-name="WW8Num10">
      <style:paragraph-properties fo:text-align="justify" style:justify-single-word="false"/>
    </style:style>
    <style:style style:name="P17" style:family="paragraph" style:parent-style-name="Text_20_body" style:list-style-name="WW8Num33">
      <style:paragraph-properties fo:text-align="justify" style:justify-single-word="false"/>
    </style:style>
    <style:style style:name="P18" style:family="paragraph" style:parent-style-name="Text_20_body" style:list-style-name="WW8Num33">
      <style:paragraph-properties fo:text-align="justify" style:justify-single-word="false"/>
    </style:style>
    <style:style style:name="P19" style:family="paragraph" style:parent-style-name="Text_20_body" style:list-style-name="WW8Num33">
      <style:paragraph-properties fo:text-align="justify" style:justify-single-word="false"/>
    </style:style>
    <style:style style:name="P20" style:family="paragraph" style:parent-style-name="Text_20_body" style:list-style-name="WW8Num13">
      <style:paragraph-properties fo:text-align="justify" style:justify-single-word="false"/>
    </style:style>
    <style:style style:name="P21" style:family="paragraph" style:parent-style-name="Text_20_body" style:list-style-name="WW8Num25">
      <style:paragraph-properties fo:text-align="justify" style:justify-single-word="false"/>
    </style:style>
    <style:style style:name="P22" style:family="paragraph" style:parent-style-name="Text_20_body" style:list-style-name="WW8Num14">
      <style:paragraph-properties fo:text-align="justify" style:justify-single-word="false"/>
    </style:style>
    <style:style style:name="P23" style:family="paragraph" style:parent-style-name="Text_20_body" style:list-style-name="WW8Num39">
      <style:paragraph-properties fo:text-align="justify" style:justify-single-word="false"/>
    </style:style>
    <style:style style:name="P24" style:family="paragraph" style:parent-style-name="Text_20_body" style:list-style-name="WW8Num24">
      <style:paragraph-properties fo:text-align="justify" style:justify-single-word="false"/>
    </style:style>
    <style:style style:name="P25" style:family="paragraph" style:parent-style-name="Text_20_body" style:list-style-name="WW8Num9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style:font-size-complex="12pt"/>
    </style:style>
    <style:style style:name="P27" style:family="paragraph" style:parent-style-name="Text_20_body">
      <style:paragraph-properties fo:text-align="justify" style:justify-single-word="false"/>
      <style:text-properties fo:font-weight="normal" style:font-weight-asian="normal" style:font-size-complex="12pt"/>
    </style:style>
    <style:style style:name="P28" style:family="paragraph" style:parent-style-name="Text_20_body" style:list-style-name="WW8Num19">
      <style:paragraph-properties fo:text-align="justify" style:justify-single-word="false"/>
      <style:text-properties fo:font-weight="normal" style:font-weight-asian="normal" style:font-size-complex="12pt"/>
    </style:style>
    <style:style style:name="P29" style:family="paragraph" style:parent-style-name="Text_20_body" style:list-style-name="WW8Num15">
      <style:paragraph-properties fo:text-align="justify" style:justify-single-word="false"/>
      <style:text-properties fo:font-weight="normal" style:font-weight-asian="normal" style:font-size-complex="12pt"/>
    </style:style>
    <style:style style:name="P30" style:family="paragraph" style:parent-style-name="Text_20_body" style:list-style-name="WW8Num15">
      <style:paragraph-properties fo:text-align="justify" style:justify-single-word="false"/>
      <style:text-properties fo:font-weight="normal" style:font-weight-asian="normal" style:font-size-complex="12pt"/>
    </style:style>
    <style:style style:name="P31" style:family="paragraph" style:parent-style-name="Text_20_body" style:list-style-name="WW8Num15">
      <style:paragraph-properties fo:text-align="justify" style:justify-single-word="false"/>
      <style:text-properties fo:font-weight="normal" style:font-weight-asian="normal" style:font-size-complex="12pt"/>
    </style:style>
    <style:style style:name="P32" style:family="paragraph" style:parent-style-name="Text_20_body" style:list-style-name="WW8Num10">
      <style:paragraph-properties fo:text-align="justify" style:justify-single-word="false"/>
      <style:text-properties fo:font-weight="normal" style:font-weight-asian="normal" style:font-size-complex="12pt"/>
    </style:style>
    <style:style style:name="P33" style:family="paragraph" style:parent-style-name="Text_20_body" style:list-style-name="WW8Num10">
      <style:paragraph-properties fo:text-align="justify" style:justify-single-word="false"/>
      <style:text-properties fo:font-weight="normal" style:font-weight-asian="normal" style:font-size-complex="12pt"/>
    </style:style>
    <style:style style:name="P34" style:family="paragraph" style:parent-style-name="Text_20_body" style:list-style-name="WW8Num10">
      <style:paragraph-properties fo:text-align="justify" style:justify-single-word="false"/>
      <style:text-properties fo:font-weight="normal" style:font-weight-asian="normal" style:font-size-complex="12pt"/>
    </style:style>
    <style:style style:name="P35" style:family="paragraph" style:parent-style-name="Text_20_body" style:list-style-name="WW8Num33">
      <style:paragraph-properties fo:text-align="justify" style:justify-single-word="false"/>
      <style:text-properties fo:font-weight="normal" style:font-weight-asian="normal" style:font-size-complex="12pt"/>
    </style:style>
    <style:style style:name="P36" style:family="paragraph" style:parent-style-name="Text_20_body" style:list-style-name="WW8Num33">
      <style:paragraph-properties fo:text-align="justify" style:justify-single-word="false"/>
      <style:text-properties fo:font-weight="normal" style:font-weight-asian="normal" style:font-size-complex="12pt"/>
    </style:style>
    <style:style style:name="P37" style:family="paragraph" style:parent-style-name="Text_20_body" style:list-style-name="WW8Num33">
      <style:paragraph-properties fo:text-align="justify" style:justify-single-word="false"/>
      <style:text-properties fo:font-weight="normal" style:font-weight-asian="normal" style:font-size-complex="12pt"/>
    </style:style>
    <style:style style:name="P38" style:family="paragraph" style:parent-style-name="Text_20_body" style:list-style-name="WW8Num18">
      <style:paragraph-properties fo:text-align="justify" style:justify-single-word="false"/>
      <style:text-properties fo:font-weight="normal" style:font-weight-asian="normal" style:font-size-complex="12pt"/>
    </style:style>
    <style:style style:name="P39" style:family="paragraph" style:parent-style-name="Text_20_body" style:list-style-name="WW8Num18">
      <style:paragraph-properties fo:text-align="justify" style:justify-single-word="false"/>
      <style:text-properties fo:font-weight="normal" style:font-weight-asian="normal" style:font-size-complex="12pt"/>
    </style:style>
    <style:style style:name="P40" style:family="paragraph" style:parent-style-name="Text_20_body" style:list-style-name="WW8Num13">
      <style:paragraph-properties fo:text-align="justify" style:justify-single-word="false"/>
      <style:text-properties fo:font-weight="normal" style:font-weight-asian="normal" style:font-size-complex="12pt"/>
    </style:style>
    <style:style style:name="P41" style:family="paragraph" style:parent-style-name="Text_20_body" style:list-style-name="WW8Num28">
      <style:paragraph-properties fo:text-align="justify" style:justify-single-word="false"/>
      <style:text-properties fo:font-weight="normal" style:font-weight-asian="normal" style:font-size-complex="12pt"/>
    </style:style>
    <style:style style:name="P42" style:family="paragraph" style:parent-style-name="Text_20_body" style:list-style-name="WW8Num35">
      <style:paragraph-properties fo:text-align="justify" style:justify-single-word="false"/>
      <style:text-properties fo:font-weight="normal" style:font-weight-asian="normal" style:font-size-complex="12pt"/>
    </style:style>
    <style:style style:name="P43" style:family="paragraph" style:parent-style-name="Text_20_body" style:list-style-name="WW8Num41">
      <style:paragraph-properties fo:text-align="justify" style:justify-single-word="false"/>
      <style:text-properties fo:font-weight="normal" style:font-weight-asian="normal" style:font-size-complex="12pt"/>
    </style:style>
    <style:style style:name="P44" style:family="paragraph" style:parent-style-name="Text_20_body" style:list-style-name="WW8Num37">
      <style:paragraph-properties fo:text-align="justify" style:justify-single-word="false"/>
      <style:text-properties fo:font-weight="normal" style:font-weight-asian="normal" style:font-size-complex="12pt"/>
    </style:style>
    <style:style style:name="P45" style:family="paragraph" style:parent-style-name="Text_20_body" style:list-style-name="WW8Num36">
      <style:paragraph-properties fo:text-align="justify" style:justify-single-word="false"/>
      <style:text-properties fo:font-weight="normal" style:font-weight-asian="normal" style:font-size-complex="12pt"/>
    </style:style>
    <style:style style:name="P46" style:family="paragraph" style:parent-style-name="Text_20_body" style:list-style-name="WW8Num14">
      <style:paragraph-properties fo:text-align="justify" style:justify-single-word="false"/>
      <style:text-properties fo:font-weight="normal" style:font-weight-asian="normal" style:font-size-complex="12pt"/>
    </style:style>
    <style:style style:name="P47" style:family="paragraph" style:parent-style-name="Text_20_body" style:list-style-name="WW8Num31">
      <style:paragraph-properties fo:text-align="justify" style:justify-single-word="false"/>
      <style:text-properties fo:font-weight="normal" style:font-weight-asian="normal" style:font-size-complex="12pt"/>
    </style:style>
    <style:style style:name="P48" style:family="paragraph" style:parent-style-name="Text_20_body" style:list-style-name="WW8Num39">
      <style:paragraph-properties fo:text-align="justify" style:justify-single-word="false"/>
      <style:text-properties fo:font-weight="normal" style:font-weight-asian="normal" style:font-size-complex="12pt"/>
    </style:style>
    <style:style style:name="P49" style:family="paragraph" style:parent-style-name="Text_20_body" style:list-style-name="WW8Num38">
      <style:paragraph-properties fo:text-align="justify" style:justify-single-word="false"/>
      <style:text-properties fo:font-weight="normal" style:font-weight-asian="normal" style:font-size-complex="12pt"/>
    </style:style>
    <style:style style:name="P50" style:family="paragraph" style:parent-style-name="Text_20_body" style:list-style-name="WW8Num21">
      <style:paragraph-properties fo:text-align="justify" style:justify-single-word="false"/>
      <style:text-properties fo:font-weight="normal" style:font-weight-asian="normal" style:font-size-complex="12pt"/>
    </style:style>
    <style:style style:name="P51" style:family="paragraph" style:parent-style-name="Text_20_body">
      <style:paragraph-properties fo:text-align="justify" style:justify-single-word="false"/>
      <style:text-properties fo:font-size="8pt" fo:font-weight="normal" style:font-size-asian="8pt" style:font-weight-asian="normal" style:font-size-complex="8pt"/>
    </style:style>
    <style:style style:name="P52" style:family="paragraph" style:parent-style-name="Text_20_body" style:list-style-name="WW8Num6">
      <style:paragraph-properties fo:margin-left="0.116cm" fo:margin-right="0cm" fo:text-align="justify" style:justify-single-word="false" fo:text-indent="0cm" style:auto-text-indent="false"/>
    </style:style>
    <style:style style:name="P53" style:family="paragraph" style:parent-style-name="Text_20_body" style:list-style-name="WW8Num6">
      <style:paragraph-properties fo:margin-left="0.11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Text_20_body" style:list-style-name="WW8Num3">
      <style:paragraph-properties fo:margin-left="0.116cm" fo:margin-right="0cm" fo:text-align="justify" style:justify-single-word="false" fo:text-indent="0cm" style:auto-text-indent="false"/>
    </style:style>
    <style:style style:name="P55" style:family="paragraph" style:parent-style-name="Text_20_body" style:list-style-name="WW8Num3">
      <style:paragraph-properties fo:margin-left="0.116cm" fo:margin-right="0cm" fo:text-align="justify" style:justify-single-word="false" fo:text-indent="0cm" style:auto-text-indent="false"/>
    </style:style>
    <style:style style:name="P56" style:family="paragraph" style:parent-style-name="Text_20_body" style:list-style-name="WW8Num6">
      <style:paragraph-properties fo:margin-left="0.116cm" fo:margin-right="0cm" fo:text-align="justify" style:justify-single-word="false" fo:text-indent="0cm" style:auto-text-indent="false"/>
    </style:style>
    <style:style style:name="P57" style:family="paragraph" style:parent-style-name="Text_20_body" style:list-style-name="WW8Num6">
      <style:paragraph-properties fo:margin-left="0.116cm" fo:margin-right="0cm" fo:text-align="justify" style:justify-single-word="false" fo:text-indent="0cm" style:auto-text-indent="false"/>
    </style:style>
    <style:style style:name="P58" style:family="paragraph" style:parent-style-name="Text_20_body" style:list-style-name="WW8Num6">
      <style:paragraph-properties fo:margin-left="0.116cm" fo:margin-right="0cm" fo:text-align="justify" style:justify-single-word="false" fo:text-indent="0cm" style:auto-text-indent="false"/>
    </style:style>
    <style:style style:name="P59" style:family="paragraph" style:parent-style-name="Text_20_body" style:list-style-name="WW8Num3">
      <style:paragraph-properties fo:margin-left="-0.635cm" fo:margin-right="0cm" fo:text-align="justify" style:justify-single-word="false" fo:text-indent="0cm" style:auto-text-indent="false"/>
    </style:style>
    <style:style style:name="P60" style:family="paragraph" style:parent-style-name="Text_20_body" style:list-style-name="WW8Num3">
      <style:paragraph-properties fo:margin-left="-0.635cm" fo:margin-right="0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63" style:family="paragraph" style:parent-style-name="Text_20_body">
      <style:paragraph-properties fo:margin-left="0.635cm" fo:margin-right="0cm" fo:text-align="justify" style:justify-single-word="false" fo:text-indent="0.614cm" style:auto-text-indent="false"/>
    </style:style>
    <style:style style:name="P64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67" style:family="paragraph" style:parent-style-name="Text_20_body" style:list-style-name="WW8Num5">
      <style:paragraph-properties fo:margin-left="0.487cm" fo:margin-right="0cm" fo:text-align="justify" style:justify-single-word="false" fo:text-indent="0cm" style:auto-text-indent="false"/>
    </style:style>
    <style:style style:name="P68" style:family="paragraph" style:parent-style-name="Text_20_body" style:list-style-name="WW8Num5">
      <style:paragraph-properties fo:margin-left="0.487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69" style:family="paragraph" style:parent-style-name="Header">
      <style:paragraph-properties fo:margin-top="0.212cm" fo:margin-bottom="0.212cm" fo:line-height="150%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70" style:family="paragraph" style:parent-style-name="Footer">
      <style:paragraph-properties fo:margin-left="0cm" fo:margin-right="0.635cm" fo:margin-top="0.212cm" fo:margin-bottom="0.212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style:font-size-complex="12pt"/>
    </style:style>
    <style:style style:name="T4" style:family="text">
      <style:text-properties fo:font-weight="normal" style:font-weight-asian="normal" style:font-size-complex="12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fo:font-weight="normal" style:font-size-asian="8pt" style:font-weight-asian="normal" style:font-size-complex="8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5/K/2009</text:p>
      <text:p text:style-name="P2">z dnia 30.09.2009r.</text:p>
      <text:p text:style-name="P3"/>
      <text:p text:style-name="P4">w sprawie wprowadzenia do stosowania „Procedury naboru pracowników na wolne stanowiska urzędnicze i kierownicze stanowiska urzędnicze w Zespole Szkół Usługowo – Gospodarczych w Pleszewie” uwzględniające zmiany wynikające z ustawy z dnia 21 listopada 2008r. o pracownikach samorządowych (Dz. U. z 2008r. Nr 223, poz. 1458)</text:p>
      <text:p text:style-name="P4">i zastąpienia „Procedury naboru pracowników na wolne stanowiska urzędnicze i kierownicze stanowiska urzędnicze w Zespole Szkół Usługowo – Gospodarczych w Pleszewie” wprowadzonej Zarządzeniem nr 2/K/2008 z dnia 26 lutego 2008 roku. </text:p>
      <text:p text:style-name="P4"/>
      <text:p text:style-name="P4"/>
      <text:p text:style-name="P4">§1</text:p>
      <text:p text:style-name="P3">Wprowadza się do stosowania w Zespole Szkół Usługowo – Gospodarczych w Pleszewie „Procedurę naboru pracowników na wolne stanowiska urzędnicze i kierownicze stanowiska urzędnicze”, zwaną dalej „Procedurą” i stanowiącą Załącznik nr 1 do niniejszego Zarządzenia po uwzględnieniu zmian wynikających z ustawy z dnia 21 listopada 2008r. o pracownikach samorządowych (Dz. U. z 2008r. Nr 223, poz. 1458) i zastępuje się „Procedury naboru pracowników na wolne stanowiska urzędnicze i kierownicze stanowiska urzędnicze w Zespole Szkół Usługowo – Gospodarczych w Pleszewie” wprowadzonej Zarządzeniem nr 2/K/2008 z dnia 26 lutego 2008 roku.</text:p>
      <text:p text:style-name="P3"/>
      <text:p text:style-name="P4">§2</text:p>
      <text:p text:style-name="P3">Zobowiązuje się wszystkich pracowników do zapoznania z treścią „Procedury”.</text:p>
      <text:p text:style-name="P4"/>
      <text:p text:style-name="P4">§3</text:p>
      <text:p text:style-name="P3">Wykonanie zarządzenia powierza się Dyrektorowi Zespołu Szkół Usługowo – Gospodarczych w Pleszewie.</text:p>
      <text:p text:style-name="P3"/>
      <text:p text:style-name="P2">§4</text:p>
      <text:p text:style-name="P1">Zarządzenie niniejsze obowiązuje od dnia 30 września 2009r.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tab/><text:tab/><text:tab/><text:tab/><text:tab/><text:tab/><text:tab/><text:tab/></text:span><text:span text:style-name="T2">……………………………………..</text:span></text:p>
      <text:p text:style-name="P5"><text:tab/><text:tab/><text:tab/><text:tab/><text:tab/><text:tab/><text:tab/><text:tab/><text:tab/>Podpis Dyrektora</text:p>
      <text:p text:style-name="P3"/>
      <text:p text:style-name="P7"><text:span text:style-name="T3">Procedura naboru pracowników na wolne stanowiska urzędnicze i kierownicze stanowiska urzędnicze</text:span></text:p>
      <text:p text:style-name="P7"><text:span text:style-name="T3">w Zespole Szkół Usługowo – Gospodarczych w Pleszewie</text:span></text:p>
      <text:p text:style-name="P7"><text:span text:style-name="T3">stanowiąca załącznik nr 1 do Zarządzenia nr 5/K/2009 z dnia 30 września 2009 roku</text:span></text:p>
      <text:p text:style-name="P26"/>
      <text:p text:style-name="P26"/>
      <text:p text:style-name="P8"><text:span text:style-name="T3">I PODSTAWY PRAWNE</text:span></text:p>
      <text:p text:style-name="P26"/>
      <text:list text:style-name="WW8Num6">
        <text:list-item>
          <text:p text:style-name="P52"><text:span text:style-name="T4"><text:s/>Ustawa z dnia 21 listopada 2008 roku o pracownikach samorządowych (Dz. U. z 2008r. Nr 223, poz. 1458), zwana dalej „ustawą”.</text:span></text:p>
        </text:list-item>
        <text:list-item>
          <text:p text:style-name="P53"><text:span text:style-name="T4"><text:s/>Ustawa z dnia 26 czerwca 1974 roku Kodeks pracy (Dz. U. z 1998 Nr 21, poz. 94), zwany dalej „kodeksem”.</text:span></text:p>
        </text:list-item>
      </text:list>
      <text:p text:style-name="P27"/>
      <text:p text:style-name="P8"><text:span text:style-name="T3">II ZAKRES PROCEDURY</text:span></text:p>
      <text:p text:style-name="P26"/>
      <text:p text:style-name="P8"><text:span text:style-name="T4">Procedura określa czynności związane z przygotowaniem i przeprowadzeniem naboru pracowników na wolne stanowiska urzędnicze i kierownicze stanowiska urzędnicze w Zespole Szkół Usługowo - Gospodarczych w Pleszewie.</text:span></text:p>
      <text:p text:style-name="P27">Procedura nie dotyczy czynności nawiązania stosunku pracy.</text:p>
      <text:p text:style-name="P8"><text:span text:style-name="T4">Nawiązania stosunku pracy oraz ustalenia warunków pracy i płacy dokonuje Dyrektor Zespołu Szkół Usługowo – Gospodarczych w Pleszewie.</text:span></text:p>
      <text:p text:style-name="P27"/>
      <text:p text:style-name="P8"><text:span text:style-name="T3">III ZAKRES PODMIOTOWY PROCEDURY</text:span></text:p>
      <text:p text:style-name="P26"/>
      <text:p text:style-name="P8"><text:span text:style-name="T4">Procedura reguluje zasady naboru pracowników na wolne stanowiska urzędnicze i kierownicze stanowiska urzędnicze, dla których podstawą zatrudnienia jest umowa o pracę.</text:span></text:p>
      <text:p text:style-name="P27">Procedura nie dotyczy pracowników zatrudnianych na podstawie wyboru, powołania oraz zatrudnionych na stanowiskach obsługi i pomocniczych.</text:p>
      <text:p text:style-name="P27"/>
      <text:p text:style-name="P8"><text:span text:style-name="T3">IV NABÓR NA STANOWISKA URZĘDNICZE, W TYM KIEROWNICZE STANOWISKA URZĘDNICZE</text:span></text:p>
      <text:p text:style-name="P26"/>
      <text:list text:style-name="WW8Num3">
        <text:list-item>
          <text:p text:style-name="P59"><text:span text:style-name="T3"><text:s/>Wszczęcie procedury.</text:span></text:p>
          <text:list>
            <text:list-item>
              <text:p text:style-name="P54"><text:span text:style-name="T4"><text:s/>W razie wystąpienia konieczności zatrudnienia nowych pracowników decyzję o wszczęciu procedury podejmuje Dyrektor Zespołu Szkół Usługowo – Gospodarczych w Pleszewie z jednoczesnym podaniem rodzaju stanowiska pracy, opisu przypisanych zadań oraz wymiaru czasu pracy.</text:span></text:p>
            </text:list-item>
            <text:list-item>
              <text:p text:style-name="P54"><text:span text:style-name="T4">Wszczęcie procedury następuje przez dokonanie ogłoszenia o wolnym stanowisku urzędniczym lub kierowniczym stanowisku urzędniczym. Ogłoszenia dokonuje Dyrektor w Biuletynie Informacji Publicznej Zespołu Szkół Usługowo – Gospodarczych w Pleszewie.</text:span></text:p>
            </text:list-item>
          </text:list>
        </text:list-item>
      </text:list>
      <text:p text:style-name="P26"/>
      <text:list text:style-name="WW8Num3" text:continue-numbering="true">
        <text:list-item>
          <text:p text:style-name="P59"><text:span text:style-name="T3"><text:s/>Przygotowanie naboru.</text:span></text:p>
        </text:list-item>
      </text:list>
      <text:p text:style-name="P62"/>
      <text:list text:style-name="WW8Num6" text:continue-numbering="true">
        <text:list-item>
          <text:list text:continue-numbering="true">
            <text:list-item>
              <text:p text:style-name="P52"><text:span text:style-name="T4">. Dyrektor Zespołu Szkół Usługowo – Gospodarczych w Pleszewie zatwierdza opis zadań i zestawienie wymagań dla kandydata na wolne stanowisko urzędnicze, w tym na kierownicze stanowisko urzędnicze.</text:span></text:p>
            </text:list-item>
            <text:list-item>
              <text:p text:style-name="P52"><text:span text:style-name="T4">. Opis stanowiska zawiera: nazwę stanowiska, miejsce w strukturze organizacyjnej, podstawowy zakres obowiązków, uprawnienia wynikające ze stanowiska, określenie wymagań związanych ze stanowiskiem, w przypadku kierowniczego stanowiska urzędniczego dodatkowo: cel istnienia stanowiska, podanie sfery zadań publicznych poddanych kierowaniu.</text:span></text:p>
            </text:list-item>
            <text:list-item>
              <text:p text:style-name="P52"><text:span text:style-name="T4">. Wobec kandydata wymaga się spełnienie:</text:span></text:p>
            </text:list-item>
          </text:list>
        </text:list-item>
      </text:list>
      <text:list text:style-name="WW8Num19">
        <text:list-item>
          <text:p text:style-name="P9"><text:span text:style-name="T4">warunków przewidzianych w art. 6 ust. 1 ustawy, a w przypadku kierowniczego stanowiska urzędniczego warunków przewidzianych w art. 6 ust. 4</text:span></text:p>
        </text:list-item>
      </text:list>
      <text:p text:style-name="P63"><text:span text:style-name="T4"><text:s text:c="6"/>oraz dodatkowo aby posiadał:</text:span></text:p>
      <text:list text:style-name="WW8Num19">
        <text:list-item>
          <text:p text:style-name="P9"><text:span text:style-name="T4">odpowiednie umiejętności, kwalifikacje poparte wiedzą ogólną i specjalistyczną, wymagane uprawnienia oraz egzaminy zawodowe związane z zatrudnieniem na danym stanowisku urzędniczym,</text:span></text:p>
        </text:list-item>
        <text:list-item>
          <text:p text:style-name="P9"><text:span text:style-name="T4">odpowiednie cechy osobowe gwarantujące wysoki poziom kultury osobistej,</text:span></text:p>
        </text:list-item>
        <text:list-item>
          <text:p text:style-name="P9"><text:span text:style-name="T4">odpowiednie predyspozycje np. odporność na stres itp.,</text:span></text:p>
        </text:list-item>
        <text:list-item>
          <text:p text:style-name="P28">nieposzlakowaną opinię</text:p>
        </text:list-item>
      </text:list>
      <text:p text:style-name="P64"><text:span text:style-name="T4">natomiast wobec kandydata na kierownicze stanowisko urzędnicze dodatkowo:</text:span></text:p>
      <text:p text:style-name="P64"><text:span text:style-name="T4">- <text:s text:c="4"/>doświadczenia zawodowego</text:span></text:p>
      <text:p text:style-name="P64"><text:span text:style-name="T4">- <text:s/>posiadania wiedzy i umiejętności merytorycznych jak i organizacyjnych potrzebnych do kierowania zespołem osób.</text:span></text:p>
      <text:p text:style-name="P27"/>
      <text:p text:style-name="P8"><text:span text:style-name="T3">3. Tryb naboru kandydatów</text:span><text:span text:style-name="T4">.</text:span></text:p>
      <text:p text:style-name="P27"/>
      <text:p text:style-name="P65"><text:span text:style-name="T4">3.1. Naboru na stanowisko urzędnicze i kierownicze stanowisko urzędnicze dokonuje się w drodze konkursu.</text:span></text:p>
      <text:p text:style-name="P65"><text:span text:style-name="T4">3.2. Postępowanie konkursowe obejmuje:</text:span></text:p>
      <text:list text:style-name="WW8Num15">
        <text:list-item>
          <text:p text:style-name="P29">ogłoszenie o konkursie,</text:p>
        </text:list-item>
        <text:list-item>
          <text:p text:style-name="P29">powołanie komisji konkursowej,</text:p>
        </text:list-item>
        <text:list-item>
          <text:p text:style-name="P29">przeprowadzenie konkursu przez komisję.</text:p>
        </text:list-item>
      </text:list>
      <text:p text:style-name="P27"/>
      <text:p text:style-name="P8"><text:span text:style-name="T3">4. Ogłoszenie o naborze.</text:span></text:p>
      <text:p text:style-name="P26"/>
      <text:p text:style-name="P61"><text:span text:style-name="T4">4.1. Specjalista ds. sekretariatu przygotowuje projekt ogłoszenia o naborze kandydatów na wolne stanowisko. Ogłoszenie publikuje się w Biuletynie Informacji Publicznej Zespołu Szkół Usługowo – Gospodarczych w Pleszewie oraz dodatkowo, jeżeli uzna się za zasadne, w gazecie lokalnej.</text:span></text:p>
      <text:p text:style-name="P61"><text:span text:style-name="T4">4.2. Ogłoszenie powinno zawierać:</text:span></text:p>
      <text:list text:style-name="WW8Num10">
        <text:list-item>
          <text:p text:style-name="P13"><text:span text:style-name="T4">dane identyfikacyjne pracodawcy (nazwa jednostki, adres, numer telefonu),</text:span></text:p>
        </text:list-item>
        <text:list-item>
          <text:p text:style-name="P13"><text:span text:style-name="T4">określenie stanowiska,</text:span></text:p>
        </text:list-item>
        <text:list-item>
          <text:p text:style-name="P13"><text:span text:style-name="T4">określenie wymagań związanych ze stanowiskiem,</text:span></text:p>
        </text:list-item>
        <text:list-item>
          <text:p text:style-name="P32">wskazanie zakresu zadań wykonywanych na stanowisku,</text:p>
        </text:list-item>
        <text:list-item>
          <text:p text:style-name="P32">wykaz wymaganych dokumentów, które powinien złożyć kandydat,</text:p>
        </text:list-item>
        <text:list-item>
          <text:p text:style-name="P13"><text:span text:style-name="T4">termin i miejsce składania podań, który nie może być krótszy niż 10 dni od dnia opublikowania tego ogłoszenia w Biuletynie Informacji Publicznej,</text:span></text:p>
        </text:list-item>
        <text:list-item>
          <text:p text:style-name="P32">termin otwarcia podań.</text:p>
        </text:list-item>
      </text:list>
      <text:p text:style-name="P61"><text:span text:style-name="T4">4.3. Dokumentami, o których mowa w punkcie 4.2. są:</text:span></text:p>
      <text:list text:style-name="WW8Num33">
        <text:list-item>
          <text:p text:style-name="P35">CV,</text:p>
        </text:list-item>
        <text:list-item>
          <text:p text:style-name="P35">list motywacyjny,</text:p>
        </text:list-item>
        <text:list-item>
          <text:p text:style-name="P35">oświadczenie o posiadaniu obywatelstwa polskiego oraz o korzystaniu z pełni praw publicznych,</text:p>
        </text:list-item>
        <text:list-item>
          <text:p text:style-name="P17"><text:span text:style-name="T4">dyplom/świadectwo dokumentujące posiadane wykształcenie,</text:span></text:p>
        </text:list-item>
        <text:list-item>
          <text:p text:style-name="P17"><text:span text:style-name="T4">zaświadczenie lekarskie potwierdzające zdolność do pracy,</text:span></text:p>
        </text:list-item>
        <text:list-item>
          <text:p text:style-name="P17"><text:span text:style-name="T4">oświadczenie kandydata, że nie był karany za popełnienie przestępstwa umyślnego, tj. takiego, które nie uległo zatarciu, w sytuacji gdy nie uzyskał informacji z Krajowego Rejestru Karnego dotyczącego niekaralności za przestępstwo umyślne (należy dostarczyć w późniejszym terminie w przypadku wygrania konkursu)</text:span></text:p>
        </text:list-item>
      </text:list>
      <text:p text:style-name="P65"><text:span text:style-name="T4">4.4. Kandydat może wraz z podaniem złożyć dla potwierdzenia doświadczenia zawodowego świadectwa z poprzednich miejsc pracy, a także inne dokumenty na okoliczność jego nieposzlakowanej opinii m.in. opinię z aktualnego miejsca pracy lub innych miejsc pracy, organizacji, do których należy, dyplomy uznania zawodowego i inne dokumenty będące potwierdzeniem osobistych osiągnięć kandydata.</text:span></text:p>
      <text:p text:style-name="P65"><text:span text:style-name="T4">4.5. Dokumenty kandydat składa w formie oryginałów lub odpisów poświadczonych za zgodność z oryginałem.</text:span></text:p>
      <text:p text:style-name="P66"/>
      <text:p text:style-name="P8"><text:span text:style-name="T3">5. Komisja konkursowa.</text:span></text:p>
      <text:p text:style-name="P26"/>
      <text:p text:style-name="P65"><text:span text:style-name="T4">5.1. W celu przeprowadzenia konkursu Dyrektor Zespołu Szkół Usługowo – Gospodarczych w Pleszewie powołuje Zarządzeniem komisję konkursową pod jego przewodnictwem lub przewodnictwem osoby przez niego wyznaczonej. W skład komisji wchodzi co najmniej 3 członków, w tym jeden posiadający doświadczenie zawodowe w dziedzinie prawa administracyjnego, zamówień publicznych, finansów publicznych a także autorytet dający rękojmię obiektywizmu wyboru kandydatów.</text:span></text:p>
      <text:p text:style-name="P65"><text:span text:style-name="T4">5.2 Spośród członków komisji Dyrektor Zespołu Szkół Usługowo – Gospodarczych w Pleszewie wyznacza Przewodniczącego Komisji, który podejmuje wszelkie czynności związane z postępowaniem konkursowym, w tym zwołuje posiedzenie Komisji, kieruje jej obradami oraz reprezentuje komisję na zewnątrz.</text:span></text:p>
      <text:p text:style-name="P65"><text:span text:style-name="T4">5.3 Z posiedzenia komisji spisywany jest protokół, który podpisują wszyscy członkowie komisji.</text:span></text:p>
      <text:p text:style-name="P26"/>
      <text:p text:style-name="P26">6. Postępowanie konkursowe.</text:p>
      <text:p text:style-name="P26"/>
      <text:p text:style-name="P62">6.1. Konkurs składa się z dwóch etapów:</text:p>
      <text:list text:style-name="WW8Num18">
        <text:list-item>
          <text:p text:style-name="P38">etap pierwszy – ustalenie spełnienia warunków określonych w ogłoszeniu o konkursie z wyjątkiem warunku posiadania wiedzy i umiejętności merytorycznych,</text:p>
        </text:list-item>
        <text:list-item>
          <text:p text:style-name="P38">etap drugi – rozmowa kwalifikacyjna lub test wiedzy i umiejętności merytorycznych.</text:p>
        </text:list-item>
      </text:list>
      <text:list text:style-name="WW8Num5">
        <text:list-item>
          <text:list>
            <text:list-item>
              <text:p text:style-name="P68"><text:s/>Komisja na podstawie złożonych podań i załączonych dokumentów i oświadczeń rozstrzyga o spełnieniu przez kandydatów warunków formalnych i o dopuszczeniu albo odmowie dopuszczenia do udziału w postępowaniu w drugim etapie.</text:p>
            </text:list-item>
            <text:list-item>
              <text:p text:style-name="P67"><text:span text:style-name="T4"><text:s/>W terminie 3 dni od rozstrzygnięcia o spełnieniu warunków formalnych Przewodniczący Komisji zawiadamia na piśmie lub telefonicznie nie później niż dwa dni przed wyznaczoną datą o rozmowie kwalifikacyjnej:</text:span></text:p>
            </text:list-item>
          </text:list>
        </text:list-item>
      </text:list>
      <text:list text:style-name="WW8Num13">
        <text:list-item>
          <text:p text:style-name="P20"><text:span text:style-name="T4">kandydatów dopuszczonych do drugiego etapu o terminie i miejscu jej przeprowadzenia,</text:span></text:p>
        </text:list-item>
        <text:list-item>
          <text:p text:style-name="P40">pozostałych kandydatów o odmowie dopuszczenia do udziału w drugim etapie i jej przyczynach.</text:p>
        </text:list-item>
      </text:list>
      <text:p text:style-name="P65"><text:span text:style-name="T4">6.4. Rozmowę kwalifikacyjną przeprowadza komisja powołana zarządzeniem przez Dyrektora Zespołu Szkół Usługowo – Gospodarczych w Pleszewie.</text:span></text:p>
      <text:p text:style-name="P65"><text:span text:style-name="T4"><text:s/>6.5. W przypadku naboru na kierownicze stanowisko urzędnicze podczas rozmowy kwalifikacyjnej kandydat prezentuje swoją wiedzę merytoryczną przedstawiając koncepcję kierowania powierzonymi mu zadaniami. Rozmowa kwalifikacyjna może być poprzedzona zasięgnięciem dodatkowych pisemnych opinii o osiągnięciach zawodowych kandydata. Opinie te udostępnia się kandydatowi na jego wniosek. </text:span></text:p>
      <text:p text:style-name="P65"><text:span text:style-name="T4">6.6. Komisja dokonuje pisemnej oceny kandydata wg następujących kryteriów:</text:span></text:p>
      <text:list text:style-name="WW8Num28">
        <text:list-item>
          <text:p text:style-name="P41">posiadanej wiedzy ogólnej jak i znajomości przepisów prawa wymaganych na danym stanowisku pracy,</text:p>
        </text:list-item>
      </text:list>
      <text:list text:style-name="WW8Num35">
        <text:list-item>
          <text:p text:style-name="P42">dodatkowych umiejętności np. stopnia znajomości języków obcych, obsługi komputera, ukończonych kursów i innych szkoleń podnoszących poziom umiejętności i praktycznej wiedzy kandydata,</text:p>
        </text:list-item>
      </text:list>
      <text:list text:style-name="WW8Num41">
        <text:list-item>
          <text:p text:style-name="P43">doświadczenia zawodowego i przebiegu dotychczasowej pracy, o ile do danego stanowiska pracy wymagane jest posiadanie stażu pracy,</text:p>
        </text:list-item>
      </text:list>
      <text:list text:style-name="WW8Num37">
        <text:list-item>
          <text:p text:style-name="P44">predyspozycji i kultury osobistej oraz umiejętności stosowania zdobytej wiedzy</text:p>
        </text:list-item>
      </text:list>
      <text:p text:style-name="P64"><text:span text:style-name="T4">w systemie punktowym 0-10 za każde kryterium. Z przeprowadzonej rozmowy konkursowej sporządza się protokół z wyszczególnieniem ilości punktów przyznanych poszczególnym kandydatom lub kandydatowi wg przyjętych kryteriów oceny przez sumowanie punktów każdego z członków komisji.</text:span></text:p>
      <text:p text:style-name="P65"><text:span text:style-name="T4">6.7. Po zakończeniu postępowania konkursowego komisja konkursowa podejmuje uchwałę o wynikach konkursu osiągniętych przez poszczególnych kandydatów, w której przedstawia kandydatów w ustalonej przez nią kolejności wraz z uzasadnieniem.</text:span></text:p>
      <text:p text:style-name="P65"><text:span text:style-name="T4">6.8. Dyrektor Zespołu Szkół Usługowo – Gospodarczych w Pleszewie podejmuje decyzję w sprawie zatrudnienia kandydata z najlepszą oceną komisji ustalając jednocześnie z wybranym kandydatem warunki pracy i płacy albo zarządza ogłoszenie powtórnego naboru lub podejmuje decyzję o rezygnacji z zatrudnienia na wolne stanowisko urzędnicze.</text:span></text:p>
      <text:p text:style-name="P65"><text:span text:style-name="T4">6.9. W przypadku nie rozstrzygnięcia konkursu ze względu na brak podań spełniających wymogi określone w ogłoszeniu, postępowanie konkursowe przeprowadza się ponownie.</text:span></text:p>
      <text:p text:style-name="P27"/>
      <text:p text:style-name="P8"><text:span text:style-name="T3">7</text:span><text:span text:style-name="T4">. </text:span><text:span text:style-name="T3">Czynności kończące nabór.</text:span></text:p>
      <text:p text:style-name="P26"/>
      <text:p text:style-name="P65"><text:span text:style-name="T4">7.1. Starszy specjalista ds. kadrowych sporządza protokół z przeprowadzonego naboru kandydatów na stanowisko urzędnicze, który zawiera:</text:span></text:p>
      <text:list text:style-name="WW8Num25">
        <text:list-item>
          <text:p text:style-name="P21"><text:span text:style-name="T4">określenie stanowiska urzędniczego,</text:span></text:p>
        </text:list-item>
      </text:list>
      <text:list text:style-name="WW8Num36">
        <text:list-item>
          <text:p text:style-name="P45">liczbę kandydatów,</text:p>
        </text:list-item>
      </text:list>
      <text:list text:style-name="WW8Num14">
        <text:list-item>
          <text:p text:style-name="P22"><text:span text:style-name="T4">imiona, nazwiska, adresy nie więcej niż 5 najlepszych kandydatów uszeregowanych według spełniania przez nich poziomu wymagań określonych w ogłoszeniu o naborze,</text:span></text:p>
        </text:list-item>
        <text:list-item>
          <text:p text:style-name="P46">liczbę nadesłanych ofert na stanowisko, w tym liczbę ofert spełniających wymagania formalne,</text:p>
        </text:list-item>
      </text:list>
      <text:list text:style-name="WW8Num31">
        <text:list-item>
          <text:p text:style-name="P47">informacje o zastosowanych metodach i technikach naboru,</text:p>
        </text:list-item>
      </text:list>
      <text:list text:style-name="WW8Num39">
        <text:list-item>
          <text:p text:style-name="P23"><text:span text:style-name="T4">uzasadnienie dokonanego wyboru lub przyczyn nie dokonania naboru,</text:span></text:p>
        </text:list-item>
        <text:list-item>
          <text:p text:style-name="P48">skład komisji przeprowadzającej nabór</text:p>
        </text:list-item>
      </text:list>
      <text:p text:style-name="P65"><text:span text:style-name="T4">7.2. Niezwłocznie po przeprowadzonym naborze Przewodniczący Komisji sporządza informację o wyniku naboru. Informację upowszechnia się przez umieszczenie na tablicy informacyjnej i w Biuletynie Informacji Publicznej Zespołu Szkół Usługowo – Gospodarczych w Pleszewie przez okres co najmniej 3 miesięcy.</text:span></text:p>
      <text:p text:style-name="P65"><text:span text:style-name="T4">7.3. Informacja, o której mowa w pkt. 7.2. zawiera:</text:span></text:p>
      <text:list text:style-name="WW8Num38">
        <text:list-item>
          <text:p text:style-name="P49">nazwę i adres jednostki</text:p>
        </text:list-item>
      </text:list>
      <text:list text:style-name="WW8Num21">
        <text:list-item>
          <text:p text:style-name="P50">określenie stanowiska urzędniczego,</text:p>
        </text:list-item>
      </text:list>
      <text:list text:style-name="WW8Num24">
        <text:list-item>
          <text:p text:style-name="P24"><text:span text:style-name="T4">imię i nazwisko oraz miejsce zamieszkania wybranego kandydata,</text:span></text:p>
        </text:list-item>
      </text:list>
      <text:list text:style-name="WW8Num9">
        <text:list-item>
          <text:p text:style-name="P25"><text:span text:style-name="T4">uzasadnienie dokonanego wyboru albo uzasadnienie nierozstrzygnięcia naboru na stanowisko.</text:span></text:p>
        </text:list-item>
      </text:list>
      <text:p text:style-name="P65"><text:span text:style-name="T4">7.4. Jeżeli stosunek pracy osoby wyłonionej w drodze naboru ustał w ciągu 3 miesięcy od dnia nawiązania stosunku pracy na stanowisku zatrudnia się kolejną osobę spośród najlepszych kandydatów wymienionych w protokole z przeprowadzonego naboru.</text:span></text:p>
      <text:p text:style-name="P26"/>
      <text:p text:style-name="P8"><text:span text:style-name="T3"><text:s/>V POSTANOWIENIA KOŃCOWE</text:span></text:p>
      <text:p text:style-name="P26"/>
      <text:p text:style-name="P8"><text:span text:style-name="T4">W sprawach nie uregulowanych niniejszą procedurą zastosowanie mają przepisy ustawy o pracownikach samorządowych i innych ustaw.</text:span></text:p>
      <text:p text:style-name="P51"/>
      <text:p text:style-name="P51"/>
      <text:p text:style-name="P51"/>
      <text:p text:style-name="P51"/>
      <text:p text:style-name="P8"><text:span text:style-name="T6">Oprac.: A. Jań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list-style-name="WW8Num7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list-style-name="WW8Num7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WW8Num2z0" style:family="text">
      <style:text-properties style:font-name="Times New Roman" style:font-name-asian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fo:color="#000000"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color="#000000"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1" style:family="text">
      <style:text-properties style:font-name="Times New Roman" style:font-name-asian="Times New Roman" style:font-name-complex="Times New Roman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6z4" style:family="text">
      <style:text-properties style:font-name="Courier New" style:font-name-complex="Courier New"/>
    </style:style>
    <style:style style:name="WW8Num48z0" style:family="text">
      <style:text-properties fo:color="#000000" style:font-name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Times New Roman" style:font-name-asian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52cm" text:min-label-width="0.635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space-before="0.265cm" text:min-label-width="0.635cm"/>
      </text:list-level-style-number>
      <text:list-level-style-number text:level="3" style:num-suffix="." style:num-format="1" text:display-levels="3">
        <style:list-level-properties text:space-before="0.529cm" text:min-label-width="1.27cm"/>
      </text:list-level-style-number>
      <text:list-level-style-number text:level="4" style:num-suffix="." style:num-format="1" text:display-levels="4">
        <style:list-level-properties text:space-before="0.794cm" text:min-label-width="1.27cm"/>
      </text:list-level-style-number>
      <text:list-level-style-number text:level="5" style:num-suffix="." style:num-format="1" text:display-levels="5">
        <style:list-level-properties text:space-before="1.058cm" text:min-label-width="1.905cm"/>
      </text:list-level-style-number>
      <text:list-level-style-number text:level="6" style:num-suffix="." style:num-format="1" text:display-levels="6">
        <style:list-level-properties text:space-before="1.323cm" text:min-label-width="1.905cm"/>
      </text:list-level-style-number>
      <text:list-level-style-number text:level="7" style:num-suffix="." style:num-format="1" text:display-levels="7">
        <style:list-level-properties text:space-before="1.588cm" text:min-label-width="1.905cm"/>
      </text:list-level-style-number>
      <text:list-level-style-number text:level="8" style:num-suffix="." style:num-format="1" text:display-levels="8">
        <style:list-level-properties text:space-before="1.852cm" text:min-label-width="2.54cm"/>
      </text:list-level-style-number>
      <text:list-level-style-number text:level="9" style:num-suffix="." style:num-format="1" text:display-levels="9">
        <style:list-level-properties text:space-before="2.117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9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3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-0.317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0.318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588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858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6.668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7.9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6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7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2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5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8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9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1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2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3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5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6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7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8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8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8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9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4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41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42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3z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1.386cm" text:min-label-width="0.635cm"/>
      </text:list-level-style-number>
      <text:list-level-style-number text:level="2" style:num-suffix="." style:num-format="a" style:num-letter-sync="true">
        <style:list-level-properties text:space-before="2.656cm" text:min-label-width="0.635cm"/>
      </text:list-level-style-number>
      <text:list-level-style-number text:level="3" style:num-suffix="." style:num-format="i">
        <style:list-level-properties text:min-label-width="4.561cm" text:min-label-distance="0.318cm" fo:text-align="end"/>
      </text:list-level-style-number>
      <text:list-level-style-number text:level="4" style:num-suffix="." style:num-format="1">
        <style:list-level-properties text:space-before="5.196cm" text:min-label-width="0.635cm"/>
      </text:list-level-style-number>
      <text:list-level-style-number text:level="5" style:num-suffix="." style:num-format="a" style:num-letter-sync="true">
        <style:list-level-properties text:space-before="6.466cm" text:min-label-width="0.635cm"/>
      </text:list-level-style-number>
      <text:list-level-style-number text:level="6" style:num-suffix="." style:num-format="i">
        <style:list-level-properties text:min-label-width="8.371cm" text:min-label-distance="0.318cm" fo:text-align="end"/>
      </text:list-level-style-number>
      <text:list-level-style-number text:level="7" style:num-suffix="." style:num-format="1">
        <style:list-level-properties text:space-before="9.006cm" text:min-label-width="0.635cm"/>
      </text:list-level-style-number>
      <text:list-level-style-number text:level="8" style:num-suffix="." style:num-format="a" style:num-letter-sync="true">
        <style:list-level-properties text:space-before="10.276cm" text:min-label-width="0.635cm"/>
      </text:list-level-style-number>
      <text:list-level-style-number text:level="9" style:num-suffix="." style:num-format="i">
        <style:list-level-properties text:min-label-width="12.1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space-before="1.249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-0.296cm" text:min-label-width="0.635cm"/>
      </text:list-level-style-number>
      <text:list-level-style-bullet text:level="3" text:style-name="WW8Num46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46z4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46z4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.212cm" fo:margin-bottom="0.212cm" fo:line-height="150%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margin-left="0cm" fo:margin-right="0.635cm" fo:margin-top="0.212cm" fo:margin-bottom="0.212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Procedura naboru pracowników na wolne stanowiska urzędnicze i kierownicze stanowiska urzędnicze</text:span></text:p>
      </style:header>
      <style:footer>
        <text:p text:style-name="P2"><draw:frame draw:style-name="fr1" draw:name="Ramka1" text:anchor-type="paragraph" svg:y="0.002cm" fo:min-width="0cm" draw:z-index="5"><draw:text-box fo:min-height="0.37cm"><text:p text:style-name="Footer"><text:span text:style-name="Page_20_Number"><text:page-number text:select-page="current">6</text:page-number></text:span></text:p></draw:text-box></draw:frame>Zespół Szkół Usługowo – Gospodarczych w Plesze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ocedura naboru pracowników samorządowych na stanowiska urzędn</dc:title>
    <meta:initial-creator>Dorota</meta:initial-creator>
    <meta:creation-date>2009-10-15T10:13:00</meta:creation-date>
    <dc:creator>Użytkownik</dc:creator>
    <dc:date>2009-10-29T14:02:00</dc:date>
    <meta:print-date>2009-10-29T13:20:00</meta:print-date>
    <dc:language>pl-PL</dc:language>
    <meta:editing-cycles>7</meta:editing-cycles>
    <meta:editing-duration>PT2H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14" meta:word-count="1568" meta:character-count="12346"/>
  </office:meta>
</office:document-meta>
</file>