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5cm" table:align="center" style:writing-mode="lr-tb"/>
    </style:style>
    <style:style style:name="Tabela1.A" style:family="table-column">
      <style:table-column-properties style:column-width="15.9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26cm" fo:border-left="none" fo:border-right="1pt solid #000000" fo:border-top="none" fo:border-bottom="1pt solid #000000" style:writing-mode="lr-tb"/>
    </style:style>
    <style:style style:name="Tabela2" style:family="table">
      <style:table-properties style:width="15.965cm" table:align="center" style:writing-mode="lr-tb"/>
    </style:style>
    <style:style style:name="Tabela2.A" style:family="table-column">
      <style:table-column-properties style:column-width="15.96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26cm" fo:border-left="none" fo:border-right="1pt solid #000000" fo:border-top="none" fo:border-bottom="1pt solid #000000" style:writing-mode="lr-tb"/>
    </style:style>
    <style:style style:name="Tabela3" style:family="table">
      <style:table-properties style:width="15.965cm" table:align="center" style:writing-mode="lr-tb"/>
    </style:style>
    <style:style style:name="Tabela3.A" style:family="table-column">
      <style:table-column-properties style:column-width="15.96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26cm" fo:border-left="none" fo:border-right="1pt solid #000000" fo:border-top="none" fo:border-bottom="1pt solid #000000" style:writing-mode="lr-tb"/>
    </style:style>
    <style:style style:name="Tabela4" style:family="table">
      <style:table-properties style:width="15.997cm" fo:margin-left="-0.115cm" table:align="left" style:writing-mode="lr-tb"/>
    </style:style>
    <style:style style:name="Tabela4.A" style:family="table-column">
      <style:table-column-properties style:column-width="0.843cm"/>
    </style:style>
    <style:style style:name="Tabela4.B" style:family="table-column">
      <style:table-column-properties style:column-width="15.15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06cm" fo:padding-right="0.026cm" fo:padding-top="0.026cm" fo:padding-bottom="0.026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="0.026cm" fo:border="0.5pt solid #000000" style:writing-mode="lr-tb"/>
    </style:style>
    <style:style style:name="Tabela5" style:family="table">
      <style:table-properties style:width="15.965cm" table:align="center" style:writing-mode="lr-tb"/>
    </style:style>
    <style:style style:name="Tabela5.A" style:family="table-column">
      <style:table-column-properties style:column-width="15.96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26cm" fo:border-left="none" fo:border-right="1pt solid #000000" fo:border-top="none" fo:border-bottom="1pt solid #000000" style:writing-mode="lr-tb"/>
    </style:style>
    <style:style style:name="Tabela6" style:family="table">
      <style:table-properties style:width="15.965cm" table:align="center" style:writing-mode="lr-tb"/>
    </style:style>
    <style:style style:name="Tabela6.A" style:family="table-column">
      <style:table-column-properties style:column-width="15.96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26cm" fo:border-left="none" fo:border-right="1pt solid #000000" fo:border-top="none" fo:border-bottom="1pt solid #000000" style:writing-mode="lr-tb"/>
    </style:style>
    <style:style style:name="Tabela7" style:family="table">
      <style:table-properties style:width="15.965cm" table:align="center" style:writing-mode="lr-tb"/>
    </style:style>
    <style:style style:name="Tabela7.A" style:family="table-column">
      <style:table-column-properties style:column-width="15.96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26cm" fo:border-left="none" fo:border-right="1pt solid #000000" fo:border-top="none" fo:border-bottom="1pt solid #000000" style:writing-mode="lr-tb"/>
    </style:style>
    <style:style style:name="Tabela8" style:family="table">
      <style:table-properties style:width="8.393cm" fo:margin-left="-0.026cm" table:align="left" style:writing-mode="lr-tb"/>
    </style:style>
    <style:style style:name="Tabela8.A" style:family="table-column">
      <style:table-column-properties style:column-width="4.166cm"/>
    </style:style>
    <style:style style:name="Tabela8.B" style:family="table-column">
      <style:table-column-properties style:column-width="4.22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26cm" fo:border-left="none" fo:border-right="none" fo:border-top="none" fo:border-bottom="1pt solid #000000" style:writing-mode="lr-tb"/>
    </style:style>
    <style:style style:name="Tabela8.B1" style:family="table-cell">
      <style:table-cell-properties style:vertical-align="top" fo:padding="0.026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8.393cm" fo:margin-left="-0.026cm" table:align="left" style:writing-mode="lr-tb"/>
    </style:style>
    <style:style style:name="Tabela9.A" style:family="table-column">
      <style:table-column-properties style:column-width="4.166cm"/>
    </style:style>
    <style:style style:name="Tabela9.B" style:family="table-column">
      <style:table-column-properties style:column-width="4.22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26cm" fo:border-left="none" fo:border-right="none" fo:border-top="none" fo:border-bottom="1pt solid #000000" style:writing-mode="lr-tb"/>
    </style:style>
    <style:style style:name="Tabela9.B1" style:family="table-cell">
      <style:table-cell-properties style:vertical-align="top" fo:padding="0.026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8.393cm" fo:margin-left="-0.026cm" table:align="left" style:writing-mode="lr-tb"/>
    </style:style>
    <style:style style:name="Tabela10.A" style:family="table-column">
      <style:table-column-properties style:column-width="4.166cm"/>
    </style:style>
    <style:style style:name="Tabela10.B" style:family="table-column">
      <style:table-column-properties style:column-width="4.22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26cm" fo:border-left="none" fo:border-right="none" fo:border-top="none" fo:border-bottom="1pt solid #000000" style:writing-mode="lr-tb"/>
    </style:style>
    <style:style style:name="Tabela10.B1" style:family="table-cell">
      <style:table-cell-properties style:vertical-align="top" fo:padding="0.026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8.393cm" fo:margin-left="-0.026cm" table:align="left" style:writing-mode="lr-tb"/>
    </style:style>
    <style:style style:name="Tabela11.A" style:family="table-column">
      <style:table-column-properties style:column-width="4.166cm"/>
    </style:style>
    <style:style style:name="Tabela11.B" style:family="table-column">
      <style:table-column-properties style:column-width="4.22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26cm" fo:border-left="none" fo:border-right="none" fo:border-top="none" fo:border-bottom="1pt solid #000000" style:writing-mode="lr-tb"/>
    </style:style>
    <style:style style:name="Tabela11.B1" style:family="table-cell">
      <style:table-cell-properties style:vertical-align="top" fo:padding="0.026cm" fo:border-left="1pt solid #000000" fo:border-right="1pt solid #000000" fo:border-top="none" fo:border-bottom="1pt solid #000000" style:writing-mode="lr-tb"/>
    </style:style>
    <style:style style:name="Tabela12" style:family="table">
      <style:table-properties style:width="15.965cm" table:align="center" style:writing-mode="lr-tb"/>
    </style:style>
    <style:style style:name="Tabela12.A" style:family="table-column">
      <style:table-column-properties style:column-width="15.96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26cm" fo:border-left="none" fo:border-right="1pt solid #000000" fo:border-top="none" fo:border-bottom="1pt solid #000000" style:writing-mode="lr-tb"/>
    </style:style>
    <style:style style:name="Tabela13" style:family="table">
      <style:table-properties style:width="15.965cm" table:align="center" style:writing-mode="lr-tb"/>
    </style:style>
    <style:style style:name="Tabela13.A" style:family="table-column">
      <style:table-column-properties style:column-width="4.745cm"/>
    </style:style>
    <style:style style:name="Tabela13.B" style:family="table-column">
      <style:table-column-properties style:column-width="5.807cm"/>
    </style:style>
    <style:style style:name="Tabela13.C" style:family="table-column">
      <style:table-column-properties style:column-width="5.413cm"/>
    </style:style>
    <style:style style:name="Tabela13.1" style:family="table-row">
      <style:table-row-properties style:min-row-height="1.499cm" style:keep-together="true" fo:keep-together="auto"/>
    </style:style>
    <style:style style:name="Tabela13.A1" style:family="table-cell">
      <style:table-cell-properties style:vertical-align="top" fo:padding="0.026cm" fo:border-left="none" fo:border-right="1pt solid #000000" fo:border-top="none" fo:border-bottom="none" style:writing-mode="lr-tb"/>
    </style:style>
    <style:style style:name="Tabela13.2" style:family="table-row">
      <style:table-row-properties style:min-row-height="1.727cm" style:keep-together="true" fo:keep-together="auto"/>
    </style:style>
    <style:style style:name="Tabela13.3" style:family="table-row">
      <style:table-row-properties style:keep-together="true" fo:keep-together="auto"/>
    </style:style>
    <style:style style:name="Tabela13.A3" style:family="table-cell">
      <style:table-cell-properties style:vertical-align="top" fo:padding="0.026cm" fo:border-left="none" fo:border-right="none" fo:border-top="none" fo:border-bottom="1pt solid #000000" style:writing-mode="lr-tb"/>
    </style:style>
    <style:style style:name="Tabela13.C3" style:family="table-cell">
      <style:table-cell-properties style:vertical-align="top" fo:padding="0.026cm" fo:border-left="none" fo:border-right="1pt solid #000000" fo:border-top="none" fo:border-bottom="1pt solid #000000" style:writing-mode="lr-tb"/>
    </style:style>
    <style:style style:name="Tabela14" style:family="table">
      <style:table-properties style:width="15.997cm" fo:margin-left="-0.115cm" table:align="left" style:writing-mode="lr-tb"/>
    </style:style>
    <style:style style:name="Tabela14.A" style:family="table-column">
      <style:table-column-properties style:column-width="3.283cm"/>
    </style:style>
    <style:style style:name="Tabela14.B" style:family="table-column">
      <style:table-column-properties style:column-width="12.71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06cm" fo:padding-right="0.026cm" fo:padding-top="0.026cm" fo:padding-bottom="0.026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middle" fo:padding="0.026cm" fo:border="0.5pt solid #000000" style:writing-mode="lr-tb"/>
    </style:style>
    <style:style style:name="Tabela14.A3" style:family="table-cell">
      <style:table-cell-properties style:vertical-align="top" fo:padding-left="0.106cm" fo:padding-right="0.026cm" fo:padding-top="0.026cm" fo:padding-bottom="0.026cm" fo:border-left="0.5pt solid #000000" fo:border-right="none" fo:border-top="0.5pt solid #000000" fo:border-bottom="0.5pt solid #000000" style:writing-mode="lr-tb"/>
    </style:style>
    <style:style style:name="Tabela14.B3" style:family="table-cell">
      <style:table-cell-properties style:vertical-align="top" fo:padding="0.026cm" fo:border="0.5pt solid #000000" style:writing-mode="lr-tb"/>
    </style:style>
    <style:style style:name="Tabela15" style:family="table">
      <style:table-properties style:width="15.965cm" table:align="center" style:writing-mode="lr-tb"/>
    </style:style>
    <style:style style:name="Tabela15.A" style:family="table-column">
      <style:table-column-properties style:column-width="15.965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="0.026cm" fo:border-left="none" fo:border-right="1pt solid #000000" fo:border-top="none" fo:border-bottom="1pt solid #000000" style:writing-mode="lr-tb"/>
    </style:style>
    <style:style style:name="Tabela16" style:family="table">
      <style:table-properties style:width="16.528cm" fo:margin-left="-0.326cm" table:align="left" style:writing-mode="lr-tb"/>
    </style:style>
    <style:style style:name="Tabela16.A" style:family="table-column">
      <style:table-column-properties style:column-width="0.954cm"/>
    </style:style>
    <style:style style:name="Tabela16.B" style:family="table-column">
      <style:table-column-properties style:column-width="4.445cm"/>
    </style:style>
    <style:style style:name="Tabela16.C" style:family="table-column">
      <style:table-column-properties style:column-width="2.54cm"/>
    </style:style>
    <style:style style:name="Tabela16.D" style:family="table-column">
      <style:table-column-properties style:column-width="2.413cm"/>
    </style:style>
    <style:style style:name="Tabela16.E" style:family="table-column">
      <style:table-column-properties style:column-width="2.833cm"/>
    </style:style>
    <style:style style:name="Tabela16.F" style:family="table-column">
      <style:table-column-properties style:column-width="3.34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" style:family="table">
      <style:table-properties style:width="4.015cm" fo:margin-left="-0.199cm" table:align="left" style:writing-mode="lr-tb"/>
    </style:style>
    <style:style style:name="Tabela17.A" style:family="table-column">
      <style:table-column-properties style:column-width="4.015cm"/>
    </style:style>
    <style:style style:name="Tabela17.1" style:family="table-row">
      <style:table-row-properties style:min-row-height="0.519cm"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4.045cm" fo:margin-left="-0.199cm" table:align="left" style:writing-mode="lr-tb"/>
    </style:style>
    <style:style style:name="Tabela18.A" style:family="table-column">
      <style:table-column-properties style:column-width="4.045cm"/>
    </style:style>
    <style:style style:name="Tabela18.1" style:family="table-row">
      <style:table-row-properties style:min-row-height="0.49cm"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4.015cm" fo:margin-left="-0.199cm" table:align="left" style:writing-mode="lr-tb"/>
    </style:style>
    <style:style style:name="Tabela19.A" style:family="table-column">
      <style:table-column-properties style:column-width="4.015cm"/>
    </style:style>
    <style:style style:name="Tabela19.1" style:family="table-row">
      <style:table-row-properties style:min-row-height="0.519cm"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4.334cm" fo:margin-left="-0.199cm" table:align="left" style:writing-mode="lr-tb"/>
    </style:style>
    <style:style style:name="Tabela20.A" style:family="table-column">
      <style:table-column-properties style:column-width="4.334cm"/>
    </style:style>
    <style:style style:name="Tabela20.1" style:family="table-row">
      <style:table-row-properties style:min-row-height="0.492cm"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5.965cm" table:align="center" style:writing-mode="lr-tb"/>
    </style:style>
    <style:style style:name="Tabela21.A" style:family="table-column">
      <style:table-column-properties style:column-width="15.96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="0.026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tyle="italic" style:font-style-asian="italic" style:font-weight-complex="bold"/>
    </style:style>
    <style:style style:name="P6" style:family="paragraph" style:parent-style-name="Standard">
      <style:text-properties fo:font-size="10pt" fo:font-style="italic" style:font-size-asian="10pt" style:font-style-asian="italic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>
      <style:text-properties style:font-name-complex="Helvetica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style:font-name="Helvetica" fo:font-size="10pt" fo:font-weight="bold" style:font-size-asian="10pt" style:font-weight-asian="bold" style:font-name-complex="Helvetica" style:font-size-complex="10pt"/>
    </style:style>
    <style:style style:name="P18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19" style:family="paragraph" style:parent-style-name="Standard">
      <style:paragraph-properties style:snap-to-layout-grid="false"/>
      <style:text-properties style:font-name="Helvetica" fo:font-size="10pt" style:font-size-asian="10pt" style:font-name-complex="Helvetic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Helvetica" fo:font-size="10pt" style:font-size-asian="10pt" style:font-name-complex="Helvetica" style:font-size-complex="10pt"/>
    </style:style>
    <style:style style:name="P21" style:family="paragraph" style:parent-style-name="Standard">
      <style:text-properties style:font-name="Helvetica" fo:font-size="10pt" style:font-name-asian="Helvetica" style:font-size-asian="10pt" style:font-name-complex="Helvetica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Helvetica" fo:font-size="10pt" style:font-name-asian="Helvetica" style:font-size-asian="10pt" style:font-name-complex="Helvetica" style:font-size-complex="10pt"/>
    </style:style>
    <style:style style:name="P23" style:family="paragraph" style:parent-style-name="Standard">
      <style:paragraph-properties style:snap-to-layout-grid="false"/>
      <style:text-properties style:font-name="Helvetica" fo:font-size="10pt" style:font-name-asian="Helvetica" style:font-size-asian="10pt" style:font-name-complex="Helvetica" style:font-size-complex="10pt"/>
    </style:style>
    <style:style style:name="P24" style:family="paragraph" style:parent-style-name="Standard">
      <style:text-properties style:font-name="Helvetica" fo:font-size="8pt" style:font-size-asian="8pt" style:font-name-complex="Helvetica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Helvetica" fo:font-size="8pt" style:font-size-asian="8pt" style:font-name-complex="Helvetica" style:font-size-complex="8pt"/>
    </style:style>
    <style:style style:name="P26" style:family="paragraph" style:parent-style-name="Standard">
      <style:text-properties style:font-name="Helvetica" fo:font-size="9pt" style:font-size-asian="9pt" style:font-name-complex="Helvetica" style:font-size-complex="9pt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style:font-name="Verdana" fo:font-weight="bold" style:font-weight-asian="bold" style:font-name-complex="Verdana"/>
    </style:style>
    <style:style style:name="P30" style:family="paragraph" style:parent-style-name="Standard">
      <style:text-properties style:font-name="Verdana" style:font-name-complex="Verdana"/>
    </style:style>
    <style:style style:name="P31" style:family="paragraph" style:parent-style-name="Standard">
      <style:paragraph-properties style:snap-to-layout-grid="false"/>
      <style:text-properties style:font-name="Verdana" style:font-name-complex="Verdana"/>
    </style:style>
    <style:style style:name="P32" style:family="paragraph" style:parent-style-name="Standard">
      <style:paragraph-properties style:snap-to-layout-grid="false"/>
      <style:text-properties style:font-name="Verdana" style:font-name-asian="Verdana" style:font-name-complex="Verdana"/>
    </style:style>
    <style:style style:name="P3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fo:text-align="end" style:justify-single-word="false"/>
      <style:text-properties fo:color="#000000" style:font-name="Verdana" fo:font-size="11pt" style:font-size-asian="11pt" style:font-name-complex="Verdana" style:font-size-complex="11pt"/>
    </style:style>
    <style:style style:name="P3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.494cm" fo:margin-bottom="0.494cm" fo:text-align="end" style:justify-single-word="false"/>
      <style:text-properties fo:color="#000000" style:font-name="Verdana" fo:font-size="11pt" style:font-size-asian="11pt" style:font-name-complex="Verdana" style:font-size-complex="11pt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Bez_20_odstępów">
      <style:paragraph-properties fo:text-align="center" style:justify-single-word="false"/>
    </style:style>
    <style:style style:name="P45" style:family="paragraph" style:parent-style-name="Bez_20_odstępów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6" style:family="paragraph" style:parent-style-name="Bez_20_odstępów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8" style:family="paragraph" style:parent-style-name="Bez_20_odstępów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9" style:family="paragraph" style:parent-style-name="Bez_20_odstępów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0" style:family="paragraph" style:parent-style-name="Bez_20_odstępów">
      <style:text-properties style:font-name="Times New Roman" fo:font-size="8pt" style:font-size-asian="8pt" style:font-name-complex="Times New Roman" style:font-size-complex="8pt"/>
    </style:style>
    <style:style style:name="P51" style:family="paragraph" style:parent-style-name="Bez_20_odstępów" style:list-style-name="WW8Num2"/>
    <style:style style:name="P52" style:family="paragraph" style:parent-style-name="Bez_20_odstępów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Bez_20_odstępów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Bez_20_odstępów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Bez_20_odstępów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Bez_20_odstępów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Bez_20_odstępów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Bez_20_odstępów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Bez_20_odstępów" style:list-style-name="WW8Num1">
      <style:paragraph-properties fo:margin-left="0.635cm" fo:margin-right="0cm" fo:text-indent="-0.63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Bez_20_odstępów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1" style:family="paragraph" style:parent-style-name="Bez_20_odstępów" style:list-style-name="WW8Num1">
      <style:paragraph-properties fo:margin-left="0.635cm" fo:margin-right="0cm" fo:text-indent="-0.635cm" style:auto-text-indent="false">
        <style:tab-stops/>
      </style:paragraph-properties>
    </style:style>
    <style:style style:name="P62" style:family="paragraph" style:parent-style-name="Bez_20_odstępów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Normalny_20__28_Web_29_">
      <style:paragraph-properties fo:margin-left="0.071cm" fo:margin-right="0.071cm" fo:margin-top="0.071cm" fo:margin-bottom="0.071cm" fo:text-indent="0cm" style:auto-text-indent="false" style:snap-to-layout-grid="false"/>
    </style:style>
    <style:style style:name="P64" style:family="paragraph" style:parent-style-name="Normalny_20__28_Web_29_">
      <style:paragraph-properties fo:margin-left="0.071cm" fo:margin-right="0.071cm" fo:margin-top="0.071cm" fo:margin-bottom="0.071cm" fo:text-indent="0cm" style:auto-text-indent="false"/>
      <style:text-properties fo:font-size="10pt" style:font-size-asian="10pt" style:font-size-complex="10pt"/>
    </style:style>
    <style:style style:name="P65" style:family="paragraph" style:parent-style-name="Normalny_20__28_Web_29_">
      <style:paragraph-properties fo:margin-left="0.071cm" fo:margin-right="0.071cm" fo:margin-top="0.071cm" fo:margin-bottom="0.071cm" fo:text-indent="0cm" style:auto-text-indent="false" style:snap-to-layout-grid="false"/>
      <style:text-properties fo:font-size="10pt" style:font-size-asian="10pt" style:font-size-complex="10pt"/>
    </style:style>
    <style:style style:name="P66" style:family="paragraph" style:parent-style-name="Normalny_20__28_Web_29_">
      <style:paragraph-properties fo:margin-left="0.071cm" fo:margin-right="0.071cm" fo:margin-top="0.071cm" fo:margin-bottom="0.071cm" fo:text-indent="0cm" style:auto-text-indent="false" style:snap-to-layout-gri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67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68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69" style:family="paragraph" style:parent-style-name="Normalny_20__28_Web_29_">
      <style:paragraph-properties fo:margin-left="0.071cm" fo:margin-right="0.071cm" fo:margin-top="0.071cm" fo:margin-bottom="0.071cm" fo:text-indent="0cm" style:auto-text-indent="false" style:snap-to-layout-grid="false"/>
      <style:text-properties style:font-name="Helvetica" fo:font-size="10pt" style:font-size-asian="10pt" style:font-name-complex="Helvetica" style:font-size-complex="10pt"/>
    </style:style>
    <style:style style:name="P70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style:font-name="Helvetica" fo:font-size="10pt" style:font-size-asian="10pt" style:font-name-complex="Helvetica" style:font-size-complex="10pt"/>
    </style:style>
    <style:style style:name="P71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/>
      <style:text-properties style:font-name="Helvetica" fo:font-size="8pt" style:font-size-asian="8pt" style:font-name-complex="Helvetica" style:font-size-complex="8pt"/>
    </style:style>
    <style:style style:name="P72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333333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weight-complex="bold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style:font-name-asian="Helvetica"/>
    </style:style>
    <style:style style:name="T21" style:family="text">
      <style:text-properties style:font-name="Helvetica" style:font-name-asian="Helvetica" style:font-name-complex="Helvetica"/>
    </style:style>
    <style:style style:name="T22" style:family="text">
      <style:text-properties style:font-name="Helvetica" style:font-name-complex="Helvetica"/>
    </style:style>
    <style:style style:name="T23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24" style:family="text"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T25" style:family="text">
      <style:text-properties style:font-name="Helvetica" fo:font-size="10pt" fo:font-weight="bold" style:font-name-asian="Helvetica" style:font-size-asian="10pt" style:font-weight-asian="bold" style:font-name-complex="Helvetica" style:font-size-complex="10pt"/>
    </style:style>
    <style:style style:name="T26" style:family="text"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T27" style:family="text">
      <style:text-properties style:font-name="Helvetica" fo:font-size="10pt" style:font-size-asian="10pt" style:font-name-complex="Helvetica" style:font-size-complex="10pt"/>
    </style:style>
    <style:style style:name="T28" style:family="text">
      <style:text-properties style:font-name="Helvetica" fo:font-size="10pt" style:font-name-asian="Helvetica" style:font-size-asian="10pt" style:font-name-complex="Helvetica" style:font-size-complex="10pt"/>
    </style:style>
    <style:style style:name="T29" style:family="text">
      <style:text-properties style:font-name="Helvetica" fo:font-size="8pt" style:font-size-asian="8pt" style:font-name-complex="Helvetica" style:font-size-complex="8pt"/>
    </style:style>
    <style:style style:name="T30" style:family="text">
      <style:text-properties style:font-name="Helvetica" fo:font-size="8pt" style:font-name-asian="Helvetica" style:font-size-asian="8pt" style:font-name-complex="Helvetica" style:font-size-complex="8pt"/>
    </style:style>
    <style:style style:name="T31" style:family="text">
      <style:text-properties style:font-name-complex="Helvetica"/>
    </style:style>
    <style:style style:name="T32" style:family="text">
      <style:text-properties style:font-name-asian="Verdana"/>
    </style:style>
    <style:style style:name="T33" style:family="text">
      <style:text-properties style:font-name="Verdana" style:font-name-complex="Verdana"/>
    </style:style>
    <style:style style:name="T34" style:family="text">
      <style:text-properties style:font-name="Verdana" style:font-name-asian="Verdana" style:font-name-complex="Verdana"/>
    </style:style>
    <style:style style:name="T35" style:family="text">
      <style:text-properties fo:color="#000000" style:font-name="Verdana" fo:font-size="11pt" style:font-size-asian="11pt" style:font-name-complex="Verdana" style:font-size-complex="11pt"/>
    </style:style>
    <style:style style:name="T36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Strong_20_Emphasis"><text:span text:style-name="T1">Zarządzenie Nr 2/K/2011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Dyrektora Zespołu Szkół Usługowo – Gospodarczych</text:span></text:span></text:p>
      <text:p text:style-name="P1"><text:span text:style-name="Strong_20_Emphasis"><text:span text:style-name="T2">w Pleszewie</text:span></text:span></text:p>
      <text:p text:style-name="P1"><text:span text:style-name="Strong_20_Emphasis"><text:span text:style-name="T2">z dnia 28 października 2011r.</text:span></text:span></text:p>
      <text:p text:style-name="P1"><text:span text:style-name="Strong_20_Emphasis"><text:span text:style-name="T2"/></text:span></text:p>
      <text:p text:style-name="Standard"><text:span text:style-name="Strong_20_Emphasis"><text:span text:style-name="T4"> </text:span></text:span></text:p>
      <text:p text:style-name="P1"><text:span text:style-name="Strong_20_Emphasis">w sprawie wdrożenia systemu ocen kwalifikacyjnych oraz wprowadzenia regulaminu przeprowadzania okresowej oceny kwalifikacyjnej pracowników na stanowiskach pomocniczych i obsługi Zespołu Szkół Usługowo – Gospodarczych w Pleszewie</text:span></text:p>
      <text:p text:style-name="Standard">  </text:p>
      <text:p text:style-name="Standard"><text:span text:style-name="Strong_20_Emphasis"><text:span text:style-name="T4"> </text:span></text:span></text:p>
      <text:p text:style-name="Standard"/>
      <text:p text:style-name="P1"><text:span text:style-name="Strong_20_Emphasis"><text:span text:style-name="T4">§ 1</text:span></text:span></text:p>
      <text:p text:style-name="P2"> </text:p>
      <text:p text:style-name="P2">Wprowadza się do stosowania w Zespole Szkół Usługowo – Gospodarczych w Pleszewie „Regulamin przeprowadzania okresowej oceny kwalifikacyjnej pracowników na stanowiskach pomocniczych i obsługi Zespołu Szkół Usługowo – Gospodarczych w Pleszewie”, stanowiący Załącznik do niniejszego zarządzenia.</text:p>
      <text:p text:style-name="Standard"> </text:p>
      <text:p text:style-name="Standard"><text:span text:style-name="Strong_20_Emphasis"><text:span text:style-name="T4"> </text:span></text:span></text:p>
      <text:p text:style-name="P1"><text:span text:style-name="Strong_20_Emphasis"><text:span text:style-name="T4">§ 2</text:span></text:span></text:p>
      <text:p text:style-name="Standard"> </text:p>
      <text:p text:style-name="P2">Wszystkich pracowników na stanowiskach pomocniczych i obsługi zatrudnionych w Zespole Szkół Usługowo – Gospodarczych w Pleszewie zobowiązuję do zapoznania się z w/w Regulaminem i do przestrzegania podanych w nim za­sad.</text:p>
      <text:p text:style-name="Standard"> </text:p>
      <text:p text:style-name="Standard"> </text:p>
      <text:p text:style-name="Standard"><text:span text:style-name="Strong_20_Emphasis"><text:span text:style-name="T4"> </text:span></text:span></text:p>
      <text:p text:style-name="P1"><text:span text:style-name="Strong_20_Emphasis"><text:span text:style-name="T4">§ 3</text:span></text:span></text:p>
      <text:p text:style-name="Standard"> </text:p>
      <text:p text:style-name="Standard">Zarządzenie wchodzi w życie od dnia 1 listopada 2011r.</text:p>
      <text:p text:style-name="Standard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Załącznik Nr 1</text:p>
      <text:p text:style-name="P4"><text:soft-page-break/><text:span text:style-name="T6">do Zarządzenia Dyrektora <text:s/>Nr 2/K/2011</text:span></text:p>
      <text:p text:style-name="P4"><text:span text:style-name="Strong_20_Emphasis"><text:span text:style-name="T7">w sprawie wdrożenia systemu ocen</text:span></text:span></text:p>
      <text:p text:style-name="P4"><text:span text:style-name="Strong_20_Emphasis"><text:span text:style-name="T7"><text:s/>kwalifikacyjnych pracowników </text:span></text:span></text:p>
      <text:p text:style-name="P4"><text:span text:style-name="Strong_20_Emphasis"><text:span text:style-name="T7">na stanowiskach pomocniczych i obsługi </text:span></text:span></text:p>
      <text:p text:style-name="P6"/>
      <text:p text:style-name="P45"/>
      <text:p text:style-name="P44"><text:span text:style-name="T11">Regulamin</text:span><text:span text:style-name="T12"> </text:span><text:span text:style-name="T11">przeprowadzania</text:span><text:span text:style-name="T12"> </text:span><text:span text:style-name="T11">okresowej</text:span><text:span text:style-name="T12"> </text:span><text:span text:style-name="T11">oceny</text:span><text:span text:style-name="T12"> </text:span><text:span text:style-name="T11">kwalifikacyjnej</text:span><text:span text:style-name="T12"> </text:span><text:span text:style-name="T11">pracowników</text:span><text:span text:style-name="T12"> </text:span><text:span text:style-name="T11">na</text:span><text:span text:style-name="T12"> </text:span><text:span text:style-name="T11">stanowiskach</text:span><text:span text:style-name="T12"> </text:span><text:span text:style-name="T11">pomocniczych</text:span><text:span text:style-name="T12"> </text:span><text:span text:style-name="T11">i</text:span><text:span text:style-name="T12"> </text:span><text:span text:style-name="T11">obsługi</text:span><text:span text:style-name="T12"> </text:span></text:p>
      <text:p text:style-name="P44"><text:span text:style-name="T11">Zespołu</text:span><text:span text:style-name="T12"> </text:span><text:span text:style-name="T11">Szkół</text:span><text:span text:style-name="T12"> </text:span><text:span text:style-name="T11">Usługowo</text:span><text:span text:style-name="T12"> – </text:span><text:span text:style-name="T11">Gospodarczych</text:span><text:span text:style-name="T12"> </text:span><text:span text:style-name="T11">w</text:span><text:span text:style-name="T12"> </text:span><text:span text:style-name="T11">Pleszewie</text:span></text:p>
      <text:p text:style-name="P46"/>
      <text:p text:style-name="P46"/>
      <text:p text:style-name="P44"><text:span text:style-name="T12">§ 1.</text:span></text:p>
      <text:p text:style-name="P47">Postanowienia<text:span text:style-name="T19"> </text:span>ogólne</text:p>
      <text:p text:style-name="P49"/>
      <text:list xml:id="list38544902" text:style-name="WW8Num5">
        <text:list-item>
          <text:p text:style-name="P52"><text:span text:style-name="T13">Regulamin</text:span><text:span text:style-name="T14"> </text:span><text:span text:style-name="T13">określa</text:span><text:span text:style-name="T14"> </text:span><text:span text:style-name="T13">sposób</text:span><text:span text:style-name="T14"> </text:span><text:span text:style-name="T13">i</text:span><text:span text:style-name="T14"> </text:span><text:span text:style-name="T13">tryb</text:span><text:span text:style-name="T14"> </text:span><text:span text:style-name="T13">dokonywania</text:span><text:span text:style-name="T14"> </text:span><text:span text:style-name="T13">ocen</text:span><text:span text:style-name="T14"> </text:span><text:span text:style-name="T13">kwalifikacyjnych</text:span><text:span text:style-name="T14"> </text:span><text:span text:style-name="T13">pracowników</text:span><text:span text:style-name="T14"> </text:span><text:span text:style-name="T13">na</text:span><text:span text:style-name="T14"> </text:span><text:span text:style-name="T13">stanowiskach</text:span><text:span text:style-name="T14"> </text:span><text:span text:style-name="T13">pomocniczych</text:span><text:span text:style-name="T14"> </text:span><text:span text:style-name="T13">i</text:span><text:span text:style-name="T14"> </text:span><text:span text:style-name="T13">obsługi</text:span><text:span text:style-name="T14"> </text:span><text:span text:style-name="T13">Zespołu</text:span><text:span text:style-name="T14"> </text:span><text:span text:style-name="T13">Szkół</text:span><text:span text:style-name="T14"> </text:span><text:span text:style-name="T13">Usługowo</text:span><text:span text:style-name="T14"> – </text:span><text:span text:style-name="T13">Gospodarczych</text:span><text:span text:style-name="T14"> </text:span><text:span text:style-name="T13">w</text:span><text:span text:style-name="T14"> </text:span><text:span text:style-name="T13">Pleszewie</text:span><text:span text:style-name="T14">. </text:span><text:span text:style-name="T13">Wykaz</text:span><text:span text:style-name="T14"> </text:span><text:span text:style-name="T13">stanowisk</text:span><text:span text:style-name="T14"> </text:span><text:span text:style-name="T13">pomocniczych</text:span><text:span text:style-name="T14"> </text:span><text:span text:style-name="T13">i</text:span><text:span text:style-name="T14"> </text:span><text:span text:style-name="T13">obsługi</text:span><text:span text:style-name="T14"> </text:span><text:span text:style-name="T13">w</text:span><text:span text:style-name="T14"> </text:span><text:span text:style-name="T13">Zespole</text:span><text:span text:style-name="T14"> </text:span><text:span text:style-name="T13">Szkół</text:span><text:span text:style-name="T14"> </text:span><text:span text:style-name="T13">Usługowo</text:span><text:span text:style-name="T14"> – </text:span><text:span text:style-name="T13">Gospodarczych</text:span><text:span text:style-name="T14"> </text:span><text:span text:style-name="T13">w</text:span><text:span text:style-name="T14"> </text:span><text:span text:style-name="T13">Pleszewie</text:span><text:span text:style-name="T14"> </text:span><text:span text:style-name="T13">stanowi</text:span><text:span text:style-name="T14"> </text:span><text:span text:style-name="T15">załącznik</text:span><text:span text:style-name="T16"> </text:span><text:span text:style-name="T15">Nr</text:span><text:span text:style-name="T16">1 </text:span><text:span text:style-name="T15">do</text:span><text:span text:style-name="T16"> </text:span><text:span text:style-name="T15">Regulaminu</text:span><text:span text:style-name="T14">.</text:span></text:p>
        </text:list-item>
        <text:list-item>
          <text:p text:style-name="P52"><text:span text:style-name="T13">Okresowe</text:span><text:span text:style-name="T14"> </text:span><text:span text:style-name="T13">oceny</text:span><text:span text:style-name="T14"> </text:span><text:span text:style-name="T13">kwalifikacyjne</text:span><text:span text:style-name="T14"> </text:span><text:span text:style-name="T13">służą</text:span><text:span text:style-name="T14"> </text:span><text:span text:style-name="T13">kompleksowej</text:span><text:span text:style-name="T14"> </text:span><text:span text:style-name="T13">ocenie</text:span><text:span text:style-name="T14"> </text:span><text:span text:style-name="T13">wyników</text:span><text:span text:style-name="T14"> </text:span><text:span text:style-name="T13">pracy</text:span><text:span text:style-name="T14"> </text:span><text:span text:style-name="T13">pracowników</text:span><text:span text:style-name="T14">, </text:span><text:span text:style-name="T13">pod</text:span><text:span text:style-name="T14"> </text:span><text:span text:style-name="T13">kątem</text:span><text:span text:style-name="T14"> </text:span><text:span text:style-name="T13">realizacji</text:span><text:span text:style-name="T14"> </text:span><text:span text:style-name="T13">wytyczonych</text:span><text:span text:style-name="T14"> </text:span><text:span text:style-name="T13">celów</text:span><text:span text:style-name="T14">, </text:span><text:span text:style-name="T13">określenia</text:span><text:span text:style-name="T14"> </text:span><text:span text:style-name="T13">przydatności</text:span><text:span text:style-name="T14"> </text:span><text:span text:style-name="T13">zawodowej</text:span><text:span text:style-name="T14"> </text:span><text:span text:style-name="T13">na</text:span><text:span text:style-name="T14"> </text:span><text:span text:style-name="T13">danym</text:span><text:span text:style-name="T14"> </text:span><text:span text:style-name="T13">stanowisku</text:span><text:span text:style-name="T14"> </text:span><text:span text:style-name="T13">oraz</text:span><text:span text:style-name="T14"> </text:span><text:span text:style-name="T13">możliwości</text:span><text:span text:style-name="T14"> </text:span><text:span text:style-name="T13">rozwojowych</text:span><text:span text:style-name="T14"> </text:span><text:span text:style-name="T13">pracownika</text:span><text:span text:style-name="T14">. </text:span></text:p>
        </text:list-item>
        <text:list-item>
          <text:p text:style-name="P55">Do<text:span text:style-name="T19"> </text:span>dokonania<text:span text:style-name="T19"> </text:span>okresowych<text:span text:style-name="T19"> </text:span>ocen<text:span text:style-name="T19"> </text:span>kwalifikacyjnych<text:span text:style-name="T19"> </text:span>pracowników<text:span text:style-name="T19"> </text:span>zobowiązany<text:span text:style-name="T19"> </text:span>jest<text:span text:style-name="T19"> </text:span>bezpośredni<text:span text:style-name="T19"> </text:span>przełożony<text:span text:style-name="T19">, </text:span>zwany<text:span text:style-name="T19"> </text:span>dalej<text:span text:style-name="T19"> </text:span>oceniającym<text:span text:style-name="T19">, </text:span>tj<text:span text:style-name="T19">.:</text:span></text:p>
        </text:list-item>
      </text:list>
      <text:list xml:id="list38528489" text:style-name="WW8Num1">
        <text:list-item>
          <text:p text:style-name="P60">Dyrektor<text:span text:style-name="T19"> </text:span>Zespołu<text:span text:style-name="T19"> </text:span>Szkół<text:span text:style-name="T19"> </text:span>Usługowo<text:span text:style-name="T19"> – </text:span>Gospodarczych<text:span text:style-name="T19"> </text:span>w<text:span text:style-name="T19"> </text:span>Pleszewie<text:span text:style-name="T19"> </text:span></text:p>
        </text:list-item>
      </text:list>
      <text:list xml:id="list38543063" text:continue-list="list38544902" text:style-name="WW8Num5">
        <text:list-item>
          <text:p text:style-name="P52"><text:span text:style-name="T13">Wzór</text:span><text:span text:style-name="T14"> </text:span><text:span text:style-name="T13">arkusza</text:span><text:span text:style-name="T14"> </text:span><text:span text:style-name="T13">okresowej</text:span><text:span text:style-name="T14"> </text:span><text:span text:style-name="T13">oceny</text:span><text:span text:style-name="T14"> </text:span><text:span text:style-name="T13">kwalifikacyjnej</text:span><text:span text:style-name="T14"> </text:span><text:span text:style-name="T13">pracownika</text:span><text:span text:style-name="T14"> </text:span><text:span text:style-name="T13">stanowi</text:span><text:span text:style-name="T14"> </text:span><text:span text:style-name="T13">z</text:span><text:span text:style-name="T15">ałącznik</text:span><text:span text:style-name="T16"> </text:span><text:span text:style-name="T15">Nr</text:span><text:span text:style-name="T16"> 2 </text:span><text:span text:style-name="T15">do</text:span><text:span text:style-name="T16"> </text:span><text:span text:style-name="T15">Regulaminu</text:span><text:span text:style-name="T14">.</text:span></text:p>
        </text:list-item>
      </text:list>
      <text:p text:style-name="P50"/>
      <text:p text:style-name="P45"><text:span text:style-name="T19">§ 2.</text:span></text:p>
      <text:p text:style-name="P45">Terminy<text:span text:style-name="T19"> </text:span>sporządzania<text:span text:style-name="T19"> </text:span>ocen</text:p>
      <text:p text:style-name="P48"/>
      <text:list xml:id="list38521200" text:continue-list="list38528489" text:style-name="WW8Num1">
        <text:list-item>
          <text:list>
            <text:list-item>
              <text:p text:style-name="P56">Terminy<text:span text:style-name="T19"> </text:span>sporządzania<text:span text:style-name="T19"> </text:span>oceny<text:span text:style-name="T19"> </text:span>kwalifikacyjnej<text:span text:style-name="T19"> </text:span>na<text:span text:style-name="T19"> </text:span>piśmie<text:span text:style-name="T19"> </text:span>wyznacza<text:span text:style-name="T19"> </text:span>oceniający<text:span text:style-name="T19">, </text:span>określając<text:span text:style-name="T19"> </text:span>miesiąc<text:span text:style-name="T19"> </text:span>i<text:span text:style-name="T19"> </text:span>rok<text:span text:style-name="T19">.</text:span></text:p>
            </text:list-item>
            <text:list-item>
              <text:p text:style-name="P56">Termin<text:span text:style-name="T19"> </text:span>sporządzenia<text:span text:style-name="T19"> </text:span>oceny<text:span text:style-name="T19"> </text:span>wyznaczany<text:span text:style-name="T19"> </text:span>jest<text:span text:style-name="T19"> </text:span>następująco<text:span text:style-name="T19">:</text:span></text:p>
            </text:list-item>
          </text:list>
        </text:list-item>
      </text:list>
      <text:list xml:id="list38521821" text:style-name="WW8Num2">
        <text:list-item>
          <text:p text:style-name="P51"><text:span text:style-name="T13">wyznaczenie</text:span><text:span text:style-name="T14"> </text:span><text:span text:style-name="T13">terminu</text:span><text:span text:style-name="T14"> </text:span><text:span text:style-name="T17">pierwszej</text:span><text:span text:style-name="T18"> </text:span><text:span text:style-name="T17">oceny</text:span><text:span text:style-name="T14"> - </text:span><text:span text:style-name="T13">w</text:span><text:span text:style-name="T14"> </text:span><text:span text:style-name="T13">ciągu</text:span><text:span text:style-name="T14"> 3 </text:span><text:span text:style-name="T13">miesięcy</text:span><text:span text:style-name="T14"> </text:span><text:span text:style-name="T13">od</text:span><text:span text:style-name="T14"> </text:span><text:span text:style-name="T13">zatrudnienia</text:span><text:span text:style-name="T14"> </text:span><text:span text:style-name="T13">pracownika</text:span><text:span text:style-name="T14">,</text:span></text:p>
        </text:list-item>
        <text:list-item>
          <text:p text:style-name="P51"><text:span text:style-name="T13">wyznaczenie</text:span><text:span text:style-name="T14"> </text:span><text:span text:style-name="T13">terminu</text:span><text:span text:style-name="T14"> </text:span><text:span text:style-name="T17">kolejnej</text:span><text:span text:style-name="T18"> </text:span><text:span text:style-name="T17">oceny</text:span><text:span text:style-name="T14"> – </text:span><text:span text:style-name="T13">w</text:span><text:span text:style-name="T14"> </text:span><text:span text:style-name="T13">ciągu</text:span><text:span text:style-name="T14"> 30 </text:span><text:span text:style-name="T13">dni</text:span><text:span text:style-name="T14"> </text:span><text:span text:style-name="T13">od</text:span><text:span text:style-name="T14"> </text:span><text:span text:style-name="T13">sporządzenia</text:span><text:span text:style-name="T14"> </text:span><text:span text:style-name="T13">na</text:span><text:span text:style-name="T14"> </text:span><text:span text:style-name="T13">piśmie</text:span><text:span text:style-name="T14"> </text:span><text:span text:style-name="T13">poprzedniej</text:span><text:span text:style-name="T14"> </text:span><text:span text:style-name="T13">oceny</text:span><text:span text:style-name="T14">,</text:span></text:p>
        </text:list-item>
      </text:list>
      <text:list xml:id="list38528562" text:continue-list="list38521200" text:style-name="WW8Num1">
        <text:list-item>
          <text:list>
            <text:list-item>
              <text:p text:style-name="P61"><text:span text:style-name="T13">W</text:span><text:span text:style-name="T14"> </text:span><text:span text:style-name="T13">Zespole</text:span><text:span text:style-name="T14"> </text:span><text:span text:style-name="T13">Szkół</text:span><text:span text:style-name="T14"> </text:span><text:span text:style-name="T13">Usługowo</text:span><text:span text:style-name="T14"> – </text:span><text:span text:style-name="T13">Gospodarczych</text:span><text:span text:style-name="T14"> </text:span><text:span text:style-name="T13">w</text:span><text:span text:style-name="T14"> </text:span><text:span text:style-name="T13">Pleszewie</text:span><text:span text:style-name="T14"> </text:span><text:span text:style-name="T13">oceny</text:span><text:span text:style-name="T14"> </text:span><text:span text:style-name="T13">kwalifikacyjne</text:span><text:span text:style-name="T14"> </text:span><text:span text:style-name="T13">pracowników</text:span><text:span text:style-name="T14"> </text:span><text:span text:style-name="T13">na</text:span><text:span text:style-name="T14"> </text:span><text:span text:style-name="T13">stanowiskach</text:span><text:span text:style-name="T14"> </text:span><text:span text:style-name="T13">pomocniczych</text:span><text:span text:style-name="T14"> </text:span><text:span text:style-name="T13">i</text:span><text:span text:style-name="T14"> </text:span><text:span text:style-name="T13">obsługi</text:span><text:span text:style-name="T14"> </text:span><text:span text:style-name="T13">przeprowadza</text:span><text:span text:style-name="T14"> </text:span><text:span text:style-name="T13">się</text:span><text:span text:style-name="T14"> </text:span><text:span text:style-name="T13">w</text:span><text:span text:style-name="T14"> </text:span><text:span text:style-name="T17">I</text:span><text:span text:style-name="T18"> </text:span><text:span text:style-name="T17">kwartale</text:span><text:span text:style-name="T18"> </text:span><text:span text:style-name="T17">każdego</text:span><text:span text:style-name="T18"> </text:span><text:span text:style-name="T17">roku</text:span><text:span text:style-name="T18">.</text:span></text:p>
            </text:list-item>
            <text:list-item>
              <text:p text:style-name="P59">Informację<text:span text:style-name="T19"> </text:span>o<text:span text:style-name="T19"> </text:span>wyznaczonym<text:span text:style-name="T19"> </text:span>terminie<text:span text:style-name="T19"> </text:span>sporządzenia<text:span text:style-name="T19"> </text:span>oceny<text:span text:style-name="T19"> </text:span>oceniający<text:span text:style-name="T19"> </text:span>wpisuje<text:span text:style-name="T19"> </text:span>niezwłocznie<text:span text:style-name="T19"> </text:span>do<text:span text:style-name="T19"> </text:span>arkusza<text:span text:style-name="T19">, </text:span>o<text:span text:style-name="T19"> </text:span>którym<text:span text:style-name="T19"> </text:span>mowa<text:span text:style-name="T19"> </text:span>w<text:span text:style-name="T19"> §1 </text:span>ust<text:span text:style-name="T19">. 4.</text:span></text:p>
            </text:list-item>
            <text:list-item>
              <text:p text:style-name="P59">Oceniający<text:span text:style-name="T19"> </text:span>może<text:span text:style-name="T19"> </text:span>zmienić<text:span text:style-name="T19"> </text:span>termin<text:span text:style-name="T19"> </text:span>sporządzenia<text:span text:style-name="T19"> </text:span>oceny<text:span text:style-name="T19"> </text:span>na<text:span text:style-name="T19"> </text:span>piśmie<text:span text:style-name="T19">.</text:span></text:p>
            </text:list-item>
            <text:list-item>
              <text:p text:style-name="P59">Oceniający<text:span text:style-name="T19"> </text:span>wyznacza<text:span text:style-name="T19"> </text:span>nowy<text:span text:style-name="T19"> </text:span>termin<text:span text:style-name="T19"> </text:span>sporządzenia<text:span text:style-name="T19"> </text:span>oceny<text:span text:style-name="T19"> </text:span>w<text:span text:style-name="T19"> </text:span>razie<text:span text:style-name="T19"> </text:span>usprawiedliwionej<text:span text:style-name="T19"> </text:span>nieobecności<text:span text:style-name="T19"> </text:span>ocenianego<text:span text:style-name="T19"> </text:span>w<text:span text:style-name="T19"> </text:span>wyznaczonym<text:span text:style-name="T19"> </text:span>pierwotnie<text:span text:style-name="T19"> </text:span>terminie<text:span text:style-name="T19">.</text:span></text:p>
            </text:list-item>
            <text:list-item>
              <text:p text:style-name="P59">Sporządzenie<text:span text:style-name="T19"> </text:span>oceny<text:span text:style-name="T19"> </text:span>następuje<text:span text:style-name="T19"> </text:span>w<text:span text:style-name="T19"> </text:span>terminie<text:span text:style-name="T19"> </text:span>wcześniejszym<text:span text:style-name="T19"> </text:span>niż<text:span text:style-name="T19"> </text:span>wyznaczony<text:span text:style-name="T19"> </text:span>przez<text:span text:style-name="T19"> </text:span>oceniającego<text:span text:style-name="T19"> </text:span>w<text:span text:style-name="T19"> </text:span>razie<text:span text:style-name="T19"> </text:span>zmiany<text:span text:style-name="T19"> </text:span>stanowiska<text:span text:style-name="T19"> </text:span>pracy<text:span text:style-name="T19"> </text:span>lub<text:span text:style-name="T19"> </text:span>zakresu<text:span text:style-name="T19"> </text:span>obowiązków<text:span text:style-name="T19"> </text:span>ocenianego<text:span text:style-name="T19">.</text:span></text:p>
            </text:list-item>
            <text:list-item>
              <text:p text:style-name="P59">O<text:span text:style-name="T19"> </text:span>nowym<text:span text:style-name="T19"> </text:span>terminie<text:span text:style-name="T19"> </text:span>sporządzenia<text:span text:style-name="T19"> </text:span>oceny<text:span text:style-name="T19"> </text:span>oceniający<text:span text:style-name="T19"> </text:span>informuje<text:span text:style-name="T19"> </text:span>ocenianego<text:span text:style-name="T19"> </text:span>na<text:span text:style-name="T19"> </text:span>piśmie<text:span text:style-name="T19">, </text:span>a<text:span text:style-name="T19"> </text:span>kopię<text:span text:style-name="T19"> </text:span>pisma<text:span text:style-name="T19"> </text:span>dołącza<text:span text:style-name="T19"> </text:span>do<text:span text:style-name="T19"> </text:span>arkusza<text:span text:style-name="T19"> </text:span>oceny<text:span text:style-name="T19">.</text:span></text:p>
            </text:list-item>
          </text:list>
        </text:list-item>
      </text:list>
      <text:p text:style-name="P45"><text:soft-page-break/></text:p>
      <text:p text:style-name="P45"><text:span text:style-name="T19">§ 3.</text:span></text:p>
      <text:p text:style-name="P45">Kryteria<text:span text:style-name="T19"> </text:span>oceny</text:p>
      <text:p text:style-name="P48"/>
      <text:list xml:id="list38522727" text:style-name="WW8Num3">
        <text:list-item>
          <text:p text:style-name="P53"><text:span text:style-name="T13">Okresowa</text:span><text:span text:style-name="T14"> </text:span><text:span text:style-name="T13">ocena</text:span><text:span text:style-name="T14"> </text:span><text:span text:style-name="T13">kwalifikacyjna</text:span><text:span text:style-name="T14"> </text:span><text:span text:style-name="T13">jest</text:span><text:span text:style-name="T14"> </text:span><text:span text:style-name="T13">sporządzana</text:span><text:span text:style-name="T14"> </text:span><text:span text:style-name="T13">na</text:span><text:span text:style-name="T14"> </text:span><text:span text:style-name="T13">podstawie</text:span><text:span text:style-name="T14"> </text:span><text:span text:style-name="T13">kryteriów</text:span><text:span text:style-name="T14"> </text:span><text:span text:style-name="T13">obowiązkowych</text:span><text:span text:style-name="T14"> </text:span><text:span text:style-name="T13">wybranych</text:span><text:span text:style-name="T14"> </text:span><text:span text:style-name="T13">przez</text:span><text:span text:style-name="T14"> </text:span><text:span text:style-name="T13">oceniającego</text:span><text:span text:style-name="T14"> </text:span><text:span text:style-name="T13">w</text:span><text:span text:style-name="T14"> </text:span><text:span text:style-name="T13">liczbie</text:span><text:span text:style-name="T14"> </text:span><text:span text:style-name="T13">od</text:span><text:span text:style-name="T14"> 1 </text:span><text:span text:style-name="T13">do</text:span><text:span text:style-name="T14"> 8.</text:span></text:p>
        </text:list-item>
        <text:list-item>
          <text:p text:style-name="P53"><text:span text:style-name="T13">Wybór</text:span><text:span text:style-name="T14"> </text:span><text:span text:style-name="T13">kryteriów</text:span><text:span text:style-name="T14"> </text:span><text:span text:style-name="T13">następuje</text:span><text:span text:style-name="T14"> </text:span><text:span text:style-name="T13">po</text:span><text:span text:style-name="T14"> </text:span><text:span text:style-name="T13">omówieniu</text:span><text:span text:style-name="T14"> </text:span><text:span text:style-name="T13">z</text:span><text:span text:style-name="T14"> </text:span><text:span text:style-name="T13">ocenianym</text:span><text:span text:style-name="T14"> </text:span><text:span text:style-name="T13">sposobu</text:span><text:span text:style-name="T14"> </text:span><text:span text:style-name="T13">realizacji</text:span><text:span text:style-name="T14"> </text:span><text:span text:style-name="T13">obowiązków</text:span><text:span text:style-name="T14">, </text:span><text:span text:style-name="T13">wynikających</text:span><text:span text:style-name="T14"> </text:span><text:span text:style-name="T13">z</text:span><text:span text:style-name="T14"> </text:span><text:span text:style-name="T13">jego</text:span><text:span text:style-name="T14"> </text:span><text:span text:style-name="T13">zakresu</text:span><text:span text:style-name="T14"> </text:span><text:span text:style-name="T13">czynności</text:span><text:span text:style-name="T14"> </text:span><text:span text:style-name="T13">na</text:span><text:span text:style-name="T14"> </text:span><text:span text:style-name="T13">zajmowanym</text:span><text:span text:style-name="T14"> </text:span><text:span text:style-name="T13">stanowisku</text:span><text:span text:style-name="T14">. </text:span><text:span text:style-name="T13">Wykaz</text:span><text:span text:style-name="T14"> </text:span><text:span text:style-name="T13">kryteriów</text:span><text:span text:style-name="T14"> </text:span><text:span text:style-name="T13">oceny</text:span><text:span text:style-name="T14"> </text:span><text:span text:style-name="T13">stanowi</text:span><text:span text:style-name="T14"> </text:span><text:span text:style-name="T15">załącznik</text:span><text:span text:style-name="T16"> </text:span><text:span text:style-name="T15">Nr</text:span><text:span text:style-name="T16"> 3</text:span><text:span text:style-name="T14">.</text:span></text:p>
        </text:list-item>
        <text:list-item>
          <text:p text:style-name="P57">Wybrane<text:span text:style-name="T19"> </text:span>kryteria<text:span text:style-name="T19"> </text:span>oceny<text:span text:style-name="T19"> </text:span>pracownika<text:span text:style-name="T19"> </text:span>wraz<text:span text:style-name="T19"> </text:span>z<text:span text:style-name="T19"> </text:span>terminem<text:span text:style-name="T19"> </text:span>przeprowadzenia<text:span text:style-name="T19"> </text:span>oceny<text:span text:style-name="T19"> </text:span>oceniający<text:span text:style-name="T19"> </text:span>wpisuje<text:span text:style-name="T19"> </text:span>do<text:span text:style-name="T19"> </text:span>arkusza<text:span text:style-name="T19"> </text:span>okresowej<text:span text:style-name="T19"> </text:span>oceny<text:span text:style-name="T19">, </text:span>o<text:span text:style-name="T19"> </text:span>którym<text:span text:style-name="T19"> </text:span>mowa<text:span text:style-name="T19"> </text:span>w<text:span text:style-name="T19"> §1 </text:span>ust<text:span text:style-name="T19">.4.</text:span></text:p>
        </text:list-item>
        <text:list-item>
          <text:p text:style-name="P53"><text:span text:style-name="T13">Oceniany</text:span><text:span text:style-name="T14"> </text:span><text:span text:style-name="T13">pracownik</text:span><text:span text:style-name="T14"> </text:span><text:span text:style-name="T13">ma</text:span><text:span text:style-name="T14"> </text:span><text:span text:style-name="T13">prawo</text:span><text:span text:style-name="T14"> </text:span><text:span text:style-name="T13">dokonać</text:span><text:span text:style-name="T14"> </text:span><text:span text:style-name="T13">samooceny</text:span><text:span text:style-name="T14">. </text:span><text:span text:style-name="T13">Arkusz</text:span><text:span text:style-name="T14"> </text:span><text:span text:style-name="T13">samooceny</text:span><text:span text:style-name="T14"> </text:span><text:span text:style-name="T13">pracownika</text:span><text:span text:style-name="T14"> </text:span><text:span text:style-name="T13">stanowi</text:span><text:span text:style-name="T14"> </text:span><text:span text:style-name="T15">załącznik</text:span><text:span text:style-name="T16"> </text:span><text:span text:style-name="T15">Nr</text:span><text:span text:style-name="T16"> 4</text:span><text:span text:style-name="T14">.</text:span></text:p>
        </text:list-item>
        <text:list-item>
          <text:p text:style-name="P57">Arkusz<text:span text:style-name="T19"> </text:span>samooceny<text:span text:style-name="T19"> </text:span>należy<text:span text:style-name="T19"> </text:span>złożyć<text:span text:style-name="T19"> </text:span>w<text:span text:style-name="T19"> </text:span>sekretariacie<text:span text:style-name="T19"> </text:span>Szkoły<text:span text:style-name="T19"> </text:span>nie<text:span text:style-name="T19"> </text:span>później<text:span text:style-name="T19"> </text:span>niż<text:span text:style-name="T19"> </text:span>do<text:span text:style-name="T19"> 15 </text:span>dnia<text:span text:style-name="T19"> </text:span>miesiąca<text:span text:style-name="T19">, </text:span>w<text:span text:style-name="T19"> </text:span>którym<text:span text:style-name="T19"> </text:span>jest<text:span text:style-name="T19"> </text:span>przeprowadzana<text:span text:style-name="T19"> </text:span>ocena<text:span text:style-name="T19">. </text:span></text:p>
        </text:list-item>
      </text:list>
      <text:p text:style-name="P50"/>
      <text:p text:style-name="P45"><text:span text:style-name="T19">§ 4.</text:span></text:p>
      <text:p text:style-name="P45">Przeprowadzenie<text:span text:style-name="T19"> </text:span>oceny</text:p>
      <text:p text:style-name="P49"/>
      <text:list xml:id="list38533259" text:style-name="WW8Num4">
        <text:list-item>
          <text:p text:style-name="P54"><text:span text:style-name="T13">Nie</text:span><text:span text:style-name="T14"> </text:span><text:span text:style-name="T13">wcześniej</text:span><text:span text:style-name="T14">, </text:span><text:span text:style-name="T13">niż</text:span><text:span text:style-name="T14"> </text:span><text:span text:style-name="T13">na</text:span><text:span text:style-name="T14"> 7 </text:span><text:span text:style-name="T13">dni</text:span><text:span text:style-name="T14"> </text:span><text:span text:style-name="T13">przed</text:span><text:span text:style-name="T14"> </text:span><text:span text:style-name="T13">sporządzeniem</text:span><text:span text:style-name="T14"> </text:span><text:span text:style-name="T13">oceny</text:span><text:span text:style-name="T14"> </text:span><text:span text:style-name="T13">kwalifikacyjnej</text:span><text:span text:style-name="T14"> </text:span><text:span text:style-name="T13">na</text:span><text:span text:style-name="T14"> </text:span><text:span text:style-name="T13">piśmie</text:span><text:span text:style-name="T14"> </text:span><text:span text:style-name="T13">oceniający</text:span><text:span text:style-name="T14"> </text:span><text:span text:style-name="T13">przeprowadza</text:span><text:span text:style-name="T14"> </text:span><text:span text:style-name="T13">z</text:span><text:span text:style-name="T14"> </text:span><text:span text:style-name="T13">ocenianym</text:span><text:span text:style-name="T14"> </text:span><text:span text:style-name="T13">rozmowę</text:span><text:span text:style-name="T14">, </text:span><text:span text:style-name="T13">podczas</text:span><text:span text:style-name="T14"> </text:span><text:span text:style-name="T13">której</text:span><text:span text:style-name="T14"> </text:span><text:span text:style-name="T13">omawia</text:span><text:span text:style-name="T14"> </text:span><text:span text:style-name="T13">wykonywanie</text:span><text:span text:style-name="T14"> </text:span><text:span text:style-name="T13">przez</text:span><text:span text:style-name="T14"> </text:span><text:span text:style-name="T13">ocenianego</text:span><text:span text:style-name="T14"> </text:span><text:span text:style-name="T13">jego</text:span><text:span text:style-name="T14"> </text:span><text:span text:style-name="T13">obowiązków</text:span><text:span text:style-name="T14"> </text:span><text:span text:style-name="T13">w</text:span><text:span text:style-name="T14"> </text:span><text:span text:style-name="T13">okresie</text:span><text:span text:style-name="T14"> </text:span><text:span text:style-name="T13">podlegającym</text:span><text:span text:style-name="T14"> </text:span><text:span text:style-name="T13">ocenie</text:span><text:span text:style-name="T14">, </text:span><text:span text:style-name="T13">trudności</text:span><text:span text:style-name="T14"> </text:span><text:span text:style-name="T13">przy</text:span><text:span text:style-name="T14"> </text:span><text:span text:style-name="T13">realizacji</text:span><text:span text:style-name="T14"> </text:span><text:span text:style-name="T13">zadań</text:span><text:span text:style-name="T14"> </text:span><text:span text:style-name="T13">oraz</text:span><text:span text:style-name="T14"> </text:span><text:span text:style-name="T13">spełnianie</text:span><text:span text:style-name="T14"> </text:span><text:span text:style-name="T13">przez</text:span><text:span text:style-name="T14"> </text:span><text:span text:style-name="T13">ocenianego</text:span><text:span text:style-name="T14"> </text:span><text:span text:style-name="T13">ustalonych</text:span><text:span text:style-name="T14"> </text:span><text:span text:style-name="T13">kryteriów</text:span><text:span text:style-name="T14"> </text:span><text:span text:style-name="T13">oceny</text:span><text:span text:style-name="T14">.</text:span></text:p>
        </text:list-item>
        <text:list-item>
          <text:p text:style-name="P58">W<text:span text:style-name="T19"> </text:span>ciągu<text:span text:style-name="T19"> 7 </text:span>dni<text:span text:style-name="T19"> </text:span>oceniający<text:span text:style-name="T19"> </text:span>sporządza<text:span text:style-name="T19"> </text:span>ocenę<text:span text:style-name="T19"> </text:span>na<text:span text:style-name="T19"> </text:span>piśmie<text:span text:style-name="T19"> </text:span>poprzez<text:span text:style-name="T19"> </text:span>wypełnienie<text:span text:style-name="T19"> </text:span>arkusza<text:span text:style-name="T19"> </text:span>w<text:span text:style-name="T19"> </text:span>sposób<text:span text:style-name="T19"> </text:span>następujący<text:span text:style-name="T19">:</text:span></text:p>
          <text:list>
            <text:list-item>
              <text:p text:style-name="P62">wpisuje<text:span text:style-name="T19"> </text:span>opinię<text:span text:style-name="T19"> </text:span>dotyczącą<text:span text:style-name="T19"> </text:span>wykonywania<text:span text:style-name="T19"> </text:span>obowiązków<text:span text:style-name="T19"> </text:span>przez<text:span text:style-name="T19"> </text:span>ocenianego<text:span text:style-name="T19">,</text:span></text:p>
            </text:list-item>
            <text:list-item>
              <text:p text:style-name="P62">określa<text:span text:style-name="T19"> </text:span>poziom<text:span text:style-name="T19"> </text:span>wykonywania<text:span text:style-name="T19"> </text:span>obowiązków<text:span text:style-name="T19">,</text:span></text:p>
            </text:list-item>
            <text:list-item>
              <text:p text:style-name="P62">przyznaje<text:span text:style-name="T19"> </text:span>ocenę<text:span text:style-name="T19"> </text:span>pozytywną<text:span text:style-name="T19"> </text:span>bądź<text:span text:style-name="T19"> </text:span>negatywną<text:span text:style-name="T19"> </text:span>w<text:span text:style-name="T19"> </text:span>zależności<text:span text:style-name="T19"> </text:span>od<text:span text:style-name="T19"> </text:span>określenia<text:span text:style-name="T19"> </text:span>poziomu<text:span text:style-name="T19"> </text:span>wykonywania<text:span text:style-name="T19"> </text:span>obowiązków<text:span text:style-name="T19">.</text:span></text:p>
            </text:list-item>
          </text:list>
        </text:list-item>
        <text:list-item>
          <text:p text:style-name="P54"><text:span text:style-name="T13">Oceniający</text:span><text:span text:style-name="T14"> </text:span><text:span text:style-name="T13">niezwłocznie</text:span><text:span text:style-name="T14"> </text:span><text:span text:style-name="T13">doręcza</text:span><text:span text:style-name="T14"> </text:span><text:span text:style-name="T13">ocenianemu</text:span><text:span text:style-name="T14"> </text:span><text:span text:style-name="T13">sporządzoną</text:span><text:span text:style-name="T14"> </text:span><text:span text:style-name="T13">ocenę</text:span><text:span text:style-name="T14"> </text:span><text:span text:style-name="T13">i</text:span><text:span text:style-name="T14"> </text:span><text:span text:style-name="T13">poucza</text:span><text:span text:style-name="T14"> </text:span><text:span text:style-name="T13">go</text:span><text:span text:style-name="T14"> </text:span><text:span text:style-name="T13">o</text:span><text:span text:style-name="T14"> </text:span><text:span text:style-name="T13">przysługującym</text:span><text:span text:style-name="T14"> </text:span><text:span text:style-name="T13">mu</text:span><text:span text:style-name="T14"> </text:span><text:span text:style-name="T13">prawie</text:span><text:span text:style-name="T14"> </text:span><text:span text:style-name="T13">złożenia</text:span><text:span text:style-name="T14"> </text:span><text:span text:style-name="T13">odwołania</text:span><text:span text:style-name="T14"> </text:span><text:span text:style-name="T13">od</text:span><text:span text:style-name="T14"> </text:span><text:span text:style-name="T13">dokonanej</text:span><text:span text:style-name="T14"> </text:span><text:span text:style-name="T13">oceny</text:span><text:span text:style-name="T14"> </text:span><text:span text:style-name="T13">do</text:span><text:span text:style-name="T14"> </text:span><text:span text:style-name="T13">Dyrektora</text:span><text:span text:style-name="T14"> </text:span><text:span text:style-name="T13">Zespołu</text:span><text:span text:style-name="T14"> </text:span><text:span text:style-name="T13">w</text:span><text:span text:style-name="T14"> </text:span><text:span text:style-name="T13">ciągu</text:span><text:span text:style-name="T14"> 7 </text:span><text:span text:style-name="T13">dni</text:span><text:span text:style-name="T14"> </text:span><text:span text:style-name="T13">od</text:span><text:span text:style-name="T14"> </text:span><text:span text:style-name="T13">doręczenia</text:span><text:span text:style-name="T14"> </text:span><text:span text:style-name="T13">oceny</text:span><text:span text:style-name="T14">.</text:span></text:p>
        </text:list-item>
        <text:list-item>
          <text:p text:style-name="P58">W<text:span text:style-name="T19"> </text:span>przypadku<text:span text:style-name="T19"> </text:span>skorzystania<text:span text:style-name="T19"> </text:span>przez<text:span text:style-name="T19"> </text:span>ocenianego<text:span text:style-name="T19"> </text:span>z<text:span text:style-name="T19"> </text:span>przysługującego<text:span text:style-name="T19"> </text:span>mu<text:span text:style-name="T19"> </text:span>prawa<text:span text:style-name="T19"> </text:span>do<text:span text:style-name="T19"> </text:span>złożenia<text:span text:style-name="T19"> </text:span>odwołania<text:span text:style-name="T19">, </text:span>zobowiązany<text:span text:style-name="T19"> </text:span>on<text:span text:style-name="T19"> </text:span>jest<text:span text:style-name="T19"> </text:span>złożyć<text:span text:style-name="T19"> </text:span>odwołanie<text:span text:style-name="T19"> </text:span>na<text:span text:style-name="T19"> </text:span>piśmie<text:span text:style-name="T19"> </text:span>oraz<text:span text:style-name="T19"> </text:span>zamieścić<text:span text:style-name="T19"> </text:span>w<text:span text:style-name="T19"> </text:span>nim<text:span text:style-name="T19"> </text:span>zwięzłe<text:span text:style-name="T19"> </text:span>przedstawienie<text:span text:style-name="T19"> </text:span>stawianych<text:span text:style-name="T19"> </text:span>ocenie<text:span text:style-name="T19"> </text:span>zarzutów<text:span text:style-name="T19"> </text:span>oraz<text:span text:style-name="T19"> </text:span>wniosków<text:span text:style-name="T19">.</text:span></text:p>
        </text:list-item>
        <text:list-item>
          <text:p text:style-name="P54"><text:span text:style-name="T13">Nie</text:span><text:span text:style-name="T14"> </text:span><text:span text:style-name="T13">odrzucenie</text:span><text:span text:style-name="T14"> </text:span><text:span text:style-name="T13">odwołania</text:span><text:span text:style-name="T14"> </text:span><text:span text:style-name="T13">w</text:span><text:span text:style-name="T14"> </text:span><text:span text:style-name="T13">terminie</text:span><text:span text:style-name="T14"> 14 </text:span><text:span text:style-name="T13">dni</text:span><text:span text:style-name="T14">, </text:span><text:span text:style-name="T13">jest</text:span><text:span text:style-name="T14"> </text:span><text:span text:style-name="T13">równoznaczne</text:span><text:span text:style-name="T14"> </text:span><text:span text:style-name="T13">z</text:span><text:span text:style-name="T14"> </text:span><text:span text:style-name="T13">jego</text:span><text:span text:style-name="T14"> </text:span><text:span text:style-name="T13">uwzględnieniem</text:span><text:span text:style-name="T14">.</text:span></text:p>
        </text:list-item>
        <text:list-item>
          <text:p text:style-name="P58">Oceniany<text:span text:style-name="T19"> </text:span>potwierdza<text:span text:style-name="T19"> </text:span>otrzymanie<text:span text:style-name="T19"> </text:span>oceny<text:span text:style-name="T19"> </text:span>własnoręcznym<text:span text:style-name="T19"> </text:span>podpisem<text:span text:style-name="T19"> </text:span>złożonym<text:span text:style-name="T19"> </text:span>na<text:span text:style-name="T19"> </text:span>arkuszu<text:span text:style-name="T19">.</text:span></text:p>
        </text:list-item>
        <text:list-item>
          <text:p text:style-name="P58">Arkusz<text:span text:style-name="T19"> </text:span>oceny<text:span text:style-name="T19"> </text:span>włącza<text:span text:style-name="T19"> </text:span>się<text:span text:style-name="T19"> </text:span>do<text:span text:style-name="T19"> </text:span>akt<text:span text:style-name="T19"> </text:span>osobowych<text:span text:style-name="T19"> </text:span>ocenianego<text:span text:style-name="T19">.</text:span></text:p>
        </text:list-item>
      </text:list>
      <text:p text:style-name="P2"><text:span text:style-name="T9">8. Wyniki przeprowadzonej oceny będą miały wpływ na ewentualne podwyższenie albo <text:s text:c="6"/>obniżenie wynagrodzenia, przyznanie nagrody.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/>
      <text:p text:style-name="P7"/>
      <text:p text:style-name="P8"><text:soft-page-break/>Załącznik Nr 1</text:p>
      <text:p text:style-name="P8">do Regulaminu przeprowadzania</text:p>
      <text:p text:style-name="P8">okresowej oceny kwalifikacyjnej</text:p>
      <text:p text:style-name="P4"><text:span text:style-name="T5">pracowników na stanowiskach</text:span></text:p>
      <text:p text:style-name="P4"><text:span text:style-name="T5"><text:s/>pomocniczych i obsługi <text:s/>Zespołu Szkół </text:span></text:p>
      <text:p text:style-name="P4"><text:span text:style-name="T5">Usługowo – Gospodarczych</text:span></text:p>
      <text:p text:style-name="P8">w Pleszewie</text:p>
      <text:p text:style-name="P8"/>
      <text:p text:style-name="P8"/>
      <text:p text:style-name="P8"/>
      <text:p text:style-name="P8"/>
      <text:p text:style-name="P8"/>
      <text:p text:style-name="P2"><text:span text:style-name="T3">Wykaz stanowisk pomocniczych i obsługi w Zespole Szkół Usługowo – Gospodarczych w Pleszewie:</text:span></text:p>
      <text:p text:style-name="P13"/>
      <text:p text:style-name="P13"/>
      <text:p text:style-name="P14"><text:tab/>1. Pomocnik laborant</text:p>
      <text:p text:style-name="P14"><text:tab/>2. Pomoc techniczna</text:p>
      <text:p text:style-name="P14"><text:tab/>3. Konserwator</text:p>
      <text:p text:style-name="P14"><text:tab/>4. Robotnik do pracy lekkiej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><text:soft-page-break/>Załącznik Nr 2</text:p>
      <text:p text:style-name="P7">do Regulaminu przeprowadzania</text:p>
      <text:p text:style-name="P7">okresowej oceny kwalifikacyjnej</text:p>
      <text:p text:style-name="P4"><text:span text:style-name="T6">pracowników na stanowiskach</text:span></text:p>
      <text:p text:style-name="P4"><text:span text:style-name="T6"><text:s/>pomocniczych i obsługi Zespołu Szkół </text:span></text:p>
      <text:p text:style-name="P7">Usługowo – Gospodarczych</text:p>
      <text:p text:style-name="P7">w Pleszewie</text:p>
      <text:p text:style-name="P15"><text:span text:style-name="htytul1"><text:span text:style-name="T22"/></text:span></text:p>
      <text:p text:style-name="P1"><text:span text:style-name="htytul1"><text:span text:style-name="T22">ARKUSZ</text:span></text:span><text:span text:style-name="htytul1"><text:span text:style-name="T21"> </text:span></text:span><text:span text:style-name="htytul1"><text:span text:style-name="T22">OKRESOWEJ</text:span></text:span><text:span text:style-name="htytul1"><text:span text:style-name="T21"> </text:span></text:span><text:span text:style-name="htytul1"><text:span text:style-name="T22">OCENY</text:span></text:span><text:span text:style-name="htytul1"><text:span text:style-name="T21"> </text:span></text:span><text:span text:style-name="htytul1"><text:span text:style-name="T22">KWALIFIKACYJNEJ</text:span></text:span><text:span text:style-name="htytul1"><text:span text:style-name="T21"> </text:span></text:span></text:p>
      <text:p text:style-name="P1"><text:span text:style-name="htytul1"><text:span text:style-name="T22">PRACOWNIKA</text:span></text:span><text:span text:style-name="htytul1"><text:span text:style-name="T21"> </text:span></text:span><text:span text:style-name="htytul1"><text:span text:style-name="T22">NA</text:span></text:span><text:span text:style-name="htytul1"><text:span text:style-name="T21"> </text:span></text:span><text:span text:style-name="htytul1"><text:span text:style-name="T22">STANOWISKU</text:span></text:span><text:span text:style-name="htytul1"><text:span text:style-name="T21"> </text:span></text:span><text:span text:style-name="htytul1"><text:span text:style-name="T22">POMOCNICZYM</text:span></text:span><text:span text:style-name="htytul1"><text:span text:style-name="T21"> </text:span></text:span><text:span text:style-name="htytul1"><text:span text:style-name="T22">I</text:span></text:span><text:span text:style-name="htytul1"><text:span text:style-name="T21"> </text:span></text:span><text:span text:style-name="htytul1"><text:span text:style-name="T22">OBSŁUGI</text:span></text:span></text:p>
      <text:p text:style-name="P17">Część<text:span text:style-name="T20"> </text:span>A </text:p>
      <text:p text:style-name="P1"><text:span text:style-name="T23">ZESPÓŁ</text:span><text:span text:style-name="T25"> </text:span><text:span text:style-name="T23">SZKÓŁ</text:span><text:span text:style-name="T25"> </text:span><text:span text:style-name="T23">USŁUGOWO</text:span><text:span text:style-name="T25"> – </text:span><text:span text:style-name="T23">GOSPODARCZYCH</text:span><text:span text:style-name="T25"> </text:span><text:span text:style-name="T23">w</text:span><text:span text:style-name="T25"> </text:span><text:span text:style-name="T23">PLESZEWIE</text:span><text:span text:style-name="T28"> ...................................................................................................................................................</text:span></text:p>
      <text:p text:style-name="P25"><text:span text:style-name="T20">(</text:span>nazwa<text:span text:style-name="T20"> </text:span>jednostki<text:span text:style-name="T20">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3"><text:span text:style-name="T23">I</text:span><text:span text:style-name="T25">. </text:span><text:span text:style-name="T23">Dane</text:span><text:span text:style-name="T25"> </text:span><text:span text:style-name="T23">dotyczące</text:span><text:span text:style-name="T25"> </text:span><text:span text:style-name="T23">ocenianego</text:span><text:span text:style-name="T25"> </text:span><text:span text:style-name="T23">pracownika</text:span><text:span text:style-name="T25"> </text:span><text:span text:style-name="T23">na</text:span><text:span text:style-name="T25"> </text:span><text:span text:style-name="T23">stanowisku</text:span><text:span text:style-name="T25"> </text:span><text:span text:style-name="T23">pomocniczym</text:span><text:span text:style-name="T25"> </text:span><text:span text:style-name="T23">i</text:span><text:span text:style-name="T25"> </text:span><text:span text:style-name="T23">obsługi </text:span></text:p>
          </table:table-cell>
        </table:table-row>
      </table:table>
      <text:p text:style-name="Standard"><text:span text:style-name="T28"><text:line-break/></text:span><text:span text:style-name="T27">Imię</text:span><text:span text:style-name="T28"><text:tab/></text:span><text:span text:style-name="T25"> </text:span></text:p>
      <text:p text:style-name="P18">Nazwisko<text:span text:style-name="T20"> <text:tab/> </text:span></text:p>
      <text:p text:style-name="Standard"><text:span text:style-name="T27">Komórka</text:span><text:span text:style-name="T28"> </text:span><text:span text:style-name="T27">organizacyjna</text:span><text:span text:style-name="T28"><text:tab/><text:tab/></text:span><text:span text:style-name="T25"> </text:span></text:p>
      <text:p text:style-name="P18">Stanowisko<text:span text:style-name="T20"> <text:tab/> </text:span> </text:p>
      <text:p text:style-name="P18">Data<text:span text:style-name="T20"> </text:span>zatrudnienia<text:span text:style-name="T20"> </text:span>na<text:span text:style-name="T20"> </text:span>stanowisku<text:span text:style-name="T20"> </text:span>pomocniczym<text:span text:style-name="T20"> </text:span>i<text:span text:style-name="T20"> </text:span>obsługi<text:span text:style-name="T20"> <text:s text:c="2"/></text:span> </text:p>
      <text:p text:style-name="P18">Data<text:span text:style-name="T20"> </text:span>rozpoczęcia<text:span text:style-name="T20"> </text:span>pracy<text:span text:style-name="T20"> </text:span>na<text:span text:style-name="T20"> </text:span>obecnym<text:span text:style-name="T20"> </text:span>stanowisku<text:span text:style-name="T20"><text:tab/> <text:s/></text:span></text:p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6">II<text:span text:style-name="T20">. </text:span>Dane<text:span text:style-name="T20"> </text:span>dotyczące<text:span text:style-name="T20"> </text:span>poprzedniej<text:span text:style-name="T20"> </text:span>oceny </text:p>
          </table:table-cell>
        </table:table-row>
      </table:table>
      <text:p text:style-name="P39"><text:span text:style-name="T28"><text:line-break/></text:span><text:span text:style-name="T27">Ocena</text:span><text:span text:style-name="T28">/</text:span><text:span text:style-name="T27">poziom</text:span><text:span text:style-name="T28"> ............................................................................................................................</text:span><text:span text:style-name="T27"> </text:span></text:p>
      <text:p text:style-name="P18">Data<text:span text:style-name="T20"> </text:span>sporządzenia<text:span text:style-name="T20"> ......................................................................................................................</text:span> </text:p>
      <text:p text:style-name="Standard"><text:span text:style-name="T28">.............................</text:span><text:span text:style-name="T27">          </text:span><text:span text:style-name="T28">................................</text:span><text:span text:style-name="T27">         </text:span><text:span text:style-name="T28">..................................................................</text:span><text:span text:style-name="T27"> </text:span></text:p>
      <text:p text:style-name="Standard"><text:span text:style-name="T30">(</text:span><text:span text:style-name="T29">miejscowość</text:span><text:span text:style-name="T30">)</text:span><text:span text:style-name="T29">              </text:span><text:span text:style-name="T30"> <text:s text:c="15"/></text:span><text:span text:style-name="T29"> </text:span><text:span text:style-name="T30">(</text:span><text:span text:style-name="T29">dzień</text:span><text:span text:style-name="T30">, </text:span><text:span text:style-name="T29">miesiąc</text:span><text:span text:style-name="T30">, </text:span><text:span text:style-name="T29">rok</text:span><text:span text:style-name="T30">)</text:span><text:span text:style-name="T29">               </text:span><text:span text:style-name="T30">(</text:span><text:span text:style-name="T29">pieczątka</text:span><text:span text:style-name="T30"> </text:span><text:span text:style-name="T29">i</text:span><text:span text:style-name="T30"> </text:span><text:span text:style-name="T29">podpis</text:span><text:span text:style-name="T30"> </text:span><text:span text:style-name="T29">oceniającego</text:span><text:span text:style-name="T30">)</text:span></text:p>
      <text:p text:style-name="P25"/>
      <text:p text:style-name="P17">Część<text:span text:style-name="T20"> </text:span>B 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6">I<text:span text:style-name="T20">. </text:span>Kryteria<text:span text:style-name="T20"> </text:span>oceny<text:span text:style-name="T20"> </text:span>i<text:span text:style-name="T20"> </text:span>termin<text:span text:style-name="T20"> </text:span>sporządzenia<text:span text:style-name="T20"> </text:span>oceny<text:span text:style-name="T20"> </text:span>na<text:span text:style-name="T20"> </text:span>piśmie </text:p>
          </table:table-cell>
        </table:table-row>
      </table:table>
      <text:p text:style-name="P21"><text:lin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Nr</text:p>
          </table:table-cell>
          <table:table-cell table:style-name="Tabela4.B1" office:value-type="string">
            <text:p text:style-name="P29">Kryteria<text:span text:style-name="T32"> </text:span>obowiązkowe</text:p>
          </table:table-cell>
        </table:table-row>
        <table:table-row table:style-name="Tabela4.1">
          <table:table-cell table:style-name="Tabela4.A1" office:value-type="string">
            <text:p text:style-name="P28"><text:span text:style-name="T34">1</text:span><text:span text:style-name="T34">.</text:span></text:p>
          </table:table-cell>
          <table:table-cell table:style-name="Tabela4.B1" office:value-type="string">
            <text:p text:style-name="P31">Sumienność</text:p>
          </table:table-cell>
        </table:table-row>
        <table:table-row table:style-name="Tabela4.1">
          <table:table-cell table:style-name="Tabela4.A1" office:value-type="string">
            <text:p text:style-name="P28"><text:span text:style-name="T34">2.</text:span></text:p>
          </table:table-cell>
          <table:table-cell table:style-name="Tabela4.B1" office:value-type="string">
            <text:p text:style-name="P28"><text:span text:style-name="T33">Sprawność</text:span><text:span text:style-name="T34"> </text:span><text:span text:style-name="T33">i</text:span><text:span text:style-name="T34"> </text:span><text:span text:style-name="T33">terminowość</text:span></text:p>
          </table:table-cell>
        </table:table-row>
        <table:table-row table:style-name="Tabela4.1">
          <table:table-cell table:style-name="Tabela4.A1" office:value-type="string">
            <text:p text:style-name="P28"><text:span text:style-name="T34">3.</text:span></text:p>
          </table:table-cell>
          <table:table-cell table:style-name="Tabela4.B1" office:value-type="string">
            <text:p text:style-name="P31">Planowanie<text:span text:style-name="T32"> </text:span>i<text:span text:style-name="T32"> </text:span>organizowanie<text:span text:style-name="T32"> </text:span>pracy</text:p>
          </table:table-cell>
        </table:table-row>
        <table:table-row table:style-name="Tabela4.1">
          <table:table-cell table:style-name="Tabela4.A1" office:value-type="string">
            <text:p text:style-name="P28"><text:span text:style-name="T34">4.</text:span></text:p>
          </table:table-cell>
          <table:table-cell table:style-name="Tabela4.B1" office:value-type="string">
            <text:p text:style-name="P31">Postawa<text:span text:style-name="T32"> </text:span>etyczna</text:p>
          </table:table-cell>
        </table:table-row>
        <table:table-row table:style-name="Tabela4.1">
          <table:table-cell table:style-name="Tabela4.A1" office:value-type="string">
            <text:p text:style-name="P28"><text:span text:style-name="T34">5.</text:span></text:p>
          </table:table-cell>
          <table:table-cell table:style-name="Tabela4.B1" office:value-type="string">
            <text:p text:style-name="P31">Umiejętność<text:span text:style-name="T32"> </text:span>obsługi<text:span text:style-name="T32"> </text:span>urządzeń<text:span text:style-name="T32"> </text:span>technicznych</text:p>
          </table:table-cell>
        </table:table-row>
        <table:table-row table:style-name="Tabela4.1">
          <table:table-cell table:style-name="Tabela4.A1" office:value-type="string">
            <text:p text:style-name="P32">6.</text:p>
          </table:table-cell>
          <table:table-cell table:style-name="Tabela4.B1" office:value-type="string">
            <text:p text:style-name="P31">Komunikatywność<text:span text:style-name="T32"> </text:span>i<text:span text:style-name="T32"> </text:span>pozytywne<text:span text:style-name="T32"> </text:span>podejście<text:span text:style-name="T32"> </text:span>do<text:span text:style-name="T32"> </text:span>klientów<text:span text:style-name="T32"> </text:span>Szkoły</text:p>
          </table:table-cell>
        </table:table-row>
        <table:table-row table:style-name="Tabela4.1">
          <table:table-cell table:style-name="Tabela4.A1" office:value-type="string">
            <text:p text:style-name="P32">7.</text:p>
          </table:table-cell>
          <table:table-cell table:style-name="Tabela4.B1" office:value-type="string">
            <text:p text:style-name="P31">Umiejętność<text:span text:style-name="T32"> </text:span>pracy<text:span text:style-name="T32"> </text:span>w<text:span text:style-name="T32"> </text:span>zespole</text:p>
          </table:table-cell>
        </table:table-row>
        <table:table-row table:style-name="Tabela4.1">
          <table:table-cell table:style-name="Tabela4.A1" office:value-type="string">
            <text:p text:style-name="P32">8.</text:p>
          </table:table-cell>
          <table:table-cell table:style-name="Tabela4.B1" office:value-type="string">
            <text:p text:style-name="P31">Samodzielność<text:span text:style-name="T32"> </text:span>i<text:span text:style-name="T32"> </text:span>inicjatywa</text:p>
          </table:table-cell>
        </table:table-row>
      </table:table>
      <text:p text:style-name="P18"/>
      <text:p text:style-name="P18"><text:span text:style-name="T20">................................................................................................................................................</text:span> </text:p>
      <text:p text:style-name="Standard"><text:span text:style-name="T29">                                                   </text:span><text:span text:style-name="T30"> <text:s text:c="14"/></text:span><text:span text:style-name="T29"> </text:span><text:span text:style-name="T30">(</text:span><text:span text:style-name="T29">należy</text:span><text:span text:style-name="T30"> </text:span><text:span text:style-name="T29">wpisać</text:span><text:span text:style-name="T30"> </text:span><text:span text:style-name="T29">miesiąc</text:span><text:span text:style-name="T30">, </text:span><text:span text:style-name="T29">rok</text:span><text:span text:style-name="T30">)</text:span><text:span text:style-name="T29"> </text:span></text:p>
      <text:p text:style-name="P18"/>
      <text:p text:style-name="P18"><text:span text:style-name="T20">.............................................................................</text:span>         <text:span text:style-name="T20">...........................................................</text:span> </text:p>
      <text:p text:style-name="Standard"><text:span text:style-name="T29">                 </text:span><text:span text:style-name="T30">(</text:span><text:span text:style-name="T29">imię</text:span><text:span text:style-name="T30"> </text:span><text:span text:style-name="T29">i</text:span><text:span text:style-name="T30"> </text:span><text:span text:style-name="T29">nazwisko</text:span><text:span text:style-name="T30"> </text:span><text:span text:style-name="T29">oceniającego</text:span><text:span text:style-name="T30">)</text:span><text:span text:style-name="T29">    </text:span><text:span text:style-name="T27">                                        </text:span><text:span text:style-name="T30">(</text:span><text:span text:style-name="T29">stanowisko</text:span><text:span text:style-name="T30">)</text:span><text:span text:style-name="T29"> </text:span></text:p>
      <text:p text:style-name="P24"/>
      <text:p text:style-name="P18"/>
      <text:p text:style-name="P18"/>
      <text:p text:style-name="P18"><text:span text:style-name="T20">.............................................................................</text:span>         <text:span text:style-name="T20">...........................................................</text:span> </text:p>
      <text:p text:style-name="Standard"><text:span text:style-name="T29">  </text:span><text:span text:style-name="T30">(</text:span><text:span text:style-name="T29">data</text:span><text:span text:style-name="T30"> </text:span><text:span text:style-name="T29">rozpoczęcia</text:span><text:span text:style-name="T30"> </text:span><text:span text:style-name="T29">pracy</text:span><text:span text:style-name="T30"> </text:span><text:span text:style-name="T29">na</text:span><text:span text:style-name="T30"> </text:span><text:span text:style-name="T29">obecnym</text:span><text:span text:style-name="T30"> </text:span><text:span text:style-name="T29">stanowisku</text:span><text:span text:style-name="T30">)</text:span><text:span text:style-name="T29">         </text:span><text:span text:style-name="T30"><text:tab/><text:tab/></text:span><text:span text:style-name="T29">          </text:span><text:span text:style-name="T30">(</text:span><text:span text:style-name="T29">data</text:span><text:span text:style-name="T30"> </text:span><text:span text:style-name="T29">i</text:span><text:span text:style-name="T30"> </text:span><text:span text:style-name="T29">podpis</text:span><text:span text:style-name="T30"> </text:span><text:span text:style-name="T29">oceniającego</text:span><text:span text:style-name="T30">)</text:span><text:span text:style-name="T29"> </text:span>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66">II<text:span text:style-name="T20">. </text:span>Zatwierdzenie<text:span text:style-name="T20"> </text:span>kryteriów<text:span text:style-name="T20"> </text:span>przez<text:span text:style-name="T20"> </text:span>kierownika<text:span text:style-name="T20"> </text:span>jednostki </text:p>
          </table:table-cell>
        </table:table-row>
      </table:table>
      <text:p text:style-name="P21"><text:line-break/></text:p>
      <text:p text:style-name="P18">Uwagi<text:span text:style-name="T20"> </text:span>kierownika<text:span text:style-name="T20"> </text:span>jednostki<text:span text:style-name="T20"> </text:span>do<text:span text:style-name="T20"> </text:span>kryteriów<text:span text:style-name="T20"> </text:span>wybranych<text:span text:style-name="T20"> </text:span>przez<text:span text:style-name="T20"> </text:span>bezpośredniego<text:span text:style-name="T20"> </text:span>przełożonego<text:span text:style-name="T20">:</text:span> </text:p>
      <text:p text:style-name="P18"/>
      <text:p text:style-name="Standard"><text:span text:style-name="T28">.............................................................................</text:span><text:span text:style-name="T27">         </text:span><text:span text:style-name="T28">...........................................................</text:span><text:span text:style-name="T27"> </text:span></text:p>
      <text:p text:style-name="Standard"><text:span text:style-name="T27">                        </text:span><text:span text:style-name="T30">(</text:span><text:span text:style-name="T29">imię</text:span><text:span text:style-name="T30"> </text:span><text:span text:style-name="T29">i</text:span><text:span text:style-name="T30"> </text:span><text:span text:style-name="T29">nazwisko</text:span><text:span text:style-name="T30">)</text:span><text:span text:style-name="T29">                                                         </text:span><text:span text:style-name="T30">(</text:span><text:span text:style-name="T29">data</text:span><text:span text:style-name="T30"> </text:span><text:span text:style-name="T29">i</text:span><text:span text:style-name="T30"> </text:span><text:span text:style-name="T29">podpis</text:span><text:span text:style-name="T30">)</text:span><text:span text:style-name="T29"> </text:span></text:p>
      <text:p text:style-name="P24"/>
      <text:p text:style-name="P18"><text:span text:style-name="T20">_________________________________________________________________________</text:span> </text:p>
      <text:p text:style-name="P18">Zapoznałam<text:span text:style-name="T20">/</text:span>łem<text:span text:style-name="T20"> </text:span>się z<text:span text:style-name="T20"> </text:span>kryteriami<text:span text:style-name="T20"> </text:span>oceny<text:span text:style-name="T20"> </text:span>oraz<text:span text:style-name="T20"> </text:span>terminem<text:span text:style-name="T20"> </text:span>sporządzenia<text:span text:style-name="T20"> </text:span>oceny<text:span text:style-name="T20"> </text:span>na<text:span text:style-name="T20"> </text:span>piśmie<text:span text:style-name="T20">.</text:span> </text:p>
      <text:p text:style-name="P18"/>
      <text:p text:style-name="P18"><text:span text:style-name="T20">.................................</text:span>           <text:span text:style-name="T20">...........................................</text:span>             <text:span text:style-name="T20">..............................................</text:span> </text:p>
      <text:p text:style-name="Standard"><text:span text:style-name="T29">      </text:span><text:span text:style-name="T30">(</text:span><text:span text:style-name="T29">miejscowość</text:span><text:span text:style-name="T30">)</text:span><text:span text:style-name="T29">               </text:span><text:span text:style-name="T30"> <text:s text:c="14"/></text:span><text:span text:style-name="T29">        </text:span><text:span text:style-name="T30">(</text:span><text:span text:style-name="T29">dzień</text:span><text:span text:style-name="T30">, </text:span><text:span text:style-name="T29">miesiąc</text:span><text:span text:style-name="T30">, </text:span><text:span text:style-name="T29">rok</text:span><text:span text:style-name="T30">)</text:span><text:span text:style-name="T29">                             </text:span><text:span text:style-name="T30">(</text:span><text:span text:style-name="T29">podpis</text:span><text:span text:style-name="T30"> </text:span><text:span text:style-name="T29">ocenianego</text:span><text:span text:style-name="T30">)</text:span><text:span text:style-name="T29"> </text:span></text:p>
      <text:p text:style-name="P18"/>
      <text:p text:style-name="P18"/>
      <text:p text:style-name="P17">Część<text:span text:style-name="T20"> </text:span>C 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6">Opinia<text:span text:style-name="T20"> </text:span>dotycząca<text:span text:style-name="T20"> </text:span>wykonywania<text:span text:style-name="T20"> </text:span>obowiązków<text:span text:style-name="T20"> </text:span>przez<text:span text:style-name="T20"> </text:span>ocenianego </text:p>
          </table:table-cell>
        </table:table-row>
      </table:table>
      <text:p text:style-name="P21"><text:line-break/></text:p>
      <text:p text:style-name="P18">Dane<text:span text:style-name="T20"> </text:span>dotyczące<text:span text:style-name="T20"> </text:span>oceniającego<text:span text:style-name="T20">:</text:span> </text:p>
      <text:p text:style-name="P18">Imię<text:span text:style-name="T20">/</text:span>imiona<text:span text:style-name="T20"> <text:tab/></text:span></text:p>
      <text:p text:style-name="P18">Nazwisko<text:span text:style-name="T20"> </text:span></text:p>
      <text:p text:style-name="P18">Stanowisko<text:span text:style-name="T20"> <text:tab/> </text:span>  </text:p>
      <text:p text:style-name="P18">Data<text:span text:style-name="T20"> </text:span>rozpoczęcia<text:span text:style-name="T20"> </text:span>pracy<text:span text:style-name="T20"> </text:span>na<text:span text:style-name="T20"> </text:span>obecnym<text:span text:style-name="T20"> </text:span>stanowisku<text:span text:style-name="T20"> <text:tab/></text:span></text:p>
      <text:p text:style-name="P18"/>
      <text:p text:style-name="P18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8"/>
      <text:p text:style-name="P26">Należy<text:span text:style-name="T20"> </text:span>napisać<text:span text:style-name="T20">, </text:span>w<text:span text:style-name="T20"> </text:span>jaki<text:span text:style-name="T20"> </text:span>sposób<text:span text:style-name="T20"> </text:span>oceniany<text:span text:style-name="T20"> </text:span>wykonywał<text:span text:style-name="T20"> </text:span>obowiązki<text:span text:style-name="T20"> </text:span>w<text:span text:style-name="T20"> </text:span>okresie<text:span text:style-name="T20">, </text:span>w<text:span text:style-name="T20"> </text:span>którym<text:span text:style-name="T20"> </text:span>podlegał<text:span text:style-name="T20"> </text:span>ocenie<text:span text:style-name="T20">, </text:span>czy<text:span text:style-name="T20"> </text:span>spełniał<text:span text:style-name="T20"> </text:span>ustawowe<text:span text:style-name="T20"> </text:span>kryteria<text:span text:style-name="T20"> </text:span>oceny<text:span text:style-name="T20">. </text:span>Jeżeli<text:span text:style-name="T20"> </text:span>pracownik<text:span text:style-name="T20"> </text:span>wykonywał<text:span text:style-name="T20"> </text:span>w<text:span text:style-name="T20"> </text:span>okresie<text:span text:style-name="T20">, </text:span>w<text:span text:style-name="T20"> </text:span>którym<text:span text:style-name="T20"> </text:span>podlegał<text:span text:style-name="T20"> </text:span>ocenie<text:span text:style-name="T20">, </text:span>dodatkowe<text:span text:style-name="T20"> </text:span>zadania<text:span text:style-name="T20">, </text:span>które<text:span text:style-name="T20"> </text:span>nie<text:span text:style-name="T20"> </text:span>wynikają<text:span text:style-name="T20"> </text:span>z<text:span text:style-name="T20"> </text:span>opisu<text:span text:style-name="T20"> </text:span>zajmowanego<text:span text:style-name="T20"> </text:span>przez<text:span text:style-name="T20"> </text:span>niego<text:span text:style-name="T20"> </text:span>stanowiska<text:span text:style-name="T20">, </text:span>należy<text:span text:style-name="T20"> </text:span>je<text:span text:style-name="T20"> </text:span>wskazać<text:span text:style-name="T20">.</text:span> </text:p>
      <text:p text:style-name="P18"/>
      <text:p text:style-name="P18"><text:span text:style-name="T20">.................................</text:span>            <text:span text:style-name="T20">...........................................</text:span>             <text:span text:style-name="T20">..............................................</text:span> </text:p>
      <text:p text:style-name="Standard"><text:span text:style-name="T29">      </text:span><text:span text:style-name="T30">(</text:span><text:span text:style-name="T29">miejscowość</text:span><text:span text:style-name="T30">)</text:span><text:span text:style-name="T29">                   </text:span><text:span text:style-name="T30"><text:tab/></text:span><text:span text:style-name="T29">     </text:span><text:span text:style-name="T30">(</text:span><text:span text:style-name="T29">dzień</text:span><text:span text:style-name="T30">, </text:span><text:span text:style-name="T29">miesiąc</text:span><text:span text:style-name="T30">, </text:span><text:span text:style-name="T29">rok</text:span><text:span text:style-name="T30">)</text:span><text:span text:style-name="T29">                            </text:span><text:span text:style-name="T30">(</text:span><text:span text:style-name="T29">podpis</text:span><text:span text:style-name="T30"> </text:span><text:span text:style-name="T29">oceniającego</text:span><text:span text:style-name="T30">)</text:span><text:span text:style-name="T29"> </text:span></text:p>
      <text:p text:style-name="P18"/>
      <text:p text:style-name="P17">Część<text:span text:style-name="T20"> </text:span>D 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6">Określenie<text:span text:style-name="T20"> </text:span>poziomu<text:span text:style-name="T20"> </text:span>wykonywania<text:span text:style-name="T20"> </text:span>obowiązków<text:span text:style-name="T20"> </text:span>oraz<text:span text:style-name="T20"> </text:span>przyznanie<text:span text:style-name="T20"> </text:span>okresowej<text:span text:style-name="T20"> </text:span>oceny </text:p>
          </table:table-cell>
        </table:table-row>
      </table:table>
      <text:p text:style-name="P18"/>
      <text:p text:style-name="P18">Oceniam<text:span text:style-name="T20"> </text:span>wykonywanie<text:span text:style-name="T20"> </text:span>obowiązków<text:span text:style-name="T20"> </text:span>przez<text:span text:style-name="T20">:</text:span> </text:p>
      <text:p text:style-name="P18">Panią<text:span text:style-name="T20"> /</text:span>a<text:span text:style-name="T20"><text:tab/></text:span></text:p>
      <text:p text:style-name="Standard"><text:span text:style-name="T27">w</text:span><text:span text:style-name="T28"> </text:span><text:span text:style-name="T27">okresie</text:span><text:span text:style-name="T28"> </text:span><text:span text:style-name="T27">od</text:span><text:span text:style-name="T28"> <text:tab/></text:span><text:span text:style-name="T25"> </text:span></text:p>
      <text:p text:style-name="P18">na<text:span text:style-name="T20"> </text:span>poziomie<text:span text:style-name="T20"> (</text:span>wstawić<text:span text:style-name="T20"> </text:span>krzyżyk<text:span text:style-name="T20"> </text:span>w<text:span text:style-name="T20"> </text:span>odpowiednim<text:span text:style-name="T20"> </text:span>polu<text:span text:style-name="T20">):</text:span> </text:p>
      <text:p text:style-name="P18"/>
      <text:p text:style-name="P1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9">bardzo<text:span text:style-name="T20"> </text:span>dobrym </text:p>
          </table:table-cell>
          <table:table-cell table:style-name="Tabela8.B1" office:value-type="string">
            <text:p text:style-name="P19"> </text:p>
          </table:table-cell>
        </table:table-row>
      </table:table>
      <text:p text:style-name="P18"/>
      <text:p text:style-name="P18">Wykonywał<text:span text:style-name="T20"> </text:span>wszystkie<text:span text:style-name="T20"> </text:span>obowiązki<text:span text:style-name="T20"> </text:span>wynikające<text:span text:style-name="T20"> </text:span>z<text:span text:style-name="T20"> </text:span>opisu<text:span text:style-name="T20"> </text:span>stanowiska<text:span text:style-name="T20"> </text:span>pracy<text:span text:style-name="T20"> </text:span>w<text:span text:style-name="T20"> </text:span>sposób<text:span text:style-name="T20"> </text:span>często<text:span text:style-name="T20"> </text:span>przewyższający<text:span text:style-name="T20"> </text:span>oczekiwania<text:span text:style-name="T20">. </text:span>W<text:span text:style-name="T20"> </text:span>razie<text:span text:style-name="T20"> </text:span>konieczności<text:span text:style-name="T20"> </text:span>podjął<text:span text:style-name="T20"> </text:span>się<text:span text:style-name="T20"> </text:span>wykonywania<text:span text:style-name="T20"> </text:span>zadań<text:span text:style-name="T20"> </text:span>dodatkowych<text:span text:style-name="T20"> </text:span>i<text:span text:style-name="T20"> </text:span>wykonał<text:span text:style-name="T20"> </text:span>je<text:span text:style-name="T20"> </text:span>zgodnie<text:span text:style-name="T20"> </text:span>z<text:span text:style-name="T20"> </text:span>ustalonymi<text:span text:style-name="T20"> </text:span>standardami<text:span text:style-name="T20">. </text:span>W<text:span text:style-name="T20"> </text:span>trakcie<text:span text:style-name="T20"> </text:span>wykonywania<text:span text:style-name="T20"> </text:span>obowiązków<text:span text:style-name="T20"> </text:span>stale<text:span text:style-name="T20"> </text:span>spełniał<text:span text:style-name="T20"> </text:span>wszystkie<text:span text:style-name="T20"> </text:span>kryteria<text:span text:style-name="T20"> </text:span>oceny<text:span text:style-name="T20"> </text:span>wymienione<text:span text:style-name="T20"> </text:span>w<text:span text:style-name="T20"> </text:span>części<text:span text:style-name="T20"> </text:span>B<text:span text:style-name="T20">.</text:span> </text:p>
      <text:p text:style-name="P18"><text:soft-page-break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9">dobrym </text:p>
          </table:table-cell>
          <table:table-cell table:style-name="Tabela9.B1" office:value-type="string">
            <text:p text:style-name="P19"> </text:p>
          </table:table-cell>
        </table:table-row>
      </table:table>
      <text:p text:style-name="P21"><text:line-break/></text:p>
      <text:p text:style-name="P18">Wykonywał<text:span text:style-name="T20"> </text:span>wszystkie<text:span text:style-name="T20"> </text:span>obowiązki<text:span text:style-name="T20"> </text:span>wynikające<text:span text:style-name="T20"> </text:span>z<text:span text:style-name="T20"> </text:span>opisu<text:span text:style-name="T20"> </text:span>stanowiska<text:span text:style-name="T20"> </text:span>pracy<text:span text:style-name="T20"> </text:span>w<text:span text:style-name="T20"> </text:span>sposób<text:span text:style-name="T20"> </text:span>odpowiadający<text:span text:style-name="T20"> </text:span>oczekiwaniom<text:span text:style-name="T20">. </text:span>W<text:span text:style-name="T20"> </text:span>trakcie<text:span text:style-name="T20"> </text:span>wykonywania<text:span text:style-name="T20"> </text:span>obowiązków<text:span text:style-name="T20"> </text:span>stale<text:span text:style-name="T20"> </text:span>spełniał<text:span text:style-name="T20"> </text:span>większość<text:span text:style-name="T20"> </text:span>kryteriów<text:span text:style-name="T20"> </text:span>oceny<text:span text:style-name="T20"> </text:span>wymienionych<text:span text:style-name="T20"> </text:span>w<text:span text:style-name="T20"> </text:span>części<text:span text:style-name="T20"> </text:span>B<text:span text:style-name="T20">.</text:span> </text:p>
      <text:p text:style-name="P1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9">zadowalającym </text:p>
          </table:table-cell>
          <table:table-cell table:style-name="Tabela10.B1" office:value-type="string">
            <text:p text:style-name="P19"> </text:p>
          </table:table-cell>
        </table:table-row>
      </table:table>
      <text:p text:style-name="P21"><text:line-break/></text:p>
      <text:p text:style-name="P18">Większość<text:span text:style-name="T20"> </text:span>obowiązków<text:span text:style-name="T20"> </text:span>wynikających<text:span text:style-name="T20"> </text:span>z<text:span text:style-name="T20"> </text:span>opisu<text:span text:style-name="T20"> </text:span>stanowiska<text:span text:style-name="T20"> </text:span>pracy<text:span text:style-name="T20"> </text:span>wykonywał<text:span text:style-name="T20"> </text:span>w<text:span text:style-name="T20"> </text:span>sposób<text:span text:style-name="T20"> </text:span>odpowiadający<text:span text:style-name="T20"> </text:span>oczekiwaniom<text:span text:style-name="T20">. </text:span>W<text:span text:style-name="T20"> </text:span>trakcie<text:span text:style-name="T20"> </text:span>wykonywania<text:span text:style-name="T20"> </text:span>obowiązków<text:span text:style-name="T20"> </text:span>stale<text:span text:style-name="T20"> </text:span>spełniał<text:span text:style-name="T20"> </text:span>niektóre<text:span text:style-name="T20"> </text:span>kryteria<text:span text:style-name="T20"> </text:span>oceny<text:span text:style-name="T20"> </text:span>wymienione<text:span text:style-name="T20"> </text:span>w<text:span text:style-name="T20"> </text:span>części<text:span text:style-name="T20"> </text:span>B<text:span text:style-name="T20">.</text:span> </text:p>
      <text:p text:style-name="P1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9">niezadowalającym </text:p>
          </table:table-cell>
          <table:table-cell table:style-name="Tabela11.B1" office:value-type="string">
            <text:p text:style-name="P19"> </text:p>
          </table:table-cell>
        </table:table-row>
      </table:table>
      <text:p text:style-name="P21"><text:line-break/></text:p>
      <text:p text:style-name="P18">Większość<text:span text:style-name="T20"> </text:span>obowiązków<text:span text:style-name="T20"> </text:span>wynikających<text:span text:style-name="T20"> </text:span>z<text:span text:style-name="T20"> </text:span>opisu<text:span text:style-name="T20"> </text:span>stanowiska<text:span text:style-name="T20"> </text:span>pracy<text:span text:style-name="T20"> </text:span>wykonywał<text:span text:style-name="T20"> </text:span>w<text:span text:style-name="T20"> </text:span>sposób<text:span text:style-name="T20"> </text:span>nieodpowiadający<text:span text:style-name="T20"> </text:span>oczekiwaniom<text:span text:style-name="T20">. </text:span>W<text:span text:style-name="T20"> </text:span>trakcie<text:span text:style-name="T20"> </text:span>wykonywania<text:span text:style-name="T20"> </text:span>obowiązków<text:span text:style-name="T20"> </text:span>nie<text:span text:style-name="T20"> </text:span>spełniał<text:span text:style-name="T20"> </text:span>wcale<text:span text:style-name="T20"> </text:span>bądź<text:span text:style-name="T20"> </text:span>spełniał<text:span text:style-name="T20"> </text:span>rzadko<text:span text:style-name="T20"> </text:span>kryteria<text:span text:style-name="T20"> </text:span>oceny<text:span text:style-name="T20"> </text:span>wymienione<text:span text:style-name="T20"> </text:span>w<text:span text:style-name="T20"> </text:span>części<text:span text:style-name="T20"> </text:span>B<text:span text:style-name="T20">.</text:span> </text:p>
      <text:p text:style-name="P18"/>
      <text:p text:style-name="Standard"><text:span text:style-name="T24">i</text:span><text:span text:style-name="T26"> </text:span><text:span text:style-name="T24">przyznaję</text:span><text:span text:style-name="T26"> </text:span><text:span text:style-name="T24">okresową</text:span><text:span text:style-name="T26"> </text:span><text:span text:style-name="T24">ocenę</text:span><text:span text:style-name="T26">:</text:span><text:span text:style-name="T27"> </text:span></text:p>
      <text:p text:style-name="P1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9"> </text:p>
          </table:table-cell>
        </table:table-row>
      </table:table>
      <text:p text:style-name="P21"><text:line-break/></text:p>
      <text:p text:style-name="P24"><text:span text:style-name="T20">(</text:span>wpisać<text:span text:style-name="T20"> </text:span>pozytywną<text:span text:style-name="T20"> - </text:span>jeżeli<text:span text:style-name="T20"> </text:span>zaznaczony<text:span text:style-name="T20"> </text:span>został<text:span text:style-name="T20"> </text:span>poziom<text:span text:style-name="T20"> </text:span>bardzo<text:span text:style-name="T20"> </text:span>dobry<text:span text:style-name="T20">, </text:span>dobry<text:span text:style-name="T20"> </text:span>lub<text:span text:style-name="T20"> </text:span>zadowalający<text:span text:style-name="T20">, </text:span>negatywną<text:span text:style-name="T20"> - </text:span>jeżeli<text:span text:style-name="T20"> </text:span>poziom<text:span text:style-name="T20"> </text:span>niezadowalający<text:span text:style-name="T20">)</text:span></text:p>
      <text:p text:style-name="P24"> </text:p>
      <text:p text:style-name="P18"><text:span text:style-name="T20">.................................</text:span>             <text:span text:style-name="T20">...........................................</text:span>              <text:span text:style-name="T20">..............................................</text:span> </text:p>
      <text:p text:style-name="Standard"><text:span text:style-name="T29">      </text:span><text:span text:style-name="T30">(</text:span><text:span text:style-name="T29">miejscowość</text:span><text:span text:style-name="T30">)</text:span><text:span text:style-name="T29">           </text:span><text:span text:style-name="T30"><text:tab/><text:tab/></text:span><text:span text:style-name="T29">             </text:span><text:span text:style-name="T30">(</text:span><text:span text:style-name="T29">dzień</text:span><text:span text:style-name="T30">, </text:span><text:span text:style-name="T29">miesiąc</text:span><text:span text:style-name="T30">, </text:span><text:span text:style-name="T29">rok</text:span><text:span text:style-name="T30">)</text:span><text:span text:style-name="T29">                             </text:span><text:span text:style-name="T30">(</text:span><text:span text:style-name="T29">podpis</text:span><text:span text:style-name="T30"> </text:span><text:span text:style-name="T29">oceniającego</text:span><text:span text:style-name="T30">)</text:span><text:span text:style-name="T29"> </text:span></text:p>
      <text:p text:style-name="P24"/>
      <text:p text:style-name="P24"/>
      <text:p text:style-name="P17">Część<text:span text:style-name="T20"> </text:span>E 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69">Zapoznałam<text:span text:style-name="T20">/</text:span>em<text:span text:style-name="T20"> </text:span>się z<text:span text:style-name="T20"> </text:span>oceną<text:span text:style-name="T20"> </text:span>sporządzoną<text:span text:style-name="T20"> </text:span>na<text:span text:style-name="T20"> </text:span>piśmie<text:span text:style-name="T20"> </text:span>przez<text:span text:style-name="T20">:</text:span> </text:p>
          </table:table-cell>
          <table:covered-table-cell/>
          <table:covered-table-cell/>
        </table:table-row>
        <table:table-row table:style-name="Tabela13.2">
          <table:table-cell table:style-name="Tabela13.A1" table:number-columns-spanned="3" office:value-type="string">
            <text:p text:style-name="P69"><text:span text:style-name="T20">………………………………..</text:span></text:p>
            <text:p text:style-name="P27"><text:s text:c="2"/>( imię nazwisko oceniającego)</text:p>
          </table:table-cell>
          <table:covered-table-cell/>
          <table:covered-table-cell/>
        </table:table-row>
        <table:table-row table:style-name="Tabela13.3">
          <table:table-cell table:style-name="Tabela13.A3" office:value-type="string">
            <text:p text:style-name="P70"><text:span text:style-name="T20">..................................</text:span> </text:p>
            <text:p text:style-name="P72"><text:span text:style-name="T30">(</text:span><text:span text:style-name="T29">miejscowość</text:span><text:span text:style-name="T28">)</text:span><text:span text:style-name="T27"> </text:span></text:p>
          </table:table-cell>
          <table:table-cell table:style-name="Tabela13.A3" office:value-type="string">
            <text:p text:style-name="P70"><text:span text:style-name="T20">.......................................</text:span> </text:p>
            <text:p text:style-name="P71"><text:span text:style-name="T20">(</text:span>dzień<text:span text:style-name="T20">, </text:span>miesiąc<text:span text:style-name="T20">, </text:span>rok<text:span text:style-name="T20">)</text:span> </text:p>
          </table:table-cell>
          <table:table-cell table:style-name="Tabela13.C3" office:value-type="string">
            <text:p text:style-name="P70"><text:span text:style-name="T20">.......................................</text:span> </text:p>
            <text:p text:style-name="P72"><text:span text:style-name="T30">(</text:span><text:span text:style-name="T29">podpis</text:span><text:span text:style-name="T30"> </text:span><text:span text:style-name="T29">ocenianego</text:span><text:span text:style-name="T28">)</text:span><text:span text:style-name="T27"> </text:span></text:p>
          </table:table-cell>
        </table:table-row>
      </table:table>
      <text:p text:style-name="P22"><text:line-break/></text:p>
      <text:p text:style-name="P20"/>
      <text:p text:style-name="P20"/>
      <text:p text:style-name="P20"/>
      <text:p text:style-name="P20"/>
      <text:p text:style-name="P20"/>
      <text:p text:style-name="P30"/>
      <text:p text:style-name="P30"/>
      <text:p text:style-name="P30"/>
      <text:p text:style-name="P30"/>
      <text:p text:style-name="P5"/>
      <text:p text:style-name="P7"/>
      <text:p text:style-name="P7"><text:soft-page-break/>Załącznik Nr 3</text:p>
      <text:p text:style-name="P7">do Regulaminu przeprowadzania</text:p>
      <text:p text:style-name="P7">okresowej oceny kwalifikacyjnej</text:p>
      <text:p text:style-name="P4"><text:span text:style-name="T6">pracowników na stanowiskach </text:span></text:p>
      <text:p text:style-name="P4"><text:span text:style-name="T6">pomocniczych i obsługi Zespołu Szkół </text:span></text:p>
      <text:p text:style-name="P7">Usługowo – Gospodarczych</text:p>
      <text:p text:style-name="P7">w Pleszewie</text:p>
      <text:p text:style-name="P16">WYKAZ KRYTERIÓW OCENY</text:p>
      <text:p text:style-name="P1"/>
      <text:p text:style-name="P33">KRYTERIA OBOWIĄZKOWE</text:p>
      <text:p text:style-name="P34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0">Kryterium</text:p>
          </table:table-cell>
          <table:table-cell table:style-name="Tabela14.B1" office:value-type="string">
            <text:p text:style-name="P40">Opis kryterium</text:p>
          </table:table-cell>
        </table:table-row>
        <table:table-row table:style-name="Tabela14.1">
          <table:table-cell table:style-name="Tabela14.A1" office:value-type="string">
            <text:p text:style-name="P41">1</text:p>
          </table:table-cell>
          <table:table-cell table:style-name="Tabela14.B1" office:value-type="string">
            <text:p text:style-name="P41">2</text:p>
          </table:table-cell>
        </table:table-row>
        <table:table-row table:style-name="Tabela14.1">
          <table:table-cell table:style-name="Tabela14.A3" office:value-type="string">
            <text:p text:style-name="P63"><text:span text:style-name="T8">1. Sumienność</text:span><text:span text:style-name="T8"> </text:span></text:p>
          </table:table-cell>
          <table:table-cell table:style-name="Tabela14.B3" office:value-type="string">
            <text:p text:style-name="P65">wykonywanie obowiązków dokładnie, skrupulatnie i solidnie.</text:p>
          </table:table-cell>
        </table:table-row>
        <table:table-row table:style-name="Tabela14.1">
          <table:table-cell table:style-name="Tabela14.A3" office:value-type="string">
            <text:p text:style-name="P63"><text:span text:style-name="T8">2. Sprawn</text:span><text:span text:style-name="T8">ość i terminowość</text:span></text:p>
          </table:table-cell>
          <table:table-cell table:style-name="Tabela14.B3" office:value-type="string">
            <text:p text:style-name="P3"><text:span text:style-name="T8">dbałość o szybkie, wydajne i efektywne realizowanie powierzonych zadań, umożliwiające uzyskiwanie wysokich efektów pracy. Wywiązywanie się z zadań w wyznaczonym przez przełożonego terminie. Wykonywanie obowiązków bez zbędnej zwłoki.</text:span></text:p>
            <text:p text:style-name="P64"/>
          </table:table-cell>
        </table:table-row>
        <table:table-row table:style-name="Tabela14.1">
          <table:table-cell table:style-name="Tabela14.A3" office:value-type="string">
            <text:p text:style-name="P63"><text:span text:style-name="T8">3. </text:span><text:span text:style-name="T8"> Planowanie i organizowanie pracy </text:span></text:p>
          </table:table-cell>
          <table:table-cell table:style-name="Tabela14.B3" office:value-type="string">
            <text:p text:style-name="P10">planowanie działań i organizowanie pracy w celu wykonania zadań. Ustalanie priorytetów działania, efektywne wykorzystywanie czasu pracy.</text:p>
            <text:p text:style-name="P9"/>
          </table:table-cell>
        </table:table-row>
        <table:table-row table:style-name="Tabela14.1">
          <table:table-cell table:style-name="Tabela14.A3" office:value-type="string">
            <text:p text:style-name="P63"><text:span text:style-name="T8">4</text:span><text:span text:style-name="T8">. Postawa etyczna </text:span></text:p>
          </table:table-cell>
          <table:table-cell table:style-name="Tabela14.B3" office:value-type="string">
            <text:p text:style-name="P10">stopień przestrzegania podczas wykonywania swoich obowiązków zasad określonych w „Kodeksie etyki pracowników pedagogicznych i niepedagogicznych Zespołu Szkół Usługowo – Gospodarczych w Pleszewie”</text:p>
            <text:p text:style-name="P64"/>
          </table:table-cell>
        </table:table-row>
        <table:table-row table:style-name="Tabela14.1">
          <table:table-cell table:style-name="Tabela14.A3" office:value-type="string">
            <text:p text:style-name="P65">5. Umiejętność obsługi urządzeń technicznych</text:p>
          </table:table-cell>
          <table:table-cell table:style-name="Tabela14.B3" office:value-type="string">
            <text:p text:style-name="P10">odpowiedni stopień wiedzy i umiejętności niezbędny do wykonywania zadań z wykorzystaniem maszyn i urządzeń na swoim stanowisku pracy.</text:p>
            <text:p text:style-name="P9"/>
          </table:table-cell>
        </table:table-row>
        <table:table-row table:style-name="Tabela14.1">
          <table:table-cell table:style-name="Tabela14.A3" office:value-type="string">
            <text:p text:style-name="P65">6.Komunikatywność i pozytywne podejście do klientów Szkoły</text:p>
          </table:table-cell>
          <table:table-cell table:style-name="Tabela14.B3" office:value-type="string">
            <text:p text:style-name="P10">umiejętność budowania właściwego kontaktu z inną osobą oraz zaspokajania potrzeb klientów Szkoły, przez:</text:p>
            <text:p text:style-name="P9">- okazywanie poszanowania drugiej stronie</text:p>
            <text:p text:style-name="P9">- zrozumienie funkcji usługowej swojego stanowiska pracy</text:p>
            <text:p text:style-name="P9">- okazywanie szacunku współpracownikom i pozostałym klientom Szkoły</text:p>
            <text:p text:style-name="P9">- tworzenie przyjaznej atmosfery</text:p>
            <text:p text:style-name="P9">- kultura języka/dbałość o wypowiadanie się w sposób zrozumiały dla słuchaczy, poprawny, precyzyjny i estetyczny</text:p>
            <text:p text:style-name="P64"/>
          </table:table-cell>
        </table:table-row>
        <table:table-row table:style-name="Tabela14.1">
          <table:table-cell table:style-name="Tabela14.A3" office:value-type="string">
            <text:p text:style-name="P65">7. Umiejętność pracy w zespole</text:p>
          </table:table-cell>
          <table:table-cell table:style-name="Tabela14.B3" office:value-type="string">
            <text:p text:style-name="P10">realizacja zadań w zespole, przez:</text:p>
            <text:p text:style-name="P9">- pomoc i doradzanie kolegom w razie potrzeby</text:p>
            <text:p text:style-name="P9">- zrozumienie celu i korzyści wynikających ze wspólnego realizowania zadań</text:p>
            <text:p text:style-name="P9">- współprace a nie rywalizacje z pozostałymi członkami zespołu</text:p>
            <text:p text:style-name="P9">- zgłaszanie konstruktywnych wniosków usprawniających pracę zespołu</text:p>
            <text:p text:style-name="P9">- aktywne słuchanie innych, wzbudzanie zaufania</text:p>
            <text:p text:style-name="P64"/>
          </table:table-cell>
        </table:table-row>
        <table:table-row table:style-name="Tabela14.1">
          <table:table-cell table:style-name="Tabela14.A3" office:value-type="string">
            <text:p text:style-name="P65">8. Samodzielność i inicjatywa</text:p>
          </table:table-cell>
          <table:table-cell table:style-name="Tabela14.B3" office:value-type="string">
            <text:p text:style-name="P10">zdolność do samodzielnego wyszukiwania i zdobywania informacji, proponowania rozwiązań w celu wykonania zleconego zadania</text:p>
            <text:p text:style-name="P9">- umiejętność i wola poszukiwania obszarów wymagających zmian i informowanie o nich</text:p>
            <text:p text:style-name="P9">- inicjowanie działania i branie odpowiedzialności za nie</text:p>
            <text:p text:style-name="P9">- mówienie otwarcie o problemach, badanie źródeł ich powstania </text:p>
            <text:p text:style-name="P64"/>
          </table:table-cell>
        </table:table-row>
      </table:table>
      <text:p text:style-name="P8"/>
      <text:p text:style-name="P8"/>
      <text:p text:style-name="P8"><text:soft-page-break/></text:p>
      <text:p text:style-name="P8"/>
      <text:p text:style-name="P8"/>
      <text:p text:style-name="P8">Załącznik Nr 4.</text:p>
      <text:p text:style-name="P8">do Regulaminu przeprowadzania</text:p>
      <text:p text:style-name="P8">okresowej oceny kwalifikacyjnej</text:p>
      <text:p text:style-name="P4"><text:span text:style-name="T5">pracowników na stanowiskach </text:span></text:p>
      <text:p text:style-name="P4"><text:span text:style-name="T5">pomocniczych i obsługi <text:s/>Zespołu Szkół </text:span></text:p>
      <text:p text:style-name="P4"><text:span text:style-name="T5">Usługowo – Gospodarczych</text:span></text:p>
      <text:p text:style-name="P8">w Pleszewie</text:p>
      <text:p text:style-name="P3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8">SAMOOCENA<text:span text:style-name="T20"> </text:span>PRACOWNIKA</text:p>
            <text:p text:style-name="P67"/>
          </table:table-cell>
        </table:table-row>
      </table:table>
      <text:p text:style-name="P18"/>
      <text:p text:style-name="P18">Oceniam<text:span text:style-name="T20"> </text:span>wykonywane<text:span text:style-name="T20"> </text:span>przez<text:span text:style-name="T20"> </text:span>siebie<text:span text:style-name="T20"> </text:span>obowiązki<text:span text:style-name="T20"> </text:span>oraz<text:span text:style-name="T20"> </text:span>spełnienie<text:span text:style-name="T20"> </text:span>kryterium<text:span text:style-name="T20"> </text:span>oceny<text:span text:style-name="T20"> </text:span>w<text:span text:style-name="T20"> </text:span>okresie<text:span text:style-name="T20"> </text:span>od<text:span text:style-name="T20"> </text:span></text:p>
      <text:p text:style-name="P18">do</text:p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table:number-columns-spanned="6" office:value-type="string">
            <text:p text:style-name="P66">I<text:span text:style-name="T20">. </text:span>Kryteria<text:span text:style-name="T20"> </text:span>oceny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19">Nr</text:p>
          </table:table-cell>
          <table:table-cell table:style-name="Tabela16.A2" office:value-type="string">
            <text:p text:style-name="P19">Kryteria<text:span text:style-name="T20"> </text:span>obowiązkowe</text:p>
          </table:table-cell>
          <table:table-cell table:style-name="Tabela16.A2" office:value-type="string">
            <text:p text:style-name="P19">Bardzo<text:span text:style-name="T20"> </text:span>dobrym</text:p>
          </table:table-cell>
          <table:table-cell table:style-name="Tabela16.A2" office:value-type="string">
            <text:p text:style-name="P19">Dobrym</text:p>
          </table:table-cell>
          <table:table-cell table:style-name="Tabela16.A2" office:value-type="string">
            <text:p text:style-name="P19">Zadowalającym</text:p>
          </table:table-cell>
          <table:table-cell table:style-name="Tabela16.A1" office:value-type="string">
            <text:p text:style-name="P19">Niezadowalającym</text:p>
          </table:table-cell>
        </table:table-row>
        <table:table-row table:style-name="Tabela16.1">
          <table:table-cell table:style-name="Tabela16.A2" office:value-type="string">
            <text:p text:style-name="P23">1</text:p>
          </table:table-cell>
          <table:table-cell table:style-name="Tabela16.A2" office:value-type="string">
            <text:p text:style-name="P19">Sumienność</text:p>
            <text:p text:style-name="P18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1" office:value-type="string">
            <text:p text:style-name="P19"/>
          </table:table-cell>
        </table:table-row>
        <table:table-row table:style-name="Tabela16.1">
          <table:table-cell table:style-name="Tabela16.A2" office:value-type="string">
            <text:p text:style-name="P23">2</text:p>
          </table:table-cell>
          <table:table-cell table:style-name="Tabela16.A2" office:value-type="string">
            <text:p text:style-name="P19">Sprawność<text:span text:style-name="T20"> </text:span>i<text:span text:style-name="T20"> </text:span>terminowość</text:p>
            <text:p text:style-name="P18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1" office:value-type="string">
            <text:p text:style-name="P19"/>
          </table:table-cell>
        </table:table-row>
        <table:table-row table:style-name="Tabela16.1">
          <table:table-cell table:style-name="Tabela16.A2" office:value-type="string">
            <text:p text:style-name="P23">3</text:p>
          </table:table-cell>
          <table:table-cell table:style-name="Tabela16.A2" office:value-type="string">
            <text:p text:style-name="P19">Planowanie<text:span text:style-name="T20"> </text:span>i<text:span text:style-name="T20"> </text:span>organizowanie<text:span text:style-name="T20"> </text:span>pracy </text:p>
            <text:p text:style-name="P18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1" office:value-type="string">
            <text:p text:style-name="P19"/>
          </table:table-cell>
        </table:table-row>
        <table:table-row table:style-name="Tabela16.1">
          <table:table-cell table:style-name="Tabela16.A2" office:value-type="string">
            <text:p text:style-name="P23">4</text:p>
          </table:table-cell>
          <table:table-cell table:style-name="Tabela16.A2" office:value-type="string">
            <text:p text:style-name="P37">Postawa<text:span text:style-name="T36"> </text:span>etyczna</text:p>
            <text:p text:style-name="P36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1" office:value-type="string">
            <text:p text:style-name="P19"/>
          </table:table-cell>
        </table:table-row>
        <table:table-row table:style-name="Tabela16.1">
          <table:table-cell table:style-name="Tabela16.A2" office:value-type="string">
            <text:p text:style-name="P23">5</text:p>
          </table:table-cell>
          <table:table-cell table:style-name="Tabela16.A2" office:value-type="string">
            <text:p text:style-name="P19">Umiejętność<text:span text:style-name="T20"> </text:span>obsługi<text:span text:style-name="T20"> </text:span>urządzeń<text:span text:style-name="T20"> </text:span>technicznych</text:p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1" office:value-type="string">
            <text:p text:style-name="P19"/>
          </table:table-cell>
        </table:table-row>
        <table:table-row table:style-name="Tabela16.1">
          <table:table-cell table:style-name="Tabela16.A2" office:value-type="string">
            <text:p text:style-name="P23">6</text:p>
          </table:table-cell>
          <table:table-cell table:style-name="Tabela16.A2" office:value-type="string">
            <text:p text:style-name="P19">Komunikatywność</text:p>
            <text:p text:style-name="P18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1" office:value-type="string">
            <text:p text:style-name="P19"/>
          </table:table-cell>
        </table:table-row>
        <table:table-row table:style-name="Tabela16.1">
          <table:table-cell table:style-name="Tabela16.A2" office:value-type="string">
            <text:p text:style-name="P23">7</text:p>
          </table:table-cell>
          <table:table-cell table:style-name="Tabela16.A2" office:value-type="string">
            <text:p text:style-name="P19">Umiejętność<text:span text:style-name="T20"> </text:span>pracy<text:span text:style-name="T20"> </text:span>w<text:span text:style-name="T20"> </text:span>zespole</text:p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1" office:value-type="string">
            <text:p text:style-name="P19"/>
          </table:table-cell>
        </table:table-row>
        <table:table-row table:style-name="Tabela16.1">
          <table:table-cell table:style-name="Tabela16.A2" office:value-type="string">
            <text:p text:style-name="P23">8</text:p>
          </table:table-cell>
          <table:table-cell table:style-name="Tabela16.A2" office:value-type="string">
            <text:p text:style-name="P19">Samodzielność<text:span text:style-name="T20"> </text:span>i<text:span text:style-name="T20"> </text:span>inicjatywa</text:p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2" office:value-type="string">
            <text:p text:style-name="P19"/>
          </table:table-cell>
          <table:table-cell table:style-name="Tabela16.A1" office:value-type="string">
            <text:p text:style-name="P19"/>
          </table:table-cell>
        </table:table-row>
      </table:table>
      <text:p text:style-name="P18"><text:span text:style-name="T20"><text:line-break/><text:line-break/></text:span></text:p>
      <text:p text:style-name="P18">na<text:span text:style-name="T20"> </text:span>poziomie<text:span text:style-name="T20"> (</text:span>wstawić<text:span text:style-name="T20"> </text:span>krzyżyk<text:span text:style-name="T20"> </text:span>w<text:span text:style-name="T20"> </text:span>odpowiednim<text:span text:style-name="T20"> </text:span>polu<text:span text:style-name="T20">):</text:span> </text:p>
      <text:p text:style-name="P18"/>
      <text:p text:style-name="P18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9">bardzo<text:span text:style-name="T20"> </text:span>dobrym</text:p>
          </table:table-cell>
        </table:table-row>
      </table:table>
      <text:p text:style-name="P18"/>
      <text:p text:style-name="P18">Wykonywał<text:span text:style-name="T20"> </text:span>wszystkie<text:span text:style-name="T20"> </text:span>obowiązki<text:span text:style-name="T20"> </text:span>wynikające<text:span text:style-name="T20"> </text:span>z<text:span text:style-name="T20"> </text:span>opisu<text:span text:style-name="T20"> </text:span>stanowiska<text:span text:style-name="T20"> </text:span>pracy<text:span text:style-name="T20"> </text:span>w<text:span text:style-name="T20"> </text:span>sposób<text:span text:style-name="T20"> </text:span>często<text:span text:style-name="T20"> </text:span>przewyższający<text:span text:style-name="T20"> </text:span>oczekiwania<text:span text:style-name="T20">. </text:span>W<text:span text:style-name="T20"> </text:span>razie<text:span text:style-name="T20"> </text:span>konieczności<text:span text:style-name="T20"> </text:span>podjął<text:span text:style-name="T20"> </text:span>się<text:span text:style-name="T20"> </text:span>wykonywania<text:span text:style-name="T20"> </text:span>zadań<text:span text:style-name="T20"> </text:span>dodatkowych<text:span text:style-name="T20"> </text:span>i<text:span text:style-name="T20"> </text:span>wykonał<text:span text:style-name="T20"> </text:span>je<text:span text:style-name="T20"> </text:span>zgodnie<text:span text:style-name="T20"> </text:span>z<text:span text:style-name="T20"> </text:span>ustalonymi<text:span text:style-name="T20"> </text:span>standardami<text:span text:style-name="T20">. </text:span>W<text:span text:style-name="T20"> </text:span>trakcie<text:span text:style-name="T20"> </text:span>wykonywania<text:span text:style-name="T20"> </text:span>obowiązków<text:span text:style-name="T20"> </text:span>stale<text:span text:style-name="T20"> </text:span>spełniał<text:span text:style-name="T20"> </text:span>wszystkie<text:span text:style-name="T20"> </text:span>kryteria<text:span text:style-name="T20"> </text:span>oceny<text:span text:style-name="T20">.</text:span></text:p>
      <text:p text:style-name="P18"/>
      <text:p text:style-name="P18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9">dobrym</text:p>
          </table:table-cell>
        </table:table-row>
      </table:table>
      <text:p text:style-name="P18"/>
      <text:p text:style-name="P24"/>
      <text:p text:style-name="P18">Wykonywał<text:span text:style-name="T20"> </text:span>wszystkie<text:span text:style-name="T20"> </text:span>obowiązki<text:span text:style-name="T20"> </text:span>wynikające<text:span text:style-name="T20"> </text:span>z<text:span text:style-name="T20"> </text:span>opisu<text:span text:style-name="T20"> </text:span>stanowiska<text:span text:style-name="T20"> </text:span>pracy<text:span text:style-name="T20"> </text:span>w<text:span text:style-name="T20"> </text:span>sposób<text:span text:style-name="T20"> </text:span>odpowiadający<text:span text:style-name="T20"> </text:span>oczekiwaniom<text:span text:style-name="T20">. </text:span>W<text:span text:style-name="T20"> </text:span>trakcie<text:span text:style-name="T20"> </text:span>wykonywania<text:span text:style-name="T20"> </text:span>obowiązków<text:span text:style-name="T20"> </text:span>stale<text:span text:style-name="T20"> </text:span>spełniał<text:span text:style-name="T20"> </text:span>większość<text:span text:style-name="T20"> </text:span>kryteriów<text:span text:style-name="T20"> </text:span>oceny<text:span text:style-name="T20">.</text:span></text:p>
      <text:p text:style-name="P18"/>
      <text:p text:style-name="P18"/>
      <table:table table:name="Tabela19" table:style-name="Tabela19">
        <table:table-column table:style-name="Tabela19.A"/>
        <text:soft-page-break/>
        <table:table-row table:style-name="Tabela19.1">
          <table:table-cell table:style-name="Tabela19.A1" office:value-type="string">
            <text:p text:style-name="P19">zadowalającym</text:p>
          </table:table-cell>
        </table:table-row>
      </table:table>
      <text:p text:style-name="P18"/>
      <text:p text:style-name="P18"/>
      <text:p text:style-name="P18">Większość<text:span text:style-name="T20"> </text:span>obowiązków<text:span text:style-name="T20"> </text:span>wynikających<text:span text:style-name="T20"> </text:span>z<text:span text:style-name="T20"> </text:span>opisu<text:span text:style-name="T20"> </text:span>stanowiska<text:span text:style-name="T20"> </text:span>pracy<text:span text:style-name="T20"> </text:span>wykonywał<text:span text:style-name="T20"> </text:span>w<text:span text:style-name="T20"> </text:span>sposób<text:span text:style-name="T20"> </text:span>odpowiadający<text:span text:style-name="T20"> </text:span>oczekiwaniom<text:span text:style-name="T20">. </text:span>W<text:span text:style-name="T20"> </text:span>trakcie<text:span text:style-name="T20"> </text:span>wykonywania<text:span text:style-name="T20"> </text:span>obowiązków<text:span text:style-name="T20"> </text:span>stale<text:span text:style-name="T20"> </text:span>spełniał<text:span text:style-name="T20"> </text:span>niektóre<text:span text:style-name="T20"> </text:span>kryteria<text:span text:style-name="T20"> </text:span>oceny<text:span text:style-name="T20">.</text:span></text:p>
      <text:p text:style-name="P18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9">niezadowalającym</text:p>
          </table:table-cell>
        </table:table-row>
      </table:table>
      <text:p text:style-name="P21"><text:s/></text:p>
      <text:p text:style-name="P21"><text:line-break/></text:p>
      <text:p text:style-name="P18">Większość<text:span text:style-name="T20"> </text:span>obowiązków<text:span text:style-name="T20"> </text:span>wynikających<text:span text:style-name="T20"> </text:span>z<text:span text:style-name="T20"> </text:span>opisu<text:span text:style-name="T20"> </text:span>stanowiska<text:span text:style-name="T20"> </text:span>pracy<text:span text:style-name="T20"> </text:span>wykonywał<text:span text:style-name="T20"> </text:span>w<text:span text:style-name="T20"> </text:span>sposób<text:span text:style-name="T20"> </text:span>nieodpowiadający<text:span text:style-name="T20"> </text:span>oczekiwaniom<text:span text:style-name="T20">. </text:span>W<text:span text:style-name="T20"> </text:span>trakcie<text:span text:style-name="T20"> </text:span>wykonywania<text:span text:style-name="T20"> </text:span>obowiązków<text:span text:style-name="T20"> </text:span>nie<text:span text:style-name="T20"> </text:span>spełniał<text:span text:style-name="T20"> </text:span>wcale<text:span text:style-name="T20"> </text:span>bądź<text:span text:style-name="T20"> </text:span>spełniał<text:span text:style-name="T20"> </text:span>rzadko<text:span text:style-name="T20"> </text:span>kryteria<text:span text:style-name="T20"> </text:span>oceny<text:span text:style-name="T20">.</text:span> </text:p>
      <text:p text:style-name="P18"/>
      <text:p text:style-name="Standard"><text:span text:style-name="T24">i</text:span><text:span text:style-name="T26"> </text:span><text:span text:style-name="T24">przyznaję</text:span><text:span text:style-name="T26"> </text:span><text:span text:style-name="T24">sobie</text:span><text:span text:style-name="T26"> </text:span><text:span text:style-name="T24">okresową</text:span><text:span text:style-name="T26"> </text:span><text:span text:style-name="T24">ocenę</text:span><text:span text:style-name="T26">:</text:span><text:span text:style-name="T27"> </text:span></text:p>
      <text:p text:style-name="P18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9"> </text:p>
          </table:table-cell>
        </table:table-row>
      </table:table>
      <text:p text:style-name="P21"><text:line-break/></text:p>
      <text:p text:style-name="P24"><text:span text:style-name="T20">(</text:span>wpisać<text:span text:style-name="T20"> </text:span>pozytywną<text:span text:style-name="T20"> - </text:span>jeżeli<text:span text:style-name="T20"> </text:span>zaznaczony<text:span text:style-name="T20"> </text:span>został<text:span text:style-name="T20"> </text:span>poziom<text:span text:style-name="T20"> </text:span>bardzo<text:span text:style-name="T20"> </text:span>dobry<text:span text:style-name="T20">, </text:span>dobry<text:span text:style-name="T20"> </text:span>lub<text:span text:style-name="T20"> </text:span>zadowalający<text:span text:style-name="T20">, </text:span>negatywną<text:span text:style-name="T20"> - </text:span>jeżeli<text:span text:style-name="T20"> </text:span>poziom<text:span text:style-name="T20"> </text:span>niezadowalający<text:span text:style-name="T20">)</text:span></text:p>
      <text:p text:style-name="P24"> </text:p>
      <text:p text:style-name="P18"><text:span text:style-name="T20">.................................</text:span>             <text:span text:style-name="T20">...........................................</text:span>              <text:span text:style-name="T20">..............................................</text:span> </text:p>
      <text:p text:style-name="Standard"><text:span text:style-name="T29">      </text:span><text:span text:style-name="T30">(</text:span><text:span text:style-name="T29">miejscowość</text:span><text:span text:style-name="T30">)</text:span><text:span text:style-name="T29">           </text:span><text:span text:style-name="T30"><text:tab/><text:tab/></text:span><text:span text:style-name="T29">             </text:span><text:span text:style-name="T30">(</text:span><text:span text:style-name="T29">dzień</text:span><text:span text:style-name="T30">, </text:span><text:span text:style-name="T29">miesiąc</text:span><text:span text:style-name="T30">, </text:span><text:span text:style-name="T29">rok</text:span><text:span text:style-name="T30">)</text:span><text:span text:style-name="T29">                             </text:span><text:span text:style-name="T30">(</text:span><text:span text:style-name="T29">podpis</text:span><text:span text:style-name="T30"> </text:span><text:span text:style-name="T29">pracownika</text:span><text:span text:style-name="T30">)</text:span><text:span text:style-name="T29"> </text:span></text:p>
      <text:p text:style-name="P24"/>
      <text:p text:style-name="P24"/>
      <text:p text:style-name="Standard"/>
      <text:p text:style-name="P3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htytul1" style:family="text" style:parent-style-name="Domyślna_20_czcionka_20_akapitu"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</meta:initial-creator>
    <meta:creation-date>2011-10-31T18:38:00</meta:creation-date>
    <dc:creator>Iza</dc:creator>
    <dc:date>2011-10-31T18:38:00</dc:date>
    <meta:editing-cycles>2</meta:editing-cycles>
    <meta:editing-duration>P15824DT17H31M44S</meta:editing-duration>
    <meta:document-statistic meta:table-count="21" meta:image-count="0" meta:object-count="0" meta:page-count="11" meta:paragraph-count="0" meta:word-count="1781" meta:character-count="16293" meta:non-whitespace-character-count="13977"/>
    <meta:generator>LibreOffice/3.4$Win32 LibreOffice_project/340m1$Build-103</meta:generator>
    <meta:user-defined meta:name="Informacja 1"/>
    <meta:user-defined meta:name="Informacja 2"/>
    <meta:user-defined meta:name="Informacja 3"/>
    <meta:user-defined meta:name="Informacja 4"/>
  </office:meta>
</office:document-meta>
</file>