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end" style:justify-single-word="false"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eszew, dnia 16.04.2009r.</text:p>
      <text:p text:style-name="P1"/>
      <text:p text:style-name="P2"/>
      <text:p text:style-name="P4">Aneks</text:p>
      <text:p text:style-name="P4">do pisemnego zestawienia zakresu obowiązków i uprawnień na poszczególnych stanowiskach pracy w Zespole Szkół Usługowo – Gospodarczych w Pleszewie – załącznik nr 1 do zarządzenia dyrektora</text:p>
      <text:p text:style-name="P4"><text:s/>nr 1/K/08 z dnia 1 marca 2008r.</text:p>
      <text:p text:style-name="P5"/>
      <text:p text:style-name="P4">§ 1</text:p>
      <text:p text:style-name="P2"/>
      <text:p text:style-name="P3">Ulega zmianie podstawa prawna w punkcie 3:</text:p>
      <text:p text:style-name="P3">- od dnia 1 stycznia 2009r. obowiązuje:</text:p>
      <text:p text:style-name="P3"/>
      <text:p text:style-name="P3">Ustawa z dnia 21 listopada 2008r. o pracownikach samorządowych (Dz. U. z 2008r. Nr 223, poz.1458)</text:p>
      <text:p text:style-name="P6"/>
      <text:p text:style-name="P4">§ 2</text:p>
      <text:p text:style-name="P6"/>
      <text:p text:style-name="P3">W związku ze zmianą określenia poszczególnych stanowisk, w pisemnym zestawieniu zakresu obowiązków i uprawnień na poszczególnych stanowiskach pracy w Zespole Szkół Usługowo – Gospodarczych w Pleszewie wprowadza się następujące zmiany:</text:p>
      <text:p text:style-name="P3"/>
      <text:p text:style-name="P3">Referent ds. administracyjno – biurowych i kadrowych ulega zmianie na </text:p>
      <text:p text:style-name="P7"><text:span text:style-name="T1"><text:tab/>- starszy specjalista ds. kadrowych</text:span></text:p>
      <text:p text:style-name="P3"/>
      <text:p text:style-name="P3">Specjalista ds. sekretariatu ulega zmianie na </text:p>
      <text:p text:style-name="P3"><text:tab/>- specjalista ds. uczniowskich</text:p>
      <text:p text:style-name="P3"/>
      <text:p text:style-name="P3">Starszy referent ds. sekretariatu i ZUS ulega zmianie na </text:p>
      <text:p text:style-name="P3"><text:tab/>- specjalista ds. sekretariatu</text:p>
      <text:p text:style-name="P3"/>
      <text:p text:style-name="P3">Dwa stanowiska woźnego – dozorcy – konserwatora ulegają zmianie na</text:p>
      <text:p text:style-name="P3"><text:tab/>- konserwator i</text:p>
      <text:p text:style-name="P3"><text:tab/>- robotnik do prac ciężkich</text:p>
      <text:p text:style-name="P3"/>
      <text:p text:style-name="P2"/>
      <text:p text:style-name="P2"/>
      <text:p text:style-name="P2"/>
      <text:p text:style-name="P3"><text:tab/><text:tab/><text:tab/><text:tab/>……………………………</text:p>
      <text:p text:style-name="P7"><text:span text:style-name="T1"><text:tab/><text:tab/><text:tab/></text:span><text:span text:style-name="T2"><text:tab/> <text:s text:c="18"/>podpis dyrektora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neks nr 1/09</dc:title>
    <meta:initial-creator>Użytkownik</meta:initial-creator>
    <meta:creation-date>2009-04-22T11:23:00</meta:creation-date>
    <dc:creator>ZSUG</dc:creator>
    <dc:date>2009-04-22T11:24:00</dc:date>
    <dc:language>pl-PL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48" meta:character-count="1103"/>
  </office:meta>
</office:document-meta>
</file>