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4/K/2009</text:span></text:p>
      <text:p text:style-name="P1"><text:span text:style-name="T2">z dnia 15.09.2009r.</text:span></text:p>
      <text:p text:style-name="P4"/>
      <text:p text:style-name="P2"><text:span text:style-name="T3">na podstawie Uchwały Nr CXX/181/09 Zarządu Powiatu w Pleszewie z dnia 15 września 2009r. w Zespole Szkół Usługowo – Gospodarczych w Pleszewie zostają wprowadzone zasady przyznawania środków na dofinansowanie doskonalenia zawodowego nauczycieli</text:span></text:p>
      <text:p text:style-name="P7"/>
      <text:p text:style-name="P7"/>
      <text:p text:style-name="P7">§1</text:p>
      <text:p text:style-name="P6"/>
      <text:p text:style-name="P2"><text:span text:style-name="T2">1. Ze środków na doskonalenie zawodowe nauczycieli dofinansowuje się w części lub w całości: </text:span></text:p>
      <text:p text:style-name="P4">1) opłaty za kształcenie pobierane przez szkoły wyższe i zakłady kształcenia nauczycieli, </text:p>
      <text:p text:style-name="P2"><text:span text:style-name="T2">2) opłaty za kursy kwalifikacyjne i doskonalące, seminaria oraz inne formy doskonalenia zawodowego dla nauczycieli, </text:span></text:p>
      <text:p text:style-name="P4">3) koszty przejazdów oraz zakwaterowania i wyżywienia nauczycieli, którzy uczestniczą w różnych formach doskonalenia nauczycieli, wypłaca się na zasadach przewidzianych w przepisach w sprawie wysokości oraz warunków ustalania należności przysługujących pracownikowi zatrudnionemu w samorządowej jednostce sfery budżetowej z tytułu podróży na terenie kraju. </text:p>
      <text:p text:style-name="P4"/>
      <text:p text:style-name="P7">§ 2</text:p>
      <text:p text:style-name="P4"/>
      <text:p text:style-name="P4">1. Z wnioskiem o dofinansowanie indywidualnych form doskonalenia zawodowego mogą występować nauczyciele, którzy: </text:p>
      <text:p text:style-name="P2"><text:span text:style-name="T2">1) zatrudnieni są w szkołach w wymiarze co najmniej ½ etatu, </text:span></text:p>
      <text:p text:style-name="P4">2) podnoszą swoje kwalifikacje zgodnie z potrzebami kadrowymi i organizacyjnymi szkoły, </text:p>
      <text:p text:style-name="P4">3) muszą uzupełnić kwalifikacje, które są niezbędne do zajmowanego stanowiska, na którym nauczyciel jest zatrudniony lub uzyskują uprawnienia do nauczania dodatkowego przedmiotu zgodnie z potrzebami szkoły, </text:p>
      <text:p text:style-name="P4">4) nie korzystają z innych źródeł dofinansowania. </text:p>
      <text:p text:style-name="P4">2. Dofinansowanie obejmuje nauczycieli studiujących w państwowych i niepaństwowych szkołach wyższych oraz publicznych i niepublicznych zakładach kształcenia nauczycieli (nauczycielskich kolegiach języków obcych). Systemem dopłat objęci są również nauczyciele uzupełniający swoje kwalifikacje na kursach kwalifikacyjnych i doskonalących, seminariach oraz innych formach doskonalenia zawodowego. </text:p>
      <text:p text:style-name="P4">3. Na wysokość dofinansowania nie ma wpływu sytuacja materialna i życiowa nauczyciela. </text:p>
      <text:p text:style-name="P4"/>
      <text:p text:style-name="P7">§ 3</text:p>
      <text:p text:style-name="P5"/>
      <text:p text:style-name="P2"><text:span text:style-name="T2">1. O dopłatę do kosztów nauki mogą ubiegać się nauczyciele, których dokształcanie jest zgodne z formami i specjalnościami określonymi w planie dofinansowania opracowanym przez Zarząd Powiatu w Pleszewie na podstawie wniosków dyrektorów na dany rok. </text:span></text:p>
      <text:p text:style-name="P4">2. Nauczyciele, którzy ubiegają się o dofinansowanie indywidualnego dokształcania składają do dyrektora następujące dokumenty: </text:p>
      <text:p text:style-name="P2"><text:span text:style-name="T2">1) wniosek o przyznanie dofinansowania (Załącznik nr 1), w terminie odpowiednio do semestru: do końca marca – na semestr kończący sesję letnią, do 15 października – na semestr kończący sesję egzaminacyjną zimową, </text:span></text:p>
      <text:p text:style-name="P4">2) potwierdzenie uczestnictwa w danej formie dokształcania lub doskonalenia wystawionego przez organizatora (aktualne zaświadczenie z uczelni, potwierdzające fakt studiowania na określonym kierunku i semestrze), </text:p>
      <text:p text:style-name="P4">3) potwierdzenie uiszczenia opłaty (czesnego). </text:p>
      <text:p text:style-name="P4">3. W przypadku, gdy nauczyciel studiuje na więcej niż jednym kierunku, dofinansowaniu podlega tylko jeden z nich. </text:p>
      <text:p text:style-name="P4">4. Dofinansowanie nie przysługuje nauczycielowi w przypadku powtarzania semestru lub roku studiów oraz korzystania z urlopu dziekańskiego z wyłączeniem udokumentowanych przypadków losowych. </text:p>
      <text:p text:style-name="P4">5. Przerwanie przez nauczyciela toku określonej formy doskonalenia powoduje zwrot otrzymanej kwoty dofinansowanej. </text:p>
      <text:p text:style-name="P4"/>
      <text:p text:style-name="P7">§ 4</text:p>
      <text:p text:style-name="P4">1. Z nauczycielem, który korzysta z dofinansowania opłat za studia podyplomowe i studia dające wyższe kwalifikacje, dyrektor szkoły, zawiera umowę określającą szczegółowe prawa i obowiązki pracodawcy i nauczyciela korzystającego z dofinansowania. </text:p>
      <text:p text:style-name="P2"><text:span text:style-name="T2">2. Nauczyciel otrzymujący dofinansowanie jest zobowiązany: </text:span></text:p>
      <text:p text:style-name="P4">1) do pracy w szkole lub placówce w dotychczasowym wymiarze godzin co najmniej 2 lata po ukończeniu semestru, którego dotyczy dofinansowanie, </text:p>
      <text:p text:style-name="P2"><text:span text:style-name="T2">2) w przypadku rozwiązania umowy o pracę na wniosek nauczyciela w czasie krótszym niż określony w ust. 2 pkt 1 kwota dofinansowania podlega zwrotowi w całości. </text:span></text:p>
      <text:p text:style-name="P7"/>
      <text:p text:style-name="P1"><text:span text:style-name="T4">§5</text:span></text:p>
      <text:p text:style-name="P7"/>
      <text:p text:style-name="Standard"><text:span text:style-name="T2"><text:s/>Zarządzenie niniejsze obowiązuje od dnia 15.09.2009r.</text:span></text:p>
      <text:p text:style-name="P3"/>
      <text:p text:style-name="P3"/>
      <text:p text:style-name="P8"><text:span text:style-name="T2"><text:tab/><text:tab/><text:tab/><text:tab/><text:tab/><text:tab/><text:tab/><text:tab/><text:tab/><text:tab/><text:tab/>…………..…………………………</text:span></text:p>
      <text:p text:style-name="Standard"><text:span text:style-name="T2"><text:tab/><text:tab/><text:tab/><text:tab/><text:tab/><text:tab/><text:tab/> <text:s text:c="15"/></text:span>(podpis dyrektor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SUG</meta:initial-creator>
    <meta:creation-date>2011-09-19T15:18:00</meta:creation-date>
    <dc:creator>ZSUG</dc:creator>
    <dc:date>2011-09-19T15:19:00</dc: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4" meta:word-count="504" meta:character-count="3951"/>
  </office:meta>
</office:document-meta>
</file>