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4/K/2008</text:p>
      <text:p text:style-name="P3">z dnia 01.04.2008r.</text:p>
      <text:p text:style-name="P3"/>
      <text:p text:style-name="P1"><text:span text:style-name="T1">w sprawie wprowadzenia w Zespole Szkół Usługowo – Gospodarczych w Pleszewie </text:span><text:span text:style-name="T2">„Regulaminu w zakresie przetwarzania danych osobowych w Zespole Szkole Usługowo – Gospodarczych w Pleszewie”</text:span></text:p>
      <text:p text:style-name="P5"/>
      <text:p text:style-name="P6"/>
      <text:p text:style-name="P6">§1</text:p>
      <text:p text:style-name="P6"/>
      <text:p text:style-name="P8"><text:span text:style-name="T3">W celu ochrony danych osobowych w Zespole Szkół Usługowo – Gospodarczych w Pleszewie oraz przetwarzania ich zgodnie z prawem dyrektor wprowadza </text:span><text:span text:style-name="T1">„</text:span><text:span text:style-name="T2">Regulamin w zakresie przetwarzania danych osobowych w Zespole Szkole Usługowo – Gospodarczych w Pleszewie”</text:span></text:p>
      <text:p text:style-name="P7"/>
      <text:p text:style-name="P6">§2</text:p>
      <text:p text:style-name="P6"/>
      <text:p text:style-name="P8"><text:span text:style-name="T3">Regulamin wyznacza zasady </text:span><text:span text:style-name="T4">dostępu do danych osobowych oraz sposoby ich wykorzystania i zabezpieczenia </text:span><text:span text:style-name="T3">przez pracowników tutejszego zespołu.</text:span></text:p>
      <text:p text:style-name="P4"/>
      <text:p text:style-name="P6">§3</text:p>
      <text:p text:style-name="P6"/>
      <text:p text:style-name="P4">Zobowiązuje się wszystkich pracowników do zapoznania z treścią regulaminu. </text:p>
      <text:p text:style-name="P6"/>
      <text:p text:style-name="P6">§4</text:p>
      <text:p text:style-name="P6"/>
      <text:p text:style-name="P2"><text:s/>Zarządzenie niniejsze obowiązuje od dnia 01.04.2008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rządzenie Nr 4/K/2008</dc:title>
    <meta:initial-creator>ZSUG</meta:initial-creator>
    <meta:creation-date>2008-04-02T14:59:00</meta:creation-date>
    <dc:creator>ZSUG</dc:creator>
    <dc:date>2008-04-02T15:00:00</dc:date>
    <dc:language>pl-PL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0" meta:character-count="752"/>
  </office:meta>
</office:document-meta>
</file>