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8pt" style:font-size-asian="18pt" style:font-size-complex="18pt"/>
    </style:style>
    <style:style style:name="P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Akapitzlistą" style:list-style-name="LFO4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3/2015</text:p>
      <text:p text:style-name="P2">z dnia<text:s/>10 września<text:s/>2015<text:s/>r.</text:p>
      <text:p text:style-name="P3">w sprawie ustalenia form i zasad<text:s/></text:p>
      <text:p text:style-name="P4">kontroli wewnętrznej w roku szkolnym 2015/2016<text:s/></text:p>
      <text:p text:style-name="P5">w Zespole Szkół Usługowo-Gospodarczych w Pleszewie</text:p>
      <text:p text:style-name="P6"/>
      <text:p text:style-name="P7">Na podstawie:</text:p>
      <text:p text:style-name="P8">art. 39 ust. 1 Ustawy o systemie oświaty z dnia 7 września 1991 r. (Dz. U. z 2004 r. Nr 256, poz. 2572 z późniejszymi zmianami),<text:s/>), w związku z §25 ust. 1 Rozporządzenia Ministra Edukacji Narodowej z dnia 27 sierpnia 2015 r. w sprawie nadzoru pedagogicznego (Dz. U.<text:s/>z 2015<text:s/>r. poz. 1270)<text:s/>oraz § 3 pkt. 1 statutu poszczególnych typów szkół wchodzących w skład Zespołu Szkół.</text:p>
      <text:p text:style-name="P9">zarządzam co następuje:</text:p>
      <text:p text:style-name="P10"><text:s/>§1</text:p>
      <text:p text:style-name="P11">Kontrolę wewnętrzną realizowaną w szkole stanowi:</text:p>
      <text:list text:style-name="LFO1" text:continue-numbering="true">
        <text:list-item>
          <text:p text:style-name="P12">Kontrola zarządcza- prowadzona na podstawie art. 53 w zw. z art. 69 ustawy z dnia 27 sierpnia 2009 r. o finansach publicznych (Dz. U.<text:s/>z 2013 r. poz. 885 z poźn. zm.),</text:p>
        </text:list-item>
        <text:list-item>
          <text:p text:style-name="P13">Nadzór pedagogiczny- sprawowany na podstawie <text:s/>§ 24<text:s/>Rozporządzenia Ministra Edukacji Narodowej z<text:s/>dnia 27 sierpnia 2015<text:s/>r. w sprawie nadzoru pedagogicznego (Dz. U.<text:s/>z 2015 r. poz. 1270)</text:p>
        </text:list-item>
      </text:list>
      <text:p text:style-name="P14">§2</text:p>
      <text:list text:style-name="LFO4" text:continue-numbering="true">
        <text:list-item>
          <text:p text:style-name="P15">Zasady i tryb prowadzenia kontroli wymienionej w § 1<text:s/>ust. 1 określają zasady kontroli zarządczej wprowadzone odrębnym zarządzeniem.</text:p>
        </text:list-item>
        <text:list-item>
          <text:p text:style-name="P16">Szczegółowe zasady oraz tryb sprawowania nadzoru pedagogicznego określa plan nadzoru pedagogicznego opracowany na rok szkolny 2015/2016<text:s/>dla ZSUG w brzmieniu określonym w załączniku 1 do niniejszego zarządzenia.</text:p>
        </text:list-item>
        <text:list-item>
          <text:p text:style-name="P17">Zobowiązuję<text:s/>pracowników do zapoznania się z wymienionymi w ust. 1 i 2 dokumentami, potwierdzenia faktu podpisem oraz stosowania przyjętych w nich uregulowań.</text:p>
        </text:list-item>
      </text:list>
      <text:p text:style-name="P18">§3</text:p>
      <text:list text:style-name="LFO1" text:continue-numbering="true">
        <text:list-item>
          <text:list>
            <text:list-item>
              <text:p text:style-name="P19">Zobowiązuję osoby upoważnione do prowadzenia kontroli wewnętrznej na podstawie wymienionych w § 2 dokumentów do niezwłocznego przekładania na piśmie:</text:p>
            </text:list-item>
          </text:list>
        </text:list-item>
      </text:list>
      <text:list text:style-name="LFO5" text:continue-numbering="true">
        <text:list-item>
          <text:p text:style-name="P20">informacji o wszelkich nieprawidłowościach, stwierdzonych podczas sprawowanej kontroli bieżącej,</text:p>
        </text:list-item>
        <text:list-item>
          <text:p text:style-name="P21">sprawozdań półrocznych z przeprowadzonych zgodnie z planem kontroli okresowych,</text:p>
        </text:list-item>
        <text:list-item>
          <text:p text:style-name="P22">wniosków pokontrolnych.</text:p>
        </text:list-item>
      </text:list>
      <text:soft-page-break/>
      <text:p text:style-name="P23">2. Zobowiązuję osoby sprawujące kontrolę wewnętrzną do składania wniosków ukierunkowanych na stałe podnoszenie jakości pracy Szkoły poprzez podnoszenie sprawności organizacyjnej i eliminowanie stwierdzonych nieprawidłowości.</text:p>
      <text:p text:style-name="P24">§4</text:p>
      <text:p text:style-name="P25">W przypadku wystąpienia konieczności zlecenia kontroli doraźnej pracownikowi niewymienionemu w zasadach kontroli zarządczej- do jej przeprowadzenia zostanie wydane upoważnienie na piśmie.</text:p>
      <text:p text:style-name="P26">§5</text:p>
      <text:p text:style-name="P27">Zarządzenie wchodzi w życie z dniem<text:s/>ogłoszenia.</text:p>
      <text:p text:style-name="P28"/>
      <text:p text:style-name="P29"/>
      <text:p text:style-name="P30"/>
      <text:p text:style-name="P31"><text:tab/><text:tab/><text:tab/><text:tab/><text:tab/><text:tab/><text:tab/><text:tab/>………………………………..</text:p>
      <text:p text:style-name="P32"><text:tab/><text:tab/><text:tab/><text:tab/><text:tab/><text:tab/><text:tab/><text:tab/><text:s text:c="5"/>(podpis Dyrektora Szkoł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SUG w Pleszewie</meta:initial-creator>
    <dc:creator>Windows User</dc:creator>
    <meta:creation-date>2015-09-26T08:41:00Z</meta:creation-date>
    <dc:date>2015-09-26T08:41:00Z</dc:date>
    <meta:print-date>2015-09-09T12:4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385" meta:row-count="17" meta:non-whitespace-character-count="2048"/>
  </office:meta>
</office:document-meta>
</file>