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2/2014</text:p>
      <text:p text:style-name="P2">Dyrektora Zespołu Szkół Usługowo-Gospodarczych w Pleszewie</text:p>
      <text:p text:style-name="P3">z dnia<text:s/>11 września 2014<text:s/>r.</text:p>
      <text:p text:style-name="P4">w sprawie<text:s/>ustalenia form i zasad kontroli wewnętrznej <text:s/>w roku szkolnym 2014/2015<text:s/>w Zespole Szkół Usługowo-Gospodarczych w Pleszewie</text:p>
      <text:p text:style-name="P5">Na podstawie:</text:p>
      <text:p text:style-name="P6">art. 39 ust. 1.<text:s/>Ustawy o systemie oświaty z dnia 7 września 1991 r. (Dz. U. z 2004 r. Nr 256, poz. 2572 z późniejszymi zmianami), w związku z § 21 ust. 1 Rozporządzenia Ministra Edukacji Narodowej<text:s/>z dnia 7 października 2009 r. w sprawie nadzoru pedagogicznego (Dz. U.<text:s/>z 2009 r.<text:s/>Nr 168, poz. 1324),<text:s/>oraz § 3 pkt. 1 statutu poszczególnych typów szkół wchodzących w skład Zespołu Szkół.</text:p>
      <text:p text:style-name="P7">zarządzam co następuje:</text:p>
      <text:p text:style-name="P8"><text:s/>§1.</text:p>
      <text:p text:style-name="P9">Kontrolę wewnętrzną realizowaną w szkole stanowi:</text:p>
      <text:list text:style-name="LFO1" text:continue-numbering="true">
        <text:list-item>
          <text:p text:style-name="P10">Kontrola zarządcza- prowadzona na podstawie art. 53 w zw. z art. 69 ustawy z dnia 27 sierpnia 2009 r. o finansach publicznych (Dz. U. Nr 157, poz. 1240 ze zm.),</text:p>
        </text:list-item>
        <text:list-item>
          <text:p text:style-name="P11">Nadzór pedagogiczny- sprawowany na podstawie <text:s/>§ 20 rozporządzenia Ministra Edukacji Narodowej z dnia 7 października 2009 r. w sprawie nadzoru pedagogicznego (Dz. U. Nr 168, poz. 1324).</text:p>
        </text:list-item>
      </text:list>
      <text:p text:style-name="P12">§2.</text:p>
      <text:list text:style-name="LFO4" text:continue-numbering="true">
        <text:list-item>
          <text:p text:style-name="P13">Zasady i tryb prowadzenia kontroli wymienionej w § 1<text:s/>ust. 1 określają zasady kontroli zarządczej wprowadzone odrębnym zarządzeniem.</text:p>
        </text:list-item>
        <text:list-item>
          <text:p text:style-name="P14">Szczegółowe zasady oraz tryb sprawowania nadzoru pedagogicznego określa plan nadzoru pedagogicznego opracowany na rok szkolny 2014/2015<text:s/>dla ZSUG w brzmieniu określonym w załączniku 1 do niniejszego zarządzenia.</text:p>
        </text:list-item>
        <text:list-item>
          <text:p text:style-name="P15">Zobowiązuję<text:s/>pracowników do zapoznania się z wymienionymi w ust. 1 i 2 dokumentami, potwierdzenia faktu podpisem oraz stosowania przyjętych w nich uregulowań.</text:p>
        </text:list-item>
      </text:list>
      <text:p text:style-name="P16">§3.</text:p>
      <text:list text:style-name="LFO1" text:continue-numbering="true">
        <text:list-item>
          <text:list>
            <text:list-item>
              <text:p text:style-name="P17">Zobowiązuję osoby upoważnione do prowadzenia kontroli wewnętrznej na podstawie wymienionych w § 2 dokumentów do niezwłocznego przekładania na piśmie:</text:p>
            </text:list-item>
          </text:list>
        </text:list-item>
      </text:list>
      <text:list text:style-name="LFO5" text:continue-numbering="true">
        <text:list-item>
          <text:p text:style-name="P18">informacji o wszelkich nieprawidłowościach, stwierdzonych podczas sprawowanej kontroli bieżącej,</text:p>
        </text:list-item>
        <text:list-item>
          <text:p text:style-name="P19">sprawozdań półrocznych z przeprowadzonych zgodnie z planem kontroli okresowych,</text:p>
        </text:list-item>
        <text:list-item>
          <text:p text:style-name="P20">wniosków pokontrolnych.</text:p>
        </text:list-item>
      </text:list>
      <text:soft-page-break/>
      <text:p text:style-name="P21">2. Zobowiązuję osoby sprawujące kontrolę wewnętrzną do składania wniosków ukierunkowanych na stałe podnoszenie jakości pracy Szkoły poprzez podnoszenie sprawności organizacyjnej i eliminowanie stwierdzonych nieprawidłowości.</text:p>
      <text:p text:style-name="P22">§4.</text:p>
      <text:p text:style-name="P23">W przypadku wystąpienia konieczności zlecenia kontroli doraźnej pracownikowi niewymienionemu w zasadach kontroli zarządczej- do jej przeprowadzenia zostanie wydane upoważnienie na piśmie.</text:p>
      <text:p text:style-name="P24">§5.</text:p>
      <text:p text:style-name="P25">Zarządzenie wchodzi w życie z dniem<text:s/>ogłoszenia.</text:p>
      <text:p text:style-name="P26"/>
      <text:p text:style-name="P27"/>
      <text:p text:style-name="P28"/>
      <text:p text:style-name="P29"><text:tab/><text:tab/><text:tab/><text:tab/><text:tab/><text:tab/><text:tab/><text:tab/>………………………………..</text:p>
      <text:p text:style-name="P30"><text:tab/><text:tab/><text:tab/><text:tab/><text:tab/><text:tab/><text:tab/><text:tab/><text:s text:c="5"/>(podpis Dyrektora Szkoł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Windows User</dc:creator>
    <meta:creation-date>2014-10-09T12:27:00Z</meta:creation-date>
    <dc:date>2014-10-09T12:27:00Z</dc:date>
    <meta:template xlink:href="Normal" xlink:type="simple"/>
    <meta:editing-cycles>2</meta:editing-cycles>
    <meta:editing-duration>PT60S</meta:editing-duration>
    <meta:document-statistic meta:page-count="2" meta:paragraph-count="4" meta:word-count="351" meta:character-count="2454" meta:row-count="17" meta:non-whitespace-character-count="2107"/>
  </office:meta>
</office:document-meta>
</file>